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93">
            <text:p>2093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01">
            <text:p>2101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33">
            <text:p>2033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88">
            <text:p>2088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52">
            <text:p>2052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55">
            <text:p>2055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86">
            <text:p>2086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62">
            <text:p>2062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60">
            <text:p>2060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45">
            <text:p>2045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98">
            <text:p>2098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67">
            <text:p>20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