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PROVVEDIMENTO">
            <text:p>NUMERO_PROVVEDIMENTO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FLG_DEFINISCE">
            <text:p>FLG_DEFINISCE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OGGETTO_RICORSO">
            <text:p>OGGETTO_RICORSO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_MEMBRI_COLLEGIO">
            <text:p>NUM_MEMBRI_COLLEGIO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01">
            <text:p>202500001</text:p>
          </table:table-cell>
          <table:table-cell office:value-type="float" office:value="202401392">
            <text:p>20240139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1">
            <text:p>2025-01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2-02">
            <text:p>2024-12-02</text:p>
          </table:table-cell>
          <table:table-cell office:value-type="string" office:string-value="PATENTI DI GUIDA - PROVVEDIMENTO DEL PREFETTO DI SOSPENSIONE">
            <text:p>PATENTI DI GUIDA - PROVVEDIMENTO DEL PREFETTO DI SOSPENSIONE</text:p>
          </table:table-cell>
          <table:table-cell office:value-type="string" office:string-value="APPELLO AVVERSO ORDINANZA CAUTELARE">
            <text:p>APPELLO AVVERSO ORDIN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02">
            <text:p>202500002</text:p>
          </table:table-cell>
          <table:table-cell office:value-type="float" office:value="202401405">
            <text:p>20240140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1">
            <text:p>2025-01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2-04">
            <text:p>2024-12-04</text:p>
          </table:table-cell>
          <table:table-cell office:value-type="string" office:string-value="SANITÀ - TRASFERIMENTO ACCREDITAMENTO ISTITUZIONALE RICONOSCIUTO PER L’EROGAZIONE DI CURE DOMICILIARTI DI BASE, I, II E III LIVELLO DALLA PROVINCIA DI AGRIGENTO ALLA PROVINCIA DI ENNA">
            <text:p>SANITÀ - TRASFERIMENTO ACCREDITAMENTO ISTITUZIONALE RICONOSCIUTO PER L’EROGAZIONE DI CURE DOMICILIARTI DI BASE, I, II E III LIVELLO DALLA PROVINCIA DI AGRIGENTO ALLA PROVINCIA DI ENNA</text:p>
          </table:table-cell>
          <table:table-cell office:value-type="string" office:string-value="APPELLO AVVERSO ORDINANZA CAUTELARE">
            <text:p>APPELLO AVVERSO ORDIN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03">
            <text:p>202500003</text:p>
          </table:table-cell>
          <table:table-cell office:value-type="float" office:value="202401429">
            <text:p>20240142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1">
            <text:p>2025-01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2-11">
            <text:p>2024-12-11</text:p>
          </table:table-cell>
          <table:table-cell office:value-type="string" office:string-value="ORDINANZA INGIUNZIONE">
            <text:p>ORDINANZA INGIUNZIONE</text:p>
          </table:table-cell>
          <table:table-cell office:value-type="string" office:string-value="APPELLO AVVERSO ORDINANZA CAUTELARE">
            <text:p>APPELLO AVVERSO ORDIN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04">
            <text:p>202500004</text:p>
          </table:table-cell>
          <table:table-cell office:value-type="float" office:value="202401460">
            <text:p>20240146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1">
            <text:p>2025-01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4-12-20">
            <text:p>2024-12-20</text:p>
          </table:table-cell>
          <table:table-cell office:value-type="string" office:string-value="DINIEGO ISTANZA DI AUTORIZZAZIONE CONGIUNTA PER L’INSTALLAZIONE DI UNA STAZIONE RADIO BASE SITA NEL COMUNE DI MESSINA">
            <text:p>DINIEGO ISTANZA DI AUTORIZZAZIONE CONGIUNTA PER L’INSTALLAZIONE DI UNA STAZIONE RADIO BASE SITA NEL COMUNE DI MESSINA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05">
            <text:p>202500005</text:p>
          </table:table-cell>
          <table:table-cell office:value-type="float" office:value="202401466">
            <text:p>20240146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1">
            <text:p>2025-01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VERIFICATORE">
            <text:p>NOMINA VERIFICATORE</text:p>
          </table:table-cell>
          <table:table-cell office:value-type="string" office:string-value="N">
            <text:p>N</text:p>
          </table:table-cell>
          <table:table-cell office:value-type="string" office:string-value="2024-12-23">
            <text:p>2024-12-23</text:p>
          </table:table-cell>
          <table:table-cell office:value-type="string" office:string-value="INGIUNZIONE  DEMOLIZIONE  OPERE ABUSIVE">
            <text:p>INGIUNZIONE  DEMOLIZIONE  OPERE ABUSIVE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06">
            <text:p>202500006</text:p>
          </table:table-cell>
          <table:table-cell office:value-type="float" office:value="202401367">
            <text:p>20240136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1">
            <text:p>2025-01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4-11-25">
            <text:p>2024-11-25</text:p>
          </table:table-cell>
          <table:table-cell office:value-type="string" office:string-value="CONCORSO, PER TITOLI ED ESAMI, PER LA COPERTURA DI N. 1 POSTO A TEMPO PIENO E INDETERMINATO NEL PROFILO PROFESSIONALE DI DIRIGENTE AVVOCATO INDETTO DALLA CITTÀ METROPOLITANA DI CATANIA">
            <text:p>CONCORSO, PER TITOLI ED ESAMI, PER LA COPERTURA DI N. 1 POSTO A TEMPO PIENO E INDETERMINATO NEL PROFILO PROFESSIONALE DI DIRIGENTE AVVOCATO INDETTO DALLA CITTÀ METROPOLITANA DI CATANIA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07">
            <text:p>202500007</text:p>
          </table:table-cell>
          <table:table-cell office:value-type="float" office:value="202401379">
            <text:p>20240137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1">
            <text:p>2025-01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1-27">
            <text:p>2024-11-27</text:p>
          </table:table-cell>
          <table:table-cell office:value-type="string" office:string-value="EXTRACOMUNITARI - DINIEGO ISTANZA DI RINNOVO DEL PERMESSO DI SOGGIORNO PER LAVORO SUBORDINATO">
            <text:p>EXTRACOMUNITARI - DINIEGO ISTANZA DI RINNOVO DEL PERMESSO DI SOGGIORNO PER LAVORO SUBORDINATO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08">
            <text:p>202500008</text:p>
          </table:table-cell>
          <table:table-cell office:value-type="float" office:value="202401387">
            <text:p>20240138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1">
            <text:p>2025-01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1-29">
            <text:p>2024-11-29</text:p>
          </table:table-cell>
          <table:table-cell office:value-type="string" office:string-value="EXTRACOMUNITARI - DINIEGO ISTANZA DI RINNOVO DEL PERMESSO DI SOGGIORNO PER LAVORO SUBORDINATO">
            <text:p>EXTRACOMUNITARI - DINIEGO ISTANZA DI RINNOVO DEL PERMESSO DI SOGGIORNO PER LAVORO SUBORDINATO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09">
            <text:p>202500009</text:p>
          </table:table-cell>
          <table:table-cell office:value-type="float" office:value="202401397">
            <text:p>20240139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1">
            <text:p>2025-01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2-03">
            <text:p>2024-12-03</text:p>
          </table:table-cell>
          <table:table-cell office:value-type="string" office:string-value="RIGETTO ISTANZA DI RINNOVO DEL PERMESSO DI SOGGIORNO PER LAVORO SUBORDINATO">
            <text:p>RIGETTO ISTANZA DI RINNOVO DEL PERMESSO DI SOGGIORNO PER LAVORO SUBORDINATO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10">
            <text:p>202500010</text:p>
          </table:table-cell>
          <table:table-cell office:value-type="float" office:value="202401398">
            <text:p>20240139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1">
            <text:p>2025-01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2-03">
            <text:p>2024-12-03</text:p>
          </table:table-cell>
          <table:table-cell office:value-type="string" office:string-value="EXTRACOMUNITARI - PROVVEDIMENTO DI RIGETTO DELLA ISTANZA DI RINNOVO DEL PERMESSO DI SOGGIORNO PER LAVORO AUTONOMO">
            <text:p>EXTRACOMUNITARI - PROVVEDIMENTO DI RIGETTO DELLA ISTANZA DI RINNOVO DEL PERMESSO DI SOGGIORNO PER LAVORO AUTONOMO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11">
            <text:p>202500011</text:p>
          </table:table-cell>
          <table:table-cell office:value-type="float" office:value="202401404">
            <text:p>20240140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1">
            <text:p>2025-01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4-12-04">
            <text:p>2024-12-04</text:p>
          </table:table-cell>
          <table:table-cell office:value-type="string" office:string-value="DEMANIO - AVVISO PUBBLICO PER LA CONCESSIONE A PASCOLO DEI TERRENI DEL DEMANIO FORESTALE REGIONALE GESTITI DAL SERVIZIO PER IL TERRITORIO DI MESSINA - ESCLUSIONE">
            <text:p>DEMANIO - AVVISO PUBBLICO PER LA CONCESSIONE A PASCOLO DEI TERRENI DEL DEMANIO FORESTALE REGIONALE GESTITI DAL SERVIZIO PER IL TERRITORIO DI MESSINA - ESCLUSIONE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11">
            <text:p>202500011</text:p>
          </table:table-cell>
          <table:table-cell office:value-type="float" office:value="202401413">
            <text:p>20240141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1">
            <text:p>2025-01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4-12-05">
            <text:p>2024-12-05</text:p>
          </table:table-cell>
          <table:table-cell office:value-type="string" office:string-value="AVVISO PUBBLICO PER LA CONCESSIONE A PASCOLO DI TERRENI DEL DEMANIO FORESTALE REGIONALE GESTITI DAL SERVIZIO DEL TERRITORIO DI MESSINA, NELLA PARTE IN CUI HA RIMESSO A BANDO IL LOTTO 72 - ESCLUSIONE">
            <text:p>AVVISO PUBBLICO PER LA CONCESSIONE A PASCOLO DI TERRENI DEL DEMANIO FORESTALE REGIONALE GESTITI DAL SERVIZIO DEL TERRITORIO DI MESSINA, NELLA PARTE IN CUI HA RIMESSO A BANDO IL LOTTO 72 - ESCLUSIONE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12">
            <text:p>202500012</text:p>
          </table:table-cell>
          <table:table-cell office:value-type="float" office:value="202401419">
            <text:p>20240141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1">
            <text:p>2025-01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2-09">
            <text:p>2024-12-09</text:p>
          </table:table-cell>
          <table:table-cell office:value-type="string" office:string-value="SELEZIONE PUBBLICA, PER TITOLI E COLLOQUIO, CON PROCEDURA D’URGENZA, PER LA FORMULAZIONE DI UNA GRADUATORIA PER IL CONFERIMENTO DI INCARICHI A TEMPO DETERMINATO DI DIRIGENTE ODONTOIATRA, AVENTE VALIDITÀ BIENNALE - ESCLUSIONE">
            <text:p>SELEZIONE PUBBLICA, PER TITOLI E COLLOQUIO, CON PROCEDURA D’URGENZA, PER LA FORMULAZIONE DI UNA GRADUATORIA PER IL CONFERIMENTO DI INCARICHI A TEMPO DETERMINATO DI DIRIGENTE ODONTOIATRA, AVENTE VALIDITÀ BIENNALE - ESCLUSIONE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13">
            <text:p>202500013</text:p>
          </table:table-cell>
          <table:table-cell office:value-type="float" office:value="202401482">
            <text:p>20240148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1">
            <text:p>2025-01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4-12-27">
            <text:p>2024-12-27</text:p>
          </table:table-cell>
          <table:table-cell office:value-type="string" office:string-value="REVOCA IN AUTOTUTELA DELLA CONCESSIONE EDILIZIA IN SANATORIA - INGIUNZIONE DI DEMOLIZIONE OPERE ABUSIVE">
            <text:p>REVOCA IN AUTOTUTELA DELLA CONCESSIONE EDILIZIA IN SANATORIA - INGIUNZIONE DI DEMOLIZIONE OPERE ABUSIVE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14">
            <text:p>202500014</text:p>
          </table:table-cell>
          <table:table-cell office:value-type="float" office:value="202401369">
            <text:p>20240136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1">
            <text:p>2025-01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4-11-25">
            <text:p>2024-11-25</text:p>
          </table:table-cell>
          <table:table-cell office:value-type="string" office:string-value="GIUDIZIO DI COMPATIBILITÀ AMBIENTALE NEGATIVO PER IL PROGETTO DI “REALIZZAZIONE DI UNA DISCARICA PER RIFIUTI SPECIALI NON PERICOLOSI/NON PUTRESCIBILI IN C/DA GROTTICELLE NEL COMUNE DI NARO (AG)">
            <text:p>GIUDIZIO DI COMPATIBILITÀ AMBIENTALE NEGATIVO PER IL PROGETTO DI “REALIZZAZIONE DI UNA DISCARICA PER RIFIUTI SPECIALI NON PERICOLOSI/NON PUTRESCIBILI IN C/DA GROTTICELLE NEL COMUNE DI NARO (AG)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15">
            <text:p>202500015</text:p>
          </table:table-cell>
          <table:table-cell office:value-type="float" office:value="202401406">
            <text:p>20240140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1">
            <text:p>2025-01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string" office:string-value="S">
            <text:p>S</text:p>
          </table:table-cell>
          <table:table-cell office:value-type="string" office:string-value="2024-12-04">
            <text:p>2024-12-04</text:p>
          </table:table-cell>
          <table:table-cell office:value-type="string" office:string-value="DETERMINAZIONE AGGREGATI REGIONALI E PROVINCIALI DI SPESA PER L'ASSISTENZA SPECIALISTICA DA PRIVATO - ANNO 2024.">
            <text:p>DETERMINAZIONE AGGREGATI REGIONALI E PROVINCIALI DI SPESA PER L'ASSISTENZA SPECIALISTICA DA PRIVATO - ANNO 2024.</text:p>
          </table:table-cell>
          <table:table-cell office:value-type="string" office:string-value="APPELLO AVVERSO ORDINANZA CAUTELARE">
            <text:p>APPELLO AVVERSO ORDINANZA CAUTEL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16">
            <text:p>202500016</text:p>
          </table:table-cell>
          <table:table-cell office:value-type="float" office:value="202401408">
            <text:p>20240140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1">
            <text:p>2025-01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string" office:string-value="S">
            <text:p>S</text:p>
          </table:table-cell>
          <table:table-cell office:value-type="string" office:string-value="2024-12-04">
            <text:p>2024-12-04</text:p>
          </table:table-cell>
          <table:table-cell office:value-type="string" office:string-value="SANITÀ - DETERMINAZIONE AGGREGATI REGIONALI E PROVINCIALI DI SPESA TETTPER L’ASSISTENZA SPECIALISTICA DA PRIVATO-ANNO 2024">
            <text:p>SANITÀ - DETERMINAZIONE AGGREGATI REGIONALI E PROVINCIALI DI SPESA TETTPER L’ASSISTENZA SPECIALISTICA DA PRIVATO-ANNO 2024</text:p>
          </table:table-cell>
          <table:table-cell office:value-type="string" office:string-value="APPELLO AVVERSO ORDINANZA CAUTELARE">
            <text:p>APPELLO AVVERSO ORDINANZA CAUTEL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17">
            <text:p>202500017</text:p>
          </table:table-cell>
          <table:table-cell office:value-type="float" office:value="202401415">
            <text:p>20240141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1">
            <text:p>2025-01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string" office:string-value="D">
            <text:p>D</text:p>
          </table:table-cell>
          <table:table-cell office:value-type="string" office:string-value="2024-12-06">
            <text:p>2024-12-06</text:p>
          </table:table-cell>
          <table:table-cell office:value-type="string" office:string-value="SANITÀ - DETERMINAZIONI AGGREGATI DI SPESA PER IL TRIENNIO 2024-2026 PER I CENTRI DI RIABILITAZIONE EX ART. 26 DELLA LEGGE N. 833/78 - DINIEGO CONTRATTUALIZZAZIONE">
            <text:p>SANITÀ - DETERMINAZIONI AGGREGATI DI SPESA PER IL TRIENNIO 2024-2026 PER I CENTRI DI RIABILITAZIONE EX ART. 26 DELLA LEGGE N. 833/78 - DINIEGO CONTRATTUALIZZAZIONE</text:p>
          </table:table-cell>
          <table:table-cell office:value-type="string" office:string-value="APPELLO AVVERSO ORDINANZA CAUTELARE">
            <text:p>APPELLO AVVERSO ORDINANZA CAUTEL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18">
            <text:p>202500018</text:p>
          </table:table-cell>
          <table:table-cell office:value-type="float" office:value="202401455">
            <text:p>20240145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1">
            <text:p>2025-01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string" office:string-value="D">
            <text:p>D</text:p>
          </table:table-cell>
          <table:table-cell office:value-type="string" office:string-value="2024-12-18">
            <text:p>2024-12-18</text:p>
          </table:table-cell>
          <table:table-cell office:value-type="string" office:string-value="DETERMINAZIONE DEGLI AGGREGATI REGIONALI E PROVINCIALI DI SPESA PER L’ASSISTENZA SPECIALISTICA DA PRIVATO – ANNO 2024">
            <text:p>DETERMINAZIONE DEGLI AGGREGATI REGIONALI E PROVINCIALI DI SPESA PER L’ASSISTENZA SPECIALISTICA DA PRIVATO – ANNO 2024</text:p>
          </table:table-cell>
          <table:table-cell office:value-type="string" office:string-value="APPELLO AVVERSO ORDINANZA CAUTELARE">
            <text:p>APPELLO AVVERSO ORDINANZA CAUTEL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19">
            <text:p>202500019</text:p>
          </table:table-cell>
          <table:table-cell office:value-type="float" office:value="202401366">
            <text:p>20240136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1">
            <text:p>2025-01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1-25">
            <text:p>2024-11-25</text:p>
          </table:table-cell>
          <table:table-cell office:value-type="string" office:string-value="DIVIETO DI DETENZIONE ARMI E MUNIZIONI">
            <text:p>DIVIETO DI DETENZIONE ARMI E MUNIZIONI</text:p>
          </table:table-cell>
          <table:table-cell office:value-type="string" office:string-value="APPELLO AVVERSO ORDINANZA CAUTELARE">
            <text:p>APPELLO AVVERSO ORDIN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20">
            <text:p>202500020</text:p>
          </table:table-cell>
          <table:table-cell office:value-type="float" office:value="202401402">
            <text:p>20240140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1">
            <text:p>2025-01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2-04">
            <text:p>2024-12-04</text:p>
          </table:table-cell>
          <table:table-cell office:value-type="string" office:string-value="INTERDITTIVA PREFETTIZIA ANTIMAFIA">
            <text:p>INTERDITTIVA PREFETTIZIA ANTIMAFIA</text:p>
          </table:table-cell>
          <table:table-cell office:value-type="string" office:string-value="APPELLO AVVERSO ORDINANZA CAUTELARE">
            <text:p>APPELLO AVVERSO ORDIN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21">
            <text:p>202500021</text:p>
          </table:table-cell>
          <table:table-cell office:value-type="float" office:value="202401409">
            <text:p>20240140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1">
            <text:p>2025-01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4-12-04">
            <text:p>2024-12-04</text:p>
          </table:table-cell>
          <table:table-cell office:value-type="string" office:string-value="PROVVEDIMENTO DASPO">
            <text:p>PROVVEDIMENTO DASPO</text:p>
          </table:table-cell>
          <table:table-cell office:value-type="string" office:string-value="APPELLO AVVERSO ORDINANZA CAUTELARE">
            <text:p>APPELLO AVVERSO ORDIN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22">
            <text:p>202500022</text:p>
          </table:table-cell>
          <table:table-cell office:value-type="float" office:value="202401426">
            <text:p>20240142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1">
            <text:p>2025-01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2-11">
            <text:p>2024-12-11</text:p>
          </table:table-cell>
          <table:table-cell office:value-type="string" office:string-value="INFORMATIVA INTERDITTIVA ANTIMAFIA">
            <text:p>INFORMATIVA INTERDITTIVA ANTIMAFIA</text:p>
          </table:table-cell>
          <table:table-cell office:value-type="string" office:string-value="APPELLO AVVERSO ORDINANZA CAUTELARE">
            <text:p>APPELLO AVVERSO ORDIN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23">
            <text:p>202500023</text:p>
          </table:table-cell>
          <table:table-cell office:value-type="float" office:value="202401467">
            <text:p>20240146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1">
            <text:p>2025-01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2-23">
            <text:p>2024-12-23</text:p>
          </table:table-cell>
          <table:table-cell office:value-type="string" office:string-value="EXTRACOMUNITARI - DINIEGO ISTANZA PER IL RILASCIO DI PERMESSO DI SOGGIORNO PER ATTESA OCCUPAZIONE EX ART. 103, COMMA 1 DEL D.L. 34/2020">
            <text:p>EXTRACOMUNITARI - DINIEGO ISTANZA PER IL RILASCIO DI PERMESSO DI SOGGIORNO PER ATTESA OCCUPAZIONE EX ART. 103, COMMA 1 DEL D.L. 34/2020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24">
            <text:p>202500024</text:p>
          </table:table-cell>
          <table:table-cell office:value-type="float" office:value="202401487">
            <text:p>20240148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1">
            <text:p>2025-01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4-12-28">
            <text:p>2024-12-28</text:p>
          </table:table-cell>
          <table:table-cell office:value-type="string" office:string-value="REVOCA COLLEGIO REVISORI DEI CONTI-NOMINA NUOVO COLLEGIO REVISORI">
            <text:p>REVOCA COLLEGIO REVISORI DEI CONTI-NOMINA NUOVO COLLEGIO REVISORI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25">
            <text:p>202500025</text:p>
          </table:table-cell>
          <table:table-cell office:value-type="float" office:value="202401484">
            <text:p>20240148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1">
            <text:p>2025-01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2-27">
            <text:p>2024-12-27</text:p>
          </table:table-cell>
          <table:table-cell office:value-type="string" office:string-value="GRADUATORIA AMBITI CARENTI DI ASSISTENZA PRIMARIA ANNO 2024">
            <text:p>GRADUATORIA AMBITI CARENTI DI ASSISTENZA PRIMARIA ANNO 2024</text:p>
          </table:table-cell>
          <table:table-cell office:value-type="string" office:string-value="APPELLO AVVERSO ORDINANZA CAUTELARE">
            <text:p>APPELLO AVVERSO ORDINANZA CAUTEL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26">
            <text:p>202500026</text:p>
          </table:table-cell>
          <table:table-cell office:value-type="float" office:value="202401456">
            <text:p>20240145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1">
            <text:p>2025-01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2-18">
            <text:p>2024-12-18</text:p>
          </table:table-cell>
          <table:table-cell office:value-type="string" office:string-value="INFORMATIVA INTERDITTIVA ANTIMAFIA">
            <text:p>INFORMATIVA INTERDITTIVA ANTIMAFIA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27">
            <text:p>202500027</text:p>
          </table:table-cell>
          <table:table-cell office:value-type="float" office:value="202401459">
            <text:p>20240145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1">
            <text:p>2025-01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4-12-19">
            <text:p>2024-12-19</text:p>
          </table:table-cell>
          <table:table-cell office:value-type="string" office:string-value="INFORMATIVA INTERDITTIVA ANTIMAFIA">
            <text:p>INFORMATIVA INTERDITTIVA ANTIMAFIA</text:p>
          </table:table-cell>
          <table:table-cell office:value-type="string" office:string-value="APPELLO AVVERSO ORDINANZA CAUTELARE">
            <text:p>APPELLO AVVERSO ORDIN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28">
            <text:p>202500028</text:p>
          </table:table-cell>
          <table:table-cell office:value-type="float" office:value="202401400">
            <text:p>20240140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2">
            <text:p>2025-01-2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string" office:string-value="N">
            <text:p>N</text:p>
          </table:table-cell>
          <table:table-cell office:value-type="string" office:string-value="2024-12-03">
            <text:p>2024-12-03</text:p>
          </table:table-cell>
          <table:table-cell office:value-type="string" office:string-value="EDILIZIA - ORDINANZA INGIUNZIONE DI DEMOLIZIONE DI OPERE ABUSIVE">
            <text:p>EDILIZIA - ORDINANZA INGIUNZIONE DI DEMOLIZIONE DI OPERE ABUSIVE</text:p>
          </table:table-cell>
          <table:table-cell office:value-type="string" office:string-value="APPELLO AVVERSO ORDINANZA CAUTELARE">
            <text:p>APPELLO AVVERSO ORDINANZA CAUTEL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30">
            <text:p>202500030</text:p>
          </table:table-cell>
          <table:table-cell office:value-type="float" office:value="202401382">
            <text:p>20240138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3">
            <text:p>2025-01-2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1-28">
            <text:p>2024-11-28</text:p>
          </table:table-cell>
          <table:table-cell office:value-type="string" office:string-value="INFORMATIVA INTERDITTIVA ANTIMAFIA">
            <text:p>INFORMATIVA INTERDITTIVA ANTIMAFIA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31">
            <text:p>202500031</text:p>
          </table:table-cell>
          <table:table-cell office:value-type="float" office:value="202401383">
            <text:p>20240138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3">
            <text:p>2025-01-2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1-28">
            <text:p>2024-11-28</text:p>
          </table:table-cell>
          <table:table-cell office:value-type="string" office:string-value="INFORMATIVA INTERDITTIVA ANTIMAFIA">
            <text:p>INFORMATIVA INTERDITTIVA ANTIMAFIA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38">
            <text:p>202500038</text:p>
          </table:table-cell>
          <table:table-cell office:value-type="float" office:value="202500046">
            <text:p>20250004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9">
            <text:p>2025-02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5-01-13">
            <text:p>2025-01-13</text:p>
          </table:table-cell>
          <table:table-cell office:value-type="string" office:string-value="EDILIZIA -  ISTANZA DI ACCERTAMENTO DI CONFORMITÀ - DINIEGO ISTANZA DI SANATORIA">
            <text:p>EDILIZIA -  ISTANZA DI ACCERTAMENTO DI CONFORMITÀ - DINIEGO ISTANZA DI SANATORIA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40">
            <text:p>202500040</text:p>
          </table:table-cell>
          <table:table-cell office:value-type="float" office:value="202500064">
            <text:p>20250006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4">
            <text:p>2025-02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string" office:string-value="D">
            <text:p>D</text:p>
          </table:table-cell>
          <table:table-cell office:value-type="string" office:string-value="2025-01-16">
            <text:p>2025-01-16</text:p>
          </table:table-cell>
          <table:table-cell office:value-type="string" office:string-value="INTERDITTIVA ANTIMAFIA">
            <text:p>INTERDITTIVA ANTIMAFIA</text:p>
          </table:table-cell>
          <table:table-cell office:value-type="string" office:string-value="APPELLO AVVERSO ORDINANZA CAUTELARE">
            <text:p>APPELLO AVVERSO ORDIN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41">
            <text:p>202500041</text:p>
          </table:table-cell>
          <table:table-cell office:value-type="float" office:value="202500017">
            <text:p>20250001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4">
            <text:p>2025-02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01-04">
            <text:p>2025-01-04</text:p>
          </table:table-cell>
          <table:table-cell office:value-type="string" office:string-value="CONCESSIONE-CONTRATTO PER L’AFFIDAMENTO IN VIA NON ESCLUSIVA DI IMMOBILE">
            <text:p>CONCESSIONE-CONTRATTO PER L’AFFIDAMENTO IN VIA NON ESCLUSIVA DI IMMOBILE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42">
            <text:p>202500042</text:p>
          </table:table-cell>
          <table:table-cell office:value-type="float" office:value="202500014">
            <text:p>20250001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4">
            <text:p>2025-02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string" office:string-value="S">
            <text:p>S</text:p>
          </table:table-cell>
          <table:table-cell office:value-type="string" office:string-value="2025-01-03">
            <text:p>2025-01-03</text:p>
          </table:table-cell>
          <table:table-cell office:value-type="string" office:string-value="SANITA' - DETERMINAZIONE DEGLI AGGREGATI REGIONALI E PROVINCIALI DI SPESA PER L'ASSISTENZA SPECIALISTICA DA PRIVATO – ANNO 2024">
            <text:p>SANITA' - DETERMINAZIONE DEGLI AGGREGATI REGIONALI E PROVINCIALI DI SPESA PER L'ASSISTENZA SPECIALISTICA DA PRIVATO – ANNO 2024</text:p>
          </table:table-cell>
          <table:table-cell office:value-type="string" office:string-value="APPELLO AVVERSO ORDINANZA CAUTELARE">
            <text:p>APPELLO AVVERSO ORDIN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43">
            <text:p>202500043</text:p>
          </table:table-cell>
          <table:table-cell office:value-type="float" office:value="202500015">
            <text:p>20250001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4">
            <text:p>2025-02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01-03">
            <text:p>2025-01-03</text:p>
          </table:table-cell>
          <table:table-cell office:value-type="string" office:string-value="RESTITUZIONE DEI TERRENI ILLEGITTIMAMENTE OCCUPATI-RISPRISTINO DELLO STATO DI FATTO-RISARCIMENTO DEL DANNO">
            <text:p>RESTITUZIONE DEI TERRENI ILLEGITTIMAMENTE OCCUPATI-RISPRISTINO DELLO STATO DI FATTO-RISARCIMENTO DEL DANNO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44">
            <text:p>202500044</text:p>
          </table:table-cell>
          <table:table-cell office:value-type="float" office:value="202500031">
            <text:p>20250003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4">
            <text:p>2025-02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01-08">
            <text:p>2025-01-08</text:p>
          </table:table-cell>
          <table:table-cell office:value-type="string" office:string-value="AFFIDAMENTO DEL SERVIZIO DELL’ASILO COMUNALE E DEL SERVIZIO POMERIDIANO CON ANNESSA MENSA">
            <text:p>AFFIDAMENTO DEL SERVIZIO DELL’ASILO COMUNALE E DEL SERVIZIO POMERIDIANO CON ANNESSA MENSA</text:p>
          </table:table-cell>
          <table:table-cell office:value-type="string" office:string-value="APPELLO RITO APPALTI (ex art. 120 c.p.a.)">
            <text:p>APPELLO 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45">
            <text:p>202500045</text:p>
          </table:table-cell>
          <table:table-cell office:value-type="float" office:value="202500074">
            <text:p>20250007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4">
            <text:p>2025-02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01-17">
            <text:p>2025-01-17</text:p>
          </table:table-cell>
          <table:table-cell office:value-type="string" office:string-value="AGGREGATI DI SPESA PER L'ASSISTENZA SPECIALISTICA DA PRIVATO – ANNO 2022 – ASSEGNAZIONE ECONOMIE">
            <text:p>AGGREGATI DI SPESA PER L'ASSISTENZA SPECIALISTICA DA PRIVATO – ANNO 2022 – ASSEGNAZIONE ECONOMIE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46">
            <text:p>202500046</text:p>
          </table:table-cell>
          <table:table-cell office:value-type="float" office:value="202500082">
            <text:p>20250008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4">
            <text:p>2025-02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01-21">
            <text:p>2025-01-21</text:p>
          </table:table-cell>
          <table:table-cell office:value-type="string" office:string-value="PROVVEDIMENTO DI REVOCA DELLE MISURE DI ACCOGLIENZA">
            <text:p>PROVVEDIMENTO DI REVOCA DELLE MISURE DI ACCOGLIENZA</text:p>
          </table:table-cell>
          <table:table-cell office:value-type="string" office:string-value="APPELLO AVVERSO ORDINANZA CAUTELARE">
            <text:p>APPELLO AVVERSO ORDIN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47">
            <text:p>202500047</text:p>
          </table:table-cell>
          <table:table-cell office:value-type="float" office:value="202401447">
            <text:p>20240144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4">
            <text:p>2025-02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2-17">
            <text:p>2024-12-17</text:p>
          </table:table-cell>
          <table:table-cell office:value-type="string" office:string-value="APPALTO - PROCEDURA APERTA PER L’AFFIDAMENTO DEI “SERVIZI INTEGRATI PER LA GESTIONE E MANUTENZIONE DELLE APPARECCHIATURE ELETTROMEDICALI”, SUDDIVISA IN QUATTRO LOTTI OMOGENEI (CON RIGUARDO A: ASP DI PALERMO, ASP DI TRAPANI, AUOPP GIACCONE DI PALERMO, ARNAS CIVICO DI PALERMO E GLI OSPEDALI RIUNITI DI PALERMO) DELLA DURATA DI SESSANTA MESI - LOTTO 1 - ESCLUSIONE - RISARCIMENTO DANNI">
            <text:p>APPALTO - PROCEDURA APERTA PER L’AFFIDAMENTO DEI “SERVIZI INTEGRATI PER LA GESTIONE E MANUTENZIONE DELLE APPARECCHIATURE ELETTROMEDICALI”, SUDDIVISA IN QUATTRO LOTTI OMOGENEI (CON RIGUARDO A: ASP DI PALERMO, ASP DI TRAPANI, AUOPP GIACCONE DI PALERMO, ARNAS CIVICO DI PALERMO E GLI OSPEDALI RIUNITI DI PALERMO) DELLA DURATA DI SESSANTA MESI - LOTTO 1 - ESCLUSIONE - RISARCIMENTO DANNI</text:p>
          </table:table-cell>
          <table:table-cell office:value-type="string" office:string-value="APPELLO RITO APPALTI (ex art. 120 c.p.a.)">
            <text:p>APPELLO 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48">
            <text:p>202500048</text:p>
          </table:table-cell>
          <table:table-cell office:value-type="float" office:value="202401448">
            <text:p>20240144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4">
            <text:p>2025-02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2-17">
            <text:p>2024-12-17</text:p>
          </table:table-cell>
          <table:table-cell office:value-type="string" office:string-value="APPALTO - PROCEDURA APERTA PER L’AFFIDAMENTO DEI “SERVIZI INTEGRATI PER LA GESTIONE E MANUTENZIONE DELLE APPARECCHIATURE ELETTROMEDICALI”, SUDDIVISA IN QUATTRO LOTTI OMOGENEI (CON RIGUARDO A: ASP DI PALERMO, ASP DI TRAPANI, AUOPP GIACCONE DI PALERMO, ARNAS CIVICO DI PALERMO E GLI OSPEDALI RIUNITI DI PALERMO) DELLA DURATA DI SESSANTA MESI - LOTTO 2 - ESCLUSIONE - RISARCIMENTO DANNI">
            <text:p>APPALTO - PROCEDURA APERTA PER L’AFFIDAMENTO DEI “SERVIZI INTEGRATI PER LA GESTIONE E MANUTENZIONE DELLE APPARECCHIATURE ELETTROMEDICALI”, SUDDIVISA IN QUATTRO LOTTI OMOGENEI (CON RIGUARDO A: ASP DI PALERMO, ASP DI TRAPANI, AUOPP GIACCONE DI PALERMO, ARNAS CIVICO DI PALERMO E GLI OSPEDALI RIUNITI DI PALERMO) DELLA DURATA DI SESSANTA MESI - LOTTO 2 - ESCLUSIONE - RISARCIMENTO DANNI</text:p>
          </table:table-cell>
          <table:table-cell office:value-type="string" office:string-value="APPELLO RITO APPALTI (ex art. 120 c.p.a.)">
            <text:p>APPELLO 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49">
            <text:p>202500049</text:p>
          </table:table-cell>
          <table:table-cell office:value-type="float" office:value="202401449">
            <text:p>20240144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4">
            <text:p>2025-02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2-17">
            <text:p>2024-12-17</text:p>
          </table:table-cell>
          <table:table-cell office:value-type="string" office:string-value="APPALTO - PROCEDURA APERTA PER L’AFFIDAMENTO DEI “SERVIZI INTEGRATI PER LA GESTIONE E MANUTENZIONE DELLE APPARECCHIATURE ELETTROMEDICALI”, SUDDIVISA IN QUATTRO LOTTI OMOGENEI (CON RIGUARDO A: ASP DI PALERMO, ASP DI TRAPANI, AUOPP GIACCONE DI PALERMO, ARNAS CIVICO DI PALERMO E GLI OSPEDALI RIUNITI DI PALERMO) DELLA DURATA DI SESSANTA MESI - LOTTO 3 - ESCLUSIONE - RISARCIMENTO DANNI">
            <text:p>APPALTO - PROCEDURA APERTA PER L’AFFIDAMENTO DEI “SERVIZI INTEGRATI PER LA GESTIONE E MANUTENZIONE DELLE APPARECCHIATURE ELETTROMEDICALI”, SUDDIVISA IN QUATTRO LOTTI OMOGENEI (CON RIGUARDO A: ASP DI PALERMO, ASP DI TRAPANI, AUOPP GIACCONE DI PALERMO, ARNAS CIVICO DI PALERMO E GLI OSPEDALI RIUNITI DI PALERMO) DELLA DURATA DI SESSANTA MESI - LOTTO 3 - ESCLUSIONE - RISARCIMENTO DANNI</text:p>
          </table:table-cell>
          <table:table-cell office:value-type="string" office:string-value="APPELLO RITO APPALTI (ex art. 120 c.p.a.)">
            <text:p>APPELLO 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50">
            <text:p>202500050</text:p>
          </table:table-cell>
          <table:table-cell office:value-type="float" office:value="202401450">
            <text:p>20240145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4">
            <text:p>2025-02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2-17">
            <text:p>2024-12-17</text:p>
          </table:table-cell>
          <table:table-cell office:value-type="string" office:string-value="APPALTO AFFIDAMENTO DEI SERVIZI INTEGRATI PER LA GESTIONE E MANUTENZIONE DELLE APPARECCHIATURE ELETTROMEDICALI DELL’ASP DI PALERMO, ASP DI TRAPANI, AUOPP GIACCONE DI PALERMO, ARNAS CIVICO DI PALERMO E GLI OSPEDALI RIUNITI DI PALERMO">
            <text:p>APPALTO AFFIDAMENTO DEI SERVIZI INTEGRATI PER LA GESTIONE E MANUTENZIONE DELLE APPARECCHIATURE ELETTROMEDICALI DELL’ASP DI PALERMO, ASP DI TRAPANI, AUOPP GIACCONE DI PALERMO, ARNAS CIVICO DI PALERMO E GLI OSPEDALI RIUNITI DI PALERMO</text:p>
          </table:table-cell>
          <table:table-cell office:value-type="string" office:string-value="APPELLO RITO APPALTI (ex art. 120 c.p.a.)">
            <text:p>APPELLO 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51">
            <text:p>202500051</text:p>
          </table:table-cell>
          <table:table-cell office:value-type="float" office:value="202401475">
            <text:p>20240147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4">
            <text:p>2025-02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4-12-24">
            <text:p>2024-12-24</text:p>
          </table:table-cell>
          <table:table-cell office:value-type="string" office:string-value="ANNULLAMENTO ATTI E PROVVEDIMENTI ADOTTATI DALL’AMMINISTRAZIONE RESISTENTE IN RELAZIONE ALLA GESTIONE DEL SERVIZIO IDRICO INTEGRATO NELL’AMBITO TERRITORIALE OTTIMALE DI CATANIA">
            <text:p>ANNULLAMENTO ATTI E PROVVEDIMENTI ADOTTATI DALL’AMMINISTRAZIONE RESISTENTE IN RELAZIONE ALLA GESTIONE DEL SERVIZIO IDRICO INTEGRATO NELL’AMBITO TERRITORIALE OTTIMALE DI CATANIA</text:p>
          </table:table-cell>
          <table:table-cell office:value-type="string" office:string-value="APPELLO RITO APPALTI (ex art. 120 c.p.a.)">
            <text:p>APPELLO 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52">
            <text:p>202500052</text:p>
          </table:table-cell>
          <table:table-cell office:value-type="float" office:value="202401476">
            <text:p>20240147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4">
            <text:p>2025-02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4-12-24">
            <text:p>2024-12-24</text:p>
          </table:table-cell>
          <table:table-cell office:value-type="string" office:string-value="ANNULLAMENTO ATTI E PROVVEDIMENTI ADOTTATI DALL’AMMINISTRAZIONE RESISTENTE IN RELAZIONE ALLA GESTIONE DEL SERVIZIO IDRICO INTEGRATO NELL’AMBITO TERRITORIALE OTTIMALE DI CATANIA">
            <text:p>ANNULLAMENTO ATTI E PROVVEDIMENTI ADOTTATI DALL’AMMINISTRAZIONE RESISTENTE IN RELAZIONE ALLA GESTIONE DEL SERVIZIO IDRICO INTEGRATO NELL’AMBITO TERRITORIALE OTTIMALE DI CATANIA</text:p>
          </table:table-cell>
          <table:table-cell office:value-type="string" office:string-value="APPELLO RITO APPALTI (ex art. 120 c.p.a.)">
            <text:p>APPELLO 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53">
            <text:p>202500053</text:p>
          </table:table-cell>
          <table:table-cell office:value-type="float" office:value="202500103">
            <text:p>20250010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4">
            <text:p>2025-02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5-01-27">
            <text:p>2025-01-27</text:p>
          </table:table-cell>
          <table:table-cell office:value-type="string" office:string-value="AGGIORNAMENTO CONVENZIONE DI GESTIONE DEL SERVIZIO IDRICO INTEGRATO - AFFIDAMENTO DIRETTO DI UN IMPORTO LAVORI NETTAMENTE SUPERIORE A QUELLO PREVISTO DALLA NORMATIVA CONCORSUALE DELLA GARA DA CUI E' SCATURITA LA CONVENZIONE DEL 24.12.2005">
            <text:p>AGGIORNAMENTO CONVENZIONE DI GESTIONE DEL SERVIZIO IDRICO INTEGRATO - AFFIDAMENTO DIRETTO DI UN IMPORTO LAVORI NETTAMENTE SUPERIORE A QUELLO PREVISTO DALLA NORMATIVA CONCORSUALE DELLA GARA DA CUI E' SCATURITA LA CONVENZIONE DEL 24.12.2005</text:p>
          </table:table-cell>
          <table:table-cell office:value-type="string" office:string-value="APPELLO RITO APPALTI (ex art. 120 c.p.a.)">
            <text:p>APPELLO 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54">
            <text:p>202500054</text:p>
          </table:table-cell>
          <table:table-cell office:value-type="float" office:value="202401488">
            <text:p>20240148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4">
            <text:p>2025-02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4-12-30">
            <text:p>2024-12-30</text:p>
          </table:table-cell>
          <table:table-cell office:value-type="string" office:string-value="RICHIESTA DI RIESAME DI DECRETO CAUTELARE MONOCRATICO TAR - UTILIZZO TEMPORANEO DI BENE CONFISCATO ALLA MAFIA">
            <text:p>RICHIESTA DI RIESAME DI DECRETO CAUTELARE MONOCRATICO TAR - UTILIZZO TEMPORANEO DI BENE CONFISCATO ALLA MAFIA</text:p>
          </table:table-cell>
          <table:table-cell office:value-type="string" office:string-value="APPELLO AVVERSO ORDINANZA CAUTELARE">
            <text:p>APPELLO AVVERSO ORDINANZA CAUTEL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55">
            <text:p>202500055</text:p>
          </table:table-cell>
          <table:table-cell office:value-type="float" office:value="202500033">
            <text:p>20250003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4">
            <text:p>2025-02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01-08">
            <text:p>2025-01-08</text:p>
          </table:table-cell>
          <table:table-cell office:value-type="string" office:string-value="PROCEDURA DI VALUTAZIONE AMBIENTALE STRATEGICA (VAS)- PARERE FAVOREVOLE SU PROPOSTA DEL PIANO DI LOTTIZZAZIONE CONVENZIONATA">
            <text:p>PROCEDURA DI VALUTAZIONE AMBIENTALE STRATEGICA (VAS)- PARERE FAVOREVOLE SU PROPOSTA DEL PIANO DI LOTTIZZAZIONE CONVENZIONATA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56">
            <text:p>202500056</text:p>
          </table:table-cell>
          <table:table-cell office:value-type="float" office:value="202500034">
            <text:p>20250003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4">
            <text:p>2025-02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5-01-08">
            <text:p>2025-01-08</text:p>
          </table:table-cell>
          <table:table-cell office:value-type="string" office:string-value="DINIEGO ISTANZA DI AUTORIZZAZIONE PAESAGGISTICA PER LA REALIZZAZIONE DI UNA NUOVA INFRASTRUTTURA PER TELECOMUNICAZIONI NEL COMUNE DI SANTO STEFANO QUISQUINA">
            <text:p>DINIEGO ISTANZA DI AUTORIZZAZIONE PAESAGGISTICA PER LA REALIZZAZIONE DI UNA NUOVA INFRASTRUTTURA PER TELECOMUNICAZIONI NEL COMUNE DI SANTO STEFANO QUISQUINA</text:p>
          </table:table-cell>
          <table:table-cell office:value-type="string" office:string-value="APPELLO AVVERSO ORDINANZA CAUTELARE">
            <text:p>APPELLO AVVERSO ORDINANZA CAUTEL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57">
            <text:p>202500057</text:p>
          </table:table-cell>
          <table:table-cell office:value-type="float" office:value="202500036">
            <text:p>20250003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4">
            <text:p>2025-02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string" office:string-value="D">
            <text:p>D</text:p>
          </table:table-cell>
          <table:table-cell office:value-type="string" office:string-value="2025-01-09">
            <text:p>2025-01-09</text:p>
          </table:table-cell>
          <table:table-cell office:value-type="string" office:string-value="PROVVEDIMENTO DI DEREMINAZIONE DEL PERCORSO DIAGNOSTICO - TERAPEUTICO - ASSISTENZIALE - RIABILITATIVO DEL PAZIENTE NELLA FASE DEL POST - ICTUS">
            <text:p>PROVVEDIMENTO DI DEREMINAZIONE DEL PERCORSO DIAGNOSTICO - TERAPEUTICO - ASSISTENZIALE - RIABILITATIVO DEL PAZIENTE NELLA FASE DEL POST - ICTUS</text:p>
          </table:table-cell>
          <table:table-cell office:value-type="string" office:string-value="APPELLO AVVERSO ORDINANZA CAUTELARE">
            <text:p>APPELLO AVVERSO ORDINANZA CAUTEL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58">
            <text:p>202500058</text:p>
          </table:table-cell>
          <table:table-cell office:value-type="float" office:value="202401224">
            <text:p>20240122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4">
            <text:p>2025-02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string" office:string-value="D">
            <text:p>D</text:p>
          </table:table-cell>
          <table:table-cell office:value-type="string" office:string-value="2024-10-24">
            <text:p>2024-10-24</text:p>
          </table:table-cell>
          <table:table-cell office:value-type="string" office:string-value="REVOCA DECRETO DI NOMINA A GUARDIA PARTICOLARE GIURATA E LICENZA DI PORTO D’ARMI A TASSA RIDOTTA - DIVIETO DI DETENERE ARMI, MUNIZIONI E MATERIALI ESPLODENTI.">
            <text:p>REVOCA DECRETO DI NOMINA A GUARDIA PARTICOLARE GIURATA E LICENZA DI PORTO D’ARMI A TASSA RIDOTTA - DIVIETO DI DETENERE ARMI, MUNIZIONI E MATERIALI ESPLODENTI.</text:p>
          </table:table-cell>
          <table:table-cell office:value-type="string" office:string-value="APPELLO AVVERSO ORDINANZA CAUTELARE">
            <text:p>APPELLO AVVERSO ORDIN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59">
            <text:p>202500059</text:p>
          </table:table-cell>
          <table:table-cell office:value-type="float" office:value="202401479">
            <text:p>20240147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4">
            <text:p>2025-02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2-27">
            <text:p>2024-12-27</text:p>
          </table:table-cell>
          <table:table-cell office:value-type="string" office:string-value="DIVIETO DI ACCESSO AGLI ESERCIZI PUBBLICI E AI LOCALI DI PUBBLICO TRATTENIMENTO EX ART. 13 BIS D.L. 14/17">
            <text:p>DIVIETO DI ACCESSO AGLI ESERCIZI PUBBLICI E AI LOCALI DI PUBBLICO TRATTENIMENTO EX ART. 13 BIS D.L. 14/17</text:p>
          </table:table-cell>
          <table:table-cell office:value-type="string" office:string-value="APPELLO AVVERSO ORDINANZA CAUTELARE">
            <text:p>APPELLO AVVERSO ORDIN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60">
            <text:p>202500060</text:p>
          </table:table-cell>
          <table:table-cell office:value-type="float" office:value="202500003">
            <text:p>20250000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4">
            <text:p>2025-02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string" office:string-value="D">
            <text:p>D</text:p>
          </table:table-cell>
          <table:table-cell office:value-type="string" office:string-value="2025-01-02">
            <text:p>2025-01-02</text:p>
          </table:table-cell>
          <table:table-cell office:value-type="string" office:string-value="DINIEGO DI RINNOVO DELLA LICENZA DI PORTO DI PISTOLA">
            <text:p>DINIEGO DI RINNOVO DELLA LICENZA DI PORTO DI PISTOLA</text:p>
          </table:table-cell>
          <table:table-cell office:value-type="string" office:string-value="APPELLO AVVERSO ORDINANZA CAUTELARE">
            <text:p>APPELLO AVVERSO ORDIN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61">
            <text:p>202500061</text:p>
          </table:table-cell>
          <table:table-cell office:value-type="float" office:value="202500025">
            <text:p>20250002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4">
            <text:p>2025-02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01-07">
            <text:p>2025-01-07</text:p>
          </table:table-cell>
          <table:table-cell office:value-type="string" office:string-value="PROVVEDIMENTO DI LIMITAZIONE  CIRCA L’UTILIZZO O IL  POSSESSO DI PRODOTTI PIROTECNICI DI QUALSIASI TIPO">
            <text:p>PROVVEDIMENTO DI LIMITAZIONE  CIRCA L’UTILIZZO O IL  POSSESSO DI PRODOTTI PIROTECNICI DI QUALSIASI TIPO</text:p>
          </table:table-cell>
          <table:table-cell office:value-type="string" office:string-value="APPELLO AVVERSO ORDINANZA CAUTELARE">
            <text:p>APPELLO AVVERSO ORDIN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62">
            <text:p>202500062</text:p>
          </table:table-cell>
          <table:table-cell office:value-type="float" office:value="202500040">
            <text:p>20250004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4">
            <text:p>2025-02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01-09">
            <text:p>2025-01-09</text:p>
          </table:table-cell>
          <table:table-cell office:value-type="string" office:string-value="DINIEGO DI RINNOVO DELL'ISCRIZIONE NELL'ELENCO DEL PERSONALE ADDETTO AI SERVIZI DI CONTROLLO DELLE ATTIVITA' DI INTRATTENIMENTO E DI SPETTACOLO">
            <text:p>DINIEGO DI RINNOVO DELL'ISCRIZIONE NELL'ELENCO DEL PERSONALE ADDETTO AI SERVIZI DI CONTROLLO DELLE ATTIVITA' DI INTRATTENIMENTO E DI SPETTACOLO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63">
            <text:p>202500063</text:p>
          </table:table-cell>
          <table:table-cell office:value-type="float" office:value="202500059">
            <text:p>20250005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4">
            <text:p>2025-02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01-14">
            <text:p>2025-01-14</text:p>
          </table:table-cell>
          <table:table-cell office:value-type="string" office:string-value="REVOCA DALL'ISCRIZIONE NELL'ELENCO DEI FORNITORI, PRESTATORI DI SERVIZI ED ESECUTORI  (CD. WHITE LIST) A SEGUITO DI INFORMATIVA PREFETTIZIA ANTIMAFIA">
            <text:p>REVOCA DALL'ISCRIZIONE NELL'ELENCO DEI FORNITORI, PRESTATORI DI SERVIZI ED ESECUTORI  (CD. WHITE LIST) A SEGUITO DI INFORMATIVA PREFETTIZIA ANTIMAFIA</text:p>
          </table:table-cell>
          <table:table-cell office:value-type="string" office:string-value="APPELLO AVVERSO ORDINANZA CAUTELARE">
            <text:p>APPELLO AVVERSO ORDIN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64">
            <text:p>202500064</text:p>
          </table:table-cell>
          <table:table-cell office:value-type="float" office:value="202500094">
            <text:p>20250009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4">
            <text:p>2025-02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5-01-22">
            <text:p>2025-01-22</text:p>
          </table:table-cell>
          <table:table-cell office:value-type="string" office:string-value="SILENZIO SERBATO DAL COMUNE SI ISTANZA PER LA DEFINIZIONE, AI SENSI DELL'ART. 42-BIS DEL DPR 327/2001, DEL PROCEDIMENTO ABLATIVO DI TERRENO">
            <text:p>SILENZIO SERBATO DAL COMUNE SI ISTANZA PER LA DEFINIZIONE, AI SENSI DELL'ART. 42-BIS DEL DPR 327/2001, DEL PROCEDIMENTO ABLATIVO DI TERRENO</text:p>
          </table:table-cell>
          <table:table-cell office:value-type="string" office:string-value="APPELLO AVV. SENT. NEL RITO SILENZIO P.A. ex art.117 c.p.a.">
            <text:p>APPELLO AVV. SENT. NEL RITO SILENZIO P.A. ex art.117 c.p.a.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65">
            <text:p>202500065</text:p>
          </table:table-cell>
          <table:table-cell office:value-type="float" office:value="202500020">
            <text:p>20250002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4">
            <text:p>2025-02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01-04">
            <text:p>2025-01-04</text:p>
          </table:table-cell>
          <table:table-cell office:value-type="string" office:string-value="APPALTO FORNITURA DI N. 8 MONITOR MULTIPARAMETRICI E N. 1 CENTRALE DI MONITORAGGIO DA DESTINARE AL P.O. DI CALTAGIRONE">
            <text:p>APPALTO FORNITURA DI N. 8 MONITOR MULTIPARAMETRICI E N. 1 CENTRALE DI MONITORAGGIO DA DESTINARE AL P.O. DI CALTAGIRONE</text:p>
          </table:table-cell>
          <table:table-cell office:value-type="string" office:string-value="APPELLO RITO APPALTI (ex art. 120 c.p.a.)">
            <text:p>APPELLO 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66">
            <text:p>202500066</text:p>
          </table:table-cell>
          <table:table-cell office:value-type="float" office:value="202500119">
            <text:p>20250011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4">
            <text:p>2025-02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01-29">
            <text:p>2025-01-29</text:p>
          </table:table-cell>
          <table:table-cell office:value-type="string" office:string-value="ISTANZA DI REVOCA DELLA DISPOSTA RISOLUZIONE DEL PRECEDENTE CONTRATTO DI APPALTO (FINANZIAMENTI PNRR)">
            <text:p>ISTANZA DI REVOCA DELLA DISPOSTA RISOLUZIONE DEL PRECEDENTE CONTRATTO DI APPALTO (FINANZIAMENTI PNRR)</text:p>
          </table:table-cell>
          <table:table-cell office:value-type="string" office:string-value="APPELLO AVV. ORDINANZA NEL RITO ABBREVIATO ex art.119 c.p.a.">
            <text:p>APPELLO AVV. ORDINANZA NEL RITO ABBREVIATO ex art.119 c.p.a.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67">
            <text:p>202500067</text:p>
          </table:table-cell>
          <table:table-cell office:value-type="float" office:value="202500122">
            <text:p>20250012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4">
            <text:p>2025-02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01-30">
            <text:p>2025-01-30</text:p>
          </table:table-cell>
          <table:table-cell office:value-type="string" office:string-value="EXTRACOMUNITARI - DINIEGO RINNOVO DEL PERMESSO DI SOGGIORNO PER LAVORO SUBORDINATO">
            <text:p>EXTRACOMUNITARI - DINIEGO RINNOVO DEL PERMESSO DI SOGGIORNO PER LAVORO SUBORDINATO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68">
            <text:p>202500068</text:p>
          </table:table-cell>
          <table:table-cell office:value-type="float" office:value="202500027">
            <text:p>20250002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5">
            <text:p>2025-02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N">
            <text:p>N</text:p>
          </table:table-cell>
          <table:table-cell office:value-type="string" office:string-value="2025-01-08">
            <text:p>2025-01-08</text:p>
          </table:table-cell>
          <table:table-cell office:value-type="string" office:string-value="ASSISTENZA A DISABILI - DINIEGO PROROGA RICOVERO IN STRUTTURA - DIMISSIONI DEL DISABILE DALLA RSA">
            <text:p>ASSISTENZA A DISABILI - DINIEGO PROROGA RICOVERO IN STRUTTURA - DIMISSIONI DEL DISABILE DALLA RSA</text:p>
          </table:table-cell>
          <table:table-cell office:value-type="string" office:string-value="APPELLO AVVERSO ORDINANZA CAUTELARE">
            <text:p>APPELLO AVVERSO ORDIN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69">
            <text:p>202500069</text:p>
          </table:table-cell>
          <table:table-cell office:value-type="float" office:value="202500055">
            <text:p>20250005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5">
            <text:p>2025-02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string" office:string-value="D">
            <text:p>D</text:p>
          </table:table-cell>
          <table:table-cell office:value-type="string" office:string-value="2025-01-13">
            <text:p>2025-01-13</text:p>
          </table:table-cell>
          <table:table-cell office:value-type="string" office:string-value="DIVIETO DI PROSECUZIONE DURANTE IL PERIODO INVERNALE DELLE ATTIVITÀ DI RISTORANTE E BAR DI STABILIMENTO BALNEARE">
            <text:p>DIVIETO DI PROSECUZIONE DURANTE IL PERIODO INVERNALE DELLE ATTIVITÀ DI RISTORANTE E BAR DI STABILIMENTO BALNEARE</text:p>
          </table:table-cell>
          <table:table-cell office:value-type="string" office:string-value="APPELLO AVVERSO ORDINANZA CAUTELARE">
            <text:p>APPELLO AVVERSO ORDIN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70">
            <text:p>202500070</text:p>
          </table:table-cell>
          <table:table-cell office:value-type="float" office:value="202500084">
            <text:p>20250008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5">
            <text:p>2025-02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5-01-21">
            <text:p>2025-01-21</text:p>
          </table:table-cell>
          <table:table-cell office:value-type="string" office:string-value="ORDINE DI DEMOLIZIONE">
            <text:p>ORDINE DI DEMOLIZIONE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71">
            <text:p>202500071</text:p>
          </table:table-cell>
          <table:table-cell office:value-type="float" office:value="202500099">
            <text:p>20250009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5">
            <text:p>2025-02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string" office:string-value="D">
            <text:p>D</text:p>
          </table:table-cell>
          <table:table-cell office:value-type="string" office:string-value="2025-01-24">
            <text:p>2025-01-24</text:p>
          </table:table-cell>
          <table:table-cell office:value-type="string" office:string-value="UNIVERSITA' - CORSO DI LAUREA AD ACCESSO PROGRAMMATO IN SCIENZE MOTORIE A.A. 2024/2025 - PROVVEDIMENTO DI ESCLUSIONE DAGLI STUDENTI ISCRITTI ED IMMATRICOLATI PRESSO LA SEDE DI CATANIA">
            <text:p>UNIVERSITA' - CORSO DI LAUREA AD ACCESSO PROGRAMMATO IN SCIENZE MOTORIE A.A. 2024/2025 - PROVVEDIMENTO DI ESCLUSIONE DAGLI STUDENTI ISCRITTI ED IMMATRICOLATI PRESSO LA SEDE DI CATANIA</text:p>
          </table:table-cell>
          <table:table-cell office:value-type="string" office:string-value="APPELLO AVVERSO ORDINANZA CAUTELARE">
            <text:p>APPELLO AVVERSO ORDIN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72">
            <text:p>202500072</text:p>
          </table:table-cell>
          <table:table-cell office:value-type="float" office:value="202500087">
            <text:p>20250008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7">
            <text:p>2025-02-2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5-01-21">
            <text:p>2025-01-21</text:p>
          </table:table-cell>
          <table:table-cell office:value-type="string" office:string-value="REVOCA DELIBERA NELLA PARTE IN CUI PREVEDEVA L'ASSUNZIONE CON CONTRATTO A TEMPO INTEDERMINATO DI UN OPERATORE AUTISTA">
            <text:p>REVOCA DELIBERA NELLA PARTE IN CUI PREVEDEVA L'ASSUNZIONE CON CONTRATTO A TEMPO INTEDERMINATO DI UN OPERATORE AUTISTA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73">
            <text:p>202500073</text:p>
          </table:table-cell>
          <table:table-cell office:value-type="float" office:value="202500145">
            <text:p>202500145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3">
            <text:p>2025-03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5-02-04">
            <text:p>2025-02-04</text:p>
          </table:table-cell>
          <table:table-cell office:value-type="string" office:string-value="ISTANZA AUTORIZZAZIONE COMMERCIALE">
            <text:p>ISTANZA AUTORIZZAZIONE COMMERCIALE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74">
            <text:p>202500074</text:p>
          </table:table-cell>
          <table:table-cell office:value-type="float" office:value="202500133">
            <text:p>202500133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3">
            <text:p>2025-03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02-03">
            <text:p>2025-02-03</text:p>
          </table:table-cell>
          <table:table-cell office:value-type="string" office:string-value="DINIEGO RILASCIO DECRETO NOMINA A GUARDIA PARTICOLARE GIURATA">
            <text:p>DINIEGO RILASCIO DECRETO NOMINA A GUARDIA PARTICOLARE GIURATA</text:p>
          </table:table-cell>
          <table:table-cell office:value-type="string" office:string-value="APPELLO AVVERSO ORDINANZA CAUTELARE">
            <text:p>APPELLO AVVERSO ORDIN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75">
            <text:p>202500075</text:p>
          </table:table-cell>
          <table:table-cell office:value-type="float" office:value="202500179">
            <text:p>202500179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3">
            <text:p>2025-03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5-02-14">
            <text:p>2025-02-14</text:p>
          </table:table-cell>
          <table:table-cell office:value-type="string" office:string-value="APPALTO - AFFIDAMENTO DEL SERVIZIO DI LAVAGGIO E NOLEGGIO BIANCHERIA PIANA E SAGOMATA PER LE AZIENDE SANITARIE ED OSPEDALIERE BACINO SICILIA ORIENTALE - AGGIUDICAZIONE (LOTTO 3)">
            <text:p>APPALTO - AFFIDAMENTO DEL SERVIZIO DI LAVAGGIO E NOLEGGIO BIANCHERIA PIANA E SAGOMATA PER LE AZIENDE SANITARIE ED OSPEDALIERE BACINO SICILIA ORIENTALE - AGGIUDICAZIONE (LOTTO 3)</text:p>
          </table:table-cell>
          <table:table-cell office:value-type="string" office:string-value="APPELLO AVV. ORDINANZA NEL RITO ABBREVIATO ex art.119 c.p.a.">
            <text:p>APPELLO AVV. ORDINANZA NEL RITO ABBREVIATO ex art.119 c.p.a.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76">
            <text:p>202500076</text:p>
          </table:table-cell>
          <table:table-cell office:value-type="float" office:value="202500180">
            <text:p>202500180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3">
            <text:p>2025-03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5-02-14">
            <text:p>2025-02-14</text:p>
          </table:table-cell>
          <table:table-cell office:value-type="string" office:string-value="APPALTO - AFFIDAMENTO DEL SERVIZIO DI LAVAGGIO E NOLEGGIO BIANCHERIA PIANA E SAGOMATA PER LE AZIENDE SANITARIE ED OSPEDALIERE BACINO SICILIA ORIENTALE - LOTTO 2 - AGGIUDICAZIONE">
            <text:p>APPALTO - AFFIDAMENTO DEL SERVIZIO DI LAVAGGIO E NOLEGGIO BIANCHERIA PIANA E SAGOMATA PER LE AZIENDE SANITARIE ED OSPEDALIERE BACINO SICILIA ORIENTALE - LOTTO 2 - AGGIUDICAZIONE</text:p>
          </table:table-cell>
          <table:table-cell office:value-type="string" office:string-value="APPELLO AVV. ORDINANZA NEL RITO ABBREVIATO ex art.119 c.p.a.">
            <text:p>APPELLO AVV. ORDINANZA NEL RITO ABBREVIATO ex art.119 c.p.a.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77">
            <text:p>202500077</text:p>
          </table:table-cell>
          <table:table-cell office:value-type="float" office:value="202500181">
            <text:p>202500181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3">
            <text:p>2025-03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02-14">
            <text:p>2025-02-14</text:p>
          </table:table-cell>
          <table:table-cell office:value-type="string" office:string-value="ISTITUTI SCOLASTICI PARITARI - DINIEGO ISTANZA TENDENTE AD OTTENERE IL RICONOSCIMENTO DELLA PARITÀ SCOLASTICA A DECORRERE DALL’ANNO SCOLASTICO 2024/2025">
            <text:p>ISTITUTI SCOLASTICI PARITARI - DINIEGO ISTANZA TENDENTE AD OTTENERE IL RICONOSCIMENTO DELLA PARITÀ SCOLASTICA A DECORRERE DALL’ANNO SCOLASTICO 2024/2025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78">
            <text:p>202500078</text:p>
          </table:table-cell>
          <table:table-cell office:value-type="float" office:value="202500131">
            <text:p>202500131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3">
            <text:p>2025-03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02-01">
            <text:p>2025-02-01</text:p>
          </table:table-cell>
          <table:table-cell office:value-type="string" office:string-value="REVOCA CONTRIBUTI-INFORMATIVA INTERDITTIVA ANTIMAFIA">
            <text:p>REVOCA CONTRIBUTI-INFORMATIVA INTERDITTIVA ANTIMAFIA</text:p>
          </table:table-cell>
          <table:table-cell office:value-type="string" office:string-value="APPELLO AVVERSO ORDINANZA CAUTELARE">
            <text:p>APPELLO AVVERSO ORDIN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79">
            <text:p>202500079</text:p>
          </table:table-cell>
          <table:table-cell office:value-type="float" office:value="202500132">
            <text:p>202500132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3">
            <text:p>2025-03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02-01">
            <text:p>2025-02-01</text:p>
          </table:table-cell>
          <table:table-cell office:value-type="string" office:string-value="INFORMATIVA INTERDITTIVA ANTIMAFIA">
            <text:p>INFORMATIVA INTERDITTIVA ANTIMAFIA</text:p>
          </table:table-cell>
          <table:table-cell office:value-type="string" office:string-value="APPELLO AVVERSO ORDINANZA CAUTELARE">
            <text:p>APPELLO AVVERSO ORDIN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80">
            <text:p>202500080</text:p>
          </table:table-cell>
          <table:table-cell office:value-type="float" office:value="202500189">
            <text:p>202500189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3">
            <text:p>2025-03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5-02-17">
            <text:p>2025-02-17</text:p>
          </table:table-cell>
          <table:table-cell office:value-type="string" office:string-value="AFFIDAMENTO SERVIZI DI DIREZIONE LAVORI, MISURAZIONE E CONTABILITÀ, ASSISTENZA AL COLLAUDO, COORDINAMENTO IN MATERIA DI SICUREZZA E DI SALUTE DURANTE LA REALIZZAZIONE DELL’OPERA COMPRESA L’ASSISTENZA TECNICA, PREDISPOSIZIONE ATTI ED ESPLETAMENTO DELLE PROCEDURE ESPROPRIATIVE AI SENSI DEL DPR 327/2001 DELLE AREE ED IMMOBILI, INERENTI GLI INTERVENTI DEL PROLUNGAMENTO DELLA RETE FERROVIARIA NELLA TRATTA METROPOLITANA DI CATANIA">
            <text:p>AFFIDAMENTO SERVIZI DI DIREZIONE LAVORI, MISURAZIONE E CONTABILITÀ, ASSISTENZA AL COLLAUDO, COORDINAMENTO IN MATERIA DI SICUREZZA E DI SALUTE DURANTE LA REALIZZAZIONE DELL’OPERA COMPRESA L’ASSISTENZA TECNICA, PREDISPOSIZIONE ATTI ED ESPLETAMENTO DELLE PROCEDURE ESPROPRIATIVE AI SENSI DEL DPR 327/2001 DELLE AREE ED IMMOBILI, INERENTI GLI INTERVENTI DEL PROLUNGAMENTO DELLA RETE FERROVIARIA NELLA TRATTA METROPOLITANA DI CATANIA</text:p>
          </table:table-cell>
          <table:table-cell office:value-type="string" office:string-value="APPELLO RITO APPALTI (ex art. 120 c.p.a.)">
            <text:p>APPELLO 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81">
            <text:p>202500081</text:p>
          </table:table-cell>
          <table:table-cell office:value-type="float" office:value="202500136">
            <text:p>202500136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3">
            <text:p>2025-03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02-03">
            <text:p>2025-02-03</text:p>
          </table:table-cell>
          <table:table-cell office:value-type="string" office:string-value="CONCORSO PER L'ASSUNZIONE A TEMPO INDETERMINATO DI NR. 33 ASSISTENTI SOCIALI DA INQUADRARE NELL'AREA DEI FUNZIONARI - ESCLUSIONE DALLA PROVA ORALE">
            <text:p>CONCORSO PER L'ASSUNZIONE A TEMPO INDETERMINATO DI NR. 33 ASSISTENTI SOCIALI DA INQUADRARE NELL'AREA DEI FUNZIONARI - ESCLUSIONE DALLA PROVA ORALE</text:p>
          </table:table-cell>
          <table:table-cell office:value-type="string" office:string-value="APPELLO AVVERSO ORDINANZA CAUTELARE">
            <text:p>APPELLO AVVERSO ORDIN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82">
            <text:p>202500082</text:p>
          </table:table-cell>
          <table:table-cell office:value-type="float" office:value="202500137">
            <text:p>202500137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3">
            <text:p>2025-03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02-03">
            <text:p>2025-02-03</text:p>
          </table:table-cell>
          <table:table-cell office:value-type="string" office:string-value="ESCLUSIONE DALLA PROVA ORALE DEL CONCORSO PER L’ASSUNZIONE A TEMPO PIENO INDETERMINATO DI ASSISTENTI SOCIALI INQUADRATI NELL’AREA DEI FUNZIONARI E DELLE ELEVATE QUALIFICAZIONI">
            <text:p>ESCLUSIONE DALLA PROVA ORALE DEL CONCORSO PER L’ASSUNZIONE A TEMPO PIENO INDETERMINATO DI ASSISTENTI SOCIALI INQUADRATI NELL’AREA DEI FUNZIONARI E DELLE ELEVATE QUALIFICAZIONI</text:p>
          </table:table-cell>
          <table:table-cell office:value-type="string" office:string-value="APPELLO AVVERSO ORDINANZA CAUTELARE">
            <text:p>APPELLO AVVERSO ORDIN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83">
            <text:p>202500083</text:p>
          </table:table-cell>
          <table:table-cell office:value-type="float" office:value="202500138">
            <text:p>202500138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3">
            <text:p>2025-03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02-03">
            <text:p>2025-02-03</text:p>
          </table:table-cell>
          <table:table-cell office:value-type="string" office:string-value="CONCORSO PER L'ASSUNZIONE A TEMPO INDETERMINATO DI NR. 33 ASSISTENTI SOCIALI DA INQUADRARE NELL'AREA DEI FUNZIONARI - ESCLUSIONE DALLA PROVA ORALE">
            <text:p>CONCORSO PER L'ASSUNZIONE A TEMPO INDETERMINATO DI NR. 33 ASSISTENTI SOCIALI DA INQUADRARE NELL'AREA DEI FUNZIONARI - ESCLUSIONE DALLA PROVA ORALE</text:p>
          </table:table-cell>
          <table:table-cell office:value-type="string" office:string-value="APPELLO AVVERSO ORDINANZA CAUTELARE">
            <text:p>APPELLO AVVERSO ORDIN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85">
            <text:p>202500085</text:p>
          </table:table-cell>
          <table:table-cell office:value-type="float" office:value="202500108">
            <text:p>202500108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4">
            <text:p>2025-03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01-27">
            <text:p>2025-01-27</text:p>
          </table:table-cell>
          <table:table-cell office:value-type="string" office:string-value="DECADENZA DA CONCESSIONE DEMANIALE MARITTIMA">
            <text:p>DECADENZA DA CONCESSIONE DEMANIALE MARITTIMA</text:p>
          </table:table-cell>
          <table:table-cell office:value-type="string" office:string-value="APPELLO AVVERSO ORDINANZA CAUTELARE">
            <text:p>APPELLO AVVERSO ORDIN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35">
            <text:p>202500035</text:p>
          </table:table-cell>
          <table:table-cell office:value-type="float" office:value="202300580">
            <text:p>20230058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5">
            <text:p>2025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06-19">
            <text:p>2023-06-19</text:p>
          </table:table-cell>
          <table:table-cell office:value-type="string" office:string-value="OPPOSIZIONE A PERENZIONE TAR - PROVVEDIMENTO DI REVOCA FINANZIAMENTI">
            <text:p>OPPOSIZIONE A PERENZIONE TAR - PROVVEDIMENTO DI REVOCA FINANZIAMENTI</text:p>
          </table:table-cell>
          <table:table-cell office:value-type="string" office:string-value="APPELLO AVVERSO ORDINANZA TAR SU PERENZIONE">
            <text:p>APPELLO AVVERSO ORDINANZA TAR SU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36">
            <text:p>202500036</text:p>
          </table:table-cell>
          <table:table-cell office:value-type="float" office:value="202201195">
            <text:p>20220119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5">
            <text:p>2025-01-1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NTERRUZIONE">
            <text:p>DICHIARA INTERRUZIONE</text:p>
          </table:table-cell>
          <table:table-cell office:value-type="string" office:string-value="N">
            <text:p>N</text:p>
          </table:table-cell>
          <table:table-cell office:value-type="string" office:string-value="2022-12-30">
            <text:p>2022-12-30</text:p>
          </table:table-cell>
          <table:table-cell office:value-type="string" office:string-value="AUTORIZZAZIONE ALLA VENDITA A TRATTATIVA PRIVATA DI TERRENO DI PROPRIETÀ DELL'ISTITUTO SITO IN AGRO DEL COMUNE DI PALERMO - RISARCIMENTO DANNO">
            <text:p>AUTORIZZAZIONE ALLA VENDITA A TRATTATIVA PRIVATA DI TERRENO DI PROPRIETÀ DELL'ISTITUTO SITO IN AGRO DEL COMUNE DI PALERMO - RISARCIMENTO DANNO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38">
            <text:p>202500038</text:p>
          </table:table-cell>
          <table:table-cell office:value-type="float" office:value="202201187">
            <text:p>20220118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5">
            <text:p>2025-01-1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CANCELLA DAL RUOLO">
            <text:p>CANCELLA DAL RUOLO</text:p>
          </table:table-cell>
          <table:table-cell office:value-type="string" office:string-value="N">
            <text:p>N</text:p>
          </table:table-cell>
          <table:table-cell office:value-type="string" office:string-value="2022-12-27">
            <text:p>2022-12-27</text:p>
          </table:table-cell>
          <table:table-cell office:value-type="string" office:string-value="ANNULLAMENTO IN AUTOTUTELA DI CONCESSIONE EDILIZIA IN SANATORIA">
            <text:p>ANNULLAMENTO IN AUTOTUTELA DI CONCESSIONE EDILIZIA IN SANATORIA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39">
            <text:p>202500039</text:p>
          </table:table-cell>
          <table:table-cell office:value-type="float" office:value="202300998">
            <text:p>20230099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5">
            <text:p>2025-01-1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NOMINA VERIFICATORE">
            <text:p>NOMINA VERIFICATORE</text:p>
          </table:table-cell>
          <table:table-cell office:value-type="string" office:string-value="N">
            <text:p>N</text:p>
          </table:table-cell>
          <table:table-cell office:value-type="string" office:string-value="2023-11-06">
            <text:p>2023-11-06</text:p>
          </table:table-cell>
          <table:table-cell office:value-type="string" office:string-value="RESTITUZIONE, PREVIA REMISSIONE IN PRISTINO STATO, DI UN’AREA ILLEGITTIMAMENTE OCCUPATA-RISARCIMENTO DANNO">
            <text:p>RESTITUZIONE, PREVIA REMISSIONE IN PRISTINO STATO, DI UN’AREA ILLEGITTIMAMENTE OCCUPATA-RISARCIMENTO DANNO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40">
            <text:p>202500040</text:p>
          </table:table-cell>
          <table:table-cell office:value-type="float" office:value="202200640">
            <text:p>20220064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5">
            <text:p>2025-01-1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NOMINA VERIFICATORE">
            <text:p>NOMINA VERIFICATORE</text:p>
          </table:table-cell>
          <table:table-cell office:value-type="string" office:string-value="N">
            <text:p>N</text:p>
          </table:table-cell>
          <table:table-cell office:value-type="string" office:string-value="2022-07-05">
            <text:p>2022-07-05</text:p>
          </table:table-cell>
          <table:table-cell office:value-type="string" office:string-value="EDILIZIA - ORDINANZA DI RETTIFICA DELL’ORDINANZA DI DEMOLIZIONE N. 1/2013 IN DATA 4 MARZO 2013, RELATIVA AD OPERE REALIZZATE IN ASSENZA DI CONCESSIONE EDILIZIA">
            <text:p>EDILIZIA - ORDINANZA DI RETTIFICA DELL’ORDINANZA DI DEMOLIZIONE N. 1/2013 IN DATA 4 MARZO 2013, RELATIVA AD OPERE REALIZZATE IN ASSENZA DI CONCESSIONE EDILIZIA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41">
            <text:p>202500041</text:p>
          </table:table-cell>
          <table:table-cell office:value-type="float" office:value="202200722">
            <text:p>20220072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5">
            <text:p>2025-01-1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NOMINA VERIFICATORE">
            <text:p>NOMINA VERIFICATORE</text:p>
          </table:table-cell>
          <table:table-cell office:value-type="string" office:string-value="N">
            <text:p>N</text:p>
          </table:table-cell>
          <table:table-cell office:value-type="string" office:string-value="2022-07-27">
            <text:p>2022-07-27</text:p>
          </table:table-cell>
          <table:table-cell office:value-type="string" office:string-value="INGIUNZIONE DI DEMOLIZIONE OPERE EDILI">
            <text:p>INGIUNZIONE DI DEMOLIZIONE OPERE EDILI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42">
            <text:p>202500042</text:p>
          </table:table-cell>
          <table:table-cell office:value-type="float" office:value="202200245">
            <text:p>20220024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5">
            <text:p>2025-01-1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NOMINA VERIFICATORE">
            <text:p>NOMINA VERIFICATORE</text:p>
          </table:table-cell>
          <table:table-cell office:value-type="string" office:string-value="N">
            <text:p>N</text:p>
          </table:table-cell>
          <table:table-cell office:value-type="string" office:string-value="2022-03-14">
            <text:p>2022-03-14</text:p>
          </table:table-cell>
          <table:table-cell office:value-type="string" office:string-value="RIGETTO ISTANZA DI CONCESSIONE EDILIZIA IN SANATORIA">
            <text:p>RIGETTO ISTANZA DI CONCESSIONE EDILIZIA IN SANATORIA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43">
            <text:p>202500043</text:p>
          </table:table-cell>
          <table:table-cell office:value-type="float" office:value="202300186">
            <text:p>20230018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5">
            <text:p>2025-01-1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string" office:string-value="N">
            <text:p>N</text:p>
          </table:table-cell>
          <table:table-cell office:value-type="string" office:string-value="2023-02-24">
            <text:p>2023-02-24</text:p>
          </table:table-cell>
          <table:table-cell office:value-type="string" office:string-value="ISTANZA DI CONDONO EDILIZIO-RIGETTO">
            <text:p>ISTANZA DI CONDONO EDILIZIO-RIGETTO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44">
            <text:p>202500044</text:p>
          </table:table-cell>
          <table:table-cell office:value-type="float" office:value="202400955">
            <text:p>20240095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5">
            <text:p>2025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7-26">
            <text:p>2024-07-26</text:p>
          </table:table-cell>
          <table:table-cell office:value-type="string" office:string-value="APPELLO AVVERSO ORDINANZA COLLEGIALE TAR CHE DECIDE SU ACCESSO AGLI ATTI-AFFIDAMENTO DEL SERVIZIO INTEGRATO DI STERILIZZAZIONE, MANUTENZIONE E FORNITURA IN NOLEGGIO DI STRUMENTARIO CHIRURGICO">
            <text:p>APPELLO AVVERSO ORDINANZA COLLEGIALE TAR CHE DECIDE SU ACCESSO AGLI ATTI-AFFIDAMENTO DEL SERVIZIO INTEGRATO DI STERILIZZAZIONE, MANUTENZIONE E FORNITURA IN NOLEGGIO DI STRUMENTARIO CHIRURGICO</text:p>
          </table:table-cell>
          <table:table-cell office:value-type="string" office:string-value="APPELLO AVVERSO ORDINANZA">
            <text:p>APPELLO AVVERSO ORDIN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45">
            <text:p>202500045</text:p>
          </table:table-cell>
          <table:table-cell office:value-type="float" office:value="202201044">
            <text:p>20220104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5">
            <text:p>2025-01-1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NTERRUZIONE">
            <text:p>DICHIARA INTERRUZIONE</text:p>
          </table:table-cell>
          <table:table-cell office:value-type="string" office:string-value="N">
            <text:p>N</text:p>
          </table:table-cell>
          <table:table-cell office:value-type="string" office:string-value="2022-11-17">
            <text:p>2022-11-17</text:p>
          </table:table-cell>
          <table:table-cell office:value-type="string" office:string-value="DINIEGO ISTANZA DI CONCESSIONE EDILIZIA IN SANATORIA - ORDINANZA DI DEMOLIZIONE IMMOBILE - RICHIESTA RISARCIMENTO DANNI">
            <text:p>DINIEGO ISTANZA DI CONCESSIONE EDILIZIA IN SANATORIA - ORDINANZA DI DEMOLIZIONE IMMOBILE - RICHIESTA RISARCIMENTO DANNI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47">
            <text:p>202500047</text:p>
          </table:table-cell>
          <table:table-cell office:value-type="float" office:value="202400863">
            <text:p>20240086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6">
            <text:p>2025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7-11">
            <text:p>2024-07-11</text:p>
          </table:table-cell>
          <table:table-cell office:value-type="string" office:string-value="PROCEDURA PER LA CONCESSIONE AL PASCOLO NEI TERRENI DEL DEMANIO FORESTALE – APPROVAZIONE GRADUATORIA DEFINITIVA">
            <text:p>PROCEDURA PER LA CONCESSIONE AL PASCOLO NEI TERRENI DEL DEMANIO FORESTALE – APPROVAZIONE GRADUATORIA DEFINITIVA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48">
            <text:p>202500048</text:p>
          </table:table-cell>
          <table:table-cell office:value-type="float" office:value="202400864">
            <text:p>20240086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6">
            <text:p>2025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7-11">
            <text:p>2024-07-11</text:p>
          </table:table-cell>
          <table:table-cell office:value-type="string" office:string-value="PROCEDURA PER LA CONCESSIONE AL PASCOLO NEI TERRENI DEL DEMANIO FORESTALE – APPROVAZIONE GRADUATORIA DEFINITIVA">
            <text:p>PROCEDURA PER LA CONCESSIONE AL PASCOLO NEI TERRENI DEL DEMANIO FORESTALE – APPROVAZIONE GRADUATORIA DEFINITIVA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55">
            <text:p>202500055</text:p>
          </table:table-cell>
          <table:table-cell office:value-type="float" office:value="202300061">
            <text:p>202300061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1">
            <text:p>2025-01-2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NOMINA VERIFICATORE">
            <text:p>NOMINA VERIFICATORE</text:p>
          </table:table-cell>
          <table:table-cell office:value-type="string" office:string-value="N">
            <text:p>N</text:p>
          </table:table-cell>
          <table:table-cell office:value-type="string" office:string-value="2023-01-23">
            <text:p>2023-01-23</text:p>
          </table:table-cell>
          <table:table-cell office:value-type="string" office:string-value="INGIUNZIONE DI DEMOLIZIONE  DI OPERE EDILI">
            <text:p>INGIUNZIONE DI DEMOLIZIONE  DI OPERE EDILI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56">
            <text:p>202500056</text:p>
          </table:table-cell>
          <table:table-cell office:value-type="float" office:value="202301095">
            <text:p>20230109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1">
            <text:p>2025-01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N">
            <text:p>N</text:p>
          </table:table-cell>
          <table:table-cell office:value-type="string" office:string-value="2023-11-28">
            <text:p>2023-11-28</text:p>
          </table:table-cell>
          <table:table-cell office:value-type="string" office:string-value="ESECUZIONE GIUDICATO-ILLEGITTIMITÀ DEL SILENZIO DINIEGO DEL COMUNE DI MISILMERI SULL’ISTANZA DI ACCESSO">
            <text:p>ESECUZIONE GIUDICATO-ILLEGITTIMITÀ DEL SILENZIO DINIEGO DEL COMUNE DI MISILMERI SULL’ISTANZA DI ACCESSO</text:p>
          </table:table-cell>
          <table:table-cell office:value-type="string" office:string-value="APPELLO AVV. SENT. IN MATERIA DI MANCATA ESECUZIONE/INOTTEMP">
            <text:p>APPELLO AVV. SENT. IN MATERIA DI MANCATA ESECUZIONE/INOTTEMP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69">
            <text:p>202500069</text:p>
          </table:table-cell>
          <table:table-cell office:value-type="float" office:value="202401407">
            <text:p>20240140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3">
            <text:p>2025-02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2-04">
            <text:p>2024-12-04</text:p>
          </table:table-cell>
          <table:table-cell office:value-type="string" office:string-value="REGOLAMENTO PER GLI INSEDIAMENTI PRODUTTIVI NEGLI AGGLOMERATI  INDUSTRIALI">
            <text:p>REGOLAMENTO PER GLI INSEDIAMENTI PRODUTTIVI NEGLI AGGLOMERATI  INDUSTRIALI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70">
            <text:p>202500070</text:p>
          </table:table-cell>
          <table:table-cell office:value-type="float" office:value="202300056">
            <text:p>20230005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3">
            <text:p>2025-02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NOMINA VERIFICATORE">
            <text:p>NOMINA VERIFICATORE</text:p>
          </table:table-cell>
          <table:table-cell office:value-type="string" office:string-value="N">
            <text:p>N</text:p>
          </table:table-cell>
          <table:table-cell office:value-type="string" office:string-value="2023-01-19">
            <text:p>2023-01-19</text:p>
          </table:table-cell>
          <table:table-cell office:value-type="string" office:string-value="REVOCATO IN AUTOTUTELA L'AUTORIZZAZIONE PAESAGGISTICA - INGIUNZIONE DEMOLIZIONE OPERE ESEGUITE IN DIFFORMITÀ ALL'AUTORIZZAZIONE PAESAGGISTICA - DINIEGO CONCESSIONE SANATORIA">
            <text:p>REVOCATO IN AUTOTUTELA L'AUTORIZZAZIONE PAESAGGISTICA - INGIUNZIONE DEMOLIZIONE OPERE ESEGUITE IN DIFFORMITÀ ALL'AUTORIZZAZIONE PAESAGGISTICA - DINIEGO CONCESSIONE SANATORIA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71">
            <text:p>202500071</text:p>
          </table:table-cell>
          <table:table-cell office:value-type="float" office:value="202300192">
            <text:p>20230019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3">
            <text:p>2025-02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SPONE CTU">
            <text:p>DISPONE CTU</text:p>
          </table:table-cell>
          <table:table-cell office:value-type="string" office:string-value="N">
            <text:p>N</text:p>
          </table:table-cell>
          <table:table-cell office:value-type="string" office:string-value="2023-02-27">
            <text:p>2023-02-27</text:p>
          </table:table-cell>
          <table:table-cell office:value-type="string" office:string-value="ESCLUSIONE DALL'ASSOGGETTAMENTO ALLA PROCEDURA DI V.I.A. EX ART. 23 E SS. DEL CODICE DELL'AMBIENTE RELATIVA ALLA REALIZZAZIONE E GESTIONE DI UN IMPIANTO DI PRODUZIONE DI COMPOST DI QUALITÀ E STOCCAGGIO DI RIFIUTI NON PERICOLOSI PRESSO TERRASINI, CONTRADA PATERNA">
            <text:p>ESCLUSIONE DALL'ASSOGGETTAMENTO ALLA PROCEDURA DI V.I.A. EX ART. 23 E SS. DEL CODICE DELL'AMBIENTE RELATIVA ALLA REALIZZAZIONE E GESTIONE DI UN IMPIANTO DI PRODUZIONE DI COMPOST DI QUALITÀ E STOCCAGGIO DI RIFIUTI NON PERICOLOSI PRESSO TERRASINI, CONTRADA PATERNA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72">
            <text:p>202500072</text:p>
          </table:table-cell>
          <table:table-cell office:value-type="float" office:value="202300917">
            <text:p>20230091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3">
            <text:p>2025-02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CONCEDE PROROGA TERMINI">
            <text:p>CONCEDE PROROGA TERMINI</text:p>
          </table:table-cell>
          <table:table-cell office:value-type="string" office:string-value="N">
            <text:p>N</text:p>
          </table:table-cell>
          <table:table-cell office:value-type="string" office:string-value="2023-10-13">
            <text:p>2023-10-13</text:p>
          </table:table-cell>
          <table:table-cell office:value-type="string" office:string-value="INGIUNZIONE DI DEMOLIZIONE DI OPERE ABUSIVE - DINIEGO DI ACCERTAMENTO DI CONFORMITÀ">
            <text:p>INGIUNZIONE DI DEMOLIZIONE DI OPERE ABUSIVE - DINIEGO DI ACCERTAMENTO DI CONFORMITÀ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93">
            <text:p>202500093</text:p>
          </table:table-cell>
          <table:table-cell office:value-type="float" office:value="202101276">
            <text:p>20210127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4">
            <text:p>2025-02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N">
            <text:p>N</text:p>
          </table:table-cell>
          <table:table-cell office:value-type="string" office:string-value="2021-12-16">
            <text:p>2021-12-16</text:p>
          </table:table-cell>
          <table:table-cell office:value-type="string" office:string-value="ORDINE DI SOSPENSIONE DEI LAVORI INERENTI LA REALIZZAZIONE DI UN IMPIANTO DI TELECOMUNICAZIONI">
            <text:p>ORDINE DI SOSPENSIONE DEI LAVORI INERENTI LA REALIZZAZIONE DI UN IMPIANTO DI TELECOMUNICAZIONI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104">
            <text:p>202500104</text:p>
          </table:table-cell>
          <table:table-cell office:value-type="float" office:value="202300633">
            <text:p>20230063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4">
            <text:p>2025-02-2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CANCELLA DAL RUOLO">
            <text:p>CANCELLA DAL RUOLO</text:p>
          </table:table-cell>
          <table:table-cell office:value-type="string" office:string-value="N">
            <text:p>N</text:p>
          </table:table-cell>
          <table:table-cell office:value-type="string" office:string-value="2023-06-29">
            <text:p>2023-06-29</text:p>
          </table:table-cell>
          <table:table-cell office:value-type="string" office:string-value="ADEMPIMENTI RELATIVI AL TRASFERIMENTO IN CONCESSIONE D'USO AL COMUNE DI PACE DEL MELA DELLE RETI IDRICHE, FOGNARIE E DI ACQUEDOTTO INDUSTRIALE REALIZZATI DAL CONSORZIO ASI DI MESSINA NELL'AGGLOMERATO INDUSTRIALE DI MILAZZO-GIAMMORO">
            <text:p>ADEMPIMENTI RELATIVI AL TRASFERIMENTO IN CONCESSIONE D'USO AL COMUNE DI PACE DEL MELA DELLE RETI IDRICHE, FOGNARIE E DI ACQUEDOTTO INDUSTRIALE REALIZZATI DAL CONSORZIO ASI DI MESSINA NELL'AGGLOMERATO INDUSTRIALE DI MILAZZO-GIAMMORO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107">
            <text:p>202500107</text:p>
          </table:table-cell>
          <table:table-cell office:value-type="float" office:value="202400527">
            <text:p>20240052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4">
            <text:p>2025-02-2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string" office:string-value="N">
            <text:p>N</text:p>
          </table:table-cell>
          <table:table-cell office:value-type="string" office:string-value="2024-04-30">
            <text:p>2024-04-30</text:p>
          </table:table-cell>
          <table:table-cell office:value-type="string" office:string-value="CONCORSO PUBBLICO, PER TITOLI ED ESAMI, PER LA COSTITUZIONE DI N. 8 RAPPORTI DI LAVORO A TEMPO INDETERMINATO PER IL PROFILO PROFESSIONALE DI OPERATORE QUALIFICATO ELETTROMECCANICO">
            <text:p>CONCORSO PUBBLICO, PER TITOLI ED ESAMI, PER LA COSTITUZIONE DI N. 8 RAPPORTI DI LAVORO A TEMPO INDETERMINATO PER IL PROFILO PROFESSIONALE DI OPERATORE QUALIFICATO ELETTROMECCANICO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111">
            <text:p>202500111</text:p>
          </table:table-cell>
          <table:table-cell office:value-type="float" office:value="202300509">
            <text:p>20230050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4">
            <text:p>2025-02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NDE I RICHIESTI CHIARIMENTI NEI SENSI DI CUI IN MOTIVAZIONE">
            <text:p>RENDE I RICHIESTI CHIARIMENTI NEI SENSI DI CUI IN MOTIVAZIONE</text:p>
          </table:table-cell>
          <table:table-cell office:value-type="string" office:string-value="N">
            <text:p>N</text:p>
          </table:table-cell>
          <table:table-cell office:value-type="string" office:string-value="2023-05-30">
            <text:p>2023-05-30</text:p>
          </table:table-cell>
          <table:table-cell office:value-type="string" office:string-value="ELEZIONI DIRETTE DEL PRESIDENTE DELLA REGIONE E DELL’ASSEMBLEA REGIONALE SICILIANA DEL 25 SETTEMBRE 2022">
            <text:p>ELEZIONI DIRETTE DEL PRESIDENTE DELLA REGIONE E DELL’ASSEMBLEA REGIONALE SICILIANA DEL 25 SETTEMBRE 2022</text:p>
          </table:table-cell>
          <table:table-cell office:value-type="string" office:string-value="ELETTORALE (ex art.131 c.p.a)">
            <text:p>ELETTORALE (ex art.131 c.p.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113">
            <text:p>202500113</text:p>
          </table:table-cell>
          <table:table-cell office:value-type="float" office:value="201800724">
            <text:p>20180072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5">
            <text:p>2025-02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NTERRUZIONE">
            <text:p>DICHIARA INTERRUZIONE</text:p>
          </table:table-cell>
          <table:table-cell office:value-type="string" office:string-value="N">
            <text:p>N</text:p>
          </table:table-cell>
          <table:table-cell office:value-type="string" office:string-value="2018-09-24">
            <text:p>2018-09-24</text:p>
          </table:table-cell>
          <table:table-cell office:value-type="string" office:string-value="DINIEGO DI CONCESSIONE IN SANATORIA">
            <text:p>DINIEGO DI CONCESSIONE IN SANATORIA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127">
            <text:p>202500127</text:p>
          </table:table-cell>
          <table:table-cell office:value-type="float" office:value="202500018">
            <text:p>20250001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5">
            <text:p>2025-02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5-01-04">
            <text:p>2025-01-04</text:p>
          </table:table-cell>
          <table:table-cell office:value-type="string" office:string-value="ORDINANZA INGIUNZIONE ALLA DEMOLIZIONE DI OPERE ABUSIVE">
            <text:p>ORDINANZA INGIUNZIONE ALLA DEMOLIZIONE DI OPERE ABUSIVE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128">
            <text:p>202500128</text:p>
          </table:table-cell>
          <table:table-cell office:value-type="float" office:value="202300661">
            <text:p>20230066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6">
            <text:p>2025-02-2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7-10">
            <text:p>2023-07-10</text:p>
          </table:table-cell>
          <table:table-cell office:value-type="string" office:string-value="DIVIETO DI DETENERE ARMI E MUNIZIONI">
            <text:p>DIVIETO DI DETENERE ARMI E MUNIZIONI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129">
            <text:p>202500129</text:p>
          </table:table-cell>
          <table:table-cell office:value-type="float" office:value="202300281">
            <text:p>20230028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6">
            <text:p>2025-02-2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3-03-22">
            <text:p>2023-03-22</text:p>
          </table:table-cell>
          <table:table-cell office:value-type="string" office:string-value="RIGETTO ISTANZA DI ACCREDITAMENTO DI UN CENTRO DIURNO PER 20 PAZIENTI AFFETTI DA DISTURBO AUTISTICO">
            <text:p>RIGETTO ISTANZA DI ACCREDITAMENTO DI UN CENTRO DIURNO PER 20 PAZIENTI AFFETTI DA DISTURBO AUTISTICO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130">
            <text:p>202500130</text:p>
          </table:table-cell>
          <table:table-cell office:value-type="float" office:value="202301049">
            <text:p>20230104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7">
            <text:p>2025-02-2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SOSPENDE GIUDIZIO CON RINVIO ALLA CORTE DI GIUSTIZIA DELL'UNIONE EUROPEA">
            <text:p>SOSPENDE GIUDIZIO CON RINVIO ALLA CORTE DI GIUSTIZIA DELL'UNIONE EUROPEA</text:p>
          </table:table-cell>
          <table:table-cell office:value-type="string" office:string-value="N">
            <text:p>N</text:p>
          </table:table-cell>
          <table:table-cell office:value-type="string" office:string-value="2023-11-16">
            <text:p>2023-11-16</text:p>
          </table:table-cell>
          <table:table-cell office:value-type="string" office:string-value="AGGREGATI DI SPESA PER L’ASSISTENZA SPECIALISTICA DA PRIVATO - BIENNIO 2018-2019- CRITERI DI ASSEGNAZIONE">
            <text:p>AGGREGATI DI SPESA PER L’ASSISTENZA SPECIALISTICA DA PRIVATO - BIENNIO 2018-2019- CRITERI DI ASSEGNAZIONE</text:p>
          </table:table-cell>
          <table:table-cell office:value-type="string" office:string-value="APPELLO AVV. SENT. IN MATERIA DI MANCATA ESECUZIONE/INOTTEMP">
            <text:p>APPELLO AVV. SENT. IN MATERIA DI MANCATA ESECUZIONE/INOTTEMP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132">
            <text:p>202500132</text:p>
          </table:table-cell>
          <table:table-cell office:value-type="float" office:value="202300292">
            <text:p>20230029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7">
            <text:p>2025-02-2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SPONE CTU">
            <text:p>DISPONE CTU</text:p>
          </table:table-cell>
          <table:table-cell office:value-type="string" office:string-value="N">
            <text:p>N</text:p>
          </table:table-cell>
          <table:table-cell office:value-type="string" office:string-value="2023-03-24">
            <text:p>2023-03-24</text:p>
          </table:table-cell>
          <table:table-cell office:value-type="string" office:string-value="REVOCA DECRETO INGIUNTIVO - RICHIESTA DI PAGAMENTO SOMME PER PRESTAZIONI RESE NELL'AMBITO DEL SERVIZIO SUES 118">
            <text:p>REVOCA DECRETO INGIUNTIVO - RICHIESTA DI PAGAMENTO SOMME PER PRESTAZIONI RESE NELL'AMBITO DEL SERVIZIO SUES 118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148">
            <text:p>202500148</text:p>
          </table:table-cell>
          <table:table-cell office:value-type="float" office:value="202100241">
            <text:p>202100241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3">
            <text:p>2025-03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1-03-04">
            <text:p>2021-03-04</text:p>
          </table:table-cell>
          <table:table-cell office:value-type="string" office:string-value="EDILIZIA - DINIEGO RILASCIO CONCESSIONE EDILIZIA IN SANATORIA">
            <text:p>EDILIZIA - DINIEGO RILASCIO CONCESSIONE EDILIZIA IN SANATORIA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156">
            <text:p>202500156</text:p>
          </table:table-cell>
          <table:table-cell office:value-type="float" office:value="202300357">
            <text:p>202300357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3">
            <text:p>2025-03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NOMINA VERIFICATORE">
            <text:p>NOMINA VERIFICATORE</text:p>
          </table:table-cell>
          <table:table-cell office:value-type="string" office:string-value="N">
            <text:p>N</text:p>
          </table:table-cell>
          <table:table-cell office:value-type="string" office:string-value="2023-04-15">
            <text:p>2023-04-15</text:p>
          </table:table-cell>
          <table:table-cell office:value-type="string" office:string-value="ANNULLAMENTO ORDINANZA DI DEMOLIZIONE">
            <text:p>ANNULLAMENTO ORDINANZA DI DEMOLIZIONE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157">
            <text:p>202500157</text:p>
          </table:table-cell>
          <table:table-cell office:value-type="float" office:value="202300358">
            <text:p>202300358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3">
            <text:p>2025-03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NOMINA VERIFICATORE">
            <text:p>NOMINA VERIFICATORE</text:p>
          </table:table-cell>
          <table:table-cell office:value-type="string" office:string-value="N">
            <text:p>N</text:p>
          </table:table-cell>
          <table:table-cell office:value-type="string" office:string-value="2023-04-15">
            <text:p>2023-04-15</text:p>
          </table:table-cell>
          <table:table-cell office:value-type="string" office:string-value="DINIEGO SULL’ISTANZA DI NULLA OSTA AVENTE AD OGGETTO LA COSTRUZIONE DI UN FABBRICATO">
            <text:p>DINIEGO SULL’ISTANZA DI NULLA OSTA AVENTE AD OGGETTO LA COSTRUZIONE DI UN FABBRICATO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158">
            <text:p>202500158</text:p>
          </table:table-cell>
          <table:table-cell office:value-type="float" office:value="202300405">
            <text:p>202300405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3">
            <text:p>2025-03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NOMINA VERIFICATORE">
            <text:p>NOMINA VERIFICATORE</text:p>
          </table:table-cell>
          <table:table-cell office:value-type="string" office:string-value="N">
            <text:p>N</text:p>
          </table:table-cell>
          <table:table-cell office:value-type="string" office:string-value="2023-04-28">
            <text:p>2023-04-28</text:p>
          </table:table-cell>
          <table:table-cell office:value-type="string" office:string-value="DINIEGO ISTANZA DI SANATORIA EDILIZIA">
            <text:p>DINIEGO ISTANZA DI SANATORIA EDILIZIA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162">
            <text:p>202500162</text:p>
          </table:table-cell>
          <table:table-cell office:value-type="float" office:value="202400895">
            <text:p>202400895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3">
            <text:p>2025-03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4-07-16">
            <text:p>2024-07-16</text:p>
          </table:table-cell>
          <table:table-cell office:value-type="string" office:string-value="EDILIZIA- DINIEGO PERMESSO DI COSTRUIRE">
            <text:p>EDILIZIA- DINIEGO PERMESSO DI COSTRUIRE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2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