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7">
            <text:p>202600017</text:p>
          </table:table-cell>
          <table:table-cell office:value-type="float" office:value="202501292">
            <text:p>20250129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5-12-30">
            <text:p>2025-12-30</text:p>
          </table:table-cell>
          <table:table-cell office:value-type="string" office:string-value="ORDINANZA DI DEMOLIZIONE DI OPERE ABUSIVE">
            <text:p>ORDINANZA DI DEMOLIZIONE DI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1">
            <text:p>202600021</text:p>
          </table:table-cell>
          <table:table-cell office:value-type="float" office:value="202501293">
            <text:p>20250129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APPALTO LAVORI DI RIQUALIFICAZIONE DEL PLESSO SPORTIVO DI CAMPOROTONDO-AGGIUDICAZIONE">
            <text:p>APPALTO LAVORI DI RIQUALIFICAZIONE DEL PLESSO SPORTIVO DI CAMPOROTONDO-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7">
            <text:p>202600007</text:p>
          </table:table-cell>
          <table:table-cell office:value-type="float" office:value="202501272">
            <text:p>2025012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APPALTO - PROCEDURA DI GARA AVENTE AD OGGETTO LA FORNITURA TRIENNALE DI MATERIALE LAPAROSCOPICO, RETI ERNIALI E MATERIALE VARIO DI CHIRURGIA, MEDIANTE CONTRATTO ESTIMATORIO, PER LE UNITÀ OPERATIVE DELLE AZIENDE SANITARIE ED OSPEDALIERE DEL BACINO OCCIDENTALE DELLA REGIONE SICILIANA">
            <text:p>APPALTO - PROCEDURA DI GARA AVENTE AD OGGETTO LA FORNITURA TRIENNALE DI MATERIALE LAPAROSCOPICO, RETI ERNIALI E MATERIALE VARIO DI CHIRURGIA, MEDIANTE CONTRATTO ESTIMATORIO, PER LE UNITÀ OPERATIVE DELLE AZIENDE SANITARIE ED OSPEDALIERE DEL BACINO OCCIDENTALE DELLA REGIONE SICILIAN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0">
            <text:p>202600010</text:p>
          </table:table-cell>
          <table:table-cell office:value-type="float" office:value="202501264">
            <text:p>2025012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5-12-19">
            <text:p>2025-12-19</text:p>
          </table:table-cell>
          <table:table-cell office:value-type="string" office:string-value="RIDETERMINAZIONE DEGLI ONERI DI URBANIZZAZIONE RELATIVI A PERMESSO DI COSTRUIRE">
            <text:p>RIDETERMINAZIONE DEGLI ONERI DI URBANIZZAZIONE RELATIVI A PERMESSO DI COSTRUI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1">
            <text:p>202600011</text:p>
          </table:table-cell>
          <table:table-cell office:value-type="float" office:value="202501266">
            <text:p>2025012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REVISIONE DELLA PIANTA ORGANICA DELLE FARMACIE DEL COMUNE DI SALEMI">
            <text:p>REVISIONE DELLA PIANTA ORGANICA DELLE FARMACIE DEL COMUNE DI SALEMI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4">
            <text:p>202600014</text:p>
          </table:table-cell>
          <table:table-cell office:value-type="float" office:value="202501239">
            <text:p>2025012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ORDINE DI DEMOLIZIONE OPERE ABUSIVE">
            <text:p>ORDINE DI DEMOLIZIONE OPERE ABUSIV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9">
            <text:p>202600019</text:p>
          </table:table-cell>
          <table:table-cell office:value-type="float" office:value="202501279">
            <text:p>2025012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RICHIESTA VOLTURAZIONE IMPIANTI PUBBLICITARI">
            <text:p>RICHIESTA VOLTURAZIONE IMPIANTI PUBBLICITAR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3">
            <text:p>202600023</text:p>
          </table:table-cell>
          <table:table-cell office:value-type="float" office:value="202600001">
            <text:p>20260000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6-01-02">
            <text:p>2026-01-02</text:p>
          </table:table-cell>
          <table:table-cell office:value-type="string" office:string-value="ACCESSO A FINANZIAMENTI">
            <text:p>ACCESSO A FINANZIAMENTI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2">
            <text:p>202600012</text:p>
          </table:table-cell>
          <table:table-cell office:value-type="float" office:value="202501289">
            <text:p>2025012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5-12-29">
            <text:p>2025-12-29</text:p>
          </table:table-cell>
          <table:table-cell office:value-type="string" office:string-value="AFFIDAMENTO SERVIZIO SETTENNALE DI SPAZZAMENTO, RACCOLTA, TRASPORTO E SMALTIMENTO RIFIUTI SOLIDI URBANI DIFFERENZIATI E INDIFFERENZIATI NEL COMUNE DI ACIREALE">
            <text:p>AFFIDAMENTO SERVIZIO SETTENNALE DI SPAZZAMENTO, RACCOLTA, TRASPORTO E SMALTIMENTO RIFIUTI SOLIDI URBANI DIFFERENZIATI E INDIFFERENZIATI NEL COMUNE DI ACIREAL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6">
            <text:p>202600016</text:p>
          </table:table-cell>
          <table:table-cell office:value-type="float" office:value="202501261">
            <text:p>2025012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REALIZZAZIONE DI IMPIANTO PROVVISORIO DI CALCESTRUZZO">
            <text:p>REALIZZAZIONE DI IMPIANTO PROVVISORIO DI CALCESTRUZZ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7">
            <text:p>202600027</text:p>
          </table:table-cell>
          <table:table-cell office:value-type="float" office:value="202501300">
            <text:p>2025013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5-12-31">
            <text:p>2025-12-31</text:p>
          </table:table-cell>
          <table:table-cell office:value-type="string" office:string-value="PROCEDURA DI VALUTAZIONE COMPARATIVA PER IL RECLUTAMENTO DI UN RICERCATORE A TEMPO DETERMINATO">
            <text:p>PROCEDURA DI VALUTAZIONE COMPARATIVA PER IL RECLUTAMENTO DI UN RICERCATORE A TEMPO DETERMINA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0">
            <text:p>202600020</text:p>
          </table:table-cell>
          <table:table-cell office:value-type="float" office:value="202501288">
            <text:p>2025012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5-12-29">
            <text:p>2025-12-29</text:p>
          </table:table-cell>
          <table:table-cell office:value-type="string" office:string-value="ORDINANZA DI CHIUSURA ESERCIZIO COMMERCIALE">
            <text:p>ORDINANZA DI CHIUSURA ESERCIZIO COMMERCIAL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5">
            <text:p>202600005</text:p>
          </table:table-cell>
          <table:table-cell office:value-type="float" office:value="202501256">
            <text:p>2025012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DOMANDA DI TRASFERIMENTO">
            <text:p>DOMANDA DI TRASFERIMEN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8">
            <text:p>202600028</text:p>
          </table:table-cell>
          <table:table-cell office:value-type="float" office:value="202600011">
            <text:p>2026000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6-01-08">
            <text:p>2026-01-08</text:p>
          </table:table-cell>
          <table:table-cell office:value-type="string" office:string-value="DINIEGO DOMANDA DI PERMESSO DI COSTRUIRE">
            <text:p>DINIEGO DOMANDA DI PERMESSO DI COSTRUI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4">
            <text:p>202600004</text:p>
          </table:table-cell>
          <table:table-cell office:value-type="float" office:value="202501252">
            <text:p>2025012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ORDINANZA SINDACALE DI SGOMBERO DI IMMOBILE">
            <text:p>ORDINANZA SINDACALE DI SGOMBERO DI IMMOBIL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5">
            <text:p>202600015</text:p>
          </table:table-cell>
          <table:table-cell office:value-type="float" office:value="202501259">
            <text:p>2025012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RICHIESTA DI ANNULLAMENTO PERMESSO DI COSTRUIRE">
            <text:p>RICHIESTA DI ANNULLAMENTO PERMESSO DI COSTRUI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2">
            <text:p>202600022</text:p>
          </table:table-cell>
          <table:table-cell office:value-type="float" office:value="202501299">
            <text:p>2025012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DIVIETO DI ESERCITARE L'ATTIVITÀ DI AUTORIMESSA">
            <text:p>DIVIETO DI ESERCITARE L'ATTIVITÀ DI AUTORIMESS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5">
            <text:p>202600025</text:p>
          </table:table-cell>
          <table:table-cell office:value-type="float" office:value="202600005">
            <text:p>2026000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D.D.G. CON IL QUALE L’ASSESSORATO INFRASTRUTTURE E MOBILITÀ HA ACCOLTO IL RICORSO GERARCHICO IMPROPRIO PRESENTATO DALLA SOCIETÀ IN RELAZIONE ALLA RICHIESTA DI PROLUNGAMENTO SERVIZIO PUBBLICO LOCALE ANCHE NEL COMUNE DI VILLAFRANCA TIRRENA">
            <text:p>D.D.G. CON IL QUALE L’ASSESSORATO INFRASTRUTTURE E MOBILITÀ HA ACCOLTO IL RICORSO GERARCHICO IMPROPRIO PRESENTATO DALLA SOCIETÀ IN RELAZIONE ALLA RICHIESTA DI PROLUNGAMENTO SERVIZIO PUBBLICO LOCALE ANCHE NEL COMUNE DI VILLAFRANCA TIRREN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3">
            <text:p>202600013</text:p>
          </table:table-cell>
          <table:table-cell office:value-type="float" office:value="202501172">
            <text:p>2025011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4">
            <text:p>2025-11-24</text:p>
          </table:table-cell>
          <table:table-cell office:value-type="string" office:string-value="EDILIZIA - ORDINE DI DEMOLIZIONE DI OPERE ABUSIVE">
            <text:p>EDILIZIA - ORDINE DI DEMOLIZIONE DI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6">
            <text:p>202600006</text:p>
          </table:table-cell>
          <table:table-cell office:value-type="float" office:value="202501052">
            <text:p>2025010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22">
            <text:p>2025-10-22</text:p>
          </table:table-cell>
          <table:table-cell office:value-type="string" office:string-value="PROCEDURA PER L’AFFIDAMENTO DEL SERVIZIO DI SPAZZAMENTO, RACCOLTA E TRASPORTO ALLO SMALTIMENTO DEI RIFIUTI URBANI E ALTRI SERVIZI DI IGIENE PUBBLICA-AGGIUDICAZIONE">
            <text:p>PROCEDURA PER L’AFFIDAMENTO DEL SERVIZIO DI SPAZZAMENTO, RACCOLTA E TRASPORTO ALLO SMALTIMENTO DEI RIFIUTI URBANI E ALTRI SERVIZI DI IGIENE PUBBLICA-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8">
            <text:p>202600008</text:p>
          </table:table-cell>
          <table:table-cell office:value-type="float" office:value="202501155">
            <text:p>20250115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11-18">
            <text:p>2025-11-18</text:p>
          </table:table-cell>
          <table:table-cell office:value-type="string" office:string-value="APPALTO - PROCEDURA APERTA FINALIZZATA ALL'AFFIDAMENTO IN CONCESSIONE DEL SERVIZIO DI FORNITURA DI ACQUA POTABILE, A MEZZO BETTOLINA, ALLE NAVI ALLA RADA O AGLI ORMEGGI DEI PONTILI DEL POLO INDUSTRIALE ENERGETICO DEL PORTO DI AUGUSTA - AGGIUDICAZIONE">
            <text:p>APPALTO - PROCEDURA APERTA FINALIZZATA ALL'AFFIDAMENTO IN CONCESSIONE DEL SERVIZIO DI FORNITURA DI ACQUA POTABILE, A MEZZO BETTOLINA, ALLE NAVI ALLA RADA O AGLI ORMEGGI DEI PONTILI DEL POLO INDUSTRIALE ENERGETICO DEL PORTO DI AUGUSTA - 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8">
            <text:p>202600018</text:p>
          </table:table-cell>
          <table:table-cell office:value-type="float" office:value="202501214">
            <text:p>2025012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3">
            <text:p>2025-12-03</text:p>
          </table:table-cell>
          <table:table-cell office:value-type="string" office:string-value="OCCUPAZIONE ABUSIVA DI SUOLO PUBBLICO - DETERMINA DIRIGENZIALE DEL COMUNE DI CHIUSURA DI ATTIVITA' DI SOMMINISTRAZIONE DI ALIMENTI E BEVANDE">
            <text:p>OCCUPAZIONE ABUSIVA DI SUOLO PUBBLICO - DETERMINA DIRIGENZIALE DEL COMUNE DI CHIUSURA DI ATTIVITA' DI SOMMINISTRAZIONE DI ALIMENTI E BEVAND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4">
            <text:p>202600024</text:p>
          </table:table-cell>
          <table:table-cell office:value-type="float" office:value="202501243">
            <text:p>2025012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5-12-15">
            <text:p>2025-12-15</text:p>
          </table:table-cell>
          <table:table-cell office:value-type="string" office:string-value="DECRETO CON CUI IL MINISTERO DELL’INTERNO NON HA APPROVATO L’IPOTESI DI BILANCIO STABILMENTE RIEQUILIBRATO 2019/2023 PRESENTATA DAL COMUNE DI BARRAFRANCA">
            <text:p>DECRETO CON CUI IL MINISTERO DELL’INTERNO NON HA APPROVATO L’IPOTESI DI BILANCIO STABILMENTE RIEQUILIBRATO 2019/2023 PRESENTATA DAL COMUNE DI BARRAFRANC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6">
            <text:p>202600026</text:p>
          </table:table-cell>
          <table:table-cell office:value-type="float" office:value="202600017">
            <text:p>2026000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6-01-10">
            <text:p>2026-01-10</text:p>
          </table:table-cell>
          <table:table-cell office:value-type="string" office:string-value="EDILIZIA - ANNULLAMENTO PERMESSO DI COSTRUIRE">
            <text:p>EDILIZIA - ANNULLAMENTO PERMESSO DI COSTRUI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9">
            <text:p>202600009</text:p>
          </table:table-cell>
          <table:table-cell office:value-type="float" office:value="202501263">
            <text:p>2025012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string" office:string-value="S">
            <text:p>S</text:p>
          </table:table-cell>
          <table:table-cell office:value-type="string" office:string-value="2025-12-19">
            <text:p>2025-12-19</text:p>
          </table:table-cell>
          <table:table-cell office:value-type="string" office:string-value="RIDETERMINAZIONE DEGLI ONERI DI URBANIZZAZIONE RELATIVI A PERMESSO DI COSTRUIRE">
            <text:p>RIDETERMINAZIONE DEGLI ONERI DI URBANIZZAZIONE RELATIVI A PERMESSO DI COSTRUIR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4">
            <text:p>202600004</text:p>
          </table:table-cell>
          <table:table-cell office:value-type="float" office:value="202301034">
            <text:p>2023010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13">
            <text:p>2023-11-13</text:p>
          </table:table-cell>
          <table:table-cell office:value-type="string" office:string-value="BANDO DI CONCORSO PUBBLICO, PER TITOLI ED ESAMI, PER L'ASSUNZIONE DI N. 88 UNITÀ DI PERSONALE A TEMPO PIENO E INDETERMINATO PER IL RICAMBIO GENERAZIONALE NELL'AMMINISTRAZIONE REGIONALE (CTG. D)">
            <text:p>BANDO DI CONCORSO PUBBLICO, PER TITOLI ED ESAMI, PER L'ASSUNZIONE DI N. 88 UNITÀ DI PERSONALE A TEMPO PIENO E INDETERMINATO PER IL RICAMBIO GENERAZIONALE NELL'AMMINISTRAZIONE REGIONALE (CTG. D)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5">
            <text:p>202600015</text:p>
          </table:table-cell>
          <table:table-cell office:value-type="float" office:value="202301158">
            <text:p>20230115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OCCUPAZIONE SENZA TITOLO DI TERRENI SITI NEL COMUNE DI CATANIA">
            <text:p>OCCUPAZIONE SENZA TITOLO DI TERRENI SITI NEL COMUNE DI CATAN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7">
            <text:p>202600017</text:p>
          </table:table-cell>
          <table:table-cell office:value-type="float" office:value="202500251">
            <text:p>2025002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3-04">
            <text:p>2025-03-04</text:p>
          </table:table-cell>
          <table:table-cell office:value-type="string" office:string-value="REVOCA DELLA CONCESSIONE DI RACCOLTA DEL GIOCO DEL LOTTO">
            <text:p>REVOCA DELLA CONCESSIONE DI RACCOLTA DEL GIOCO DEL LOT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2">
            <text:p>202600052</text:p>
          </table:table-cell>
          <table:table-cell office:value-type="float" office:value="202300875">
            <text:p>2023008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0-03">
            <text:p>2023-10-03</text:p>
          </table:table-cell>
          <table:table-cell office:value-type="string" office:string-value="INGIUNZIONE DI DEMOLIZIONE OPERE ABUSIVE - INOTTEMPERANZA - ACQUISIZIONE GRATUITA AL PATRIMONIO DEL COMUNE">
            <text:p>INGIUNZIONE DI DEMOLIZIONE OPERE ABUSIVE - INOTTEMPERANZA - ACQUISIZIONE GRATUITA AL PATRIMONIO DEL COMU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49">
            <text:p>202600049</text:p>
          </table:table-cell>
          <table:table-cell office:value-type="float" office:value="202501161">
            <text:p>2025011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11-20">
            <text:p>2025-11-20</text:p>
          </table:table-cell>
          <table:table-cell office:value-type="string" office:string-value="EXTRACOMUNITARI - DINIEGO RINNOVO DI PERMESSO DI SOGGIORNO">
            <text:p>EXTRACOMUNITARI - DINIEGO RINNOVO DI PERMESSO DI SOGGIORN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6">
            <text:p>202600016</text:p>
          </table:table-cell>
          <table:table-cell office:value-type="float" office:value="202301185">
            <text:p>2023011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ORDINANZA SOSPENSIONE LAVORI">
            <text:p>ORDINANZA SOSPENSIONE LAVOR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14">
            <text:p>202600014</text:p>
          </table:table-cell>
          <table:table-cell office:value-type="float" office:value="202301202">
            <text:p>2023012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UZIONE">
            <text:p>DICHIARA INTERRUZIONE</text:p>
          </table:table-cell>
          <table:table-cell office:value-type="string" office:string-value="N">
            <text:p>N</text:p>
          </table:table-cell>
          <table:table-cell office:value-type="string" office:string-value="2023-12-22">
            <text:p>2023-12-22</text:p>
          </table:table-cell>
          <table:table-cell office:value-type="string" office:string-value="INGIUNZIONE DI DEMOLIZIONE">
            <text:p>INGIUNZIONE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53">
            <text:p>202600053</text:p>
          </table:table-cell>
          <table:table-cell office:value-type="float" office:value="202500876">
            <text:p>2025008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UZIONE">
            <text:p>DICHIARA INTERRUZIONE</text:p>
          </table:table-cell>
          <table:table-cell office:value-type="string" office:string-value="N">
            <text:p>N</text:p>
          </table:table-cell>
          <table:table-cell office:value-type="string" office:string-value="2025-08-06">
            <text:p>2025-08-06</text:p>
          </table:table-cell>
          <table:table-cell office:value-type="string" office:string-value="SERVIZIO DI SPAZZAMENTO, RACCOLTA E TRASPORTO ALLO SMALTIMENTO DEI RIFIUTI SOLIDI URBANI ALL'INTERNO DELL'A.R.O. DI ACI CATENA-AGGIUDICAZIONE">
            <text:p>SERVIZIO DI SPAZZAMENTO, RACCOLTA E TRASPORTO ALLO SMALTIMENTO DEI RIFIUTI SOLIDI URBANI ALL'INTERNO DELL'A.R.O. DI ACI CATENA-AGGIUDICAZIONE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