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200324">
            <text:p>202200324</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24">
            <text:p>2022-02-24</text:p>
          </table:table-cell>
          <table:table-cell office:value-type="string" office:string-value="RIDUZIONE BUDGET DELLA STRUTTURA PER PRESTAZIONI SANITARIE">
            <text:p>RIDUZIONE BUDGET DELLA STRUTTURA PER PRESTAZIONI SANITARI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49">
            <text:p>202500049</text:p>
          </table:table-cell>
          <table:table-cell office:value-type="float" office:value="202300705">
            <text:p>20230070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13">
            <text:p>2023-05-13</text:p>
          </table:table-cell>
          <table:table-cell office:value-type="string" office:string-value="DINIEGO RIDETERMINAZIONE INDENNITÀ DI BUONUSCITA">
            <text:p>DINIEGO RIDETERMINAZIONE INDENNITÀ DI BUONUSC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50">
            <text:p>202500050</text:p>
          </table:table-cell>
          <table:table-cell office:value-type="float" office:value="202100130">
            <text:p>202100130</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1-01-23">
            <text:p>2021-01-23</text:p>
          </table:table-cell>
          <table:table-cell office:value-type="string" office:string-value="TRASFERIMENTO SEDE AMBULATORIO DI FISIOKINESITERAPIA">
            <text:p>TRASFERIMENTO SEDE AMBULATORIO DI FISIOKINESITERAP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51">
            <text:p>202500051</text:p>
          </table:table-cell>
          <table:table-cell office:value-type="float" office:value="202101437">
            <text:p>202101437</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7-30">
            <text:p>2021-07-30</text:p>
          </table:table-cell>
          <table:table-cell office:value-type="string" office:string-value="RIMODULAZIONE DELLA  RETE OSPEDALIERA DEI POSTI LETTO PER CARDIOLOGIA INTERVENTISTICA ED UTIC">
            <text:p>RIMODULAZIONE DELLA  RETE OSPEDALIERA DEI POSTI LETTO PER CARDIOLOGIA INTERVENTISTICA ED UTIC</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52">
            <text:p>202500052</text:p>
          </table:table-cell>
          <table:table-cell office:value-type="float" office:value="202001027">
            <text:p>202001027</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07-10">
            <text:p>2020-07-10</text:p>
          </table:table-cell>
          <table:table-cell office:value-type="string" office:string-value="SCIOGLIMENTO ORGANI CON FUNZIONI DI AMMINISTRAZIONE E CONTROLLO DELLA BANCA DI CREDITO PELORITANO S.P.A. - NOMINA COMMISSARI STRAORDINARI">
            <text:p>SCIOGLIMENTO ORGANI CON FUNZIONI DI AMMINISTRAZIONE E CONTROLLO DELLA BANCA DI CREDITO PELORITANO S.P.A. - NOMINA COMMISSARI STRAORDINA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61">
            <text:p>202500061</text:p>
          </table:table-cell>
          <table:table-cell office:value-type="float" office:value="202101410">
            <text:p>20210141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1-07-28">
            <text:p>2021-07-28</text:p>
          </table:table-cell>
          <table:table-cell office:value-type="string" office:string-value="RIDETERMINAZIONE DEL CANONE DI OCCUPAZIONE DI ALLOGGIO DI SERVIZIO">
            <text:p>RIDETERMINAZIONE DEL CANONE DI OCCUPAZIONE DI ALLOGGIO DI SERV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62">
            <text:p>202500062</text:p>
          </table:table-cell>
          <table:table-cell office:value-type="float" office:value="202100022">
            <text:p>20210002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SMALTIMENTO">
            <text:p>UDIENZA SMALTIMENT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1-01-08">
            <text:p>2021-01-08</text:p>
          </table:table-cell>
          <table:table-cell office:value-type="string" office:string-value="RINNOVO CONCESSIONE SUOLO PUBBLICO PER ATTIVITÀ DI RISTORAZIONE">
            <text:p>RINNOVO CONCESSIONE SUOLO PUBBLICO PER ATTIVITÀ DI RISTOR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82">
            <text:p>202500082</text:p>
          </table:table-cell>
          <table:table-cell office:value-type="float" office:value="202100764">
            <text:p>202100764</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DICHIARA ESTINTO">
            <text:p>DICHIARA ESTINTO</text:p>
          </table:table-cell>
          <table:table-cell office:value-type="string" office:string-value="D">
            <text:p>D</text:p>
          </table:table-cell>
          <table:table-cell office:value-type="string" office:string-value="2021-04-23">
            <text:p>2021-04-23</text:p>
          </table:table-cell>
          <table:table-cell office:value-type="string" office:string-value="PROROGA SOSPENSIONE DALLE FUNZIONI E DALL’INCARICO DI DIRETTORE GENERALE DELL’AZIENDA SANITARIA PROVINCIALE DI MESSINA">
            <text:p>PROROGA SOSPENSIONE DALLE FUNZIONI E DALL’INCARICO DI DIRETTORE GENERALE DELL’AZIENDA SANITARIA PROVINCIALE DI MESSI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83">
            <text:p>202500083</text:p>
          </table:table-cell>
          <table:table-cell office:value-type="float" office:value="202100653">
            <text:p>202100653</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DICHIARA ESTINTO">
            <text:p>DICHIARA ESTINTO</text:p>
          </table:table-cell>
          <table:table-cell office:value-type="string" office:string-value="D">
            <text:p>D</text:p>
          </table:table-cell>
          <table:table-cell office:value-type="string" office:string-value="2021-04-09">
            <text:p>2021-04-09</text:p>
          </table:table-cell>
          <table:table-cell office:value-type="string" office:string-value="DECADENZA DALLA CARICA DI DIRETTORE GENERALE DELL’AZIENDA SANITARIA PROVINCIALE DI MESSINA">
            <text:p>DECADENZA DALLA CARICA DI DIRETTORE GENERALE DELL’AZIENDA SANITARIA PROVINCIALE DI MESSI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84">
            <text:p>202500084</text:p>
          </table:table-cell>
          <table:table-cell office:value-type="float" office:value="202100738">
            <text:p>202100738</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DICHIARA ESTINTO">
            <text:p>DICHIARA ESTINTO</text:p>
          </table:table-cell>
          <table:table-cell office:value-type="string" office:string-value="D">
            <text:p>D</text:p>
          </table:table-cell>
          <table:table-cell office:value-type="string" office:string-value="2021-04-21">
            <text:p>2021-04-21</text:p>
          </table:table-cell>
          <table:table-cell office:value-type="string" office:string-value="SOSPENSIONE  DALL'ESERCIZIO DELLE FUNZIONI E DALL'INCARICO DI DIRETTORE GENERALE DELL'AZIENDA SANITARIA PROVINCIALE DI MESSINA">
            <text:p>SOSPENSIONE  DALL'ESERCIZIO DELLE FUNZIONI E DALL'INCARICO DI DIRETTORE GENERALE DELL'AZIENDA SANITARIA PROVINCIALE DI MESSI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88">
            <text:p>202500088</text:p>
          </table:table-cell>
          <table:table-cell office:value-type="float" office:value="201801573">
            <text:p>201801573</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18-08-28">
            <text:p>2018-08-28</text:p>
          </table:table-cell>
          <table:table-cell office:value-type="string" office:string-value="RICHIESTA SOMME PER ATTIVITÀ SVOLTE IN FORZA DELLA CONVENZIONE STIPULATA PER L'ATTIVAZIONE CONGIUNTA DI SERVIZI INTEGRATI PRESSO L'EX STABILIMENTO FLORIO SITO IN FAVIGNANA">
            <text:p>RICHIESTA SOMME PER ATTIVITÀ SVOLTE IN FORZA DELLA CONVENZIONE STIPULATA PER L'ATTIVAZIONE CONGIUNTA DI SERVIZI INTEGRATI PRESSO L'EX STABILIMENTO FLORIO SITO IN FAVIGNA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05">
            <text:p>202500105</text:p>
          </table:table-cell>
          <table:table-cell office:value-type="float" office:value="202300940">
            <text:p>202300940</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6-22">
            <text:p>2023-06-22</text:p>
          </table:table-cell>
          <table:table-cell office:value-type="string" office:string-value="PROCEDIMENTO PER INTITOLAZIONE PIAZZA">
            <text:p>PROCEDIMENTO PER INTITOLAZIONE PIAZ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08">
            <text:p>202500108</text:p>
          </table:table-cell>
          <table:table-cell office:value-type="float" office:value="202202117">
            <text:p>202202117</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12-23">
            <text:p>2022-12-23</text:p>
          </table:table-cell>
          <table:table-cell office:value-type="string" office:string-value="ESCLUSIONE DALLA PROCEDURA DI ASSEGNAZIONE DELLE PALESTRE SCOLASTICHE COMUNALI">
            <text:p>ESCLUSIONE DALLA PROCEDURA DI ASSEGNAZIONE DELLE PALESTRE SCOLASTICHE COMUN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10">
            <text:p>202500110</text:p>
          </table:table-cell>
          <table:table-cell office:value-type="float" office:value="202400140">
            <text:p>202400140</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1-26">
            <text:p>2024-01-26</text:p>
          </table:table-cell>
          <table:table-cell office:value-type="string" office:string-value="INFORMAZIONE INTERDITTIVA ANTIMAFIA DELLA PREFETTURA DI TRAPANI">
            <text:p>INFORMAZIONE INTERDITTIVA ANTIMAFIA DELLA PREFETTURA DI TRAPAN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11">
            <text:p>202500111</text:p>
          </table:table-cell>
          <table:table-cell office:value-type="float" office:value="202401060">
            <text:p>202401060</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26">
            <text:p>2024-07-26</text:p>
          </table:table-cell>
          <table:table-cell office:value-type="string" office:string-value="GARA D'APPALTO PER L’AFFIDAMENTO BIENNALE DEL “SERVIZIO DI PORTIERATO”">
            <text:p>GARA D'APPALTO PER L’AFFIDAMENTO BIENNALE DEL “SERVIZIO DI PORTIERAT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12">
            <text:p>202500112</text:p>
          </table:table-cell>
          <table:table-cell office:value-type="float" office:value="202400739">
            <text:p>202400739</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5-29">
            <text:p>2024-05-29</text:p>
          </table:table-cell>
          <table:table-cell office:value-type="string" office:string-value="ANNULLAMENTO DELLA INTERDITTIVA PREFETTIZIA ANTIMAFIA">
            <text:p>ANNULLAMENTO DELLA INTERDITTIVA PREFETTIZIA ANTIMAF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14">
            <text:p>202500114</text:p>
          </table:table-cell>
          <table:table-cell office:value-type="float" office:value="202400221">
            <text:p>202400221</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13">
            <text:p>2024-02-13</text:p>
          </table:table-cell>
          <table:table-cell office:value-type="string" office:string-value="PROCEDURA SELETTIVA FINALIZZATA ALLA COPERTURA DI N. 1 POSTO DI PROFESSORE DI I FASCIA">
            <text:p>PROCEDURA SELETTIVA FINALIZZATA ALLA COPERTURA DI N. 1 POSTO DI PROFESSORE DI I FA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15">
            <text:p>202500115</text:p>
          </table:table-cell>
          <table:table-cell office:value-type="float" office:value="202400813">
            <text:p>202400813</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1">
            <text:p>2024-06-11</text:p>
          </table:table-cell>
          <table:table-cell office:value-type="string" office:string-value="DINIEGO ISTANZA DI TRASFERIMENTO SEDE UNIVERSITARIA">
            <text:p>DINIEGO ISTANZA DI TRASFERIMENTO SEDE UNIVERS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22">
            <text:p>202500122</text:p>
          </table:table-cell>
          <table:table-cell office:value-type="float" office:value="202401387">
            <text:p>202401387</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0-15">
            <text:p>2024-10-15</text:p>
          </table:table-cell>
          <table:table-cell office:value-type="string" office:string-value="APPALTO PER L’AFFIDAMENTO DEL SERVIZIO DI TRASPORTO SANITARIO PROGRAMMATO INTRA E INTER OSPEDALIERO">
            <text:p>APPALTO PER L’AFFIDAMENTO DEL SERVIZIO DI TRASPORTO SANITARIO PROGRAMMATO INTRA E INTER OSPEDALIER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24">
            <text:p>202500124</text:p>
          </table:table-cell>
          <table:table-cell office:value-type="float" office:value="202401476">
            <text:p>202401476</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4-10-31">
            <text:p>2024-10-31</text:p>
          </table:table-cell>
          <table:table-cell office:value-type="string" office:string-value="ADEGUAMENTO PREZZI CONTRATTO DI APPALTO PER SERVIZI DI PULIZIA, SERVIZI INTEGRATI E SERVIZI ACCESSORI IN AMBITO SANITARIO (LOTTI 2, 6, 7 E 9)">
            <text:p>ADEGUAMENTO PREZZI CONTRATTO DI APPALTO PER SERVIZI DI PULIZIA, SERVIZI INTEGRATI E SERVIZI ACCESSORI IN AMBITO SANITARIO (LOTTI 2, 6, 7 E 9)</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27">
            <text:p>202500127</text:p>
          </table:table-cell>
          <table:table-cell office:value-type="float" office:value="202400424">
            <text:p>202400424</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28">
            <text:p>2024-03-28</text:p>
          </table:table-cell>
          <table:table-cell office:value-type="string" office:string-value="AGGREGATI DI SPESA PER L'ASSISTENZA SPECIALISTICA DA PRIVATO – ANNO 2023 – ASSEGNAZIONE RISORSE DELL'AGGREGATO DI “NEFROLOGIA”">
            <text:p>AGGREGATI DI SPESA PER L'ASSISTENZA SPECIALISTICA DA PRIVATO – ANNO 2023 – ASSEGNAZIONE RISORSE DELL'AGGREGATO DI “NEFROLOG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29">
            <text:p>202500129</text:p>
          </table:table-cell>
          <table:table-cell office:value-type="float" office:value="201702785">
            <text:p>201702785</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17-11-24">
            <text:p>2017-11-24</text:p>
          </table:table-cell>
          <table:table-cell office:value-type="string" office:string-value="PIANO DELLE AZIONI E DEI SERVIZI SOCIO-SANITARI E DEL SISTEMA UNICO DI ACCREDITAMENTO DEI SOGGETTI CHE EROGANO PRESTAZIONI SOCIO-SANITARIE”, LIMITATAMENTE AI PUNTI 6.5  CHE DEFINISCE “I PROGRAMMI INDIVIDUALIZZATI DELLE STRUTTURE RESIDENZIALI SOCIO-RIABILITATIVE PER PERSONE CON DISTURBI MENTALI">
            <text:p>PIANO DELLE AZIONI E DEI SERVIZI SOCIO-SANITARI E DEL SISTEMA UNICO DI ACCREDITAMENTO DEI SOGGETTI CHE EROGANO PRESTAZIONI SOCIO-SANITARIE”, LIMITATAMENTE AI PUNTI 6.5  CHE DEFINISCE “I PROGRAMMI INDIVIDUALIZZATI DELLE STRUTTURE RESIDENZIALI SOCIO-RIABILITATIVE PER PERSONE CON DISTURBI MENT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30">
            <text:p>202500130</text:p>
          </table:table-cell>
          <table:table-cell office:value-type="float" office:value="202101422">
            <text:p>202101422</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SMALTIMENTO">
            <text:p>UDIENZA SMALTIMENT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1-07-29">
            <text:p>2021-07-29</text:p>
          </table:table-cell>
          <table:table-cell office:value-type="string" office:string-value="DIFFIDA ED INIBIZIONE AL MONTAGGIO DELLE CABINE SU AREA DEMANIALE">
            <text:p>DIFFIDA ED INIBIZIONE AL MONTAGGIO DELLE CABINE SU AREA DEMANI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71">
            <text:p>202500171</text:p>
          </table:table-cell>
          <table:table-cell office:value-type="float" office:value="202201380">
            <text:p>202201380</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09-02">
            <text:p>2022-09-02</text:p>
          </table:table-cell>
          <table:table-cell office:value-type="string" office:string-value="DINIEGO ISTANZA DI TRASFERIMENTO DELLA SEDE OPERATIVA E CONNESSO BUDGET DALL'ASP DI AGRIGENTO ALL'ASP DI PALERMO">
            <text:p>DINIEGO ISTANZA DI TRASFERIMENTO DELLA SEDE OPERATIVA E CONNESSO BUDGET DALL'ASP DI AGRIGENTO ALL'ASP DI PALERM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72">
            <text:p>202500172</text:p>
          </table:table-cell>
          <table:table-cell office:value-type="float" office:value="202201924">
            <text:p>202201924</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4">
            <text:p>2022-11-24</text:p>
          </table:table-cell>
          <table:table-cell office:value-type="string" office:string-value="BANDO PER LA MANIFESTAZIONE DI INTERESSE DI SOGGETTI DISPONIBILI ALLA DESIGNAZIONE/NOMINA DEI RAPPRESENTANTI DEL COMUNE IN ORGANISMI PARTECIPATI”">
            <text:p>BANDO PER LA MANIFESTAZIONE DI INTERESSE DI SOGGETTI DISPONIBILI ALLA DESIGNAZIONE/NOMINA DEI RAPPRESENTANTI DEL COMUNE IN ORGANISMI PARTECIPAT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73">
            <text:p>202500173</text:p>
          </table:table-cell>
          <table:table-cell office:value-type="float" office:value="202201642">
            <text:p>202201642</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10-21">
            <text:p>2022-10-21</text:p>
          </table:table-cell>
          <table:table-cell office:value-type="string" office:string-value="PROCEDURE DI ACCREDITAMENTO ISTITUZIONALE DI SOGGETTI PRIVATI IN MATERIA DI TRATTAMENTO DEI DISTURBI PSICOPATOLOGICI IN ADOLESCENZA">
            <text:p>PROCEDURE DI ACCREDITAMENTO ISTITUZIONALE DI SOGGETTI PRIVATI IN MATERIA DI TRATTAMENTO DEI DISTURBI PSICOPATOLOGICI IN ADOLESC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20">
            <text:p>202500220</text:p>
          </table:table-cell>
          <table:table-cell office:value-type="float" office:value="202101868">
            <text:p>202101868</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10-20">
            <text:p>2021-10-20</text:p>
          </table:table-cell>
          <table:table-cell office:value-type="string" office:string-value="AUTORIZZAZIONE SANITARIA RILASCIATA PER  LA REALIZZAZIONE DI UNA C.T.A. SOCIO-RIABILITATIVA">
            <text:p>AUTORIZZAZIONE SANITARIA RILASCIATA PER  LA REALIZZAZIONE DI UNA C.T.A. SOCIO-RIABILITA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21">
            <text:p>202500221</text:p>
          </table:table-cell>
          <table:table-cell office:value-type="float" office:value="202000981">
            <text:p>202000981</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0-07-06">
            <text:p>2020-07-06</text:p>
          </table:table-cell>
          <table:table-cell office:value-type="string" office:string-value="RICONOSCIMENTO  DEI REQUISITI DELLA GESTIONE AUTONOMA SERVIZIO IDRICO INTEGRATO">
            <text:p>RICONOSCIMENTO  DEI REQUISITI DELLA GESTIONE AUTONOMA SERVIZIO IDRICO INTEGR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22">
            <text:p>202500222</text:p>
          </table:table-cell>
          <table:table-cell office:value-type="float" office:value="202100550">
            <text:p>20210055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3-23">
            <text:p>2021-03-23</text:p>
          </table:table-cell>
          <table:table-cell office:value-type="string" office:string-value="RICONOSCIMENTO DIRITTO ALL'INQUADRAMENTO NELLA CLASSE SUPERIORE, CON DECORRENZA ECONOMICA 2020">
            <text:p>RICONOSCIMENTO DIRITTO ALL'INQUADRAMENTO NELLA CLASSE SUPERIORE, CON DECORRENZA ECONOMICA 2020</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49">
            <text:p>202500249</text:p>
          </table:table-cell>
          <table:table-cell office:value-type="float" office:value="202401150">
            <text:p>202401150</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8-19">
            <text:p>2024-08-19</text:p>
          </table:table-cell>
          <table:table-cell office:value-type="string" office:string-value="RICHIESTA DI AGGIORNAMENTO DELL’ESITO DELLE INFORMAZIONI ANTIMAFIA">
            <text:p>RICHIESTA DI AGGIORNAMENTO DELL’ESITO DELLE INFORMAZIONI ANTIMAFI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1">
            <text:p>202500251</text:p>
          </table:table-cell>
          <table:table-cell office:value-type="float" office:value="202201210">
            <text:p>202201210</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19">
            <text:p>2022-07-19</text:p>
          </table:table-cell>
          <table:table-cell office:value-type="string" office:string-value="DETERMINAZIONE DEGLI AGGREGATI REGIONALI DI SPESA PER L'ASSISTENZA SPECIALISTICA DEL PRIVATO – ANNI 2020-2023">
            <text:p>DETERMINAZIONE DEGLI AGGREGATI REGIONALI DI SPESA PER L'ASSISTENZA SPECIALISTICA DEL PRIVATO – ANNI 2020-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2">
            <text:p>202500252</text:p>
          </table:table-cell>
          <table:table-cell office:value-type="float" office:value="201802192">
            <text:p>201802192</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18-11-09">
            <text:p>2018-11-09</text:p>
          </table:table-cell>
          <table:table-cell office:value-type="string" office:string-value="RICHIESTA DI CONCESSIONE DEMANIALE MARITTIMA">
            <text:p>RICHIESTA DI CONCESSIONE DEMANIALE MARITTI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3">
            <text:p>202500253</text:p>
          </table:table-cell>
          <table:table-cell office:value-type="float" office:value="202100612">
            <text:p>202100612</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4-02">
            <text:p>2021-04-02</text:p>
          </table:table-cell>
          <table:table-cell office:value-type="string" office:string-value="PROCEDURA TRANSATTIVA PER I SOGGETTI DANNEGGIATI DA TRASFUSIONE DI SANGUE INFETTO">
            <text:p>PROCEDURA TRANSATTIVA PER I SOGGETTI DANNEGGIATI DA TRASFUSIONE DI SANGUE INFET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4">
            <text:p>202500254</text:p>
          </table:table-cell>
          <table:table-cell office:value-type="float" office:value="202101572">
            <text:p>202101572</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9-17">
            <text:p>2021-09-17</text:p>
          </table:table-cell>
          <table:table-cell office:value-type="string" office:string-value="PROVVEDIMENTO DI RIGETTO  SULLA PROPOSTA DI TRANSAZIONE CONSEGUENTE AD AZIONE RISARCITORIA">
            <text:p>PROVVEDIMENTO DI RIGETTO  SULLA PROPOSTA DI TRANSAZIONE CONSEGUENTE AD AZIONE RISARCI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8">
            <text:p>202500258</text:p>
          </table:table-cell>
          <table:table-cell office:value-type="float" office:value="201801793">
            <text:p>201801793</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18-10-03">
            <text:p>2018-10-03</text:p>
          </table:table-cell>
          <table:table-cell office:value-type="string" office:string-value="RICHIESTA RISARCIMENTO DANNI DERIVANTI DALLE ORDINANZE COMUNALI RELATIVE ALLA PULIZIA, RACCOLTA E SMALTIMENTO ALGHE DEL TRATTO DEMANIALE MARITTIMO SITO IN LOCALITA' TONNARA">
            <text:p>RICHIESTA RISARCIMENTO DANNI DERIVANTI DALLE ORDINANZE COMUNALI RELATIVE ALLA PULIZIA, RACCOLTA E SMALTIMENTO ALGHE DEL TRATTO DEMANIALE MARITTIMO SITO IN LOCALITA' TONNARA</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9">
            <text:p>202500259</text:p>
          </table:table-cell>
          <table:table-cell office:value-type="float" office:value="202001844">
            <text:p>202001844</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0-11-18">
            <text:p>2020-11-18</text:p>
          </table:table-cell>
          <table:table-cell office:value-type="string" office:string-value="RISARCIMENTO DANNI IN FORZA DELLA CONVENZIONE  SUBITI  DALLA SOSPENSIONE DELLA SOSTA TARIFFARIA NELLE STRISCE BLU">
            <text:p>RISARCIMENTO DANNI IN FORZA DELLA CONVENZIONE  SUBITI  DALLA SOSPENSIONE DELLA SOSTA TARIFFARIA NELLE STRISCE BLU</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61">
            <text:p>202500261</text:p>
          </table:table-cell>
          <table:table-cell office:value-type="float" office:value="202101901">
            <text:p>20210190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0-26">
            <text:p>2021-10-26</text:p>
          </table:table-cell>
          <table:table-cell office:value-type="string" office:string-value="DETERMINAZIONE DEGLI AGGREGATI PROVINCIALI PER GLI ANNI 2021 2023 PER LE COMUNITÀ TERAPEUTICHE ASSISTITE PER I PROGRAMMI TERAPEUTICO - RIABILITATIVI">
            <text:p>DETERMINAZIONE DEGLI AGGREGATI PROVINCIALI PER GLI ANNI 2021 2023 PER LE COMUNITÀ TERAPEUTICHE ASSISTITE PER I PROGRAMMI TERAPEUTICO - RIABILITATIV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62">
            <text:p>202500262</text:p>
          </table:table-cell>
          <table:table-cell office:value-type="float" office:value="202100065">
            <text:p>202100065</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1-15">
            <text:p>2021-01-15</text:p>
          </table:table-cell>
          <table:table-cell office:value-type="string" office:string-value="DECADENZA CONCESSIONE DEMANIALE MARITTIMA">
            <text:p>DECADENZA CONCESSIONE DEMANIALE MARITTI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69">
            <text:p>202500269</text:p>
          </table:table-cell>
          <table:table-cell office:value-type="float" office:value="201503088">
            <text:p>201503088</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15-10-26">
            <text:p>2015-10-26</text:p>
          </table:table-cell>
          <table:table-cell office:value-type="string" office:string-value="USURPAZIONE DELLA PROPRIETÀ FONDIARIA DEI RICORRENTI - RICHIESTA RISARCIMENTO DANNI">
            <text:p>USURPAZIONE DELLA PROPRIETÀ FONDIARIA DEI RICORRENTI - RICHIESTA RISARCIMENTO DAN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79">
            <text:p>202500279</text:p>
          </table:table-cell>
          <table:table-cell office:value-type="float" office:value="202100516">
            <text:p>202100516</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3-16">
            <text:p>2021-03-16</text:p>
          </table:table-cell>
          <table:table-cell office:value-type="string" office:string-value="STIPULA CONTRATTI CON CASE DI CURA ACCREDITATE PER EMERGENZA COVID-19 - REVOCA ACCORDO QUADRO - RICHIESTA RISARCIMENTO DANNI">
            <text:p>STIPULA CONTRATTI CON CASE DI CURA ACCREDITATE PER EMERGENZA COVID-19 - REVOCA ACCORDO QUADRO - RICHIESTA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80">
            <text:p>202500280</text:p>
          </table:table-cell>
          <table:table-cell office:value-type="float" office:value="202100759">
            <text:p>20210075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SMALTIMENTO">
            <text:p>UDIENZA SMALTIMENTO</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1-04-23">
            <text:p>2021-04-23</text:p>
          </table:table-cell>
          <table:table-cell office:value-type="string" office:string-value="AGGREGATI DI SPESA PER L’ASSISTENZA OSPEDALIERA DA PRIVATO – ANNO 2020">
            <text:p>AGGREGATI DI SPESA PER L’ASSISTENZA OSPEDALIERA DA PRIVATO – ANNO 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81">
            <text:p>202500281</text:p>
          </table:table-cell>
          <table:table-cell office:value-type="float" office:value="202100900">
            <text:p>202100900</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5-19">
            <text:p>2021-05-19</text:p>
          </table:table-cell>
          <table:table-cell office:value-type="string" office:string-value="AVVISO PUBBLICO DI INVITO ALLA PRESENTAZIONE DI PROGETTI DA FINANZIARE CON LE RISORSE DI CUI ALLA MISURA REALIZZAZIONE DI INVESTIMENTI DA PARTE DEGLI ENTI LOCALI DELL’ASSE 10 DEL PROGRAMMA DI AZIONE E COESIONE DELLA SICILIA 2014/2020">
            <text:p>AVVISO PUBBLICO DI INVITO ALLA PRESENTAZIONE DI PROGETTI DA FINANZIARE CON LE RISORSE DI CUI ALLA MISURA REALIZZAZIONE DI INVESTIMENTI DA PARTE DEGLI ENTI LOCALI DELL’ASSE 10 DEL PROGRAMMA DI AZIONE E COESIONE DELLA SICILIA 2014/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97">
            <text:p>202500297</text:p>
          </table:table-cell>
          <table:table-cell office:value-type="float" office:value="202201834">
            <text:p>202201834</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11-14">
            <text:p>2022-11-14</text:p>
          </table:table-cell>
          <table:table-cell office:value-type="string" office:string-value="DETERMINAZIONE DEGLI AGGREGATI DI SPESA PER L'ASSISTENZA SPECIALISTICA DA PRIVATO - ANNI 2020-2023 – MEDICINA NUCLEARE” PER LA PROVINCIA DI MESSINA">
            <text:p>DETERMINAZIONE DEGLI AGGREGATI DI SPESA PER L'ASSISTENZA SPECIALISTICA DA PRIVATO - ANNI 2020-2023 – MEDICINA NUCLEARE” PER LA PROVINCIA DI MESSI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98">
            <text:p>202500298</text:p>
          </table:table-cell>
          <table:table-cell office:value-type="float" office:value="202201991">
            <text:p>202201991</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03">
            <text:p>2022-12-03</text:p>
          </table:table-cell>
          <table:table-cell office:value-type="string" office:string-value="AGGREGATI DI SPESA PER LA BRANCA “MEDICINA FISICA E RIABILITAZIONE” .">
            <text:p>AGGREGATI DI SPESA PER LA BRANCA “MEDICINA FISICA E RIABILITAZIONE” .</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99">
            <text:p>202500299</text:p>
          </table:table-cell>
          <table:table-cell office:value-type="float" office:value="202202072">
            <text:p>202202072</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19">
            <text:p>2022-12-19</text:p>
          </table:table-cell>
          <table:table-cell office:value-type="string" office:string-value="DETERMINAZIONE DEGLI AGGREGATI REGIONALI DI SPESA PER L'ASSISTENZA PER LA SPECIALISTICA DA PRIVATO – ANNI 2020-2023">
            <text:p>DETERMINAZIONE DEGLI AGGREGATI REGIONALI DI SPESA PER L'ASSISTENZA PER LA SPECIALISTICA DA PRIVATO – ANNI 2020-2023</text:p>
          </table:table-cell>
          <table:table-cell office:value-type="string" office:string-value="TRASP. DA RICORSO STRAORD. AL PRESIDENTE DELLA REG. SICILIA">
            <text:p>TRASP. DA RICORSO STRAORD. AL PRESIDENTE DELLA REG. SICILI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00">
            <text:p>202500300</text:p>
          </table:table-cell>
          <table:table-cell office:value-type="float" office:value="202201531">
            <text:p>202201531</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07">
            <text:p>2022-10-07</text:p>
          </table:table-cell>
          <table:table-cell office:value-type="string" office:string-value="DETERMINAZIONE AGGREGATI DI SPESA PER L'ASSISTENZA SPECIALISTICA DA PRIVATO – ANNI 2020 – 2023">
            <text:p>DETERMINAZIONE AGGREGATI DI SPESA PER L'ASSISTENZA SPECIALISTICA DA PRIVATO – ANNI 2020 – 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01">
            <text:p>202500301</text:p>
          </table:table-cell>
          <table:table-cell office:value-type="float" office:value="202201014">
            <text:p>202201014</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6-15">
            <text:p>2022-06-15</text:p>
          </table:table-cell>
          <table:table-cell office:value-type="string" office:string-value="DETERMINAZIONE AGGREGATI REGIONALI DI SPESA PER L'ASSISTENZA SPECIALISTICA DA PRIVATO ANNI 2020-2023">
            <text:p>DETERMINAZIONE AGGREGATI REGIONALI DI SPESA PER L'ASSISTENZA SPECIALISTICA DA PRIVATO ANNI 2020-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02">
            <text:p>202500302</text:p>
          </table:table-cell>
          <table:table-cell office:value-type="float" office:value="202202086">
            <text:p>202202086</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21">
            <text:p>2022-12-21</text:p>
          </table:table-cell>
          <table:table-cell office:value-type="string" office:string-value="DETERMINAZIONE DEGLI AGGREGATI DI SPESA PER L'ASSISTENZA SPECIALISTICA DA PRIVATO ANNI 2020-2023- MEDICINA FISICA E RIABILITAZIONE">
            <text:p>DETERMINAZIONE DEGLI AGGREGATI DI SPESA PER L'ASSISTENZA SPECIALISTICA DA PRIVATO ANNI 2020-2023- MEDICINA FISICA E RIABILIT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13">
            <text:p>202500313</text:p>
          </table:table-cell>
          <table:table-cell office:value-type="float" office:value="202201955">
            <text:p>202201955</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29">
            <text:p>2022-11-29</text:p>
          </table:table-cell>
          <table:table-cell office:value-type="string" office:string-value="REGOLAMENTO PER L'APPLICAZIONE DEL CANONE PATRIMONIALE DI CONCESSIONE DEL SUOLO PUBBLICO E DI AUTORIZZAZIONE O ESPOSIZIONE PUBBLICITARIA">
            <text:p>REGOLAMENTO PER L'APPLICAZIONE DEL CANONE PATRIMONIALE DI CONCESSIONE DEL SUOLO PUBBLICO E DI AUTORIZZAZIONE O ESPOSIZIONE PUBBLIC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14">
            <text:p>202500314</text:p>
          </table:table-cell>
          <table:table-cell office:value-type="float" office:value="202202018">
            <text:p>202202018</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07">
            <text:p>2022-12-07</text:p>
          </table:table-cell>
          <table:table-cell office:value-type="string" office:string-value="“DETERMINAZIONE DEGLI AGGREGATI DI SPESA PER L'ASSISTENZA SPECIALISTICA DA PRIVATO - ANNI 2020-2023 - PER LA BRANCA DI MEDICINA FISICA E RIABILITAZIONE”">
            <text:p>“DETERMINAZIONE DEGLI AGGREGATI DI SPESA PER L'ASSISTENZA SPECIALISTICA DA PRIVATO - ANNI 2020-2023 - PER LA BRANCA DI MEDICINA FISICA E RIABILIT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0">
            <text:p>202500340</text:p>
          </table:table-cell>
          <table:table-cell office:value-type="float" office:value="202201913">
            <text:p>20220191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3">
            <text:p>2022-11-23</text:p>
          </table:table-cell>
          <table:table-cell office:value-type="string" office:string-value="DETERMINAZIONE DEGLI AGGREGATI DI SPESA PER L’ASSISTENZA SPECIALISTICA DA PRIVATO - ANNI 2020-2023 - MEDICINA FISICA E RIABILITAZIONE.">
            <text:p>DETERMINAZIONE DEGLI AGGREGATI DI SPESA PER L’ASSISTENZA SPECIALISTICA DA PRIVATO - ANNI 2020-2023 - MEDICINA FISICA E RIABILIT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1">
            <text:p>202500341</text:p>
          </table:table-cell>
          <table:table-cell office:value-type="float" office:value="202100792">
            <text:p>202100792</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IUNISCE">
            <text:p>RIUNISCE</text:p>
          </table:table-cell>
          <table:table-cell office:value-type="string" office:string-value="D">
            <text:p>D</text:p>
          </table:table-cell>
          <table:table-cell office:value-type="string" office:string-value="2021-04-28">
            <text:p>2021-04-28</text:p>
          </table:table-cell>
          <table:table-cell office:value-type="string" office:string-value="SENTENZA DEL TRIBUNALE AMMINISTRATIVO REGIONALE PER LA SICILIA, SEZIONE III, N. 3424 DEL 22 DICEMBRE 2014">
            <text:p>SENTENZA DEL TRIBUNALE AMMINISTRATIVO REGIONALE PER LA SICILIA, SEZIONE III, N. 3424 DEL 22 DICEMBRE 201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1">
            <text:p>202500341</text:p>
          </table:table-cell>
          <table:table-cell office:value-type="float" office:value="202201449">
            <text:p>202201449</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IUNISCE">
            <text:p>RIUNISCE</text:p>
          </table:table-cell>
          <table:table-cell office:value-type="string" office:string-value="D">
            <text:p>D</text:p>
          </table:table-cell>
          <table:table-cell office:value-type="string" office:string-value="2022-09-21">
            <text:p>2022-09-21</text:p>
          </table:table-cell>
          <table:table-cell office:value-type="string" office:string-value="AGGREGATI DI SPESA PER L’ASSISTENZA OSPEDALIERA DA PRIVATO ANNO 2022-2023 RICONOSCIMENTO BUDGET AGGIUNTIVO">
            <text:p>AGGREGATI DI SPESA PER L’ASSISTENZA OSPEDALIERA DA PRIVATO ANNO 2022-2023 RICONOSCIMENTO BUDGET AGGIUN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2">
            <text:p>202500342</text:p>
          </table:table-cell>
          <table:table-cell office:value-type="float" office:value="202201795">
            <text:p>202201795</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0">
            <text:p>2022-11-10</text:p>
          </table:table-cell>
          <table:table-cell office:value-type="string" office:string-value="“AGGREGATI DI SPESA PER L'ASSISTENZA OSPEDALIERA DA PRIVATO ANNI 2022-2023”">
            <text:p>“AGGREGATI DI SPESA PER L'ASSISTENZA OSPEDALIERA DA PRIVATO ANNI 2022-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3">
            <text:p>202500343</text:p>
          </table:table-cell>
          <table:table-cell office:value-type="float" office:value="202200678">
            <text:p>20220067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4-22">
            <text:p>2022-04-22</text:p>
          </table:table-cell>
          <table:table-cell office:value-type="string" office:string-value="AMPLIAMENTO DEI POSTI LETTO IN DOTAZIONE ALL'ISTITUTO  HUMANITAS">
            <text:p>AMPLIAMENTO DEI POSTI LETTO IN DOTAZIONE ALL'ISTITUTO  HUMANITAS</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44">
            <text:p>202500344</text:p>
          </table:table-cell>
          <table:table-cell office:value-type="float" office:value="202200553">
            <text:p>20220055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2-04-05">
            <text:p>2022-04-05</text:p>
          </table:table-cell>
          <table:table-cell office:value-type="string" office:string-value="MODIFICAZIONE DELLA PROGRAMMAZIONE/PIANIFICAZIONE DELLA RETE OSPEDALIERA REGIONALE">
            <text:p>MODIFICAZIONE DELLA PROGRAMMAZIONE/PIANIFICAZIONE DELLA RETE OSPEDALIERA REG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69">
            <text:p>202500369</text:p>
          </table:table-cell>
          <table:table-cell office:value-type="float" office:value="202400756">
            <text:p>20240075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31">
            <text:p>2024-05-31</text:p>
          </table:table-cell>
          <table:table-cell office:value-type="string" office:string-value="SOSPENSIONE DAL SERVIZIO">
            <text:p>SOSPENSIONE DAL SERV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0">
            <text:p>202500370</text:p>
          </table:table-cell>
          <table:table-cell office:value-type="float" office:value="202200659">
            <text:p>202200659</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4-20">
            <text:p>2022-04-20</text:p>
          </table:table-cell>
          <table:table-cell office:value-type="string" office:string-value="PROVVEDIMENTO DI ASSEGNAZIONE DEL BUDGET ANNO 2021">
            <text:p>PROVVEDIMENTO DI ASSEGNAZIONE DEL BUDGET ANNO 202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1">
            <text:p>202500371</text:p>
          </table:table-cell>
          <table:table-cell office:value-type="float" office:value="202400410">
            <text:p>202400410</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4-03-27">
            <text:p>2024-03-27</text:p>
          </table:table-cell>
          <table:table-cell office:value-type="string" office:string-value="DECRETO ASSESSORIALE AVENTE AD OGGETTO CRITERI E REQUISITI NECESSARI PER ACCREDITAMENTO ISTITUZIONALE">
            <text:p>DECRETO ASSESSORIALE AVENTE AD OGGETTO CRITERI E REQUISITI NECESSARI PER ACCREDITAMENTO ISTITUZ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2">
            <text:p>202500372</text:p>
          </table:table-cell>
          <table:table-cell office:value-type="float" office:value="202201964">
            <text:p>202201964</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30">
            <text:p>2022-11-30</text:p>
          </table:table-cell>
          <table:table-cell office:value-type="string" office:string-value="COSTITUZIONE TAVOLO REGIONALE PER L'APPLICAZIONE DEI MODELLI E STANDARD PER LO SVILUPPO DELL'ASSISTENZA TERRITORIALE NEL SERVIZIO SANITARIO NAZIONALE IN SICILIA">
            <text:p>COSTITUZIONE TAVOLO REGIONALE PER L'APPLICAZIONE DEI MODELLI E STANDARD PER LO SVILUPPO DELL'ASSISTENZA TERRITORIALE NEL SERVIZIO SANITARIO NAZIONALE IN SICIL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3">
            <text:p>202500373</text:p>
          </table:table-cell>
          <table:table-cell office:value-type="float" office:value="202301374">
            <text:p>202301374</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9">
            <text:p>2023-09-29</text:p>
          </table:table-cell>
          <table:table-cell office:value-type="string" office:string-value="ANNULLAMENTO CONCESSIONE DEMANIALE MARITTIMA">
            <text:p>ANNULLAMENTO CONCESSIONE DEMANIALE MARITTIM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4">
            <text:p>202500374</text:p>
          </table:table-cell>
          <table:table-cell office:value-type="float" office:value="202201727">
            <text:p>202201727</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03">
            <text:p>2022-11-03</text:p>
          </table:table-cell>
          <table:table-cell office:value-type="string" office:string-value="CRITERI DI PARTECIPAZIONE AGLI ESERCIZI DI VALUTAZIONE ESTERNA DELLA QUALITÀ DA PARTE DELLE STRUTTURE DI DIALISI">
            <text:p>CRITERI DI PARTECIPAZIONE AGLI ESERCIZI DI VALUTAZIONE ESTERNA DELLA QUALITÀ DA PARTE DELLE STRUTTURE DI DIALIS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5">
            <text:p>202500375</text:p>
          </table:table-cell>
          <table:table-cell office:value-type="float" office:value="202401337">
            <text:p>202401337</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0-03">
            <text:p>2024-10-03</text:p>
          </table:table-cell>
          <table:table-cell office:value-type="string" office:string-value="GARA DI APPALTO AVENTE AD OGGETTO AFFIDAMENTO DEL SERVIZIO DI LAVANOLO">
            <text:p>GARA DI APPALTO AVENTE AD OGGETTO AFFIDAMENTO DEL SERVIZIO DI LAVANOL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6">
            <text:p>202500376</text:p>
          </table:table-cell>
          <table:table-cell office:value-type="float" office:value="202201516">
            <text:p>20220151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04">
            <text:p>2022-10-04</text:p>
          </table:table-cell>
          <table:table-cell office:value-type="string" office:string-value="DINIEGO ISTANZA DI NEGOZIAZIONE IN AUMENTO  BUDGET 2020-2023">
            <text:p>DINIEGO ISTANZA DI NEGOZIAZIONE IN AUMENTO  BUDGET 2020-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8">
            <text:p>202500378</text:p>
          </table:table-cell>
          <table:table-cell office:value-type="float" office:value="202201826">
            <text:p>20220182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14">
            <text:p>2022-11-14</text:p>
          </table:table-cell>
          <table:table-cell office:value-type="string" office:string-value="DINIEGO AUTORIZZAZIONE PAESAGGISTICA PER ADEGUAMENTO TECNOLOGICO IMPIANTO DI TELEFONIA MOBILE">
            <text:p>DINIEGO AUTORIZZAZIONE PAESAGGISTICA PER ADEGUAMENTO TECNOLOGICO IMPIANTO DI TELEFONIA MOBI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9">
            <text:p>202500379</text:p>
          </table:table-cell>
          <table:table-cell office:value-type="float" office:value="202300581">
            <text:p>202300581</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0">
            <text:p>2023-04-20</text:p>
          </table:table-cell>
          <table:table-cell office:value-type="string" office:string-value="INFORMAZIONE ANTIMAFIA INTERDITTIVA">
            <text:p>INFORMAZIONE ANTIMAFIA INTERDIT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80">
            <text:p>202500380</text:p>
          </table:table-cell>
          <table:table-cell office:value-type="float" office:value="202301809">
            <text:p>202301809</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29">
            <text:p>2023-11-29</text:p>
          </table:table-cell>
          <table:table-cell office:value-type="string" office:string-value="INFORMAZIONE ANTIMAFIA INTERDITTIVA">
            <text:p>INFORMAZIONE ANTIMAFIA INTERDIT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81">
            <text:p>202500381</text:p>
          </table:table-cell>
          <table:table-cell office:value-type="float" office:value="202300036">
            <text:p>20230003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10">
            <text:p>2023-01-10</text:p>
          </table:table-cell>
          <table:table-cell office:value-type="string" office:string-value="PROVVEDIMENTO ANTIMAFIA INTERDITTIVO">
            <text:p>PROVVEDIMENTO ANTIMAFIA INTERDIT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82">
            <text:p>202500382</text:p>
          </table:table-cell>
          <table:table-cell office:value-type="float" office:value="202301735">
            <text:p>202301735</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1-17">
            <text:p>2023-11-17</text:p>
          </table:table-cell>
          <table:table-cell office:value-type="string" office:string-value="INTERDITTIVA PREFETTIZIA  CON CUI SI COMUNICAVA CHE E' STATA ACCERTATA LA SUSSISTENZA DEL PERICOLO DI INFILTRAZIONI MAFIOSE">
            <text:p>INTERDITTIVA PREFETTIZIA  CON CUI SI COMUNICAVA CHE E' STATA ACCERTATA LA SUSSISTENZA DEL PERICOLO DI INFILTRAZIONI MAFIOS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83">
            <text:p>202500383</text:p>
          </table:table-cell>
          <table:table-cell office:value-type="float" office:value="202300202">
            <text:p>202300202</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07">
            <text:p>2023-02-07</text:p>
          </table:table-cell>
          <table:table-cell office:value-type="string" office:string-value="REVOCA NOMINA &quot;COMMISSARIO STRAORDINARIO DEL COMUNE DI CATANIA&quot;">
            <text:p>REVOCA NOMINA "COMMISSARIO STRAORDINARIO DEL COMUNE DI CATAN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91">
            <text:p>202500391</text:p>
          </table:table-cell>
          <table:table-cell office:value-type="float" office:value="202202107">
            <text:p>202202107</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22">
            <text:p>2022-12-22</text:p>
          </table:table-cell>
          <table:table-cell office:value-type="string" office:string-value="PAGAMENTO DI DIRITTI AEROPORTUALI, ADDIZIONALI COMUNALI E TARIFFE HANDLING">
            <text:p>PAGAMENTO DI DIRITTI AEROPORTUALI, ADDIZIONALI COMUNALI E TARIFFE HANDLING</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38">
            <text:p>202500438</text:p>
          </table:table-cell>
          <table:table-cell office:value-type="float" office:value="202102041">
            <text:p>202102041</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11-14">
            <text:p>2021-11-14</text:p>
          </table:table-cell>
          <table:table-cell office:value-type="string" office:string-value="NOMINA COMMISSARIO STRAORDINARIO FONDAZIONE CENTRO ASSISTENZA SOCIALE DI BAGHERIA">
            <text:p>NOMINA COMMISSARIO STRAORDINARIO FONDAZIONE CENTRO ASSISTENZA SOCIALE DI BAGHE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39">
            <text:p>202500439</text:p>
          </table:table-cell>
          <table:table-cell office:value-type="float" office:value="202201772">
            <text:p>202201772</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08">
            <text:p>2022-11-08</text:p>
          </table:table-cell>
          <table:table-cell office:value-type="string" office:string-value="COMUNICAZIONE RIVALUTAZIONE INDENNITÀ DEL CANONE PATRIMONIALE DI CONCESSIONE DEL SUOLO PUBBLICO">
            <text:p>COMUNICAZIONE RIVALUTAZIONE INDENNITÀ DEL CANONE PATRIMONIALE DI CONCESSIONE DEL SUOLO PUBBL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40">
            <text:p>202500440</text:p>
          </table:table-cell>
          <table:table-cell office:value-type="float" office:value="202201771">
            <text:p>202201771</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08">
            <text:p>2022-11-08</text:p>
          </table:table-cell>
          <table:table-cell office:value-type="string" office:string-value="COMUNICAZIONE RIVALUTAZIONE INDENNITÀ  DEL CANONE PATRIMONIALE DI CONCESSIONE DEL SUOLO PUBBLICO">
            <text:p>COMUNICAZIONE RIVALUTAZIONE INDENNITÀ  DEL CANONE PATRIMONIALE DI CONCESSIONE DEL SUOLO PUBBL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73">
            <text:p>202500473</text:p>
          </table:table-cell>
          <table:table-cell office:value-type="float" office:value="202401780">
            <text:p>20240178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0">
            <text:p>2024-12-20</text:p>
          </table:table-cell>
          <table:table-cell office:value-type="string" office:string-value="ISTANZA AVENTE AD OGGETTO  DOMANDA DI CONVENZIONAMENTO">
            <text:p>ISTANZA AVENTE AD OGGETTO  DOMANDA DI CONVENZIONAMENT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88">
            <text:p>202500488</text:p>
          </table:table-cell>
          <table:table-cell office:value-type="float" office:value="202100330">
            <text:p>20210033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2-17">
            <text:p>2021-02-17</text:p>
          </table:table-cell>
          <table:table-cell office:value-type="string" office:string-value="DECADENZA CONCESSIONE DEMANIALE MARITTIMA">
            <text:p>DECADENZA CONCESSIONE DEMANIALE MARITTIM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1">
            <text:p>202500491</text:p>
          </table:table-cell>
          <table:table-cell office:value-type="float" office:value="202301300">
            <text:p>202301300</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12">
            <text:p>2023-09-12</text:p>
          </table:table-cell>
          <table:table-cell office:value-type="string" office:string-value="ISTANZA DI REVISIONE PREZZI PER I LAVORI  ESEGUITI IN ESECUZIONE DEL CONTRATTO DI APPALTO">
            <text:p>ISTANZA DI REVISIONE PREZZI PER I LAVORI  ESEGUITI IN ESECUZIONE DEL CONTRATTO DI APPAL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2">
            <text:p>202500492</text:p>
          </table:table-cell>
          <table:table-cell office:value-type="float" office:value="202301406">
            <text:p>202301406</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0-04">
            <text:p>2023-10-04</text:p>
          </table:table-cell>
          <table:table-cell office:value-type="string" office:string-value="ISTANZA DI REVISIONE PREZZI PER LE LAVORAZIONI ESEGUITE IN ESECUZIONE DEL CONTRATTO DI APPALTO">
            <text:p>ISTANZA DI REVISIONE PREZZI PER LE LAVORAZIONI ESEGUITE IN ESECUZIONE DEL CONTRATTO DI APPAL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4">
            <text:p>202500494</text:p>
          </table:table-cell>
          <table:table-cell office:value-type="float" office:value="202201999">
            <text:p>202201999</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12-05">
            <text:p>2022-12-05</text:p>
          </table:table-cell>
          <table:table-cell office:value-type="string" office:string-value="REGOLAMENTAZIONE DELLA SEGNALETICA ORIZZONTALE E VERTICALE  ISTITUZIONE DI UN DIVIETO DI SOSTA 0-24 CON RIMOZIONE">
            <text:p>REGOLAMENTAZIONE DELLA SEGNALETICA ORIZZONTALE E VERTICALE  ISTITUZIONE DI UN DIVIETO DI SOSTA 0-24 CON RIMO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9">
            <text:p>202500499</text:p>
          </table:table-cell>
          <table:table-cell office:value-type="float" office:value="202301930">
            <text:p>202301930</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12-18">
            <text:p>2023-12-18</text:p>
          </table:table-cell>
          <table:table-cell office:value-type="string" office:string-value="RICHIESTA DI ACCREDITAMENTO">
            <text:p>RICHIESTA DI ACCREDITA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500">
            <text:p>202500500</text:p>
          </table:table-cell>
          <table:table-cell office:value-type="float" office:value="202301931">
            <text:p>202301931</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12-18">
            <text:p>2023-12-18</text:p>
          </table:table-cell>
          <table:table-cell office:value-type="string" office:string-value="RICHIESTA DI ACCREDITAMENTO">
            <text:p>RICHIESTA DI ACCREDITA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13">
            <text:p>202500013</text:p>
          </table:table-cell>
          <table:table-cell office:value-type="float" office:value="202301410">
            <text:p>202301410</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0-04">
            <text:p>2023-10-04</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28">
            <text:p>202500028</text:p>
          </table:table-cell>
          <table:table-cell office:value-type="float" office:value="202200935">
            <text:p>20220093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6-01">
            <text:p>2022-06-01</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33">
            <text:p>202500033</text:p>
          </table:table-cell>
          <table:table-cell office:value-type="float" office:value="202300149">
            <text:p>202300149</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30">
            <text:p>2023-01-30</text:p>
          </table:table-cell>
          <table:table-cell office:value-type="string" office:string-value="ORDINE DI DEMOLIZIONE E RIPRISTINO DELLA STATO DEI LUOGHI">
            <text:p>ORDINE DI DEMOLIZIONE E RIPRISTINO DELLA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37">
            <text:p>202500037</text:p>
          </table:table-cell>
          <table:table-cell office:value-type="float" office:value="202300063">
            <text:p>202300063</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16">
            <text:p>2023-01-16</text:p>
          </table:table-cell>
          <table:table-cell office:value-type="string" office:string-value="RISARCIMENTO DANNI CAUSATI DALL'ESCLUSIONE DALLA PROCEDURA CONCORSUALE">
            <text:p>RISARCIMENTO DANNI CAUSATI DALL'ESCLUSIONE DALLA PROCEDURA CONCORSUALE</text:p>
          </table:table-cell>
          <table:table-cell office:value-type="string" office:string-value="RISARCIMENTO DANNO (ex art. 30 c.p.a.)">
            <text:p>RISARCIMENTO DANNO (ex art. 3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45">
            <text:p>202500045</text:p>
          </table:table-cell>
          <table:table-cell office:value-type="float" office:value="202400767">
            <text:p>202400767</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03">
            <text:p>2024-06-03</text:p>
          </table:table-cell>
          <table:table-cell office:value-type="string" office:string-value="DIVIETO DI PROSECUZIONE DELL’ATTIVITÀ DI AUTORIMESSA E LO SGOMBERO DELLE AREE, ABUSIVAMENTE OCCUPATE">
            <text:p>DIVIETO DI PROSECUZIONE DELL’ATTIVITÀ DI AUTORIMESSA E LO SGOMBERO DELLE AREE, ABUSIVAMENTE OCCUPAT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48">
            <text:p>202500048</text:p>
          </table:table-cell>
          <table:table-cell office:value-type="float" office:value="202400768">
            <text:p>202400768</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03">
            <text:p>2024-06-03</text:p>
          </table:table-cell>
          <table:table-cell office:value-type="string" office:string-value="DIVIETO DI PROSECUZIONE DELL’ATTIVITÀ DI AUTORIMESSA E LO SGOMBERO DELLE AREE, ABUSIVAMENTE OCCUPATE (ORDINANZA N. 39)">
            <text:p>DIVIETO DI PROSECUZIONE DELL’ATTIVITÀ DI AUTORIMESSA E LO SGOMBERO DELLE AREE, ABUSIVAMENTE OCCUPATE (ORDINANZA N. 39)</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54">
            <text:p>202500054</text:p>
          </table:table-cell>
          <table:table-cell office:value-type="float" office:value="202300150">
            <text:p>202300150</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30">
            <text:p>2023-01-30</text:p>
          </table:table-cell>
          <table:table-cell office:value-type="string" office:string-value="DINIEGO  DI ACCESSO ALL'ASSEGNO DI INTEGRAZIONE SALARIALE">
            <text:p>DINIEGO  DI ACCESSO ALL'ASSEGNO DI INTEGRAZIONE SALARI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64">
            <text:p>202500064</text:p>
          </table:table-cell>
          <table:table-cell office:value-type="float" office:value="202200544">
            <text:p>202200544</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04-04">
            <text:p>2022-04-04</text:p>
          </table:table-cell>
          <table:table-cell office:value-type="string" office:string-value="REVOCA ORDINANZA DI DEMOLIZIONE">
            <text:p>REVOCA ORDINANZA DI DEMOLI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65">
            <text:p>202500065</text:p>
          </table:table-cell>
          <table:table-cell office:value-type="float" office:value="202400411">
            <text:p>202400411</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7">
            <text:p>2024-03-27</text:p>
          </table:table-cell>
          <table:table-cell office:value-type="string" office:string-value="ORDINANZA DI RIPRISTINO DELLO STATO DEI LUOGHI">
            <text:p>ORDINANZA DI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080">
            <text:p>202500080</text:p>
          </table:table-cell>
          <table:table-cell office:value-type="float" office:value="202300139">
            <text:p>202300139</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1-27">
            <text:p>2023-01-27</text:p>
          </table:table-cell>
          <table:table-cell office:value-type="string" office:string-value="SELEZIONE PUBBLICA PER LA COPERTURA A TEMPO PARZIALE A 24 ORE E INDETERMINATO DI 2 POSTI DI OPERATORE CATEGORIA A">
            <text:p>SELEZIONE PUBBLICA PER LA COPERTURA A TEMPO PARZIALE A 24 ORE E INDETERMINATO DI 2 POSTI DI OPERATORE CATEGORIA 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16">
            <text:p>202500116</text:p>
          </table:table-cell>
          <table:table-cell office:value-type="float" office:value="202401601">
            <text:p>202401601</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20">
            <text:p>2024-11-20</text:p>
          </table:table-cell>
          <table:table-cell office:value-type="string" office:string-value="DECRETO N. 182/18 EMESSO DALLA CORTE DI APPELLO DI CALTANISSETTA">
            <text:p>DECRETO N. 182/18 EMESSO DALLA CORTE DI APPELLO DI CALTANISSETT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18">
            <text:p>202500118</text:p>
          </table:table-cell>
          <table:table-cell office:value-type="float" office:value="202401577">
            <text:p>202401577</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15">
            <text:p>2024-11-15</text:p>
          </table:table-cell>
          <table:table-cell office:value-type="string" office:string-value="OTTEMPERANZA DEL DECRETO RGNR. 161/2021  PUBBLICATO IN DATA 04.06.2021, EMESSO DALLA CORTE DI APPELLO DI PALERMO">
            <text:p>OTTEMPERANZA DEL DECRETO RGNR. 161/2021  PUBBLICATO IN DATA 04.06.2021, EMESSO DALLA CORTE DI APPELLO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1">
            <text:p>202500121</text:p>
          </table:table-cell>
          <table:table-cell office:value-type="float" office:value="202401409">
            <text:p>202401409</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8">
            <text:p>2024-10-18</text:p>
          </table:table-cell>
          <table:table-cell office:value-type="string" office:string-value="OTTEMPERANZA SENTENZA N. 175 DEL 27/1/2023 DELLA CORTE DI APPELLO DI PALERMO">
            <text:p>OTTEMPERANZA SENTENZA N. 175 DEL 27/1/2023 DELLA CORTE DI APPELLO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3">
            <text:p>202500123</text:p>
          </table:table-cell>
          <table:table-cell office:value-type="float" office:value="202401448">
            <text:p>202401448</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8">
            <text:p>2024-10-28</text:p>
          </table:table-cell>
          <table:table-cell office:value-type="string" office:string-value="DECRETO DECISORIO N.13/2021  EMESSO DALLA CORTE DI APPELLO DI CALTANISSETTA (LIMITATAMENTE ALLE SPESE PROCESSUALI)">
            <text:p>DECRETO DECISORIO N.13/2021  EMESSO DALLA CORTE DI APPELLO DI CALTANISSETTA (LIMITATAMENTE ALLE SPESE PROCESSUAL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5">
            <text:p>202500125</text:p>
          </table:table-cell>
          <table:table-cell office:value-type="float" office:value="202401585">
            <text:p>202401585</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18">
            <text:p>2024-11-18</text:p>
          </table:table-cell>
          <table:table-cell office:value-type="string" office:string-value="DECRETO CORTE APPELLO CALTANISSETTA  N. 76/2020 LEGGE PINTO">
            <text:p>DECRETO CORTE APPELLO CALTANISSETTA  N. 76/2020 LEGGE PINT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8">
            <text:p>202500128</text:p>
          </table:table-cell>
          <table:table-cell office:value-type="float" office:value="202300577">
            <text:p>202300577</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19">
            <text:p>2023-04-19</text:p>
          </table:table-cell>
          <table:table-cell office:value-type="string" office:string-value="RICHIESTA DI NULLA – OSTA PAESAGGISTICO PER L'OTTENIMENTO DELLA CONCESSIONE EDILIZIA IN SANATORIA">
            <text:p>RICHIESTA DI NULLA – OSTA PAESAGGISTICO PER L'OTTENIMENTO DELLA CONCESSIONE EDILIZIA IN SANATO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2">
            <text:p>202500142</text:p>
          </table:table-cell>
          <table:table-cell office:value-type="float" office:value="202202054">
            <text:p>202202054</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2-12-15">
            <text:p>2022-12-15</text:p>
          </table:table-cell>
          <table:table-cell office:value-type="string" office:string-value="ORDINANZA SINDACALE CONTINGIBILE E URGENTE, DI INAGIBILITÀ  EDIFICIO AL NON UTILIZZO E ALLA MESSA IN SICUREZZA">
            <text:p>ORDINANZA SINDACALE CONTINGIBILE E URGENTE, DI INAGIBILITÀ  EDIFICIO AL NON UTILIZZO E ALLA MESSA IN SICUREZ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3">
            <text:p>202500143</text:p>
          </table:table-cell>
          <table:table-cell office:value-type="float" office:value="202401613">
            <text:p>20240161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1-22">
            <text:p>2024-11-22</text:p>
          </table:table-cell>
          <table:table-cell office:value-type="string" office:string-value="AUTORIZZAZIONE UNICA PER GLI IMPIANTI DI GESTIONE DI RIFIUTI">
            <text:p>AUTORIZZAZIONE UNICA PER GLI IMPIANTI DI GESTIONE DI RIFIUT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4">
            <text:p>202500144</text:p>
          </table:table-cell>
          <table:table-cell office:value-type="float" office:value="202300512">
            <text:p>202300512</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4-04">
            <text:p>2023-04-04</text:p>
          </table:table-cell>
          <table:table-cell office:value-type="string" office:string-value="DINIEGO PERMESSO DI COSTRUIRE  IN SANATORIA">
            <text:p>DINIEGO PERMESSO DI COSTRUIRE  IN SANATO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5">
            <text:p>202500145</text:p>
          </table:table-cell>
          <table:table-cell office:value-type="float" office:value="202300513">
            <text:p>20230051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4-04">
            <text:p>2023-04-04</text:p>
          </table:table-cell>
          <table:table-cell office:value-type="string" office:string-value="DINIEGO DEL PERMESSO DI COSTRUIRE IN SANATORIA">
            <text:p>DINIEGO DEL PERMESSO DI COSTRUIRE IN SANATO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6">
            <text:p>202500146</text:p>
          </table:table-cell>
          <table:table-cell office:value-type="float" office:value="202401313">
            <text:p>20240131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0-01">
            <text:p>2024-10-01</text:p>
          </table:table-cell>
          <table:table-cell office:value-type="string" office:string-value="GARA DI APPALTO AVENTE AD OGGETTO PROCEDURA A TRATTATIVA DIRETTA  DEL SERVIZIO DI VIGILANZA ARMATA">
            <text:p>GARA DI APPALTO AVENTE AD OGGETTO PROCEDURA A TRATTATIVA DIRETTA  DEL SERVIZIO DI VIGILANZA ARMATA</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8">
            <text:p>202500148</text:p>
          </table:table-cell>
          <table:table-cell office:value-type="float" office:value="202401124">
            <text:p>202401124</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8-07">
            <text:p>2024-08-07</text:p>
          </table:table-cell>
          <table:table-cell office:value-type="string" office:string-value="PROVVEDIMENTO DI NON SUPERAMENTO DELL'ESAME DI STATO">
            <text:p>PROVVEDIMENTO DI NON SUPERAMENTO DELL'ESAME DI ST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03">
            <text:p>202500203</text:p>
          </table:table-cell>
          <table:table-cell office:value-type="float" office:value="202401155">
            <text:p>202401155</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8-22">
            <text:p>2024-08-22</text:p>
          </table:table-cell>
          <table:table-cell office:value-type="string" office:string-value="SENTENZA N. 2415/2024, PUBBLICATA IN DATA 8.8.2024, NOTIFICATA IL SUCCESSIVO 9.8.2024, RESA A DEFINIZIONE DEL PROCEDIMENTO N. 365/2024 R.G., TAR PALERMO, SEZ. 2">
            <text:p>SENTENZA N. 2415/2024, PUBBLICATA IN DATA 8.8.2024, NOTIFICATA IL SUCCESSIVO 9.8.2024, RESA A DEFINIZIONE DEL PROCEDIMENTO N. 365/2024 R.G., TAR PALERMO, SEZ. 2</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03">
            <text:p>202500203</text:p>
          </table:table-cell>
          <table:table-cell office:value-type="float" office:value="202401468">
            <text:p>20240146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31">
            <text:p>2024-10-31</text:p>
          </table:table-cell>
          <table:table-cell office:value-type="string" office:string-value="PIANO DI DIMENSIONAMENTO E RAZIONALIZZAZIONE DELLA RETE SCOLASTICA DELLA SICILIA PER L'ANNO SCOLASTICO 2024/2025">
            <text:p>PIANO DI DIMENSIONAMENTO E RAZIONALIZZAZIONE DELLA RETE SCOLASTICA DELLA SICILIA PER L'ANNO SCOLASTICO 2024/2025</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44">
            <text:p>202500244</text:p>
          </table:table-cell>
          <table:table-cell office:value-type="float" office:value="202200614">
            <text:p>202200614</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4-14">
            <text:p>2022-04-14</text:p>
          </table:table-cell>
          <table:table-cell office:value-type="string" office:string-value="AUTORIZZAZIONI AMBIENTALI RILASCIATE PER LA REALIZZAZIONE E GESTIONE DI  UN IMPIANTO INTEGRATO PER IL TRATTAMENTO E RECUPERO DI FRAZIONE ORGANICA DA RACCOLTA DIFFERENZIATA (FORD) SITO NEL COMUNE DI MONTALLEGRO (AG)">
            <text:p>AUTORIZZAZIONI AMBIENTALI RILASCIATE PER LA REALIZZAZIONE E GESTIONE DI  UN IMPIANTO INTEGRATO PER IL TRATTAMENTO E RECUPERO DI FRAZIONE ORGANICA DA RACCOLTA DIFFERENZIATA (FORD) SITO NEL COMUNE DI MONTALLEGRO (AG)</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44">
            <text:p>202500244</text:p>
          </table:table-cell>
          <table:table-cell office:value-type="float" office:value="202202067">
            <text:p>202202067</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16">
            <text:p>2022-12-16</text:p>
          </table:table-cell>
          <table:table-cell office:value-type="string" office:string-value="PROVVEDIMENTO AUTORIZZATORIO UNICO REGIONALE PER IL “PROGETTO DI UN IMPIANTO INTEGRATO PER IL TRATTAMENTO E RECUPERO DI FRAZIONE ORGANICA DA RACCOLTA DIFFERENZIATA">
            <text:p>PROVVEDIMENTO AUTORIZZATORIO UNICO REGIONALE PER IL “PROGETTO DI UN IMPIANTO INTEGRATO PER IL TRATTAMENTO E RECUPERO DI FRAZIONE ORGANICA DA RACCOLTA DIFFERENZIA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85">
            <text:p>202500285</text:p>
          </table:table-cell>
          <table:table-cell office:value-type="float" office:value="202300484">
            <text:p>20230048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3-03-29">
            <text:p>2023-03-29</text:p>
          </table:table-cell>
          <table:table-cell office:value-type="string" office:string-value="ORDINANZA CON LA QUALE SI DISPONE L'ABBATTIMENTO TOTALE DI TUTTI I CAPI DI BESTIAME PRESENTI NELL'AZIENDA">
            <text:p>ORDINANZA CON LA QUALE SI DISPONE L'ABBATTIMENTO TOTALE DI TUTTI I CAPI DI BESTIAME PRESENTI NELL'AZIEND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90">
            <text:p>202500290</text:p>
          </table:table-cell>
          <table:table-cell office:value-type="float" office:value="202300638">
            <text:p>20230063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5-02">
            <text:p>2023-05-02</text:p>
          </table:table-cell>
          <table:table-cell office:value-type="string" office:string-value="AUTORIZZAZIONE IMPIANTI GESTIONI RIFIUTI - AIA">
            <text:p>AUTORIZZAZIONE IMPIANTI GESTIONI RIFIUTI - A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92">
            <text:p>202500292</text:p>
          </table:table-cell>
          <table:table-cell office:value-type="float" office:value="202300702">
            <text:p>202300702</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3-05-12">
            <text:p>2023-05-12</text:p>
          </table:table-cell>
          <table:table-cell office:value-type="string" office:string-value="ISTANZA DI ACCESSO A BUDGET PER PRESTAZIONI SANITARIE">
            <text:p>ISTANZA DI ACCESSO A BUDGET PER PRESTAZIONI SANITARI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92">
            <text:p>202500292</text:p>
          </table:table-cell>
          <table:table-cell office:value-type="float" office:value="202300703">
            <text:p>202300703</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3-05-12">
            <text:p>2023-05-12</text:p>
          </table:table-cell>
          <table:table-cell office:value-type="string" office:string-value="SILENZIO SU ISTANZA DI ACCERTAMENTO E QUANTIFICAZIONE AMMONTARE ECONOMIE PRODOTTE NEL 2019">
            <text:p>SILENZIO SU ISTANZA DI ACCERTAMENTO E QUANTIFICAZIONE AMMONTARE ECONOMIE PRODOTTE NEL 2019</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93">
            <text:p>202500293</text:p>
          </table:table-cell>
          <table:table-cell office:value-type="float" office:value="202300615">
            <text:p>202300615</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7">
            <text:p>2023-04-27</text:p>
          </table:table-cell>
          <table:table-cell office:value-type="string" office:string-value="ORDINE DI DEMOLIZIONE E RIMESSIONE IN PRISTINO DEI LUOGHI">
            <text:p>ORDINE DI DEMOLIZIONE E RIMESSIONE IN PRISTIN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94">
            <text:p>202500294</text:p>
          </table:table-cell>
          <table:table-cell office:value-type="float" office:value="202300619">
            <text:p>202300619</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8">
            <text:p>2023-04-28</text:p>
          </table:table-cell>
          <table:table-cell office:value-type="string" office:string-value="DECRETO DI IRROGAZIONE SANZIONI PECUNIARIE PER LA REALIZZAZIONE DI OPERE ABUSIVE">
            <text:p>DECRETO DI IRROGAZIONE SANZIONI PECUNIARIE PER LA REALIZZAZIONE DI OPERE ABUS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15">
            <text:p>202500315</text:p>
          </table:table-cell>
          <table:table-cell office:value-type="float" office:value="202300502">
            <text:p>202300502</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3-04-03">
            <text:p>2023-04-03</text:p>
          </table:table-cell>
          <table:table-cell office:value-type="string" office:string-value="RISARCIMENTO DEI DANNI SUBITI  DALLA CONSEGUENTE MANCATA REALIZZAZIONE DEL PROGETTO IMPIANTO DI PRODUZIONE DI BIOMETANO E COMPOST DA RIFIUTI ORGANICI">
            <text:p>RISARCIMENTO DEI DANNI SUBITI  DALLA CONSEGUENTE MANCATA REALIZZAZIONE DEL PROGETTO IMPIANTO DI PRODUZIONE DI BIOMETANO E COMPOST DA RIFIUTI ORGANICI</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16">
            <text:p>202500316</text:p>
          </table:table-cell>
          <table:table-cell office:value-type="float" office:value="202300731">
            <text:p>202300731</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18">
            <text:p>2023-05-18</text:p>
          </table:table-cell>
          <table:table-cell office:value-type="string" office:string-value="RIMESSIONE IN PRISTINO DI OPERE EDILIZIE REALIZZATE IN AREA SOTTOPOSTA A VINCOLO PAESAGGISTICO">
            <text:p>RIMESSIONE IN PRISTINO DI OPERE EDILIZIE REALIZZATE IN AREA SOTTOPOSTA A VINCOLO PAESAGGIST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50">
            <text:p>202500350</text:p>
          </table:table-cell>
          <table:table-cell office:value-type="float" office:value="202300613">
            <text:p>202300613</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7">
            <text:p>2023-04-27</text:p>
          </table:table-cell>
          <table:table-cell office:value-type="string" office:string-value="DINIEGO RILASCIO DELL'ACCERTAMENTO DI COMPATIBILITÀ PAESAGGISTICA PER AMPLIAMENTO IMMOBILE">
            <text:p>DINIEGO RILASCIO DELL'ACCERTAMENTO DI COMPATIBILITÀ PAESAGGISTICA PER AMPLIAMENTO IMMOB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51">
            <text:p>202500351</text:p>
          </table:table-cell>
          <table:table-cell office:value-type="float" office:value="202300583">
            <text:p>202300583</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0">
            <text:p>2023-04-20</text:p>
          </table:table-cell>
          <table:table-cell office:value-type="string" office:string-value="ORDINE DI DEMOLIZIONE">
            <text:p>ORDINE DI DEMOL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66">
            <text:p>202500366</text:p>
          </table:table-cell>
          <table:table-cell office:value-type="float" office:value="202401042">
            <text:p>202401042</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24">
            <text:p>2024-07-24</text:p>
          </table:table-cell>
          <table:table-cell office:value-type="string" office:string-value="ESCLUSIONE DAGLI ESAMI DI STATO PER L’ANNO SCOLASTICO 2023/2024">
            <text:p>ESCLUSIONE DAGLI ESAMI DI STATO PER L’ANNO SCOLASTICO 2023/20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67">
            <text:p>202500367</text:p>
          </table:table-cell>
          <table:table-cell office:value-type="float" office:value="202300612">
            <text:p>202300612</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7">
            <text:p>2023-04-27</text:p>
          </table:table-cell>
          <table:table-cell office:value-type="string" office:string-value="DINIEGO RINNOVO DEL NULLA OSTA REGIONALE RELATIVO ALLA REALIZZAZIONE DI ALCUNE OPERE DI RECUPERO EDILIZIO">
            <text:p>DINIEGO RINNOVO DEL NULLA OSTA REGIONALE RELATIVO ALLA REALIZZAZIONE DI ALCUNE OPERE DI RECUPERO EDIL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68">
            <text:p>202500368</text:p>
          </table:table-cell>
          <table:table-cell office:value-type="float" office:value="202401141">
            <text:p>202401141</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8-13">
            <text:p>2024-08-13</text:p>
          </table:table-cell>
          <table:table-cell office:value-type="string" office:string-value="DECRETI DI REVOCA PARITÀ SCOLASTICA">
            <text:p>DECRETI DI REVOCA PARITÀ SCOLASTIC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87">
            <text:p>202500387</text:p>
          </table:table-cell>
          <table:table-cell office:value-type="float" office:value="202401700">
            <text:p>202401700</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0">
            <text:p>2024-12-10</text:p>
          </table:table-cell>
          <table:table-cell office:value-type="string" office:string-value="ISTANZA FINALIZZATA AD OTTENERE IL “RINNOVO E VOLTURA&quot; DELL'AUTORIZZAZIONE IMPIANTI E GESTIONE RIFIUTI">
            <text:p>ISTANZA FINALIZZATA AD OTTENERE IL “RINNOVO E VOLTURA" DELL'AUTORIZZAZIONE IMPIANTI E GESTIONE RIFIUT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89">
            <text:p>202500389</text:p>
          </table:table-cell>
          <table:table-cell office:value-type="float" office:value="202401740">
            <text:p>202401740</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6">
            <text:p>2024-12-16</text:p>
          </table:table-cell>
          <table:table-cell office:value-type="string" office:string-value="SENTENZA N. 2079/2024  EMESSA DAL T.A.R. SICILIA – PALERMO, SEZ. II">
            <text:p>SENTENZA N. 2079/2024  EMESSA DAL T.A.R. SICILIA – PALERMO, SEZ. I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390">
            <text:p>202500390</text:p>
          </table:table-cell>
          <table:table-cell office:value-type="float" office:value="202300767">
            <text:p>202300767</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3-05-24">
            <text:p>2023-05-24</text:p>
          </table:table-cell>
          <table:table-cell office:value-type="string" office:string-value="DINIEGO  ACCESSO AI FONDI DI INTEGRAZIONE SALARIALE">
            <text:p>DINIEGO  ACCESSO AI FONDI DI INTEGRAZIONE SALARIALE</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20">
            <text:p>202500420</text:p>
          </table:table-cell>
          <table:table-cell office:value-type="float" office:value="202300738">
            <text:p>20230073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18">
            <text:p>2023-05-18</text:p>
          </table:table-cell>
          <table:table-cell office:value-type="string" office:string-value="DINIEGO DI ACCESSO ALL'ASSEGNO DI INTEGRAZIONE SALARIALE">
            <text:p>DINIEGO DI ACCESSO ALL'ASSEGNO DI INTEGRAZIONE SALARI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32">
            <text:p>202500432</text:p>
          </table:table-cell>
          <table:table-cell office:value-type="float" office:value="202300837">
            <text:p>202300837</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6-06">
            <text:p>2023-06-06</text:p>
          </table:table-cell>
          <table:table-cell office:value-type="string" office:string-value="SANZIONE PECUNIARIA PER DANNI CAUSATI AL PAESAGGIO">
            <text:p>SANZIONE PECUNIARIA PER DANNI CAUSATI AL PAESAG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3">
            <text:p>202500443</text:p>
          </table:table-cell>
          <table:table-cell office:value-type="float" office:value="202300773">
            <text:p>202300773</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25">
            <text:p>2023-05-25</text:p>
          </table:table-cell>
          <table:table-cell office:value-type="string" office:string-value="PARERE DI COMPETENZA PER OPERE IN SANATORIA DICHIARAZIONE DI GRAVE DANNO IN AREA DI INTERESSE PAESAGGISTICO">
            <text:p>PARERE DI COMPETENZA PER OPERE IN SANATORIA DICHIARAZIONE DI GRAVE DANNO IN AREA DI INTERESSE PAESAGGI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4">
            <text:p>202500444</text:p>
          </table:table-cell>
          <table:table-cell office:value-type="float" office:value="202401307">
            <text:p>20240130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30">
            <text:p>2024-09-30</text:p>
          </table:table-cell>
          <table:table-cell office:value-type="string" office:string-value="PROCEDIMENTO DI VERIFICA DI ASSOGGETTABILITÀ A V.I.A. DELL’IMPIANTO DI RACCOLTA PER LA MESSA IN SICUREZZA, LA DEMOLIZIONE, IL RECUPERO DEI MATERIALI, LA ROTTAMAZIONE E LA PRESSATURA DEI VEICOLI">
            <text:p>PROCEDIMENTO DI VERIFICA DI ASSOGGETTABILITÀ A V.I.A. DELL’IMPIANTO DI RACCOLTA PER LA MESSA IN SICUREZZA, LA DEMOLIZIONE, IL RECUPERO DEI MATERIALI, LA ROTTAMAZIONE E LA PRESSATURA DEI VEICO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5">
            <text:p>202500445</text:p>
          </table:table-cell>
          <table:table-cell office:value-type="float" office:value="202300449">
            <text:p>20230044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22">
            <text:p>2023-03-22</text:p>
          </table:table-cell>
          <table:table-cell office:value-type="string" office:string-value="CARTELLA DI PAGAMENTO PRESUNTA VIOLAZIONE IN MATERIA DI ABUSIVISMO EDILIZIO">
            <text:p>CARTELLA DI PAGAMENTO PRESUNTA VIOLAZIONE IN MATERIA DI ABUSIVISMO EDILIZ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6">
            <text:p>202500446</text:p>
          </table:table-cell>
          <table:table-cell office:value-type="float" office:value="202300844">
            <text:p>20230084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6-06">
            <text:p>2023-06-06</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7">
            <text:p>202500447</text:p>
          </table:table-cell>
          <table:table-cell office:value-type="float" office:value="202300806">
            <text:p>202300806</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5-30">
            <text:p>2023-05-30</text:p>
          </table:table-cell>
          <table:table-cell office:value-type="string" office:string-value="PROVVEDIMENTI DI DEMOLIZIONE/RIPRISTINO IN DANNO">
            <text:p>PROVVEDIMENTI DI DEMOLIZIONE/RIPRISTINO IN DAN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61">
            <text:p>202500461</text:p>
          </table:table-cell>
          <table:table-cell office:value-type="float" office:value="202300418">
            <text:p>202300418</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4">
            <text:p>2023-03-14</text:p>
          </table:table-cell>
          <table:table-cell office:value-type="string" office:string-value="DINIEGO ISTANZA  VOLTA AD OTTENERE LA CASSA INTEGRAZIONE ORDINARIA">
            <text:p>DINIEGO ISTANZA  VOLTA AD OTTENERE LA CASSA INTEGRAZIONE ORDINARI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62">
            <text:p>202500462</text:p>
          </table:table-cell>
          <table:table-cell office:value-type="float" office:value="202300455">
            <text:p>20230045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24">
            <text:p>2023-03-24</text:p>
          </table:table-cell>
          <table:table-cell office:value-type="string" office:string-value="ORDINANZA DI DEMOLIZIONE E RIPRISTINO DELLO STATO DEI LUOGHI">
            <text:p>ORDINANZA DI DEMOLIZIONE E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85">
            <text:p>202500485</text:p>
          </table:table-cell>
          <table:table-cell office:value-type="float" office:value="202300923">
            <text:p>202300923</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3-06-20">
            <text:p>2023-06-20</text:p>
          </table:table-cell>
          <table:table-cell office:value-type="string" office:string-value="DINIEGO AUTORIZZAZIONE PAESAGGISTICA E ORDINE DI RIPRISTINO">
            <text:p>DINIEGO AUTORIZZAZIONE PAESAGGISTICA E ORDINE DI RI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86">
            <text:p>202500486</text:p>
          </table:table-cell>
          <table:table-cell office:value-type="float" office:value="202300846">
            <text:p>20230084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07">
            <text:p>2023-06-07</text:p>
          </table:table-cell>
          <table:table-cell office:value-type="string" office:string-value="CONCORSO PUBBLICO, PER ESAMI DI COADIUTORE PARLAMENTARE">
            <text:p>CONCORSO PUBBLICO, PER ESAMI DI COADIUTORE PARLAMENT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89">
            <text:p>202500489</text:p>
          </table:table-cell>
          <table:table-cell office:value-type="float" office:value="202301500">
            <text:p>20230150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0-16">
            <text:p>2023-10-16</text:p>
          </table:table-cell>
          <table:table-cell office:value-type="string" office:string-value="SANZIONE PECUNIARIA PER INOTTEMPERANZA A ORDINE DI DEMOLIZIONE">
            <text:p>SANZIONE PECUNIARIA PER INOTTEMPERANZA A ORDINE DI DEMOL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95">
            <text:p>202500495</text:p>
          </table:table-cell>
          <table:table-cell office:value-type="float" office:value="202301308">
            <text:p>202301308</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13">
            <text:p>2023-09-13</text:p>
          </table:table-cell>
          <table:table-cell office:value-type="string" office:string-value="RISARCIMENTO DEL DANNO SUBITO DALL'ANNULLAMENTO DEL PIANO DI LOTTIZZAZIONE CON LE RELATIVE CONCESSIONI EDILIZIE">
            <text:p>RISARCIMENTO DEL DANNO SUBITO DALL'ANNULLAMENTO DEL PIANO DI LOTTIZZAZIONE CON LE RELATIVE CONCESSIONI EDILIZIE</text:p>
          </table:table-cell>
          <table:table-cell office:value-type="string" office:string-value="RISARCIMENTO DANNO (ex art. 30 c.p.a.)">
            <text:p>RISARCIMENTO DANNO (ex art. 3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02">
            <text:p>202500002</text:p>
          </table:table-cell>
          <table:table-cell office:value-type="float" office:value="202101253">
            <text:p>202101253</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SMALTIMENTO">
            <text:p>UDIENZA SMALTIMENTO</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1-07-05">
            <text:p>2021-07-05</text:p>
          </table:table-cell>
          <table:table-cell office:value-type="string" office:string-value="PROVVEDIMENTO MONITORIO DI AVVISO ORALE">
            <text:p>PROVVEDIMENTO MONITORIO DI AVVISO OR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3">
            <text:p>202500023</text:p>
          </table:table-cell>
          <table:table-cell office:value-type="float" office:value="202300103">
            <text:p>202300103</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1-21">
            <text:p>2023-01-21</text:p>
          </table:table-cell>
          <table:table-cell office:value-type="string" office:string-value="PER L' ANNULLAMENTO DEL PROVVEDIMENTO DI DEMOLIZIONE E MESSA I PRISTINO OPERE EDILI">
            <text:p>PER L' ANNULLAMENTO DEL PROVVEDIMENTO DI DEMOLIZIONE E MESSA I PRISTINO OPERE EDIL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4">
            <text:p>202500024</text:p>
          </table:table-cell>
          <table:table-cell office:value-type="float" office:value="202202136">
            <text:p>202202136</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12-30">
            <text:p>2022-12-30</text:p>
          </table:table-cell>
          <table:table-cell office:value-type="string" office:string-value="IMMOBILE PARZIALMENTE ABUSIVO - INEFFICACIA CILA">
            <text:p>IMMOBILE PARZIALMENTE ABUSIVO - INEFFICACIA CIL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5">
            <text:p>202500025</text:p>
          </table:table-cell>
          <table:table-cell office:value-type="float" office:value="202300856">
            <text:p>202300856</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6-08">
            <text:p>2023-06-08</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6">
            <text:p>202500026</text:p>
          </table:table-cell>
          <table:table-cell office:value-type="float" office:value="202101293">
            <text:p>202101293</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1-07-12">
            <text:p>2021-07-12</text:p>
          </table:table-cell>
          <table:table-cell office:value-type="string" office:string-value="DINIEGO LIQUIDAZIONE PREVIDENZA INTEGRATIVA">
            <text:p>DINIEGO LIQUIDAZIONE PREVIDENZA INTEGRA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7">
            <text:p>202500027</text:p>
          </table:table-cell>
          <table:table-cell office:value-type="float" office:value="202300905">
            <text:p>20230090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6">
            <text:p>2023-06-16</text:p>
          </table:table-cell>
          <table:table-cell office:value-type="string" office:string-value="INGIUNZIONE E DIFFIDA A DEMOLIRE OPERE EDILI">
            <text:p>INGIUNZIONE E DIFFIDA A DEMOLIRE OPERE EDIL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29">
            <text:p>202500029</text:p>
          </table:table-cell>
          <table:table-cell office:value-type="float" office:value="202300886">
            <text:p>202300886</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3">
            <text:p>2023-06-13</text:p>
          </table:table-cell>
          <table:table-cell office:value-type="string" office:string-value="RIGETTO DELLA RICHIESTA FINALIZZATA AD OTTENERE LA CONCESSIONE DELLA GESTIONE DELLA RIVENDITA DI TABACCHI">
            <text:p>RIGETTO DELLA RICHIESTA FINALIZZATA AD OTTENERE LA CONCESSIONE DELLA GESTIONE DELLA RIVENDITA DI TABACC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0">
            <text:p>202500030</text:p>
          </table:table-cell>
          <table:table-cell office:value-type="float" office:value="202101382">
            <text:p>202101382</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3">
            <text:p>2021-07-23</text:p>
          </table:table-cell>
          <table:table-cell office:value-type="string" office:string-value="DINIEGO CONDONO EDILIZIO">
            <text:p>DINIEGO CONDONO EDIL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1">
            <text:p>202500031</text:p>
          </table:table-cell>
          <table:table-cell office:value-type="float" office:value="202101354">
            <text:p>202101354</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1">
            <text:p>2021-07-21</text:p>
          </table:table-cell>
          <table:table-cell office:value-type="string" office:string-value="DINIEGO PERMESSO DI COSTRUIRE IN SANATORIA">
            <text:p>DINIEGO PERMESSO DI COSTRUIRE IN SANATO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2">
            <text:p>202500032</text:p>
          </table:table-cell>
          <table:table-cell office:value-type="float" office:value="202101390">
            <text:p>202101390</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6">
            <text:p>2021-07-26</text:p>
          </table:table-cell>
          <table:table-cell office:value-type="string" office:string-value="DINIEGO  PERMESSO DI COSTRUIRE">
            <text:p>DINIEGO  PERMESSO DI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4">
            <text:p>202500034</text:p>
          </table:table-cell>
          <table:table-cell office:value-type="float" office:value="202300764">
            <text:p>202300764</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24">
            <text:p>2023-05-24</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8">
            <text:p>202500038</text:p>
          </table:table-cell>
          <table:table-cell office:value-type="float" office:value="202400477">
            <text:p>202400477</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4-10">
            <text:p>2024-04-10</text:p>
          </table:table-cell>
          <table:table-cell office:value-type="string" office:string-value="ANNULLAMENTO SCIA">
            <text:p>ANNULLAMENTO S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39">
            <text:p>202500039</text:p>
          </table:table-cell>
          <table:table-cell office:value-type="float" office:value="202401203">
            <text:p>202401203</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06">
            <text:p>2024-09-06</text:p>
          </table:table-cell>
          <table:table-cell office:value-type="string" office:string-value="CALENDARIO VENATORIO REGIONE SICILIANA 2024-2025">
            <text:p>CALENDARIO VENATORIO REGIONE SICILIANA 2024-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41">
            <text:p>202500041</text:p>
          </table:table-cell>
          <table:table-cell office:value-type="float" office:value="202300864">
            <text:p>202300864</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09">
            <text:p>2023-06-09</text:p>
          </table:table-cell>
          <table:table-cell office:value-type="string" office:string-value="SOSPENSIONE DELLA LICENZA  PER GESTIRE IL PUNTO DI RACCOLTA SCOMMESSE">
            <text:p>SOSPENSIONE DELLA LICENZA  PER GESTIRE IL PUNTO DI RACCOLTA SCOMMESS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43">
            <text:p>202500043</text:p>
          </table:table-cell>
          <table:table-cell office:value-type="float" office:value="202101305">
            <text:p>20210130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1-07-12">
            <text:p>2021-07-12</text:p>
          </table:table-cell>
          <table:table-cell office:value-type="string" office:string-value="CHIUSURA IMMEDIATA DELL’ESERCIZIO DI COMMERCIO DI MEDIA STRUTTURA DI VENDITA">
            <text:p>CHIUSURA IMMEDIATA DELL’ESERCIZIO DI COMMERCIO DI MEDIA STRUTTURA DI VENDI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44">
            <text:p>202500044</text:p>
          </table:table-cell>
          <table:table-cell office:value-type="float" office:value="202101395">
            <text:p>20210139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1-07-26">
            <text:p>2021-07-26</text:p>
          </table:table-cell>
          <table:table-cell office:value-type="string" office:string-value="ORDINANZA DI SOSPENSIONE DEI LAVORI E DEMOLIZIONE">
            <text:p>ORDINANZA DI SOSPENSIONE DEI LAVORI E DEMOL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46">
            <text:p>202500046</text:p>
          </table:table-cell>
          <table:table-cell office:value-type="float" office:value="202101118">
            <text:p>202101118</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6-17">
            <text:p>2021-06-17</text:p>
          </table:table-cell>
          <table:table-cell office:value-type="string" office:string-value="DINIEGO DEL PERMESSO DI COSTRUIRE">
            <text:p>DINIEGO DEL PERMESSO DI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47">
            <text:p>202500047</text:p>
          </table:table-cell>
          <table:table-cell office:value-type="float" office:value="202101388">
            <text:p>202101388</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6">
            <text:p>2021-07-26</text:p>
          </table:table-cell>
          <table:table-cell office:value-type="string" office:string-value="RISARCIMENTO DEI DANNI DERIVANTI DALL'AGGIUDICAZIONE E  L'AFFIDAMENTO  GESTIONE DELLA STRUTTURA CASA PROTETTA ANZIANI">
            <text:p>RISARCIMENTO DEI DANNI DERIVANTI DALL'AGGIUDICAZIONE E  L'AFFIDAMENTO  GESTIONE DELLA STRUTTURA CASA PROTETTA ANZIANI</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55">
            <text:p>202500055</text:p>
          </table:table-cell>
          <table:table-cell office:value-type="float" office:value="202101258">
            <text:p>202101258</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07">
            <text:p>2021-07-07</text:p>
          </table:table-cell>
          <table:table-cell office:value-type="string" office:string-value="REVOCA DEL NULLA OSTA PER LO SVOLGIMENTO DI ATTIVITÀ DI VOLO DA DIPORTO O SPORTIVO">
            <text:p>REVOCA DEL NULLA OSTA PER LO SVOLGIMENTO DI ATTIVITÀ DI VOLO DA DIPORTO O SPOR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70">
            <text:p>202500070</text:p>
          </table:table-cell>
          <table:table-cell office:value-type="float" office:value="202101588">
            <text:p>202101588</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9-20">
            <text:p>2021-09-20</text:p>
          </table:table-cell>
          <table:table-cell office:value-type="string" office:string-value="DINIEGO  RICHIESTA DI RICONOSCIMENTO E CORRESPONSIONE INDENNITÀ">
            <text:p>DINIEGO  RICHIESTA DI RICONOSCIMENTO E CORRESPONSIONE INDENNITÀ</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71">
            <text:p>202500071</text:p>
          </table:table-cell>
          <table:table-cell office:value-type="float" office:value="202101590">
            <text:p>202101590</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9-20">
            <text:p>2021-09-20</text:p>
          </table:table-cell>
          <table:table-cell office:value-type="string" office:string-value="DINIEGO  RICHIESTA DI RICONOSCIMENTO E CORRESPONSIONE INDENNITÀ">
            <text:p>DINIEGO  RICHIESTA DI RICONOSCIMENTO E CORRESPONSIONE INDENNITÀ</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86">
            <text:p>202500086</text:p>
          </table:table-cell>
          <table:table-cell office:value-type="float" office:value="202101269">
            <text:p>202101269</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7-08">
            <text:p>2021-07-08</text:p>
          </table:table-cell>
          <table:table-cell office:value-type="string" office:string-value="DINIEGO RICHIESTA DI RICONOSCIMENTO E CORRESPONSIONE DELL'INDENNITÀ DI SUPPORTO LOGISTICO">
            <text:p>DINIEGO RICHIESTA DI RICONOSCIMENTO E CORRESPONSIONE DELL'INDENNITÀ DI SUPPORTO LOGIST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087">
            <text:p>202500087</text:p>
          </table:table-cell>
          <table:table-cell office:value-type="float" office:value="202101587">
            <text:p>202101587</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9-20">
            <text:p>2021-09-20</text:p>
          </table:table-cell>
          <table:table-cell office:value-type="string" office:string-value="RICONOSCIMENTO E CORRESPONSIONE DELL'INDENNITÀ DI SUPPORTO LOGISTICO">
            <text:p>RICONOSCIMENTO E CORRESPONSIONE DELL'INDENNITÀ DI SUPPORTO LOGIST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53">
            <text:p>202500153</text:p>
          </table:table-cell>
          <table:table-cell office:value-type="float" office:value="202401290">
            <text:p>202401290</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9-26">
            <text:p>2024-09-26</text:p>
          </table:table-cell>
          <table:table-cell office:value-type="string" office:string-value="DECRETO INGIUNTIVO N. 865/2024 DEL TRIBUNALE CIVILE DI PALERMO">
            <text:p>DECRETO INGIUNTIVO N. 865/2024 DEL TRIBUNALE CIVIL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55">
            <text:p>202500155</text:p>
          </table:table-cell>
          <table:table-cell office:value-type="float" office:value="202300932">
            <text:p>202300932</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21">
            <text:p>2023-06-21</text:p>
          </table:table-cell>
          <table:table-cell office:value-type="string" office:string-value="DINIEGO ISTANZA DI RILASCIO DEL PERMESSO DI SOGGIORNO">
            <text:p>DINIEGO 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59">
            <text:p>202500159</text:p>
          </table:table-cell>
          <table:table-cell office:value-type="float" office:value="202201514">
            <text:p>202201514</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04">
            <text:p>2022-10-04</text:p>
          </table:table-cell>
          <table:table-cell office:value-type="string" office:string-value="AGGIUDICAZIONE GARA PER LA FORNITURA DI VEICOLI E BENI RELATIVI ALL'INTERVENTO PON METRO “CITTÀ DI PALERMO 2014 – 2020 &quot;">
            <text:p>AGGIUDICAZIONE GARA PER LA FORNITURA DI VEICOLI E BENI RELATIVI ALL'INTERVENTO PON METRO “CITTÀ DI PALERMO 2014 – 2020 "</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0">
            <text:p>202500160</text:p>
          </table:table-cell>
          <table:table-cell office:value-type="float" office:value="202401386">
            <text:p>202401386</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4">
            <text:p>2024-10-14</text:p>
          </table:table-cell>
          <table:table-cell office:value-type="string" office:string-value="SENTENZA N. 739/2024 RESA  DAL TRIBUNALE ORDINARIO DI PALERMO">
            <text:p>SENTENZA N. 739/2024 RESA  DAL TRIBUNALE ORDINARIO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1">
            <text:p>202500161</text:p>
          </table:table-cell>
          <table:table-cell office:value-type="float" office:value="202300958">
            <text:p>202300958</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6-27">
            <text:p>2023-06-27</text:p>
          </table:table-cell>
          <table:table-cell office:value-type="string" office:string-value="SANZIONE PECUNIARIA PER DANNI CAUSATI AL PAESAGGIO">
            <text:p>SANZIONE PECUNIARIA PER DANNI CAUSATI AL PAESAG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2">
            <text:p>202500162</text:p>
          </table:table-cell>
          <table:table-cell office:value-type="float" office:value="202102106">
            <text:p>202102106</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23">
            <text:p>2021-11-23</text:p>
          </table:table-cell>
          <table:table-cell office:value-type="string" office:string-value="DESTITUZIONE DAL SERVIZIO">
            <text:p>DESTITUZIONE DAL SERV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3">
            <text:p>202500163</text:p>
          </table:table-cell>
          <table:table-cell office:value-type="float" office:value="202300933">
            <text:p>202300933</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6-21">
            <text:p>2023-06-21</text:p>
          </table:table-cell>
          <table:table-cell office:value-type="string" office:string-value="DINIEGO  RINNOVO DEL PERMESSO DI SOGGIORNO">
            <text:p>DINIEGO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5">
            <text:p>202500165</text:p>
          </table:table-cell>
          <table:table-cell office:value-type="float" office:value="202401463">
            <text:p>202401463</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30">
            <text:p>2024-10-30</text:p>
          </table:table-cell>
          <table:table-cell office:value-type="string" office:string-value="ISTANZA VOLTA A PREDISPORRE UN PROGETTO INDIVIDUALIZZATO EX ART. 14 LEGGE 328/00">
            <text:p>ISTANZA VOLTA A PREDISPORRE UN PROGETTO INDIVIDUALIZZATO EX ART. 14 LEGGE 328/00</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6">
            <text:p>202500166</text:p>
          </table:table-cell>
          <table:table-cell office:value-type="float" office:value="202401407">
            <text:p>202401407</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8">
            <text:p>2024-10-18</text:p>
          </table:table-cell>
          <table:table-cell office:value-type="string" office:string-value="OTTEMPERANZA SENTENZA N. 749 DEL 22/2/2024 EMESSA DAL TRIBUNALE DI PALERMO - SEZ. LAVORO">
            <text:p>OTTEMPERANZA SENTENZA N. 749 DEL 22/2/2024 EMESSA DAL TRIBUNALE DI PALERMO - SEZ. LAVOR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8">
            <text:p>202500168</text:p>
          </table:table-cell>
          <table:table-cell office:value-type="float" office:value="202401289">
            <text:p>202401289</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9-26">
            <text:p>2024-09-26</text:p>
          </table:table-cell>
          <table:table-cell office:value-type="string" office:string-value="DECRETO INGIUNTIVO RESO DAL TRIBUNALE CIVILE DI PALERMO">
            <text:p>DECRETO INGIUNTIVO RESO DAL TRIBUNALE CIVIL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69">
            <text:p>202500169</text:p>
          </table:table-cell>
          <table:table-cell office:value-type="float" office:value="202101389">
            <text:p>202101389</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6">
            <text:p>2021-07-26</text:p>
          </table:table-cell>
          <table:table-cell office:value-type="string" office:string-value="RISARCIMENTO DEI DANNI CAGIONATI DALLA MANCATA EFFICACIA DELLA  SCIA SULLA RICHIESTA DI AUTORIZZAZIONE PAESAGGISTICA">
            <text:p>RISARCIMENTO DEI DANNI CAGIONATI DALLA MANCATA EFFICACIA DELLA  SCIA SULLA RICHIESTA DI AUTORIZZAZIONE PAESAGGISTICA</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74">
            <text:p>202500174</text:p>
          </table:table-cell>
          <table:table-cell office:value-type="float" office:value="202101278">
            <text:p>202101278</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09">
            <text:p>2021-07-09</text:p>
          </table:table-cell>
          <table:table-cell office:value-type="string" office:string-value="REVOCA LICENZA DI P.S.  PER GESTIRE UN PUNTO DI RACCOLTA SCOMMESSE IN PALERMO">
            <text:p>REVOCA LICENZA DI P.S.  PER GESTIRE UN PUNTO DI RACCOLTA SCOMMESSE IN PALER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75">
            <text:p>202500175</text:p>
          </table:table-cell>
          <table:table-cell office:value-type="float" office:value="202101361">
            <text:p>202101361</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7-21">
            <text:p>2021-07-21</text:p>
          </table:table-cell>
          <table:table-cell office:value-type="string" office:string-value="RICHIESTA DI NULLA OSTA PAESAGGISTICO PER IL MANTENIMENTO DELLE OPERE DI CUI ALL’ISTANZA DI CONDONO EDILIZIO">
            <text:p>RICHIESTA DI NULLA OSTA PAESAGGISTICO PER IL MANTENIMENTO DELLE OPERE DI CUI ALL’ISTANZA DI CONDONO EDIL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76">
            <text:p>202500176</text:p>
          </table:table-cell>
          <table:table-cell office:value-type="float" office:value="202101343">
            <text:p>202101343</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20">
            <text:p>2021-07-20</text:p>
          </table:table-cell>
          <table:table-cell office:value-type="string" office:string-value="DINIEGO ISCRIZIONE ALL’ALBO DEI CONSULENTI TECNICI DEL TRIBUNALE DI PALERMO NELLA CATEGORIA DEGLI INGEGNERI">
            <text:p>DINIEGO ISCRIZIONE ALL’ALBO DEI CONSULENTI TECNICI DEL TRIBUNALE DI PALERMO NELLA CATEGORIA DEGLI INGEGNE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77">
            <text:p>202500177</text:p>
          </table:table-cell>
          <table:table-cell office:value-type="float" office:value="202101263">
            <text:p>202101263</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7-07">
            <text:p>2021-07-07</text:p>
          </table:table-cell>
          <table:table-cell office:value-type="string" office:string-value="PROVVEDIMENTO DI DASPO E DI AVVISO ORALE">
            <text:p>PROVVEDIMENTO DI DASPO E DI AVVISO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80">
            <text:p>202500180</text:p>
          </table:table-cell>
          <table:table-cell office:value-type="float" office:value="201800422">
            <text:p>201800422</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18-03-05">
            <text:p>2018-03-05</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82">
            <text:p>202500182</text:p>
          </table:table-cell>
          <table:table-cell office:value-type="float" office:value="202101200">
            <text:p>202101200</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6-28">
            <text:p>2021-06-28</text:p>
          </table:table-cell>
          <table:table-cell office:value-type="string" office:string-value="DINIEGO SCIA PER LE OPERE DA REALIZZARE NELL'UNITÀ IMMOBILIARE">
            <text:p>DINIEGO SCIA PER LE OPERE DA REALIZZARE NELL'UNITÀ IMMOBILI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83">
            <text:p>202500183</text:p>
          </table:table-cell>
          <table:table-cell office:value-type="float" office:value="202101104">
            <text:p>202101104</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6-15">
            <text:p>2021-06-15</text:p>
          </table:table-cell>
          <table:table-cell office:value-type="string" office:string-value="REVOCA DELLA LICENZA DI PUBBLICA SICUREZZA PER LA GESTIONE DEL PUNTO DI RACCOLTA SCOMMESSE">
            <text:p>REVOCA DELLA LICENZA DI PUBBLICA SICUREZZA PER LA GESTIONE DEL PUNTO DI RACCOLTA SCOMMES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185">
            <text:p>202500185</text:p>
          </table:table-cell>
          <table:table-cell office:value-type="float" office:value="202101141">
            <text:p>202101141</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SMALTIMENTO">
            <text:p>UDIENZA SMALTIMENTO</text:p>
          </table:table-cell>
          <table:table-cell office:value-type="string" office:string-value="DICHIARA DIFETTO DI GIURISDIZIONE NEI TERMINI ESPOSTI">
            <text:p>DICHIARA DIFETTO DI GIURISDIZIONE NEI TERMINI ESPOSTI</text:p>
          </table:table-cell>
          <table:table-cell office:value-type="string" office:string-value="D">
            <text:p>D</text:p>
          </table:table-cell>
          <table:table-cell office:value-type="string" office:string-value="2021-06-18">
            <text:p>2021-06-18</text:p>
          </table:table-cell>
          <table:table-cell office:value-type="string" office:string-value="ORDINANZA DI CESSAZIONE E CHIUSURA ESERCIZIO DI VENDITA AL MINUTO">
            <text:p>ORDINANZA DI CESSAZIONE E CHIUSURA ESERCIZIO DI VENDITA AL MINU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15">
            <text:p>202500215</text:p>
          </table:table-cell>
          <table:table-cell office:value-type="float" office:value="202300950">
            <text:p>20230095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6-23">
            <text:p>2023-06-23</text:p>
          </table:table-cell>
          <table:table-cell office:value-type="string" office:string-value="ORDINANZA DI DEMOLIZIONE">
            <text:p>ORDINANZA DI DEMOL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25">
            <text:p>202500225</text:p>
          </table:table-cell>
          <table:table-cell office:value-type="float" office:value="202400256">
            <text:p>202400256</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2-22">
            <text:p>2024-02-22</text:p>
          </table:table-cell>
          <table:table-cell office:value-type="string" office:string-value="PERDITA DEL GRADO">
            <text:p>PERDITA DEL GRA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27">
            <text:p>202500227</text:p>
          </table:table-cell>
          <table:table-cell office:value-type="float" office:value="202400889">
            <text:p>202400889</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6-25">
            <text:p>2024-06-25</text:p>
          </table:table-cell>
          <table:table-cell office:value-type="string" office:string-value="DINIEGO SCIA PER ESERCITARE L'ATTIVITÀ DI OTTICO">
            <text:p>DINIEGO SCIA PER ESERCITARE L'ATTIVITÀ DI OTT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30">
            <text:p>202500230</text:p>
          </table:table-cell>
          <table:table-cell office:value-type="float" office:value="202300847">
            <text:p>202300847</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07">
            <text:p>2023-06-07</text:p>
          </table:table-cell>
          <table:table-cell office:value-type="string" office:string-value="SANZIONE PER LA INOTTEMPERANZA DEMOLIZIONE">
            <text:p>SANZIONE PER LA INOTTEMPERANZA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31">
            <text:p>202500231</text:p>
          </table:table-cell>
          <table:table-cell office:value-type="float" office:value="202300763">
            <text:p>202300763</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24">
            <text:p>2023-05-24</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34">
            <text:p>202500234</text:p>
          </table:table-cell>
          <table:table-cell office:value-type="float" office:value="202301112">
            <text:p>202301112</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7-21">
            <text:p>2023-07-21</text:p>
          </table:table-cell>
          <table:table-cell office:value-type="string" office:string-value="DEMOLIZIONE E RIDUZIONE IN PRISTINO">
            <text:p>DEMOLIZIONE E RIDUZIONE IN PRISTI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36">
            <text:p>202500236</text:p>
          </table:table-cell>
          <table:table-cell office:value-type="float" office:value="202401292">
            <text:p>202401292</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9-26">
            <text:p>2024-09-26</text:p>
          </table:table-cell>
          <table:table-cell office:value-type="string" office:string-value="DECRETO INGIUNTIVO RESO DAL TRIBUNALE CIVILE DI PALERMO N. 736/2024">
            <text:p>DECRETO INGIUNTIVO RESO DAL TRIBUNALE CIVILE DI PALERMO N. 736/202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39">
            <text:p>202500239</text:p>
          </table:table-cell>
          <table:table-cell office:value-type="float" office:value="202401583">
            <text:p>202401583</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18">
            <text:p>2024-11-18</text:p>
          </table:table-cell>
          <table:table-cell office:value-type="string" office:string-value="DECRETO DEL TRIBUNALE DI PALERMO N.5462/24">
            <text:p>DECRETO DEL TRIBUNALE DI PALERMO N.5462/24</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43">
            <text:p>202500243</text:p>
          </table:table-cell>
          <table:table-cell office:value-type="float" office:value="202401534">
            <text:p>202401534</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08">
            <text:p>2024-11-08</text:p>
          </table:table-cell>
          <table:table-cell office:value-type="string" office:string-value="ESECUZIONE GIUDICATO  SULLA SENTENZA TAR SICILIA N. 1225/2024">
            <text:p>ESECUZIONE GIUDICATO  SULLA SENTENZA TAR SICILIA N. 1225/202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68">
            <text:p>202500268</text:p>
          </table:table-cell>
          <table:table-cell office:value-type="float" office:value="202401461">
            <text:p>202401461</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30">
            <text:p>2024-10-30</text:p>
          </table:table-cell>
          <table:table-cell office:value-type="string" office:string-value="SENTENZA N. 742/2024  RESA DAL TRIBUNALE ORDINARIO DI PALERMO">
            <text:p>SENTENZA N. 742/2024  RESA DAL TRIBUNALE ORDINARIO DI PALERM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72">
            <text:p>202500272</text:p>
          </table:table-cell>
          <table:table-cell office:value-type="float" office:value="202300874">
            <text:p>202300874</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2">
            <text:p>2023-06-12</text:p>
          </table:table-cell>
          <table:table-cell office:value-type="string" office:string-value="SOSPENSIONE ATTIVITÀ ESERCIZIO PUBBLICO DI “SOMMINISTRAZIONE DI ALIMENTI E BEVANDE CON ANNESSA SALA DA GIOCHI”">
            <text:p>SOSPENSIONE ATTIVITÀ ESERCIZIO PUBBLICO DI “SOMMINISTRAZIONE DI ALIMENTI E BEVANDE CON ANNESSA SALA DA GIOC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73">
            <text:p>202500273</text:p>
          </table:table-cell>
          <table:table-cell office:value-type="float" office:value="202300897">
            <text:p>202300897</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5">
            <text:p>2023-06-15</text:p>
          </table:table-cell>
          <table:table-cell office:value-type="string" office:string-value="RICHIESTA DI TRANSITO NEL RUOLO UFFICIALE IN CATEGORIA DIVERSA DAI MEDICI DEI CORPI SANITARI DELLE FORZE ARMATE">
            <text:p>RICHIESTA DI TRANSITO NEL RUOLO UFFICIALE IN CATEGORIA DIVERSA DAI MEDICI DEI CORPI SANITARI DELLE FORZE ARMA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274">
            <text:p>202500274</text:p>
          </table:table-cell>
          <table:table-cell office:value-type="float" office:value="202300869">
            <text:p>20230086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2">
            <text:p>2023-06-12</text:p>
          </table:table-cell>
          <table:table-cell office:value-type="string" office:string-value="DEMOLIZIONE E RIDUZIONE IN PRISTINO">
            <text:p>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3">
            <text:p>202500303</text:p>
          </table:table-cell>
          <table:table-cell office:value-type="float" office:value="202401596">
            <text:p>202401596</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20">
            <text:p>2024-11-20</text:p>
          </table:table-cell>
          <table:table-cell office:value-type="string" office:string-value="ISTANZA CON LA QUALE SI CHIEDE LA RIMODULAZIONE DEL PRECEDENTE PIANO ASSISTENZIALE INDIVIDUALE">
            <text:p>ISTANZA CON LA QUALE SI CHIEDE LA RIMODULAZIONE DEL PRECEDENTE PIANO ASSISTENZIALE INDIVIDUA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4">
            <text:p>202500304</text:p>
          </table:table-cell>
          <table:table-cell office:value-type="float" office:value="202400811">
            <text:p>202400811</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11">
            <text:p>2024-06-11</text:p>
          </table:table-cell>
          <table:table-cell office:value-type="string" office:string-value="DECRETO INGIUNTIVO DEL TRIBUNALE DI PALERMO  N° 124/2023">
            <text:p>DECRETO INGIUNTIVO DEL TRIBUNALE DI PALERMO  N° 124/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5">
            <text:p>202500305</text:p>
          </table:table-cell>
          <table:table-cell office:value-type="float" office:value="202401379">
            <text:p>202401379</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11">
            <text:p>2024-10-11</text:p>
          </table:table-cell>
          <table:table-cell office:value-type="string" office:string-value="SENTENZA N. 2283/2023 RESA DAL TRIBUNALE DI PALERMO">
            <text:p>SENTENZA N. 2283/2023 RESA DAL TRIBUNALE DI PALERM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6">
            <text:p>202500306</text:p>
          </table:table-cell>
          <table:table-cell office:value-type="float" office:value="202401420">
            <text:p>202401420</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22">
            <text:p>2024-10-22</text:p>
          </table:table-cell>
          <table:table-cell office:value-type="string" office:string-value="ISTANZA PER LA PREDISPOSIZIONE DEL PROGETTO INDIVIDUALE DI ASSISTENZA">
            <text:p>ISTANZA PER LA PREDISPOSIZIONE DEL PROGETTO INDIVIDUALE DI ASSISTENZ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8">
            <text:p>202500308</text:p>
          </table:table-cell>
          <table:table-cell office:value-type="float" office:value="202301322">
            <text:p>202301322</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15">
            <text:p>2023-09-15</text:p>
          </table:table-cell>
          <table:table-cell office:value-type="string" office:string-value="INGIUNZIONE DI DEMOLIZIONE">
            <text:p>INGIUNZIO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09">
            <text:p>202500309</text:p>
          </table:table-cell>
          <table:table-cell office:value-type="float" office:value="202401590">
            <text:p>202401590</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19">
            <text:p>2024-11-19</text:p>
          </table:table-cell>
          <table:table-cell office:value-type="string" office:string-value="SENTENZA DEL TRIBUNALE DI PALERMO N. 2035/2022">
            <text:p>SENTENZA DEL TRIBUNALE DI PALERMO N. 2035/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11">
            <text:p>202500311</text:p>
          </table:table-cell>
          <table:table-cell office:value-type="float" office:value="202401616">
            <text:p>202401616</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25">
            <text:p>2024-11-25</text:p>
          </table:table-cell>
          <table:table-cell office:value-type="string" office:string-value="SENTENZA N. 4536/2023 DEL TRIBUNALE DI PALERMO">
            <text:p>SENTENZA N. 4536/2023 DEL TRIBUNAL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12">
            <text:p>202500312</text:p>
          </table:table-cell>
          <table:table-cell office:value-type="float" office:value="202400983">
            <text:p>202400983</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2">
            <text:p>2024-07-12</text:p>
          </table:table-cell>
          <table:table-cell office:value-type="string" office:string-value="SENTENZA RESA DAL TAR SICILIA PALERMO (SEZIONE TERZA) N. 1377/2023">
            <text:p>SENTENZA RESA DAL TAR SICILIA PALERMO (SEZIONE TERZA) N. 1377/2023</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30">
            <text:p>202500330</text:p>
          </table:table-cell>
          <table:table-cell office:value-type="float" office:value="202401450">
            <text:p>202401450</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28">
            <text:p>2024-10-28</text:p>
          </table:table-cell>
          <table:table-cell office:value-type="string" office:string-value="SENTENZA DEL TAR SICILIA N. 1224/2024 SEZ.III">
            <text:p>SENTENZA DEL TAR SICILIA N. 1224/2024 SEZ.II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53">
            <text:p>202500353</text:p>
          </table:table-cell>
          <table:table-cell office:value-type="float" office:value="202300907">
            <text:p>202300907</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6-17">
            <text:p>2023-06-17</text:p>
          </table:table-cell>
          <table:table-cell office:value-type="string" office:string-value="RICONOSCIMENTO E  LIQUIDAZIONE DELL'INDENNITÀ DI COMPENSAZIONE">
            <text:p>RICONOSCIMENTO E  LIQUIDAZIONE DELL'INDENNITÀ DI COMPENS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55">
            <text:p>202500355</text:p>
          </table:table-cell>
          <table:table-cell office:value-type="float" office:value="202301110">
            <text:p>20230111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21">
            <text:p>2023-07-21</text:p>
          </table:table-cell>
          <table:table-cell office:value-type="string" office:string-value="ORDINANZA DI DEMOLIZIONE">
            <text:p>ORDINANZA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61">
            <text:p>202500361</text:p>
          </table:table-cell>
          <table:table-cell office:value-type="float" office:value="202401282">
            <text:p>202401282</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9-25">
            <text:p>2024-09-25</text:p>
          </table:table-cell>
          <table:table-cell office:value-type="string" office:string-value="SENTENZA N. 2454/2023  EMESSA DAL TRIBUNALE CIVILE DI PALERMO - SEZIONE LAVORO">
            <text:p>SENTENZA N. 2454/2023  EMESSA DAL TRIBUNALE CIVILE DI PALERMO - SEZIONE LAVOR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62">
            <text:p>202500362</text:p>
          </table:table-cell>
          <table:table-cell office:value-type="float" office:value="202301361">
            <text:p>202301361</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9-28">
            <text:p>2023-09-28</text:p>
          </table:table-cell>
          <table:table-cell office:value-type="string" office:string-value="ANNULLAMENTO SCIA RELATIVA ALL'APERTURA DI UN ESERCIZIO PER LA VENDITA AL DETTAGLIO DI ALIMENTI E BEVANDE ALL'INTERNO DEL COMPLESSO MONUMENTALE DELLA “TONNARA DI SCOPELLO&quot;">
            <text:p>ANNULLAMENTO SCIA RELATIVA ALL'APERTURA DI UN ESERCIZIO PER LA VENDITA AL DETTAGLIO DI ALIMENTI E BEVANDE ALL'INTERNO DEL COMPLESSO MONUMENTALE DELLA “TONNARA DI SCOPEL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84">
            <text:p>202500384</text:p>
          </table:table-cell>
          <table:table-cell office:value-type="float" office:value="202301236">
            <text:p>202301236</text:p>
          </table:table-cell>
          <table:table-cell office:value-type="float" office:value="2025">
            <text:p>2025</text:p>
          </table:table-cell>
          <table:table-cell office:value-type="float" office:value="202502">
            <text:p>202502</text:p>
          </table:table-cell>
          <table:table-cell office:value-type="string" office:string-value="2025-02-18">
            <text:p>2025-02-1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8-17">
            <text:p>2023-08-17</text:p>
          </table:table-cell>
          <table:table-cell office:value-type="string" office:string-value="RILASCIO DEL DOCUMENTO DI VIAGGIO ELETTRONICO">
            <text:p>RILASCIO DEL DOCUMENTO DI VIAGGIO ELETTRON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398">
            <text:p>202500398</text:p>
          </table:table-cell>
          <table:table-cell office:value-type="float" office:value="202301013">
            <text:p>202301013</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7-05">
            <text:p>2023-07-05</text:p>
          </table:table-cell>
          <table:table-cell office:value-type="string" office:string-value="PROCEDIMENTO AMMINISTRATIVO DI RILASCIO DEL CERTIFICATO DI AGIBILITÀ">
            <text:p>PROCEDIMENTO AMMINISTRATIVO DI RILASCIO DEL CERTIFICATO DI AGIBILITÀ</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04">
            <text:p>202500404</text:p>
          </table:table-cell>
          <table:table-cell office:value-type="float" office:value="202101329">
            <text:p>202101329</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1-07-16">
            <text:p>2021-07-16</text:p>
          </table:table-cell>
          <table:table-cell office:value-type="string" office:string-value="OPPOSIZIONE DECRETO INGIUNTIVO  N. 364/2021  TAR SICILIA, PALERMO, SEZIONE TERZA,">
            <text:p>OPPOSIZIONE DECRETO INGIUNTIVO  N. 364/2021  TAR SICILIA, PALERMO, SEZIONE TERZA,</text:p>
          </table:table-cell>
          <table:table-cell office:value-type="string" office:string-value="OPPOSIZIONE DECRETO INGIUNTIVO (ex art. 118 c.p.a.)">
            <text:p>OPPOSIZIONE DECRETO INGIUNTIVO (ex art. 118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15">
            <text:p>202500415</text:p>
          </table:table-cell>
          <table:table-cell office:value-type="float" office:value="202301065">
            <text:p>202301065</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3-07-17">
            <text:p>2023-07-17</text:p>
          </table:table-cell>
          <table:table-cell office:value-type="string" office:string-value="IMMEDIATA CESSAZIONE DELL'ATTIVITÀ DI SOMMINISTRAZIONE AL PUBBLICO DI ALIMENTI E BEVANDE">
            <text:p>IMMEDIATA CESSAZIONE DELL'ATTIVITÀ DI SOMMINISTRAZIONE AL PUBBLICO DI ALIMENTI E BEVAND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16">
            <text:p>202500416</text:p>
          </table:table-cell>
          <table:table-cell office:value-type="float" office:value="202301508">
            <text:p>20230150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3-10-17">
            <text:p>2023-10-17</text:p>
          </table:table-cell>
          <table:table-cell office:value-type="string" office:string-value="RICALCOLO TRATTAMENTO DI FINE RAPPORTO">
            <text:p>RICALCOLO TRATTAMENTO DI FINE RAPPOR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18">
            <text:p>202500418</text:p>
          </table:table-cell>
          <table:table-cell office:value-type="float" office:value="202401777">
            <text:p>202401777</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20">
            <text:p>2024-12-20</text:p>
          </table:table-cell>
          <table:table-cell office:value-type="string" office:string-value="DINIEGO AUTORIZZAZIONE  PER L’ESERCIZIO DI ATTIVITÀ DI OTTICO">
            <text:p>DINIEGO AUTORIZZAZIONE  PER L’ESERCIZIO DI ATTIVITÀ DI OT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22">
            <text:p>202500422</text:p>
          </table:table-cell>
          <table:table-cell office:value-type="float" office:value="202400629">
            <text:p>202400629</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10">
            <text:p>2024-05-10</text:p>
          </table:table-cell>
          <table:table-cell office:value-type="string" office:string-value="ORDINANZA DEL COMUNE DI PALERMO DI DEMOLIZIONE OPERE ABUSIVE">
            <text:p>ORDINANZA DEL COMUNE DI PALERMO DI DEMOLIZIONE OPERE ABUS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3">
            <text:p>202500003</text:p>
          </table:table-cell>
          <table:table-cell office:value-type="float" office:value="202300252">
            <text:p>202300252</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16">
            <text:p>2023-02-16</text:p>
          </table:table-cell>
          <table:table-cell office:value-type="string" office:string-value="DINIEGO ISTANZA NUOVA DESTINAZIONE URBANISTICA">
            <text:p>DINIEGO ISTANZA NUOVA DESTINAZIONE URBANIS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4">
            <text:p>202500004</text:p>
          </table:table-cell>
          <table:table-cell office:value-type="float" office:value="202400346">
            <text:p>202400346</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3-12">
            <text:p>2024-03-12</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5">
            <text:p>202500005</text:p>
          </table:table-cell>
          <table:table-cell office:value-type="float" office:value="202401412">
            <text:p>202401412</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21">
            <text:p>2024-10-21</text:p>
          </table:table-cell>
          <table:table-cell office:value-type="string" office:string-value="GRADUATORIA  CONCORSO  PUBBLICO PER LA COPERTURA A TEMPO PIENO ED INDETERMINATO DI NUMERO 2 POSTI DI ASSISTENTE TECNICO">
            <text:p>GRADUATORIA  CONCORSO  PUBBLICO PER LA COPERTURA A TEMPO PIENO ED INDETERMINATO DI NUMERO 2 POSTI DI ASSISTENTE TECN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6">
            <text:p>202500006</text:p>
          </table:table-cell>
          <table:table-cell office:value-type="float" office:value="202400622">
            <text:p>202400622</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10">
            <text:p>2024-05-10</text:p>
          </table:table-cell>
          <table:table-cell office:value-type="string" office:string-value="SENTENZA RESA DAL TRIBUNALE AMMINISTRATIVO REGIONALE PER LA SICILIA – PALERMO (SEZIONE QUARTA) N. 3191/2023">
            <text:p>SENTENZA RESA DAL TRIBUNALE AMMINISTRATIVO REGIONALE PER LA SICILIA – PALERMO (SEZIONE QUARTA) N. 3191/2023</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7">
            <text:p>202500007</text:p>
          </table:table-cell>
          <table:table-cell office:value-type="float" office:value="202300311">
            <text:p>202300311</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2-24">
            <text:p>2023-02-24</text:p>
          </table:table-cell>
          <table:table-cell office:value-type="string" office:string-value="SANZIONE PECUNIARIA PER ABUSI EDILI">
            <text:p>SANZIONE PECUNIARIA PER ABUSI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8">
            <text:p>202500008</text:p>
          </table:table-cell>
          <table:table-cell office:value-type="float" office:value="202400297">
            <text:p>202400297</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3-01">
            <text:p>2024-03-01</text:p>
          </table:table-cell>
          <table:table-cell office:value-type="string" office:string-value="DINIEGO DI ACCESSO ATTI E DOCUMENTI">
            <text:p>DINIEGO DI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09">
            <text:p>202500009</text:p>
          </table:table-cell>
          <table:table-cell office:value-type="float" office:value="202300353">
            <text:p>202300353</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03">
            <text:p>2023-03-03</text:p>
          </table:table-cell>
          <table:table-cell office:value-type="string" office:string-value="DIVIETO DI ACCESSO NEI LUOGHI DOVE SI SVOLGONO MANIFESTAZIONI SPORTIVE">
            <text:p>DIVIETO DI ACCESSO NEI LUOGHI DOVE SI SVOLGONO MANIFESTAZIONI SPOR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10">
            <text:p>202500010</text:p>
          </table:table-cell>
          <table:table-cell office:value-type="float" office:value="202300344">
            <text:p>202300344</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3-01">
            <text:p>2023-03-01</text:p>
          </table:table-cell>
          <table:table-cell office:value-type="string" office:string-value="RIMOZIONE DI STRUTTURA STAGIONALE E TEMPORANEA (SOLARIUM) CON RIPRISTINO DELLO STATO DEI LUOGHI">
            <text:p>RIMOZIONE DI STRUTTURA STAGIONALE E TEMPORANEA (SOLARIUM) CON RI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15">
            <text:p>202500015</text:p>
          </table:table-cell>
          <table:table-cell office:value-type="float" office:value="202300345">
            <text:p>202300345</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01">
            <text:p>2023-03-01</text:p>
          </table:table-cell>
          <table:table-cell office:value-type="string" office:string-value="REVOCA PORTO DI FUCILE PER USO TIRO A VOLO E CACCIA">
            <text:p>REVOCA PORTO DI FUCILE PER USO TIRO A VOLO E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16">
            <text:p>202500016</text:p>
          </table:table-cell>
          <table:table-cell office:value-type="float" office:value="202300387">
            <text:p>202300387</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08">
            <text:p>2023-03-08</text:p>
          </table:table-cell>
          <table:table-cell office:value-type="string" office:string-value="DINIEGO LICENZA DI PORTO DI FUCILE">
            <text:p>DINIEGO LICENZA DI PORTO DI FUC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18">
            <text:p>202500018</text:p>
          </table:table-cell>
          <table:table-cell office:value-type="float" office:value="202300312">
            <text:p>202300312</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3-02-24">
            <text:p>2023-02-24</text:p>
          </table:table-cell>
          <table:table-cell office:value-type="string" office:string-value="DINIEGO LICENZA DI PORTO DI FUCILE PER USO CACCIA">
            <text:p>DINIEGO LICENZA DI PORTO DI FUCILE PER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19">
            <text:p>202500019</text:p>
          </table:table-cell>
          <table:table-cell office:value-type="float" office:value="202300299">
            <text:p>202300299</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22">
            <text:p>2023-02-22</text:p>
          </table:table-cell>
          <table:table-cell office:value-type="string" office:string-value="DIVIETO DI ACCESSO AI LUOGHI DOVE SI SVOLGONO MANIFESTAZIONI SPORTIVE">
            <text:p>DIVIETO DI ACCESSO AI LUOGHI DOVE SI SVOLGONO MANIFESTAZIONI SPOR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20">
            <text:p>202500020</text:p>
          </table:table-cell>
          <table:table-cell office:value-type="float" office:value="202300407">
            <text:p>202300407</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3">
            <text:p>2023-03-13</text:p>
          </table:table-cell>
          <table:table-cell office:value-type="string" office:string-value="REVOCA DELLA PATENTE DI GUIDA">
            <text:p>REVOCA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53">
            <text:p>202500053</text:p>
          </table:table-cell>
          <table:table-cell office:value-type="float" office:value="202300396">
            <text:p>202300396</text:p>
          </table:table-cell>
          <table:table-cell office:value-type="float" office:value="2025">
            <text:p>2025</text:p>
          </table:table-cell>
          <table:table-cell office:value-type="float" office:value="202501">
            <text:p>202501</text:p>
          </table:table-cell>
          <table:table-cell office:value-type="string" office:string-value="2025-01-08">
            <text:p>2025-01-0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10">
            <text:p>2023-03-10</text:p>
          </table:table-cell>
          <table:table-cell office:value-type="string" office:string-value="DINIEGO RINNOVO PORTO DI FUCILE PER USO TIRO A VOLO">
            <text:p>DINIEGO RINNOVO PORTO DI FUCILE PER USO TIRO A V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68">
            <text:p>202500068</text:p>
          </table:table-cell>
          <table:table-cell office:value-type="float" office:value="202000705">
            <text:p>202000705</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05-13">
            <text:p>2020-05-13</text:p>
          </table:table-cell>
          <table:table-cell office:value-type="string" office:string-value="RISARCIMENTO DEI DANNI PATRIMONIALI E NON PATRIMONIALI CAGIONATI DALLA DICHIARAZIONE DI MANIFESTAZIONE DI VOTO CONTRARIO ESPRESSO DALLA CONVENUTA AGENZIA DELLE ENTRATE – DIREZIONE PROVINCIALE  DI TRAPANI NEI CONFRONTI DELLA PROPOSTA DI CONCORDATO PREVENTIVO">
            <text:p>RISARCIMENTO DEI DANNI PATRIMONIALI E NON PATRIMONIALI CAGIONATI DALLA DICHIARAZIONE DI MANIFESTAZIONE DI VOTO CONTRARIO ESPRESSO DALLA CONVENUTA AGENZIA DELLE ENTRATE – DIREZIONE PROVINCIALE  DI TRAPANI NEI CONFRONTI DELLA PROPOSTA DI CONCORDATO PREVENT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097">
            <text:p>202500097</text:p>
          </table:table-cell>
          <table:table-cell office:value-type="float" office:value="202401496">
            <text:p>202401496</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05">
            <text:p>2024-11-05</text:p>
          </table:table-cell>
          <table:table-cell office:value-type="string" office:string-value="DINIEGO RINNOVO DELLA LICENZA DI PORTO DI FUCILE AD USO SPORTIVO">
            <text:p>DINIEGO RINNOVO DELLA LICENZA DI PORTO DI FUCILE AD USO SPOR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19">
            <text:p>202500119</text:p>
          </table:table-cell>
          <table:table-cell office:value-type="float" office:value="202401467">
            <text:p>202401467</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30">
            <text:p>2024-10-30</text:p>
          </table:table-cell>
          <table:table-cell office:value-type="string" office:string-value="GARA PER L'AFFIDAMENTO, DEL SERVIZIO DI SPAZZAMENTO, RACCOLTA E TRASPORTO E SMALTIMENTO  RIFIUTI">
            <text:p>GARA PER L'AFFIDAMENTO, DEL SERVIZIO DI SPAZZAMENTO, RACCOLTA E TRASPORTO E SMALTIMENTO  RIFIUT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2">
            <text:p>202500132</text:p>
          </table:table-cell>
          <table:table-cell office:value-type="float" office:value="202300442">
            <text:p>202300442</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20">
            <text:p>2023-03-20</text:p>
          </table:table-cell>
          <table:table-cell office:value-type="string" office:string-value="DIVIETO DI DETENZIONE ARMI E MUNIZIONI">
            <text:p>DIVIETO DI DETENZIONE ARMI E MUNI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3">
            <text:p>202500133</text:p>
          </table:table-cell>
          <table:table-cell office:value-type="float" office:value="202201717">
            <text:p>202201717</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02">
            <text:p>2022-11-02</text:p>
          </table:table-cell>
          <table:table-cell office:value-type="string" office:string-value="PROVVEDIMENTO DI AMMONIMENTO">
            <text:p>PROVVEDIMENTO DI AMMON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4">
            <text:p>202500134</text:p>
          </table:table-cell>
          <table:table-cell office:value-type="float" office:value="202201113">
            <text:p>20220111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7-04">
            <text:p>2022-07-04</text:p>
          </table:table-cell>
          <table:table-cell office:value-type="string" office:string-value="ACCERTAMENTO DI INOTTEMPERANZA ALL'ORDINE DI  DEMOLIZIONE DI OPERE EDILI">
            <text:p>ACCERTAMENTO DI INOTTEMPERANZA ALL'ORDINE DI  DEMOLIZIONE DI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5">
            <text:p>202500135</text:p>
          </table:table-cell>
          <table:table-cell office:value-type="float" office:value="202400746">
            <text:p>202400746</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30">
            <text:p>2024-05-30</text:p>
          </table:table-cell>
          <table:table-cell office:value-type="string" office:string-value="DECRETO INGIUNTIVO INGIUNTIVO  N. 667/2022 EMESSO DAL TRIBUNALE DI TRAPANI">
            <text:p>DECRETO INGIUNTIVO INGIUNTIVO  N. 667/2022 EMESSO DAL TRIBUNALE DI TRAPA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6">
            <text:p>202500136</text:p>
          </table:table-cell>
          <table:table-cell office:value-type="float" office:value="202401341">
            <text:p>202401341</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4-10-04">
            <text:p>2024-10-04</text:p>
          </table:table-cell>
          <table:table-cell office:value-type="string" office:string-value="GARA DI APPALTO AVENTE AD OGGETTO L'AFFIDAMENTO SERVIZIO PER LA GESTIONE DELL'IMPIANTO  DI DEPURAZIONE">
            <text:p>GARA DI APPALTO AVENTE AD OGGETTO L'AFFIDAMENTO SERVIZIO PER LA GESTIONE DELL'IMPIANTO  DI DEPURAZ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7">
            <text:p>202500137</text:p>
          </table:table-cell>
          <table:table-cell office:value-type="float" office:value="202400573">
            <text:p>20240057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4-29">
            <text:p>2024-04-29</text:p>
          </table:table-cell>
          <table:table-cell office:value-type="string" office:string-value="SENTENZA N. 652/2023 DEL TRIBUNALE DI AGRIGENTO">
            <text:p>SENTENZA N. 652/2023 DEL TRIBUNALE DI AGRIGENT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8">
            <text:p>202500138</text:p>
          </table:table-cell>
          <table:table-cell office:value-type="float" office:value="202400770">
            <text:p>202400770</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04">
            <text:p>2024-06-04</text:p>
          </table:table-cell>
          <table:table-cell office:value-type="string" office:string-value="DECRETO INGIUNTIVO INGIUNTIVO TELEMATICO N. 488/2022 EMESSO DA TRIBUNALE DI TRAPANI">
            <text:p>DECRETO INGIUNTIVO INGIUNTIVO TELEMATICO N. 488/2022 EMESSO DA TRIBUNALE DI TRAPAN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39">
            <text:p>202500139</text:p>
          </table:table-cell>
          <table:table-cell office:value-type="float" office:value="202301678">
            <text:p>202301678</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11-10">
            <text:p>2023-11-10</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40">
            <text:p>202500140</text:p>
          </table:table-cell>
          <table:table-cell office:value-type="float" office:value="202301362">
            <text:p>202301362</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3-09-28">
            <text:p>2023-09-28</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49">
            <text:p>202500149</text:p>
          </table:table-cell>
          <table:table-cell office:value-type="float" office:value="202300445">
            <text:p>20230044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21">
            <text:p>2023-03-21</text:p>
          </table:table-cell>
          <table:table-cell office:value-type="string" office:string-value="DIVIETO DETENZIONE ARMI, MUNIZIONI E MATERIE ESPLODENTI">
            <text:p>DIVIETO DETENZIONE ARMI, MUNIZIONI E MATERIE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05">
            <text:p>202500205</text:p>
          </table:table-cell>
          <table:table-cell office:value-type="float" office:value="202400697">
            <text:p>202400697</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21">
            <text:p>2024-05-21</text:p>
          </table:table-cell>
          <table:table-cell office:value-type="string" office:string-value="RICHIESTA DI VARIANTE ALLO STRUMENTO URBANISTICO,">
            <text:p>RICHIESTA DI VARIANTE ALLO STRUMENTO URBANI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06">
            <text:p>202500206</text:p>
          </table:table-cell>
          <table:table-cell office:value-type="float" office:value="202300459">
            <text:p>202300459</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24">
            <text:p>2023-03-24</text:p>
          </table:table-cell>
          <table:table-cell office:value-type="string" office:string-value="ADOZIONE IN VIA DEFINITIVA DELLA VARIANTE ALLE N.T.A. DEL P.R.G.">
            <text:p>ADOZIONE IN VIA DEFINITIVA DELLA VARIANTE ALLE N.T.A. DEL P.R.G.</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07">
            <text:p>202500207</text:p>
          </table:table-cell>
          <table:table-cell office:value-type="float" office:value="202400676">
            <text:p>202400676</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17">
            <text:p>2024-05-17</text:p>
          </table:table-cell>
          <table:table-cell office:value-type="string" office:string-value="DINIEGO VARIANTE ALLO STRUMENTO URBANISTICO">
            <text:p>DINIEGO VARIANTE ALLO STRUMENTO URBANIS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08">
            <text:p>202500208</text:p>
          </table:table-cell>
          <table:table-cell office:value-type="float" office:value="202400071">
            <text:p>202400071</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1-17">
            <text:p>2024-01-17</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09">
            <text:p>202500209</text:p>
          </table:table-cell>
          <table:table-cell office:value-type="float" office:value="202300474">
            <text:p>202300474</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3-28">
            <text:p>2023-03-28</text:p>
          </table:table-cell>
          <table:table-cell office:value-type="string" office:string-value="PROVVEDIMENTO DASPO">
            <text:p>PROVVEDIMENTO DASP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10">
            <text:p>202500210</text:p>
          </table:table-cell>
          <table:table-cell office:value-type="float" office:value="202300490">
            <text:p>20230049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30">
            <text:p>2023-03-30</text:p>
          </table:table-cell>
          <table:table-cell office:value-type="string" office:string-value="DIVIETO DI DETENERE ARMI, MUNIZIONI E MATERIE ESPLODENTI">
            <text:p>DIVIETO DI DETENERE ARMI, MUNIZION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11">
            <text:p>202500211</text:p>
          </table:table-cell>
          <table:table-cell office:value-type="float" office:value="202400423">
            <text:p>202400423</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3-28">
            <text:p>2024-03-28</text:p>
          </table:table-cell>
          <table:table-cell office:value-type="string" office:string-value="DINIEGO DI ACCESSO ATTI E DOCUMENTI">
            <text:p>DINIEGO DI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12">
            <text:p>202500212</text:p>
          </table:table-cell>
          <table:table-cell office:value-type="float" office:value="202401681">
            <text:p>202401681</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12-04">
            <text:p>2024-12-04</text:p>
          </table:table-cell>
          <table:table-cell office:value-type="string" office:string-value="ESCLUSIONE SELEZIONE PUBBLICA PER L’ASSUNZIONE A TEMPO INDETERMINATO DI N. 306 POSTI DI OPERAIO">
            <text:p>ESCLUSIONE SELEZIONE PUBBLICA PER L’ASSUNZIONE A TEMPO INDETERMINATO DI N. 306 POSTI DI OPERA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13">
            <text:p>202500213</text:p>
          </table:table-cell>
          <table:table-cell office:value-type="float" office:value="202300104">
            <text:p>202300104</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1">
            <text:p>2023-01-21</text:p>
          </table:table-cell>
          <table:table-cell office:value-type="string" office:string-value="DIVIETO DI DETENZIONE ARMI E MUNIZIONI">
            <text:p>DIVIETO DI DETENZIONE ARMI E MUNI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86">
            <text:p>202500286</text:p>
          </table:table-cell>
          <table:table-cell office:value-type="float" office:value="202400626">
            <text:p>20240062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5-10">
            <text:p>2024-05-10</text:p>
          </table:table-cell>
          <table:table-cell office:value-type="string" office:string-value="DECRETO INGIUNTIVO TRIBUNALE CIVILE DI CALTANISSETTA">
            <text:p>DECRETO INGIUNTIVO TRIBUNALE CIVILE DI CALTANISSETT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87">
            <text:p>202500287</text:p>
          </table:table-cell>
          <table:table-cell office:value-type="float" office:value="202401737">
            <text:p>20240173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6">
            <text:p>2024-12-16</text:p>
          </table:table-cell>
          <table:table-cell office:value-type="string" office:string-value="GRADUATORIA FINALE DELLA SELEZIONE INTERNA DI PROGRESSIONE TRA LE AREE">
            <text:p>GRADUATORIA FINALE DELLA SELEZIONE INTERNA DI PROGRESSIONE TRA LE AREE</text:p>
          </table:table-cell>
          <table:table-cell office:value-type="string" office:string-value="OPPOSIZIONE DI TERZO (ex artt. 108 e 109 c.p.a.)">
            <text:p>OPPOSIZIONE DI TERZO (ex artt. 108 e 109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88">
            <text:p>202500288</text:p>
          </table:table-cell>
          <table:table-cell office:value-type="float" office:value="202201659">
            <text:p>20220165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2-10-25">
            <text:p>2022-10-25</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91">
            <text:p>202500291</text:p>
          </table:table-cell>
          <table:table-cell office:value-type="float" office:value="202400771">
            <text:p>202400771</text:p>
          </table:table-cell>
          <table:table-cell office:value-type="float" office:value="2025">
            <text:p>2025</text:p>
          </table:table-cell>
          <table:table-cell office:value-type="float" office:value="202502">
            <text:p>202502</text:p>
          </table:table-cell>
          <table:table-cell office:value-type="string" office:string-value="2025-02-04">
            <text:p>2025-02-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04">
            <text:p>2024-06-04</text:p>
          </table:table-cell>
          <table:table-cell office:value-type="string" office:string-value="DECRETO INGIUNTIVO INGIUNTIVO TELEMATICO N. 679/2022 EMESSO DAL TRIBUNALE DI TRAPANI">
            <text:p>DECRETO INGIUNTIVO INGIUNTIVO TELEMATICO N. 679/2022 EMESSO DAL TRIBUNALE DI TRAPA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295">
            <text:p>202500295</text:p>
          </table:table-cell>
          <table:table-cell office:value-type="float" office:value="202400474">
            <text:p>202400474</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4-09">
            <text:p>2024-04-09</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360">
            <text:p>202500360</text:p>
          </table:table-cell>
          <table:table-cell office:value-type="float" office:value="202301144">
            <text:p>202301144</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7-25">
            <text:p>2023-07-25</text:p>
          </table:table-cell>
          <table:table-cell office:value-type="string" office:string-value="CONCORSO PUBBLICO RISERVATO ALLE CATEGORIE DI CUI ALL'ART. 1 DELLA LEGGE N. 68/99 PER LA COPERTURA DI POSTI DI VARI PROFILI PROFESSIONALI PER PERSONALE DEL COMPARTO DELL'ASP PALERMO">
            <text:p>CONCORSO PUBBLICO RISERVATO ALLE CATEGORIE DI CUI ALL'ART. 1 DELLA LEGGE N. 68/99 PER LA COPERTURA DI POSTI DI VARI PROFILI PROFESSIONALI PER PERSONALE DEL COMPARTO DELL'ASP PALER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365">
            <text:p>202500365</text:p>
          </table:table-cell>
          <table:table-cell office:value-type="float" office:value="202400814">
            <text:p>202400814</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6-12">
            <text:p>2024-06-12</text:p>
          </table:table-cell>
          <table:table-cell office:value-type="string" office:string-value="SENTENZA EMESSA DAL TRIBUNALE DI SCIACCA">
            <text:p>SENTENZA EMESSA DAL TRIBUNALE DI SCIACC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395">
            <text:p>202500395</text:p>
          </table:table-cell>
          <table:table-cell office:value-type="float" office:value="202400011">
            <text:p>202400011</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01-05">
            <text:p>2024-01-05</text:p>
          </table:table-cell>
          <table:table-cell office:value-type="string" office:string-value="CONCORSO PUBBLICO, PER TITOLI ED ESAMI, RISERVATO ALLE CATEGORIA DI CUI ALL'ART. 1 DELLA LEGGE N. 68/1999 PER LA COPERTURA DI N. 21 POSTI DI ASSISTENTE AMMINISTRATIVO (CTG. C)">
            <text:p>CONCORSO PUBBLICO, PER TITOLI ED ESAMI, RISERVATO ALLE CATEGORIA DI CUI ALL'ART. 1 DELLA LEGGE N. 68/1999 PER LA COPERTURA DI N. 21 POSTI DI ASSISTENTE AMMINISTRATIVO (CTG. C)</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396">
            <text:p>202500396</text:p>
          </table:table-cell>
          <table:table-cell office:value-type="float" office:value="202400160">
            <text:p>202400160</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31">
            <text:p>2024-01-31</text:p>
          </table:table-cell>
          <table:table-cell office:value-type="string" office:string-value="CONCORSO PUBBLICO, PER TITOLI ED ESAMI, DI ASSISTENTE AMMINISTRATIVO RISERVATO ALLE CATEGORIE DI CUI ALL'ART. 1 DELLA LEGGE N. 68/99">
            <text:p>CONCORSO PUBBLICO, PER TITOLI ED ESAMI, DI ASSISTENTE AMMINISTRATIVO RISERVATO ALLE CATEGORIE DI CUI ALL'ART. 1 DELLA LEGGE N. 68/9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26">
            <text:p>202500426</text:p>
          </table:table-cell>
          <table:table-cell office:value-type="float" office:value="202400842">
            <text:p>202400842</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6-18">
            <text:p>2024-06-18</text:p>
          </table:table-cell>
          <table:table-cell office:value-type="string" office:string-value="DINIEGO DI ACCESSO ATTI E DOCUMENTI">
            <text:p>DINIEGO DI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33">
            <text:p>202500433</text:p>
          </table:table-cell>
          <table:table-cell office:value-type="float" office:value="202300593">
            <text:p>202300593</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1">
            <text:p>2023-04-21</text:p>
          </table:table-cell>
          <table:table-cell office:value-type="string" office:string-value="DINIEGO RILASCIO PORTO D'ARMI USO SPORTIVO">
            <text:p>DINIEGO RILASCIO PORTO D'ARMI USO SPORT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34">
            <text:p>202500434</text:p>
          </table:table-cell>
          <table:table-cell office:value-type="float" office:value="202400447">
            <text:p>202400447</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04">
            <text:p>2024-04-04</text:p>
          </table:table-cell>
          <table:table-cell office:value-type="string" office:string-value="MANCATO RISCONTRO AZIENDA SANITARIA PROVINCIALE DI AGRIGENTO VOLTO A CONOSCERE LE MARCHE DEI TEST DIAGNOSTICO MOLECOLARI IN VITRO IN GRADO DI RILEVARE LA PRESENZA DELL’RNA DEL VIRUS SARS-COV-2">
            <text:p>MANCATO RISCONTRO AZIENDA SANITARIA PROVINCIALE DI AGRIGENTO VOLTO A CONOSCERE LE MARCHE DEI TEST DIAGNOSTICO MOLECOLARI IN VITRO IN GRADO DI RILEVARE LA PRESENZA DELL’RNA DEL VIRUS SARS-COV-2</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35">
            <text:p>202500435</text:p>
          </table:table-cell>
          <table:table-cell office:value-type="float" office:value="202400448">
            <text:p>202400448</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04">
            <text:p>2024-04-04</text:p>
          </table:table-cell>
          <table:table-cell office:value-type="string" office:string-value="MANCATO RISCONTRO AZIENDA SANITARIA PROVINCIALE DI CALTANISSETTA VOLTO A CONOSCERE LE MARCHE DEI TEST DIAGNOSTICO MOLECOLARI IN VITRO IN GRADO DI RILEVARE LA PRESENZA DELL’RNA DEL VIRUS SARS-COV-2">
            <text:p>MANCATO RISCONTRO AZIENDA SANITARIA PROVINCIALE DI CALTANISSETTA VOLTO A CONOSCERE LE MARCHE DEI TEST DIAGNOSTICO MOLECOLARI IN VITRO IN GRADO DI RILEVARE LA PRESENZA DELL’RNA DEL VIRUS SARS-COV-2</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36">
            <text:p>202500436</text:p>
          </table:table-cell>
          <table:table-cell office:value-type="float" office:value="202400454">
            <text:p>202400454</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05">
            <text:p>2024-04-05</text:p>
          </table:table-cell>
          <table:table-cell office:value-type="string" office:string-value="MANCATO RISCONTRO AZIENDA SANITARIA PROVINCIALE DI TRAPANI SU ISTANZA VOLTA A CONOSCERE LE MARCHE DEI TEST DIAGNOSTICO MOLECOLARI IN VITRO IN GRADO DI RILEVARE LA PRESENZA DELL’RNA DEL VIRUS SARS-COV-2">
            <text:p>MANCATO RISCONTRO AZIENDA SANITARIA PROVINCIALE DI TRAPANI SU ISTANZA VOLTA A CONOSCERE LE MARCHE DEI TEST DIAGNOSTICO MOLECOLARI IN VITRO IN GRADO DI RILEVARE LA PRESENZA DELL’RNA DEL VIRUS SARS-COV-2</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49">
            <text:p>202500449</text:p>
          </table:table-cell>
          <table:table-cell office:value-type="float" office:value="202400507">
            <text:p>20240050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15">
            <text:p>2024-04-15</text:p>
          </table:table-cell>
          <table:table-cell office:value-type="string" office:string-value="DINIEGO ACCESSO ATTI E DOCUMENTI">
            <text:p>DINIEGO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50">
            <text:p>202500450</text:p>
          </table:table-cell>
          <table:table-cell office:value-type="float" office:value="202300597">
            <text:p>20230059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4-24">
            <text:p>2023-04-24</text:p>
          </table:table-cell>
          <table:table-cell office:value-type="string" office:string-value="DINIEGO DELLA DOMANDA DI ASSEGNAZIONE DI DESTINAZIONE URBANISTICA AREA DI PROPRIETÀ">
            <text:p>DINIEGO DELLA DOMANDA DI ASSEGNAZIONE DI DESTINAZIONE URBANISTICA AREA DI PROPRIE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71">
            <text:p>202500471</text:p>
          </table:table-cell>
          <table:table-cell office:value-type="float" office:value="202300609">
            <text:p>202300609</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27">
            <text:p>2023-04-27</text:p>
          </table:table-cell>
          <table:table-cell office:value-type="string" office:string-value="DIVIETO DETENZIONE ARMI MUNIZIONI E MATERIE ESPLODENTI">
            <text:p>DIVIETO DETENZIONE ARMI MUNIZION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72">
            <text:p>202500472</text:p>
          </table:table-cell>
          <table:table-cell office:value-type="float" office:value="202400510">
            <text:p>20240051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4-16">
            <text:p>2024-04-16</text:p>
          </table:table-cell>
          <table:table-cell office:value-type="string" office:string-value="ISTANZA DI ACCESSO ATTI E DOCUMENTI">
            <text:p>ISTANZA DI ACCESSO ATTI E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74">
            <text:p>202500474</text:p>
          </table:table-cell>
          <table:table-cell office:value-type="float" office:value="202400012">
            <text:p>202400012</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1-05">
            <text:p>2024-01-05</text:p>
          </table:table-cell>
          <table:table-cell office:value-type="string" office:string-value="CONCORSO PUBBLICO, PER TITOLI ED ESAMI, RISERVATO ALLE CATEGORIA DI CUI ALL'ART. 1 DELLA LEGGE N. 68/1999 PER LA COPERTURA DI N. 21 POSTI DI ASSISTENTE AMMINISTRATIVO (CTG. C)">
            <text:p>CONCORSO PUBBLICO, PER TITOLI ED ESAMI, RISERVATO ALLE CATEGORIA DI CUI ALL'ART. 1 DELLA LEGGE N. 68/1999 PER LA COPERTURA DI N. 21 POSTI DI ASSISTENTE AMMINISTRATIVO (CTG. C)</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75">
            <text:p>202500475</text:p>
          </table:table-cell>
          <table:table-cell office:value-type="float" office:value="202300606">
            <text:p>202300606</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3-04-26">
            <text:p>2023-04-26</text:p>
          </table:table-cell>
          <table:table-cell office:value-type="string" office:string-value="REVOCA DEL DINIEGO DI DETENZIONE DI ARMI E MATERIE">
            <text:p>REVOCA DEL DINIEGO DI DETENZIONE DI ARMI E MATERI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76">
            <text:p>202500476</text:p>
          </table:table-cell>
          <table:table-cell office:value-type="float" office:value="202300630">
            <text:p>20230063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3-05-02">
            <text:p>2023-05-02</text:p>
          </table:table-cell>
          <table:table-cell office:value-type="string" office:string-value="INGIUNZIONE A DEMOLIRE">
            <text:p>INGIUNZIONE A DEMOL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501">
            <text:p>202500501</text:p>
          </table:table-cell>
          <table:table-cell office:value-type="float" office:value="202400765">
            <text:p>202400765</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4-06-03">
            <text:p>2024-06-03</text:p>
          </table:table-cell>
          <table:table-cell office:value-type="string" office:string-value="ORDINANZA DI INGIUNZIONE ALLA DEMOLIZIONE CHIOSCO">
            <text:p>ORDINANZA DI INGIUNZIONE ALLA DEMOLIZIONE CHIOS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42">
            <text:p>202500042</text:p>
          </table:table-cell>
          <table:table-cell office:value-type="float" office:value="202001909">
            <text:p>202001909</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SMALTIMENTO">
            <text:p>UDIENZA SMALTIMENT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0-11-23">
            <text:p>2020-11-23</text:p>
          </table:table-cell>
          <table:table-cell office:value-type="string" office:string-value="COMUNICAZIONE AVVIO DEL PROCEDIMENTO DI REVOCA  CONTRIBUTO “PO FERS 2007 - 2013 - ASSE 3 LINEA DI INTERVENTO 3.2.2.">
            <text:p>COMUNICAZIONE AVVIO DEL PROCEDIMENTO DI REVOCA  CONTRIBUTO “PO FERS 2007 - 2013 - ASSE 3 LINEA DI INTERVENTO 3.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59">
            <text:p>202500059</text:p>
          </table:table-cell>
          <table:table-cell office:value-type="float" office:value="202400958">
            <text:p>202400958</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09">
            <text:p>2024-07-09</text:p>
          </table:table-cell>
          <table:table-cell office:value-type="string" office:string-value="ISTANZA DI VALUTAZIONE IMPATTO AMBIENTALE PER LA REALIZZAZIONE DI UN IMPIANTO AGRIVOLTAICO">
            <text:p>ISTANZA DI VALUTAZIONE IMPATTO AMBIENTALE PER LA REALIZZAZIONE DI UN IMPIANTO AGRI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63">
            <text:p>202500063</text:p>
          </table:table-cell>
          <table:table-cell office:value-type="float" office:value="202400944">
            <text:p>20240094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7-06">
            <text:p>2024-07-06</text:p>
          </table:table-cell>
          <table:table-cell office:value-type="string" office:string-value="DECRETO INGIUNTIVO N.796/2023  DEL TRIBUNALE TERMINI IMERESE">
            <text:p>DECRETO INGIUNTIVO N.796/2023  DEL TRIBUNALE TERMINI IMERES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67">
            <text:p>202500067</text:p>
          </table:table-cell>
          <table:table-cell office:value-type="float" office:value="202300685">
            <text:p>202300685</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5-09">
            <text:p>2023-05-09</text:p>
          </table:table-cell>
          <table:table-cell office:value-type="string" office:string-value="RIDUZIONE SOMMA EROGATA DA DESTINARE ALLE INDAGINI GEOGNOSTICHE A ALLE VERIFICHE STRUTTURALI VOLTE ALL’OTTENIMENTO DELLA CERTIFICAZIONE DI VULNERABILITÀ SISMICA DEI SINGOLI PLESSI SCOLASTICI">
            <text:p>RIDUZIONE SOMMA EROGATA DA DESTINARE ALLE INDAGINI GEOGNOSTICHE A ALLE VERIFICHE STRUTTURALI VOLTE ALL’OTTENIMENTO DELLA CERTIFICAZIONE DI VULNERABILITÀ SISMICA DEI SINGOLI PLESSI SCOLAST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78">
            <text:p>202500078</text:p>
          </table:table-cell>
          <table:table-cell office:value-type="float" office:value="202400781">
            <text:p>202400781</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06">
            <text:p>2024-06-06</text:p>
          </table:table-cell>
          <table:table-cell office:value-type="string" office:string-value="SENTENZA DEL TRIBUNALE DI TERMINI IMERESE">
            <text:p>SENTENZA DEL TRIBUNALE DI TERMINI IMERES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81">
            <text:p>202500081</text:p>
          </table:table-cell>
          <table:table-cell office:value-type="float" office:value="202100768">
            <text:p>202100768</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4-23">
            <text:p>2021-04-23</text:p>
          </table:table-cell>
          <table:table-cell office:value-type="string" office:string-value="RICONOSCIMENTO SCATTI CONTRIBUTIVI COMPUTABILI AL FINE DELLA LIQUIDAZIONE DELL’INDENNITÀ DI FINE SERVIZIO">
            <text:p>RICONOSCIMENTO SCATTI CONTRIBUTIVI COMPUTABILI AL FINE DELLA LIQUIDAZIONE DELL’INDENNITÀ DI FINE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85">
            <text:p>202500085</text:p>
          </table:table-cell>
          <table:table-cell office:value-type="float" office:value="202100364">
            <text:p>202100364</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2-20">
            <text:p>2021-02-20</text:p>
          </table:table-cell>
          <table:table-cell office:value-type="string" office:string-value="BANDO PER LE EROGAZIONI DELLE RISORSE DI SOSTEGNO AI GESTORI DEI TEATRI AL CHIUSO">
            <text:p>BANDO PER LE EROGAZIONI DELLE RISORSE DI SOSTEGNO AI GESTORI DEI TEATRI AL CHIU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89">
            <text:p>202500089</text:p>
          </table:table-cell>
          <table:table-cell office:value-type="float" office:value="202200573">
            <text:p>202200573</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2-04-08">
            <text:p>2022-04-08</text:p>
          </table:table-cell>
          <table:table-cell office:value-type="string" office:string-value="ISTANZA DI RILASCIO DI PARERE DI COMPATIBILITÀ PAESAGGISTICA PRATICA EDILIZIA">
            <text:p>ISTANZA DI RILASCIO DI PARERE DI COMPATIBILITÀ PAESAGGISTICA PRATICA EDILIZ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90">
            <text:p>202500090</text:p>
          </table:table-cell>
          <table:table-cell office:value-type="float" office:value="202401703">
            <text:p>202401703</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12-10">
            <text:p>2024-12-10</text:p>
          </table:table-cell>
          <table:table-cell office:value-type="string" office:string-value="PROVVEDIMENTO DI REVOCA  PERMESSO DI COSTRUIRE E ALTRI PROVVEDIMENTI AUTORIZZATIVI">
            <text:p>PROVVEDIMENTO DI REVOCA  PERMESSO DI COSTRUIRE E ALTRI PROVVEDIMENTI AUTORIZZATIV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93">
            <text:p>202500093</text:p>
          </table:table-cell>
          <table:table-cell office:value-type="float" office:value="202301338">
            <text:p>202301338</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0">
            <text:p>2023-09-20</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96">
            <text:p>202500096</text:p>
          </table:table-cell>
          <table:table-cell office:value-type="float" office:value="202400627">
            <text:p>20240062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10">
            <text:p>2024-05-10</text:p>
          </table:table-cell>
          <table:table-cell office:value-type="string" office:string-value="DINIEGO  ASSEGNAZIONE TEMPORANEA">
            <text:p>DINIEGO  ASSEGNAZIONE TEMPORAN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07">
            <text:p>202500107</text:p>
          </table:table-cell>
          <table:table-cell office:value-type="float" office:value="202100828">
            <text:p>202100828</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5-05">
            <text:p>2021-05-05</text:p>
          </table:table-cell>
          <table:table-cell office:value-type="string" office:string-value="FINANZIAMENTI REGIONALI - PSR 2014-2020 - MISURA 6 - SVILUPPO DELLE AZIENDE AGRICOLE E DELLE IMPRESE">
            <text:p>FINANZIAMENTI REGIONALI - PSR 2014-2020 - MISURA 6 - SVILUPPO DELLE AZIENDE AGRICOLE E DELLE IMPRESE</text:p>
          </table:table-cell>
          <table:table-cell office:value-type="string" office:string-value="DOMANDA DI ACCERTAMENTO NULLITA' (ex art.31 co.4 c.p.a)">
            <text:p>DOMANDA DI ACCERTAMENTO NULLITA' (ex art.31 co.4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64">
            <text:p>202500164</text:p>
          </table:table-cell>
          <table:table-cell office:value-type="float" office:value="202401372">
            <text:p>202401372</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10">
            <text:p>2024-10-10</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70">
            <text:p>202500170</text:p>
          </table:table-cell>
          <table:table-cell office:value-type="float" office:value="202102022">
            <text:p>202102022</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10">
            <text:p>2021-11-10</text:p>
          </table:table-cell>
          <table:table-cell office:value-type="string" office:string-value="DINIEGO PERMESSO DI COSTRUIRE">
            <text:p>DINIEGO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78">
            <text:p>202500178</text:p>
          </table:table-cell>
          <table:table-cell office:value-type="float" office:value="202401121">
            <text:p>202401121</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7">
            <text:p>2024-08-07</text:p>
          </table:table-cell>
          <table:table-cell office:value-type="string" office:string-value="RICHIESTA DI AVVIO DEL PROCEDIMENTO VOLTO AL RILASCIO DELLA VALUTAZIONE D’IMPATTO AMBIENTALE  PER UN IMPIANTO AGRIVOLTAICO">
            <text:p>RICHIESTA DI AVVIO DEL PROCEDIMENTO VOLTO AL RILASCIO DELLA VALUTAZIONE D’IMPATTO AMBIENTALE  PER UN IMPIANTO AGRIVOLTAIC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90">
            <text:p>202500190</text:p>
          </table:table-cell>
          <table:table-cell office:value-type="float" office:value="202100669">
            <text:p>202100669</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UDIENZA SMALTIMENTO">
            <text:p>UDIENZA SMALTIMENTO</text:p>
          </table:table-cell>
          <table:table-cell office:value-type="string" office:string-value="RESPINGE">
            <text:p>RESPINGE</text:p>
          </table:table-cell>
          <table:table-cell office:value-type="string" office:string-value="D">
            <text:p>D</text:p>
          </table:table-cell>
          <table:table-cell office:value-type="string" office:string-value="2021-04-12">
            <text:p>2021-04-12</text:p>
          </table:table-cell>
          <table:table-cell office:value-type="string" office:string-value="SANZIONE DISCIPLINARE DELLA DEPLORAZIONE">
            <text:p>SANZIONE DISCIPLINARE DELLA DEPLOR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96">
            <text:p>202500196</text:p>
          </table:table-cell>
          <table:table-cell office:value-type="float" office:value="202300033">
            <text:p>202300033</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1-10">
            <text:p>2023-01-10</text:p>
          </table:table-cell>
          <table:table-cell office:value-type="string" office:string-value="RICALCOLO DEL TRATTAMENTO DI FINE SERVIZIO">
            <text:p>RICALCOLO DEL TRATTAMENTO DI FINE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04">
            <text:p>202500204</text:p>
          </table:table-cell>
          <table:table-cell office:value-type="float" office:value="202301231">
            <text:p>202301231</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8-14">
            <text:p>2023-08-14</text:p>
          </table:table-cell>
          <table:table-cell office:value-type="string" office:string-value="MANCATA RICONOSCIMENTO DELL'ANZIANITÀ DI SERVIZIO MATURATA SUL TRATTAMENTO ECONOMICO STIPENDIALE NEI RUOLO DELLA DIRIGENZA DEI VIGILI DEL FUOCO. RIASSUNZIONE DEL GIUDIZIO R.G.  7219/2023  TAR LAZIO ROMA">
            <text:p>MANCATA RICONOSCIMENTO DELL'ANZIANITÀ DI SERVIZIO MATURATA SUL TRATTAMENTO ECONOMICO STIPENDIALE NEI RUOLO DELLA DIRIGENZA DEI VIGILI DEL FUOCO. RIASSUNZIONE DEL GIUDIZIO R.G.  7219/2023  TAR LAZIO ROMA</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17">
            <text:p>202500217</text:p>
          </table:table-cell>
          <table:table-cell office:value-type="float" office:value="202300078">
            <text:p>202300078</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1-18">
            <text:p>2023-01-18</text:p>
          </table:table-cell>
          <table:table-cell office:value-type="string" office:string-value="GRADUATORIA DELLE ISTANZE AMMISSIBILI – FINANZIABILI E  NON FINANZIABILI – RELATIVE ALL'AVVISO PUBBLICO PER LA REALIZZAZIONE DI INIZIATIVE PROMOZIONALI A SOSTEGNO DEI SISTEMI PRODUTTIVI REGIONALI">
            <text:p>GRADUATORIA DELLE ISTANZE AMMISSIBILI – FINANZIABILI E  NON FINANZIABILI – RELATIVE ALL'AVVISO PUBBLICO PER LA REALIZZAZIONE DI INIZIATIVE PROMOZIONALI A SOSTEGNO DEI SISTEMI PRODUTTIVI REGION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18">
            <text:p>202500218</text:p>
          </table:table-cell>
          <table:table-cell office:value-type="float" office:value="202401020">
            <text:p>20240102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2">
            <text:p>2024-07-22</text:p>
          </table:table-cell>
          <table:table-cell office:value-type="string" office:string-value="DECRETO INGIUNTIVO N. 1005/2020 RESO DAL GIUDICE DI PACE DI PALERMO">
            <text:p>DECRETO INGIUNTIVO N. 1005/2020 RESO DAL GIUDICE DI PAC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19">
            <text:p>202500219</text:p>
          </table:table-cell>
          <table:table-cell office:value-type="float" office:value="202401095">
            <text:p>202401095</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01">
            <text:p>2024-08-01</text:p>
          </table:table-cell>
          <table:table-cell office:value-type="string" office:string-value="D.I. N°92/2024, RESO DAL TRIBUNALE DI TERMINI IMERESE">
            <text:p>D.I. N°92/2024, RESO DAL TRIBUNALE DI TERMINI IMERES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42">
            <text:p>202500242</text:p>
          </table:table-cell>
          <table:table-cell office:value-type="float" office:value="202300460">
            <text:p>202300460</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24">
            <text:p>2023-03-24</text:p>
          </table:table-cell>
          <table:table-cell office:value-type="string" office:string-value="DINIEGO CONDONO EDILIZIO">
            <text:p>DINIEGO CONDONO EDIL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55">
            <text:p>202500255</text:p>
          </table:table-cell>
          <table:table-cell office:value-type="float" office:value="202201190">
            <text:p>202201190</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2-07-14">
            <text:p>2022-07-14</text:p>
          </table:table-cell>
          <table:table-cell office:value-type="string" office:string-value="DEMOLIZIONE OPERE EDILI E RIPRISTINO STATO DEI LUOGHI">
            <text:p>DEMOLIZIONE OPERE EDILI E RIPRISTIN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56">
            <text:p>202500256</text:p>
          </table:table-cell>
          <table:table-cell office:value-type="float" office:value="202301679">
            <text:p>202301679</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3-11-11">
            <text:p>2023-11-11</text:p>
          </table:table-cell>
          <table:table-cell office:value-type="string" office:string-value="PROCEDURA DI ACQUISIZIONE SANANTE AL PATRIMONIO DEL COMUNE">
            <text:p>PROCEDURA DI ACQUISIZIONE SANANTE AL PATRIMONIO DEL COMU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57">
            <text:p>202500257</text:p>
          </table:table-cell>
          <table:table-cell office:value-type="float" office:value="202300061">
            <text:p>20230006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15">
            <text:p>2023-01-15</text:p>
          </table:table-cell>
          <table:table-cell office:value-type="string" office:string-value="ESCLUSIONE DOMANDA DI FINANZIAMENTO  RELATIVAMENTE ALL'ASSE 1 DEL PREDETTO AVVISO ISI 2020 AVENTE A OGGETTO “INCENTIVI ALLE IMPRESE PER LA REALIZZAZIONE DI INTERVENTI IN MATERIA DI SALUTE E SICUREZZA SUL LAVORO”">
            <text:p>ESCLUSIONE DOMANDA DI FINANZIAMENTO  RELATIVAMENTE ALL'ASSE 1 DEL PREDETTO AVVISO ISI 2020 AVENTE A OGGETTO “INCENTIVI ALLE IMPRESE PER LA REALIZZAZIONE DI INTERVENTI IN MATERIA DI SALUTE E SICUREZZA SUL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60">
            <text:p>202500260</text:p>
          </table:table-cell>
          <table:table-cell office:value-type="float" office:value="202101851">
            <text:p>20210185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10-19">
            <text:p>2021-10-19</text:p>
          </table:table-cell>
          <table:table-cell office:value-type="string" office:string-value="ORDINANZA INGIUNZIONE DI DEMOLIZIONE">
            <text:p>ORDINANZA INGIUNZIO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263">
            <text:p>202500263</text:p>
          </table:table-cell>
          <table:table-cell office:value-type="float" office:value="202301676">
            <text:p>202301676</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11-10">
            <text:p>2023-11-10</text:p>
          </table:table-cell>
          <table:table-cell office:value-type="string" office:string-value="ORDINANZA DI DEMOLIZIONE E MESSA IN PRISTINO">
            <text:p>ORDINANZA DI DEMOLIZIONE E MESSA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18">
            <text:p>202500318</text:p>
          </table:table-cell>
          <table:table-cell office:value-type="float" office:value="202401139">
            <text:p>202401139</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11">
            <text:p>2024-08-11</text:p>
          </table:table-cell>
          <table:table-cell office:value-type="string" office:string-value="DECRETO INGIUNTIVO N. 298/24 DEL GIUDICE DI PACE DI PALERMO">
            <text:p>DECRETO INGIUNTIVO N. 298/24 DEL GIUDICE DI PAC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19">
            <text:p>202500319</text:p>
          </table:table-cell>
          <table:table-cell office:value-type="float" office:value="202401145">
            <text:p>202401145</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16">
            <text:p>2024-08-16</text:p>
          </table:table-cell>
          <table:table-cell office:value-type="string" office:string-value="DECRETO INGIUNTIVO N. 442/24 DEL GIUDICE DI PACE DI PALERMO">
            <text:p>DECRETO INGIUNTIVO N. 442/24 DEL GIUDICE DI PAC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20">
            <text:p>202500320</text:p>
          </table:table-cell>
          <table:table-cell office:value-type="float" office:value="202401152">
            <text:p>202401152</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21">
            <text:p>2024-08-21</text:p>
          </table:table-cell>
          <table:table-cell office:value-type="string" office:string-value="DECRETO D’INGIUNZIONE DEL 24/2/24, N. 1481/24, EMESSO DAL GIUDICE DI PACE DI PALERMO">
            <text:p>DECRETO D’INGIUNZIONE DEL 24/2/24, N. 1481/24, EMESSO DAL GIUDICE DI PAC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21">
            <text:p>202500321</text:p>
          </table:table-cell>
          <table:table-cell office:value-type="float" office:value="202401164">
            <text:p>202401164</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26">
            <text:p>2024-08-26</text:p>
          </table:table-cell>
          <table:table-cell office:value-type="string" office:string-value="DECRETO INGIUNTIVO N. 2005/24 EMESSO DAL GIUDICE DI PACE DI PALERMO">
            <text:p>DECRETO INGIUNTIVO N. 2005/24 EMESSO DAL GIUDICE DI PACE DI PALERM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22">
            <text:p>202500322</text:p>
          </table:table-cell>
          <table:table-cell office:value-type="float" office:value="202300537">
            <text:p>202300537</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4-07">
            <text:p>2023-04-07</text:p>
          </table:table-cell>
          <table:table-cell office:value-type="string" office:string-value="DINIEGO ASSEGNAZIONE ALLOGGIO DI SERVIZIO">
            <text:p>DINIEGO ASSEGNAZIONE ALLOGGIO DI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27">
            <text:p>202500327</text:p>
          </table:table-cell>
          <table:table-cell office:value-type="float" office:value="202100572">
            <text:p>202100572</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SMALTIMENTO">
            <text:p>UDIENZA SMALTIMENTO</text:p>
          </table:table-cell>
          <table:table-cell office:value-type="string" office:string-value="ACCOGLIE">
            <text:p>ACCOGLIE</text:p>
          </table:table-cell>
          <table:table-cell office:value-type="string" office:string-value="D">
            <text:p>D</text:p>
          </table:table-cell>
          <table:table-cell office:value-type="string" office:string-value="2021-03-26">
            <text:p>2021-03-26</text:p>
          </table:table-cell>
          <table:table-cell office:value-type="string" office:string-value="RISARCIMENTO DEL DANNO PATRIMONIALE SUBITO DAL PARERE NEGATIVO  SU PROGETTO  DI REALIZZAZIONE DI UN PERGOLATO PER IMPIANTO FOTOVOLTAICO">
            <text:p>RISARCIMENTO DEL DANNO PATRIMONIALE SUBITO DAL PARERE NEGATIVO  SU PROGETTO  DI REALIZZAZIONE DI UN PERGOLATO PER IMPIANTO FOTOVOLTAICO</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36">
            <text:p>202500336</text:p>
          </table:table-cell>
          <table:table-cell office:value-type="float" office:value="201802488">
            <text:p>20180248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18-12-05">
            <text:p>2018-12-05</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38">
            <text:p>202500338</text:p>
          </table:table-cell>
          <table:table-cell office:value-type="float" office:value="202101281">
            <text:p>202101281</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1-07-09">
            <text:p>2021-07-09</text:p>
          </table:table-cell>
          <table:table-cell office:value-type="string" office:string-value="OPPOSIZIONE A DECRETO DI LIQUIDAZIONE DI G.P.">
            <text:p>OPPOSIZIONE A DECRETO DI LIQUIDAZIONE DI G.P.</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39">
            <text:p>202500339</text:p>
          </table:table-cell>
          <table:table-cell office:value-type="float" office:value="202300108">
            <text:p>202300108</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3-01-23">
            <text:p>2023-01-23</text:p>
          </table:table-cell>
          <table:table-cell office:value-type="string" office:string-value="MANCATA CONCLUSIONE PROCEDIMENTO DI ESPROPRIAZIONE CON RICHIESTA DI RISARCIMENTO DANNI">
            <text:p>MANCATA CONCLUSIONE PROCEDIMENTO DI ESPROPRIAZIONE CON RICHIESTA DI RISARCIMENTO DAN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45">
            <text:p>202500345</text:p>
          </table:table-cell>
          <table:table-cell office:value-type="float" office:value="202400347">
            <text:p>202400347</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4-03-13">
            <text:p>2024-03-13</text:p>
          </table:table-cell>
          <table:table-cell office:value-type="string" office:string-value="GRADUATORIA DEFINITIVA DELLE DOMANDE AMMISSIBILI  RELATIVI ALLE STRATEGIE DI SVILUPPO LOCALE DI TIPO PARTECIPATIVO DEI GRUPPI DI AZIONE LOCALE DELLA PESCA (GAL DELLE PESCA) - PN FEAMPA 2021-2027 -">
            <text:p>GRADUATORIA DEFINITIVA DELLE DOMANDE AMMISSIBILI  RELATIVI ALLE STRATEGIE DI SVILUPPO LOCALE DI TIPO PARTECIPATIVO DEI GRUPPI DI AZIONE LOCALE DELLA PESCA (GAL DELLE PESCA) - PN FEAMPA 2021-2027 -</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48">
            <text:p>202500348</text:p>
          </table:table-cell>
          <table:table-cell office:value-type="float" office:value="202400353">
            <text:p>202400353</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14">
            <text:p>2024-03-14</text:p>
          </table:table-cell>
          <table:table-cell office:value-type="string" office:string-value="ESCLUSIONE DEL PROGETTO DALLA PROCEDURA DI VALUTAZIONE DI IMPATTO AMBIENTALE PER LA REALIZZAZIONE DI UN IMPIANTO FOTOVOLTAICO.">
            <text:p>ESCLUSIONE DEL PROGETTO DALLA PROCEDURA DI VALUTAZIONE DI IMPATTO AMBIENTALE PER LA REALIZZAZIONE DI UN IMPIANTO FOTO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49">
            <text:p>202500349</text:p>
          </table:table-cell>
          <table:table-cell office:value-type="float" office:value="202300251">
            <text:p>202300251</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02-15">
            <text:p>2023-02-15</text:p>
          </table:table-cell>
          <table:table-cell office:value-type="string" office:string-value="PRESA D’ATTO DELL’EFFICACIA ED ESECUTIVITÀ DEL PROGETTO DI PRG">
            <text:p>PRESA D’ATTO DELL’EFFICACIA ED ESECUTIVITÀ DEL PROGETTO DI PRG</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2">
            <text:p>202500352</text:p>
          </table:table-cell>
          <table:table-cell office:value-type="float" office:value="202300169">
            <text:p>202300169</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2-01">
            <text:p>2023-02-01</text:p>
          </table:table-cell>
          <table:table-cell office:value-type="string" office:string-value="RICONOSCIMENTO SCATTI STIPENDIALI">
            <text:p>RICONOSCIMENTO SCATTI STIPENDI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4">
            <text:p>202500354</text:p>
          </table:table-cell>
          <table:table-cell office:value-type="float" office:value="202300175">
            <text:p>202300175</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2-01">
            <text:p>2023-02-01</text:p>
          </table:table-cell>
          <table:table-cell office:value-type="string" office:string-value="INQUADRAMENTO ECONOMICO">
            <text:p>INQUADRAMENTO ECONOM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6">
            <text:p>202500356</text:p>
          </table:table-cell>
          <table:table-cell office:value-type="float" office:value="202300154">
            <text:p>202300154</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1-31">
            <text:p>2023-01-31</text:p>
          </table:table-cell>
          <table:table-cell office:value-type="string" office:string-value="INQUADRAMENTO ECONOMICO A SEGUITO DELLA RETRODATAZIONE DELLA QUALIFICA">
            <text:p>INQUADRAMENTO ECONOMICO A SEGUITO DELLA RETRODATAZIONE DELLA QUALIF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7">
            <text:p>202500357</text:p>
          </table:table-cell>
          <table:table-cell office:value-type="float" office:value="202300179">
            <text:p>202300179</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2-01">
            <text:p>2023-02-01</text:p>
          </table:table-cell>
          <table:table-cell office:value-type="string" office:string-value="INQUADRAMENTO ECONOMICO">
            <text:p>INQUADRAMENTO ECONOM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8">
            <text:p>202500358</text:p>
          </table:table-cell>
          <table:table-cell office:value-type="float" office:value="202300176">
            <text:p>202300176</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2-01">
            <text:p>2023-02-01</text:p>
          </table:table-cell>
          <table:table-cell office:value-type="string" office:string-value="INQUADRAMENTO ECONOMICO">
            <text:p>INQUADRAMENTO ECONOM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59">
            <text:p>202500359</text:p>
          </table:table-cell>
          <table:table-cell office:value-type="float" office:value="202300180">
            <text:p>20230018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2-01">
            <text:p>2023-02-01</text:p>
          </table:table-cell>
          <table:table-cell office:value-type="string" office:string-value="INQUADRAMENTO ECONOMICO">
            <text:p>INQUADRAMENTO ECONOM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28">
            <text:p>202500428</text:p>
          </table:table-cell>
          <table:table-cell office:value-type="float" office:value="202401161">
            <text:p>202401161</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8-24">
            <text:p>2024-08-24</text:p>
          </table:table-cell>
          <table:table-cell office:value-type="string" office:string-value="D.I. N.507/2024 DEL GIUDICE DI PACE DI TERMINI IMERESE">
            <text:p>D.I. N.507/2024 DEL GIUDICE DI PACE DI TERMINI IMERES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29">
            <text:p>202500429</text:p>
          </table:table-cell>
          <table:table-cell office:value-type="float" office:value="202400255">
            <text:p>202400255</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2-22">
            <text:p>2024-02-22</text:p>
          </table:table-cell>
          <table:table-cell office:value-type="string" office:string-value="DINIEGO TRASFERIMENTO A DOMANDA PER ASSISTENZA A PERSONA DISABILE">
            <text:p>DINIEGO TRASFERIMENTO A DOMANDA PER ASSISTENZA A PERSONA DISA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30">
            <text:p>202500430</text:p>
          </table:table-cell>
          <table:table-cell office:value-type="float" office:value="202401234">
            <text:p>202401234</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09-17">
            <text:p>2024-09-17</text:p>
          </table:table-cell>
          <table:table-cell office:value-type="string" office:string-value="D.I. N°574/2024, RESO ADDÌ 15/2/2024 DAL GIUDICE DI PACE DI TERMINI IMERESE">
            <text:p>D.I. N°574/2024, RESO ADDÌ 15/2/2024 DAL GIUDICE DI PACE DI TERMINI IMERES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1">
            <text:p>202500451</text:p>
          </table:table-cell>
          <table:table-cell office:value-type="float" office:value="202401182">
            <text:p>202401182</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8-30">
            <text:p>2024-08-30</text:p>
          </table:table-cell>
          <table:table-cell office:value-type="string" office:string-value="SILENZIO-RIFIUTO SULLA RICHIESTA  DI RICONOSCIMENTO DELLA DIPENDENZA DA CAUSA DI SERVIZIO E CORRESPONSIONE DELL’EQUO INDENNIZZO">
            <text:p>SILENZIO-RIFIUTO SULLA RICHIESTA  DI RICONOSCIMENTO DELLA DIPENDENZA DA CAUSA DI SERVIZIO E CORRESPONSIONE DELL’EQUO INDENNIZZ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2">
            <text:p>202500452</text:p>
          </table:table-cell>
          <table:table-cell office:value-type="float" office:value="202500148">
            <text:p>202500148</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24">
            <text:p>2025-01-24</text:p>
          </table:table-cell>
          <table:table-cell office:value-type="string" office:string-value="DELL'ORDINANZA DI DEMOLIZIONE N. 6 DEL 19.11.2024 E DI TUTTI GLI ATTI CONNESSI, PRESUPPOSTI E/O CONSEGUENZIALI A QUELLO IMPUGNATO">
            <text:p>DELL'ORDINANZA DI DEMOLIZIONE N. 6 DEL 19.11.2024 E DI TUTTI GLI ATTI CONNESSI, PRESUPPOSTI E/O CONSEGUENZIALI A QUELLO IMPUG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3">
            <text:p>202500453</text:p>
          </table:table-cell>
          <table:table-cell office:value-type="float" office:value="202301349">
            <text:p>20230134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2">
            <text:p>2023-09-22</text:p>
          </table:table-cell>
          <table:table-cell office:value-type="string" office:string-value="PIANO REGOLATORE GENERALE DEL COMUNE DI CAPACI">
            <text:p>PIANO REGOLATORE GENERALE DEL COMUNE DI CAPACI</text:p>
          </table:table-cell>
          <table:table-cell office:value-type="string" office:string-value="TRASP. DA RICORSO STRAORD. AL PRESIDENTE DELLA REG. SICILIA">
            <text:p>TRASP. DA RICORSO STRAORD. AL PRESIDENTE DELLA REG. SICILI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4">
            <text:p>202500454</text:p>
          </table:table-cell>
          <table:table-cell office:value-type="float" office:value="202500204">
            <text:p>20250020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CCOLTO PARZIALMENTE ">
            <text:p>ACCOLTO PARZIALMENTE </text:p>
          </table:table-cell>
          <table:table-cell office:value-type="string" office:string-value="D">
            <text:p>D</text:p>
          </table:table-cell>
          <table:table-cell office:value-type="string" office:string-value="2025-02-01">
            <text:p>2025-02-01</text:p>
          </table:table-cell>
          <table:table-cell office:value-type="string" office:string-value="SOSPENSIONE DAL SERVIZIO">
            <text:p>SOSPENSIONE DAL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5">
            <text:p>202500455</text:p>
          </table:table-cell>
          <table:table-cell office:value-type="float" office:value="202301292">
            <text:p>202301292</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9-08">
            <text:p>2023-09-08</text:p>
          </table:table-cell>
          <table:table-cell office:value-type="string" office:string-value="RESTITUZIONE PREVIA RIDUZIONE IN PRISTINO DEL FONDO ILLECITAMENTE OCCUPATO">
            <text:p>RESTITUZIONE PREVIA RIDUZIONE IN PRISTINO DEL FONDO ILLECITAMENTE OCCUPATO</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6">
            <text:p>202500456</text:p>
          </table:table-cell>
          <table:table-cell office:value-type="float" office:value="202201160">
            <text:p>202201160</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2-07-11">
            <text:p>2022-07-11</text:p>
          </table:table-cell>
          <table:table-cell office:value-type="string" office:string-value="DECRETO DI REVOCA DELLE AGEVOLAZIONI NELL’ABITO DEL PATTO TERRITORIALE NEBRODI ORIENTALI PER LA REALIZZAZIONE DI UNA INIZIATIVA IMPRENDITORIALE">
            <text:p>DECRETO DI REVOCA DELLE AGEVOLAZIONI NELL’ABITO DEL PATTO TERRITORIALE NEBRODI ORIENTALI PER LA REALIZZAZIONE DI UNA INIZIATIVA IMPRENDITORIALE</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57">
            <text:p>202500457</text:p>
          </table:table-cell>
          <table:table-cell office:value-type="float" office:value="202400394">
            <text:p>20240039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3-22">
            <text:p>2024-03-22</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78">
            <text:p>202500478</text:p>
          </table:table-cell>
          <table:table-cell office:value-type="float" office:value="202400015">
            <text:p>202400015</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05">
            <text:p>2024-01-05</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79">
            <text:p>202500479</text:p>
          </table:table-cell>
          <table:table-cell office:value-type="float" office:value="202400039">
            <text:p>202400039</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10">
            <text:p>2024-01-10</text:p>
          </table:table-cell>
          <table:table-cell office:value-type="string" office:string-value="SOSPENSIONE LAVORI ESEGUITI IN ASSENZA DI LOTTIZZAZIONE">
            <text:p>SOSPENSIONE LAVORI ESEGUITI IN ASSENZA DI LOTTIZZ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80">
            <text:p>202500480</text:p>
          </table:table-cell>
          <table:table-cell office:value-type="float" office:value="202400040">
            <text:p>20240004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10">
            <text:p>2024-01-10</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81">
            <text:p>202500481</text:p>
          </table:table-cell>
          <table:table-cell office:value-type="float" office:value="202400017">
            <text:p>202400017</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05">
            <text:p>2024-01-05</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82">
            <text:p>202500482</text:p>
          </table:table-cell>
          <table:table-cell office:value-type="float" office:value="202400041">
            <text:p>202400041</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1-10">
            <text:p>2024-01-10</text:p>
          </table:table-cell>
          <table:table-cell office:value-type="string" office:string-value="SOSPENSIONE LAVORI ESEGUITI IN ASSENZA DI LOTTIZZAZIONE">
            <text:p>SOSPENSIONE LAVORI ESEGUITI IN ASSENZA DI LOTTIZZ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1401">
            <text:p>202401401</text:p>
          </table:table-cell>
          <table:table-cell office:value-type="float" office:value="2025">
            <text:p>2025</text:p>
          </table:table-cell>
          <table:table-cell office:value-type="float" office:value="202501">
            <text:p>202501</text:p>
          </table:table-cell>
          <table:table-cell office:value-type="string" office:string-value="2025-01-03">
            <text:p>2025-01-0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0-17">
            <text:p>2024-10-17</text:p>
          </table:table-cell>
          <table:table-cell office:value-type="string" office:string-value="DECADENZA DALLA CARICA DI CONSIGLIERE COMUNALE">
            <text:p>DECADENZA DALLA CARICA DI CONSIGLIERE COMU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099">
            <text:p>202500099</text:p>
          </table:table-cell>
          <table:table-cell office:value-type="float" office:value="202401797">
            <text:p>20240179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24">
            <text:p>2024-12-24</text:p>
          </table:table-cell>
          <table:table-cell office:value-type="string" office:string-value="AFFIDAMENTO DEL SERVIZIO DI PROGETTAZIONE DI FATTIBILITÀ TECNICO - ECONOMICA ED ESECUTIVA REALIZZAZIONE DI UN COMPLESSO IMMOBILIARE">
            <text:p>AFFIDAMENTO DEL SERVIZIO DI PROGETTAZIONE DI FATTIBILITÀ TECNICO - ECONOMICA ED ESECUTIVA REALIZZAZIONE DI UN COMPLESSO IMMOBILIAR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01">
            <text:p>202500101</text:p>
          </table:table-cell>
          <table:table-cell office:value-type="float" office:value="202401778">
            <text:p>202401778</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0">
            <text:p>2024-12-20</text:p>
          </table:table-cell>
          <table:table-cell office:value-type="string" office:string-value="PROVVEDIMENTO DI  CHIUSURA ACCESSO CARRABILE">
            <text:p>PROVVEDIMENTO DI  CHIUSURA ACCESSO CARRA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02">
            <text:p>202500102</text:p>
          </table:table-cell>
          <table:table-cell office:value-type="float" office:value="202401779">
            <text:p>20240177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20">
            <text:p>2024-12-20</text:p>
          </table:table-cell>
          <table:table-cell office:value-type="string" office:string-value="PROVVEDIMENTO DI CHIUSURA ACCESSO CARRABILE">
            <text:p>PROVVEDIMENTO DI CHIUSURA ACCESSO CARRA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03">
            <text:p>202500103</text:p>
          </table:table-cell>
          <table:table-cell office:value-type="float" office:value="202401701">
            <text:p>20240170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10">
            <text:p>2024-12-10</text:p>
          </table:table-cell>
          <table:table-cell office:value-type="string" office:string-value="ORDINANZA DI REQUISIZIONE LOCULO CIMITERIALE">
            <text:p>ORDINANZA DI REQUISIZIONE LOCULO CIMITERI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31">
            <text:p>202500131</text:p>
          </table:table-cell>
          <table:table-cell office:value-type="float" office:value="202401628">
            <text:p>202401628</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1-26">
            <text:p>2024-11-26</text:p>
          </table:table-cell>
          <table:table-cell office:value-type="string" office:string-value="INFORMATIVA INTERDITTIVA">
            <text:p>INFORMATIVA INTERDIT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151">
            <text:p>202500151</text:p>
          </table:table-cell>
          <table:table-cell office:value-type="float" office:value="202401561">
            <text:p>20240156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14">
            <text:p>2024-11-14</text:p>
          </table:table-cell>
          <table:table-cell office:value-type="string" office:string-value="DECADENZA AUTORIZZAZIONE PER L’ESERCIZIO DI STABILIMENTO BALNEARE CON ANNESSA ATTIVITÀ DI SOMMINISTRAZIONE">
            <text:p>DECADENZA AUTORIZZAZIONE PER L’ESERCIZIO DI STABILIMENTO BALNEARE CON ANNESSA ATTIVITÀ DI SOMMINISTR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250">
            <text:p>202500250</text:p>
          </table:table-cell>
          <table:table-cell office:value-type="float" office:value="202401812">
            <text:p>202401812</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30">
            <text:p>2024-12-30</text:p>
          </table:table-cell>
          <table:table-cell office:value-type="string" office:string-value="REQUISIZIONE TEMPORANEA DEL POZZO DEL CONSORZIO DI BONIFICA">
            <text:p>REQUISIZIONE TEMPORANEA DEL POZZO DEL CONSORZIO DI BONIF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377">
            <text:p>202500377</text:p>
          </table:table-cell>
          <table:table-cell office:value-type="float" office:value="202500156">
            <text:p>202500156</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27">
            <text:p>2025-01-27</text:p>
          </table:table-cell>
          <table:table-cell office:value-type="string" office:string-value="GARA D'APPALTO AVENTE AD OGGETTO LA FORNITURA IN NOLEGGIO QUINQUENNALE DI SISTEMI TAGLIA SACCHE DI URINE PER LE UNITÀ OPERATIVE DELL’AZIENDA OSPEDALIERA “OSPEDALI RIUNITI VILLA SOFIA CERVELLO -  LOTTO 1">
            <text:p>GARA D'APPALTO AVENTE AD OGGETTO LA FORNITURA IN NOLEGGIO QUINQUENNALE DI SISTEMI TAGLIA SACCHE DI URINE PER LE UNITÀ OPERATIVE DELL’AZIENDA OSPEDALIERA “OSPEDALI RIUNITI VILLA SOFIA CERVELLO -  LOTTO 1</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83">
            <text:p>202500483</text:p>
          </table:table-cell>
          <table:table-cell office:value-type="float" office:value="202500128">
            <text:p>202500128</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22">
            <text:p>2025-01-22</text:p>
          </table:table-cell>
          <table:table-cell office:value-type="string" office:string-value="AGGIUDICAZIONE  PROCEDURA TELEMATICA APERTA PER LA FORNITURA IN NOLEGGIO DI SISTEMI COMPLETI DI DIAGNOSTICA - LOTTO 6">
            <text:p>AGGIUDICAZIONE  PROCEDURA TELEMATICA APERTA PER LA FORNITURA IN NOLEGGIO DI SISTEMI COMPLETI DI DIAGNOSTICA - LOTTO 6</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0">
            <text:p>202500490</text:p>
          </table:table-cell>
          <table:table-cell office:value-type="float" office:value="202500089">
            <text:p>202500089</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4">
            <text:p>2025-01-14</text:p>
          </table:table-cell>
          <table:table-cell office:value-type="string" office:string-value="INFORMAZIONE ANTIMAFIA DI CONTENUTO INTERDITTIVO">
            <text:p>INFORMAZIONE ANTIMAFIA DI CONTENUTO INTERDIT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500493">
            <text:p>202500493</text:p>
          </table:table-cell>
          <table:table-cell office:value-type="float" office:value="202500016">
            <text:p>202500016</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5-01-03">
            <text:p>2025-01-03</text:p>
          </table:table-cell>
          <table:table-cell office:value-type="string" office:string-value="GARA DI APPALTO AVENTE AD OGGETTO &quot;AFFIDAMENTO DEL SERVIZIO INTEGRATO DI VIGILANZA ARMATA PER LE AA.SS.RR.&quot; - LOTTO N.1">
            <text:p>GARA DI APPALTO AVENTE AD OGGETTO "AFFIDAMENTO DEL SERVIZIO INTEGRATO DI VIGILANZA ARMATA PER LE AA.SS.RR." - LOTTO N.1</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0">
            <text:p>202500120</text:p>
          </table:table-cell>
          <table:table-cell office:value-type="float" office:value="202401761">
            <text:p>202401761</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4-12-19">
            <text:p>2024-12-19</text:p>
          </table:table-cell>
          <table:table-cell office:value-type="string" office:string-value="ORDINANZA DI SGOMBERO IMMEDIATO DELL’ALLOGGIO DI EDILIZIA POPOLARE">
            <text:p>ORDINANZA DI SGOMBERO IMMEDIATO DELL’ALLOGGIO DI EDILIZIA POP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26">
            <text:p>202500126</text:p>
          </table:table-cell>
          <table:table-cell office:value-type="float" office:value="202401708">
            <text:p>202401708</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11">
            <text:p>2024-12-11</text:p>
          </table:table-cell>
          <table:table-cell office:value-type="string" office:string-value="REVOCA DELLA CONCESSIONE DI RACCOLTA DEL GIOCO DEL LOTTO">
            <text:p>REVOCA DELLA CONCESSIONE DI RACCOLTA DEL GIOCO DEL LOT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1">
            <text:p>202500141</text:p>
          </table:table-cell>
          <table:table-cell office:value-type="float" office:value="202401581">
            <text:p>202401581</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18">
            <text:p>2024-11-18</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41">
            <text:p>202500141</text:p>
          </table:table-cell>
          <table:table-cell office:value-type="float" office:value="202401663">
            <text:p>202401663</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30">
            <text:p>2024-11-30</text:p>
          </table:table-cell>
          <table:table-cell office:value-type="string" office:string-value="ORDINANZA DI SGOMBERO FABBRICATO AL FINE DI PROCEDERE ALLA DEMOLIZIONE">
            <text:p>ORDINANZA DI SGOMBERO FABBRICATO AL FINE DI PROCEDERE ALLA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50">
            <text:p>202500150</text:p>
          </table:table-cell>
          <table:table-cell office:value-type="float" office:value="202401077">
            <text:p>202401077</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7-29">
            <text:p>2024-07-29</text:p>
          </table:table-cell>
          <table:table-cell office:value-type="string" office:string-value="REGOLAMENTO “MOVIDA” PER IL CORRETTO SVOLGIMENTO DELLE ATTIVITÀ DI ESERCIZIO PUBBLICO E DI INTRATTENIMENTO">
            <text:p>REGOLAMENTO “MOVIDA” PER IL CORRETTO SVOLGIMENTO DELLE ATTIVITÀ DI ESERCIZIO PUBBLICO E DI INTRATTEN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95">
            <text:p>202500195</text:p>
          </table:table-cell>
          <table:table-cell office:value-type="float" office:value="202400947">
            <text:p>202400947</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7-07">
            <text:p>2024-07-07</text:p>
          </table:table-cell>
          <table:table-cell office:value-type="string" office:string-value="NON AMMISSIONE ESAMI DI MATURITA'">
            <text:p>NON AMMISSIONE ESAMI DI MATUR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198">
            <text:p>202500198</text:p>
          </table:table-cell>
          <table:table-cell office:value-type="float" office:value="202400946">
            <text:p>202400946</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7-07">
            <text:p>2024-07-07</text:p>
          </table:table-cell>
          <table:table-cell office:value-type="string" office:string-value="NON AMMISSIONE ESAMI DI MATURITÀ">
            <text:p>NON AMMISSIONE ESAMI DI MATUR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00">
            <text:p>202500200</text:p>
          </table:table-cell>
          <table:table-cell office:value-type="float" office:value="202400948">
            <text:p>202400948</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7-07">
            <text:p>2024-07-07</text:p>
          </table:table-cell>
          <table:table-cell office:value-type="string" office:string-value="NON AMMISSIONE ESAMI DI MATURITÀ">
            <text:p>NON AMMISSIONE ESAMI DI MATUR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23">
            <text:p>202500223</text:p>
          </table:table-cell>
          <table:table-cell office:value-type="float" office:value="202401454">
            <text:p>202401454</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0-29">
            <text:p>2024-10-29</text:p>
          </table:table-cell>
          <table:table-cell office:value-type="string" office:string-value="DELLA SENTENZA DELLA CORTE D’APPELLO DI PALERMO SEZ. I CIVILE N. 724/2024">
            <text:p>DELLA SENTENZA DELLA CORTE D’APPELLO DI PALERMO SEZ. I CIVILE N. 724/202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24">
            <text:p>202500224</text:p>
          </table:table-cell>
          <table:table-cell office:value-type="float" office:value="202401520">
            <text:p>202401520</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1-06">
            <text:p>2024-11-06</text:p>
          </table:table-cell>
          <table:table-cell office:value-type="string" office:string-value="SENTENZA N.233/2024  EMESSA DALLA CORTE D’APPELLO DI PALERMO">
            <text:p>SENTENZA N.233/2024  EMESSA DALLA CORTE D’APPELLO DI PALERM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82">
            <text:p>202500282</text:p>
          </table:table-cell>
          <table:table-cell office:value-type="float" office:value="202500132">
            <text:p>20250013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23">
            <text:p>2025-01-23</text:p>
          </table:table-cell>
          <table:table-cell office:value-type="string" office:string-value="PROCEDURA DI GARA PER LA FORNITURA DEI DISPOSITIVI DI PROTEZIONE INDIVIDUALE (D.P.I.) PER I LAVORATORI IMPIEGATI NELLE ATTIVITÀ DI ANTINCENDIO BOSCHIVO 2025 IN RELAZIONE AL LOTTO 2 – CIG: B372665FC6">
            <text:p>PROCEDURA DI GARA PER LA FORNITURA DEI DISPOSITIVI DI PROTEZIONE INDIVIDUALE (D.P.I.) PER I LAVORATORI IMPIEGATI NELLE ATTIVITÀ DI ANTINCENDIO BOSCHIVO 2025 IN RELAZIONE AL LOTTO 2 – CIG: B372665FC6</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83">
            <text:p>202500283</text:p>
          </table:table-cell>
          <table:table-cell office:value-type="float" office:value="202500134">
            <text:p>20250013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01-23">
            <text:p>2025-01-23</text:p>
          </table:table-cell>
          <table:table-cell office:value-type="string" office:string-value="PROCEDURA DI GARA PER LA FORNITURA DEI DISPOSITIVI DI PROTEZIONE INDIVIDUALE (D.P.I.) PER I LAVORATORI IMPIEGATI NELLE ATTIVITÀ DI ANTINCENDIO BOSCHIVO 2025 IN RELAZIONE AL LOTTO 3 – CIG: B37266 609E">
            <text:p>PROCEDURA DI GARA PER LA FORNITURA DEI DISPOSITIVI DI PROTEZIONE INDIVIDUALE (D.P.I.) PER I LAVORATORI IMPIEGATI NELLE ATTIVITÀ DI ANTINCENDIO BOSCHIVO 2025 IN RELAZIONE AL LOTTO 3 – CIG: B37266 609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284">
            <text:p>202500284</text:p>
          </table:table-cell>
          <table:table-cell office:value-type="float" office:value="202500093">
            <text:p>20250009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4">
            <text:p>2025-01-14</text:p>
          </table:table-cell>
          <table:table-cell office:value-type="string" office:string-value="VERBALE DI RIPRISTINO DELLE CONDIZIONI IGIENICO-SANITARIE">
            <text:p>VERBALE DI RIPRISTINO DELLE CONDIZIONI IGIENICO-SANITARI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21">
            <text:p>202500421</text:p>
          </table:table-cell>
          <table:table-cell office:value-type="float" office:value="202401758">
            <text:p>20240175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18">
            <text:p>2024-12-18</text:p>
          </table:table-cell>
          <table:table-cell office:value-type="string" office:string-value="GARA D'APPALTO AVENTE AD OGGETTO L'AFFIDAMENTO DEI SERVIZI DI GESTIONE E FUNZIONAMENTO DEL CPR DI MILO-TRAPANI">
            <text:p>GARA D'APPALTO AVENTE AD OGGETTO L'AFFIDAMENTO DEI SERVIZI DI GESTIONE E FUNZIONAMENTO DEL CPR DI MILO-TRAPAN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31">
            <text:p>202500431</text:p>
          </table:table-cell>
          <table:table-cell office:value-type="float" office:value="202500149">
            <text:p>202500149</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5-01-24">
            <text:p>2025-01-24</text:p>
          </table:table-cell>
          <table:table-cell office:value-type="string" office:string-value="DEI PROVVEDIMENTI EMESSI A MEZZO “ALLEGATO 20, DENOMINATO “SOVVENZIONI: NOTA DI REVISIONE COSTI REALI-TASSO FORFETTARIO” E ALLEGATO 21 DENOMINATO “SOVVENZIONI: ESITO CONTROLLO SULL'ELENCO PAGAMENTI FSE - DDR FINALE”, RELATIVI ALLA CIRCOLARE 14/2018 “PERCORSI IE FP A.S.F. 2018-2019”">
            <text:p>DEI PROVVEDIMENTI EMESSI A MEZZO “ALLEGATO 20, DENOMINATO “SOVVENZIONI: NOTA DI REVISIONE COSTI REALI-TASSO FORFETTARIO” E ALLEGATO 21 DENOMINATO “SOVVENZIONI: ESITO CONTROLLO SULL'ELENCO PAGAMENTI FSE - DDR FINALE”, RELATIVI ALLA CIRCOLARE 14/2018 “PERCORSI IE FP A.S.F. 2018-2019”</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48">
            <text:p>202500448</text:p>
          </table:table-cell>
          <table:table-cell office:value-type="float" office:value="202401693">
            <text:p>202401693</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12-09">
            <text:p>2024-12-09</text:p>
          </table:table-cell>
          <table:table-cell office:value-type="string" office:string-value="ESCLUSIONE DALLE  GRADUATORIE PROVINCIALI PER LE SUPPLENZE PRIMA FASCIA">
            <text:p>ESCLUSIONE DALLE  GRADUATORIE PROVINCIALI PER LE SUPPLENZE PRIMA FASCIA</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60">
            <text:p>202500460</text:p>
          </table:table-cell>
          <table:table-cell office:value-type="float" office:value="202500187">
            <text:p>20250018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5-01-30">
            <text:p>2025-01-30</text:p>
          </table:table-cell>
          <table:table-cell office:value-type="string" office:string-value="ORDINANZA DI SGOMBERO ALLOGGIO POPOLARE">
            <text:p>ORDINANZA DI SGOMBERO ALLOGGIO POP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500498">
            <text:p>202500498</text:p>
          </table:table-cell>
          <table:table-cell office:value-type="float" office:value="202401789">
            <text:p>202401789</text:p>
          </table:table-cell>
          <table:table-cell office:value-type="float" office:value="2025">
            <text:p>2025</text:p>
          </table:table-cell>
          <table:table-cell office:value-type="float" office:value="202503">
            <text:p>202503</text:p>
          </table:table-cell>
          <table:table-cell office:value-type="string" office:string-value="2025-03-04">
            <text:p>2025-03-0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2-22">
            <text:p>2024-12-22</text:p>
          </table:table-cell>
          <table:table-cell office:value-type="string" office:string-value="SENTENZA  EMESSA DALLA CORTE D’APPELLO DI PALERMO">
            <text:p>SENTENZA  EMESSA DALLA CORTE D’APPELLO DI PALERM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02">
            <text:p>202500402</text:p>
          </table:table-cell>
          <table:table-cell office:value-type="float" office:value="202401684">
            <text:p>20240168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05">
            <text:p>2024-12-05</text:p>
          </table:table-cell>
          <table:table-cell office:value-type="string" office:string-value="DINIEGO RICONOSCIMENTO CONDIZIONE DI DISABILITÀ">
            <text:p>DINIEGO RICONOSCIMENTO CONDIZIONE DI DISABIL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07">
            <text:p>202500407</text:p>
          </table:table-cell>
          <table:table-cell office:value-type="float" office:value="202500099">
            <text:p>202500099</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5">
            <text:p>2025-01-15</text:p>
          </table:table-cell>
          <table:table-cell office:value-type="string" office:string-value="PIANO ASSISTENZIALE INDIVIDUALE - REIEZIONE RICHIESTA DI PROROGA RICOVERO - MODALITÀ DI INSERIMENTO E DI DIMISSIONE DEGLI ASSISTITI (ART. 5 DA)">
            <text:p>PIANO ASSISTENZIALE INDIVIDUALE - REIEZIONE RICHIESTA DI PROROGA RICOVERO - MODALITÀ DI INSERIMENTO E DI DIMISSIONE DEGLI ASSISTITI (ART. 5 D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500417">
            <text:p>202500417</text:p>
          </table:table-cell>
          <table:table-cell office:value-type="float" office:value="202500084">
            <text:p>20250008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13">
            <text:p>2025-01-13</text:p>
          </table:table-cell>
          <table:table-cell office:value-type="string" office:string-value="PROVVEDIMENTO DI DECADENZA DALLA FERMA PREFISSATA QUADRIENNALE NELL'ESERCITO">
            <text:p>PROVVEDIMENTO DI DECADENZA DALLA FERMA PREFISSATA QUADRIENNALE NELL'ESERCI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100">
            <text:p>202500100</text:p>
          </table:table-cell>
          <table:table-cell office:value-type="float" office:value="202400861">
            <text:p>202400861</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6-20">
            <text:p>2024-06-20</text:p>
          </table:table-cell>
          <table:table-cell office:value-type="string" office:string-value="CERTIFICATO MEDICO DI INIDONEITÀ AL RILASCIO DELLA PATENTE DI GUIDA CATEGORIA B">
            <text:p>CERTIFICATO MEDICO DI INIDONEITÀ AL RILASCIO DELLA PATENTE DI GUIDA CATEGORIA B</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500469">
            <text:p>202500469</text:p>
          </table:table-cell>
          <table:table-cell office:value-type="float" office:value="202500150">
            <text:p>202500150</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24">
            <text:p>2025-01-24</text:p>
          </table:table-cell>
          <table:table-cell office:value-type="string" office:string-value="DECRETO PREFETTIZIO DI DIVIETO DI DETENERE ARMI E MUNIZIONI">
            <text:p>DECRETO PREFETTIZIO DI DIVIETO DI DETENERE ARMI E MUNIZIO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66">
            <text:p>202500066</text:p>
          </table:table-cell>
          <table:table-cell office:value-type="float" office:value="202400888">
            <text:p>202400888</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6-25">
            <text:p>2024-06-25</text:p>
          </table:table-cell>
          <table:table-cell office:value-type="string" office:string-value="RICHIESTA DI AUTORIZZAZIONE, EX ART. 44 DEL D.LGS. N. 259/2003, PER LA REALIZZAZIONE DI UNA STAZIONE RADIO BASE">
            <text:p>RICHIESTA DI AUTORIZZAZIONE, EX ART. 44 DEL D.LGS. N. 259/2003, PER LA REALIZZAZIONE DI UNA STAZIONE RADIO BAS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072">
            <text:p>202500072</text:p>
          </table:table-cell>
          <table:table-cell office:value-type="float" office:value="202401009">
            <text:p>202401009</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18">
            <text:p>2024-07-18</text:p>
          </table:table-cell>
          <table:table-cell office:value-type="string" office:string-value="VALUTAZIONE IMPATTO AMBIENTALE PER LA REALIZZAZIONE DI UN IMPIANTO A TECNOLOGIA FOTOVOLTAICA">
            <text:p>VALUTAZIONE IMPATTO AMBIENTALE PER LA REALIZZAZIONE DI UN IMPIANTO A TECNOLOGIA FOTOVOLTAIC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179">
            <text:p>202500179</text:p>
          </table:table-cell>
          <table:table-cell office:value-type="float" office:value="202401113">
            <text:p>202401113</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8-05">
            <text:p>2024-08-05</text:p>
          </table:table-cell>
          <table:table-cell office:value-type="string" office:string-value="SILENZIO-INADEMPIMENTO FORMATOSI SULL’ISTANZA VOLTA A RILASCIARE IN FORMA ESPRESSA, UN TITOLO CONCESSORIO IN SANATORIA">
            <text:p>SILENZIO-INADEMPIMENTO FORMATOSI SULL’ISTANZA VOLTA A RILASCIARE IN FORMA ESPRESSA, UN TITOLO CONCESSORIO IN SANATORI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31">
            <text:p>202500331</text:p>
          </table:table-cell>
          <table:table-cell office:value-type="float" office:value="202500153">
            <text:p>20250015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26">
            <text:p>2025-01-26</text:p>
          </table:table-cell>
          <table:table-cell office:value-type="string" office:string-value="DEMOLIZIONE OPERE EDILI">
            <text:p>DEMOLIZIONE OPERE ED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337">
            <text:p>202500337</text:p>
          </table:table-cell>
          <table:table-cell office:value-type="float" office:value="202500123">
            <text:p>20250012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5-01-21">
            <text:p>2025-01-21</text:p>
          </table:table-cell>
          <table:table-cell office:value-type="string" office:string-value="SANZIONE PECUNIARIA PER INOTTEMPERANZA A ORDINE DI DEMOLIZIONE">
            <text:p>SANZIONE PECUNIARIA PER INOTTEMPERANZA A ORDI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41">
            <text:p>202500441</text:p>
          </table:table-cell>
          <table:table-cell office:value-type="float" office:value="202401181">
            <text:p>202401181</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IMPROCEDIBILE PER SOPRAVVENUTA CARENZA D'INTERESSE">
            <text:p>IMPROCEDIBILE PER SOPRAVVENUTA CARENZA D'INTERESSE</text:p>
          </table:table-cell>
          <table:table-cell office:value-type="string" office:string-value="D">
            <text:p>D</text:p>
          </table:table-cell>
          <table:table-cell office:value-type="string" office:string-value="2024-08-30">
            <text:p>2024-08-30</text:p>
          </table:table-cell>
          <table:table-cell office:value-type="string" office:string-value="SILENZIO-RIFIUTO  SULLA RICHIESTA DI RICONOSCIMENTO DELL’AGGRAVAMENTO DELLA DIPENDENZA DA CAUSA DI SERVIZIO E LA CORRESPONSIONE DELL’EQUO INDENNIZZO">
            <text:p>SILENZIO-RIFIUTO  SULLA RICHIESTA DI RICONOSCIMENTO DELL’AGGRAVAMENTO DELLA DIPENDENZA DA CAUSA DI SERVIZIO E LA CORRESPONSIONE DELL’EQUO INDENNIZZ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42">
            <text:p>202500442</text:p>
          </table:table-cell>
          <table:table-cell office:value-type="float" office:value="202500162">
            <text:p>202500162</text:p>
          </table:table-cell>
          <table:table-cell office:value-type="float" office:value="2025">
            <text:p>2025</text:p>
          </table:table-cell>
          <table:table-cell office:value-type="float" office:value="202502">
            <text:p>202502</text:p>
          </table:table-cell>
          <table:table-cell office:value-type="string" office:string-value="2025-02-21">
            <text:p>2025-02-21</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5-01-27">
            <text:p>2025-01-27</text:p>
          </table:table-cell>
          <table:table-cell office:value-type="string" office:string-value="GRADUATORIA BORSA DI STUDIO PER L’ANNO ACCADEMICO 2023/2024 PRIMO ANNO">
            <text:p>GRADUATORIA BORSA DI STUDIO PER L’ANNO ACCADEMICO 2023/2024 PRIMO AN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5">
            <text:p>5</text:p>
          </table:table-cell>
          <table:table-cell office:value-type="string" office:string-value="SEZIONE QUINTA">
            <text:p>SEZIONE QUINTA</text:p>
          </table:table-cell>
          <table:table-cell office:value-type="float" office:value="202500464">
            <text:p>202500464</text:p>
          </table:table-cell>
          <table:table-cell office:value-type="float" office:value="202401687">
            <text:p>202401687</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AMMETTE AL GRATUITO PATROCINIO">
            <text:p>AMMETTE AL GRATUITO PATROCINIO</text:p>
          </table:table-cell>
          <table:table-cell office:value-type="string" office:string-value="S">
            <text:p>S</text:p>
          </table:table-cell>
          <table:table-cell office:value-type="string" office:string-value="2024-12-06">
            <text:p>2024-12-06</text:p>
          </table:table-cell>
          <table:table-cell office:value-type="string" office:string-value="SANZIONE PECUNIARIA PER ABUSIVISMO EDILIZIO">
            <text:p>SANZIONE PECUNIARIA PER ABUSIVISMO EDILIZIO</text:p>
          </table:table-cell>
          <table:table-cell office:value-type="string" office:string-value="ORDINARIO">
            <text:p>ORDINARIO</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