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PORT -&gt; CALCIO">
            <text:p>SPORT -&gt; CAL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IMPIEGATI DI ALTRI ENTI PUBBLICI -&gt; COSTITUZIONE DEL RAPPORTO (NOMINA,PROVA,INCARICO)">
            <text:p>PUBBLICO IMPIEGO -&gt; IMPIEGATI DI ALTRI ENTI PUBBLICI -&gt; COSTITUZIONE DEL RAPPORTO (NOMINA,PROVA,INCARIC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PORT -&gt; CALCIO">
            <text:p>SPORT -&gt; CAL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PORT -&gt; CALCIO">
            <text:p>SPORT -&gt; CAL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OSPESO">
            <text:p>SOSPE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ESTINTO PARZIALMENTE">
            <text:p>ESTIN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E FORESTE -&gt; RISARCIMENTO DEL DANNO">
            <text:p>AGRICOLTURA E FORESTE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RISARCIMENTO DANNI">
            <text:p>CREDITO E RISPARMI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