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BENI ESPROPRIABILI">
            <text:p>ESPROPRIAZIONE PER PUBBLICA UTILITÀ -&gt; BENI ESPROPRIABILI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CONVOCAZIONE EX ART. 73 CO.3 C.P.A.">
            <text:p>RICONVOCAZIONE EX ART. 73 CO.3 C.P.A.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BENI ESPROPRIABILI">
            <text:p>ESPROPRIAZIONE PER PUBBLICA UTILITÀ -&gt; BENI ESPROPRIABIL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BO DEGLI AVVOCATI">
            <text:p>AVVOCATI LIBERO FORO -&gt; ALBO DEGLI AVVOCATI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VINCE -&gt; TRIBUTI">
            <text:p>PROVINCE -&gt; TRIBUT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BO DEGLI AVVOCATI">
            <text:p>AVVOCATI LIBERO FORO -&gt; ALBO DEGLI AVVOCAT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RICONVOCAZIONE EX ART. 73 CO.3 C.P.A.">
            <text:p>RICONVOCAZIONE EX ART. 73 CO.3 C.P.A.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VINCE -&gt; TRIBUTI">
            <text:p>PROVINCE -&gt; TRIBU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BO DEGLI AVVOCATI">
            <text:p>AVVOCATI LIBERO FORO -&gt; ALBO DEGLI AVVOCAT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