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LEZIONI -&gt; RISARCIMENTO DANNI">
            <text:p>ELEZIO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REGIONI -&gt; CONCORSI RISERVATI">
            <text:p>CONCORSI -&gt; CONCORSI REGIONI -&gt; CONCORSI RISERVA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USI CIVICI">
            <text:p>SILENZIO DELLA PUBBLICA AMMINISTRAZIONE -&gt; USI CIV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COMUNI -&gt; COMMISSIONE GIUDICATRICE">
            <text:p>CONCORSI -&gt; CONCORSI COMUNI -&gt; COMMISSIONE GIUDICATRIC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FESSIONI E MESTIERI -&gt; INGEGNERI -&gt; ALTRO">
            <text:p>PROFESSIONI E MESTIERI -&gt; INGEGN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CIMITERI">
            <text:p>SILENZIO DELLA PUBBLICA AMMINISTRAZIONE -&gt; CIMIT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MISTI -&gt; ALTRO">
            <text:p>APPALTI MIS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REDITO E RISPARMIO -&gt; RISARCIMENTO DANNI">
            <text:p>CREDITO E RISPARMI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SSOCIAZIONI E FONDAZIONI -&gt; ASSOCIAZIONI RICONOSCIUTE E FONDAZIONI">
            <text:p>ASSOCIAZIONI E FONDAZIONI -&gt; ASSOCIAZIONI RICONOSCIUTE E FOND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GUARDIA DI FINANZA -&gt; INFERMITÀ E LESIONI ED EQUO INDENNIZZO">
            <text:p>GUARDIA DI FINANZA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CONTRATTO">
            <text:p>APPALTI PUBBLICI DI FORNITURE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SENTENZA">
            <text:p>SENTENZA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PREFETTURA -&gt; ESCLUSIONE">
            <text:p>CONCORSI -&gt; CONCORSI PREFETTURA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PORT -&gt; CALCIO">
            <text:p>SPORT -&gt; CAL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PPALTI PUBBLICI DI FORNITURE">
            <text:p>SILENZIO DELLA PUBBLICA AMMINISTRAZIONE -&gt; APPALTI PUBBLICI DI FORNITU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NERGIA ELETTRICA -&gt; RISARCIMENTO DANNI">
            <text:p>ENERGIA ELETTR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SANITÀ PUBBLICA">
            <text:p>PIANO NAZIONALE DI RIPRESA E RESILIENZA (PNRR)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