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DECRETO CAUTELARE">
            <text:p>DECRETO CAUTELARE</text:p>
          </table:table-cell>
          <table:table-cell office:value-type="string" office:string-value="001">
            <text:p>001</text:p>
          </table:table-cell>
          <table:table-cell office:value-type="string" office:string-value="TAR LAZIO - LATINA">
            <text:p>TAR LAZIO - LATINA</text:p>
          </table:table-cell>
          <table:table-cell office:value-type="string" office:string-value="1">
            <text:p>1</text:p>
          </table:table-cell>
          <table:table-cell office:value-type="string" office:string-value="SEZIONE PRIMA">
            <text:p>SEZIONE PRIMA</text:p>
          </table:table-cell>
          <table:table-cell office:value-type="float" office:value="202500001">
            <text:p>202500001</text:p>
          </table:table-cell>
          <table:table-cell office:value-type="float" office:value="202400722">
            <text:p>202400722</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1-20">
            <text:p>2024-11-20</text:p>
          </table:table-cell>
          <table:table-cell office:value-type="string" office:string-value="DELLA DETERMINAZIONE DIRIGENZIALE N. 3070 DEL 21/10/2024 CON LA QUALE LA PROVINCIA DI FROSINONE HA AFFIDATO IL SERVIZIO DI INGEGNERIA E ARCHITETTURA PER LA REDAZIONE DEL PROGETTO DI FATTIBILITÀ TECNICA ED ECONOMICA, PROGETTO ESECUTIVO, COORDINAMENTO DELLA SICUREZZA IN FASE DI PROGETTAZIONE E RELAZIONE GEOLOGICA – LOTTO 1 MITIGAZIONE DEL DISSESTO IDROGEOLOGICO E MESSA IN SICUREZZA DEL VERSANTE A RIDOSSO DELLA S.P. 7 – ROCCASECCA CASALVIERI CIG B2SB9B32O">
            <text:p>DELLA DETERMINAZIONE DIRIGENZIALE N. 3070 DEL 21/10/2024 CON LA QUALE LA PROVINCIA DI FROSINONE HA AFFIDATO IL SERVIZIO DI INGEGNERIA E ARCHITETTURA PER LA REDAZIONE DEL PROGETTO DI FATTIBILITÀ TECNICA ED ECONOMICA, PROGETTO ESECUTIVO, COORDINAMENTO DELLA SICUREZZA IN FASE DI PROGETTAZIONE E RELAZIONE GEOLOGICA – LOTTO 1 MITIGAZIONE DEL DISSESTO IDROGEOLOGICO E MESSA IN SICUREZZA DEL VERSANTE A RIDOSSO DELLA S.P. 7 – ROCCASECCA CASALVIERI CIG B2SB9B32O</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1">
            <text:p>001</text:p>
          </table:table-cell>
          <table:table-cell office:value-type="string" office:string-value="TAR LAZIO - LATINA">
            <text:p>TAR LAZIO - LATINA</text:p>
          </table:table-cell>
          <table:table-cell office:value-type="string" office:string-value="1">
            <text:p>1</text:p>
          </table:table-cell>
          <table:table-cell office:value-type="string" office:string-value="SEZIONE PRIMA">
            <text:p>SEZIONE PRIMA</text:p>
          </table:table-cell>
          <table:table-cell office:value-type="float" office:value="202500015">
            <text:p>202500015</text:p>
          </table:table-cell>
          <table:table-cell office:value-type="float" office:value="202500093">
            <text:p>202500093</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03">
            <text:p>2025-02-03</text:p>
          </table:table-cell>
          <table:table-cell office:value-type="string" office:string-value="PROVVEDIMENTO PROT. N. 0007122 DEL 29.01.2025, PRONUNCIATO NEI CONFRONTI DI BAJAMAR S.R.L. DALLA QUESTURA DELLA PROVINCIA DI LATINA, IN PERSONA DEL QUESTORE. DOTT. VINCI, NOTIFICATO IN PARI DATA AL SIG. ROBERTO SORRENTI QUALE AMMINISTRATORE UNICO DELLA SOCIETÀ, CHE HA DECRETATO &lt;&lt;LA SOSPENSIONE DELLA LICENZA DELLA SOMMINISTRAZIONE DI ALIMENTI E BEVANDE RELATIVA AL PUBBLICO ESERCIZIO AD INSEGNA BAJAMAR, SITO IN FORMIA (LT), VIA LUNGOMARE CITTÀ DI FERRARA N. 9/13 PER GIORNI 15 (QUINDICI)">
            <text:p>PROVVEDIMENTO PROT. N. 0007122 DEL 29.01.2025, PRONUNCIATO NEI CONFRONTI DI BAJAMAR S.R.L. DALLA QUESTURA DELLA PROVINCIA DI LATINA, IN PERSONA DEL QUESTORE. DOTT. VINCI, NOTIFICATO IN PARI DATA AL SIG. ROBERTO SORRENTI QUALE AMMINISTRATORE UNICO DELLA SOCIETÀ, CHE HA DECRETATO &lt;&lt;LA SOSPENSIONE DELLA LICENZA DELLA SOMMINISTRAZIONE DI ALIMENTI E BEVANDE RELATIVA AL PUBBLICO ESERCIZIO AD INSEGNA BAJAMAR, SITO IN FORMIA (LT), VIA LUNGOMARE CITTÀ DI FERRARA N. 9/13 PER GIORNI 15 (QUINDIC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1">
            <text:p>001</text:p>
          </table:table-cell>
          <table:table-cell office:value-type="string" office:string-value="TAR LAZIO - LATINA">
            <text:p>TAR LAZIO - LATINA</text:p>
          </table:table-cell>
          <table:table-cell office:value-type="string" office:string-value="1">
            <text:p>1</text:p>
          </table:table-cell>
          <table:table-cell office:value-type="string" office:string-value="SEZIONE PRIMA">
            <text:p>SEZIONE PRIMA</text:p>
          </table:table-cell>
          <table:table-cell office:value-type="float" office:value="202500016">
            <text:p>202500016</text:p>
          </table:table-cell>
          <table:table-cell office:value-type="float" office:value="202500101">
            <text:p>202500101</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05">
            <text:p>2025-02-05</text:p>
          </table:table-cell>
          <table:table-cell office:value-type="string" office:string-value="DEL DECRETO ADOTTATO DALLA QUESTURA DI LATINA IL 8.11.2024 E NOTIFICATO IN PARI DATA DAL COMMISSARIATO DI FORMIA AVENTE AD OGGETTO IL FOGLIO DI VIA OBBLIGATORIO AI SENSI DEL DLGS 159/2011 CON IL QUALE LA PA HA DISPOSTO IL “DIVIETO DI FARE RITORNO NEL COMUNE DI FORMIA PER LA DURATA DI ANNI 2 (DUE)">
            <text:p>DEL DECRETO ADOTTATO DALLA QUESTURA DI LATINA IL 8.11.2024 E NOTIFICATO IN PARI DATA DAL COMMISSARIATO DI FORMIA AVENTE AD OGGETTO IL FOGLIO DI VIA OBBLIGATORIO AI SENSI DEL DLGS 159/2011 CON IL QUALE LA PA HA DISPOSTO IL “DIVIETO DI FARE RITORNO NEL COMUNE DI FORMIA PER LA DURATA DI ANNI 2 (DU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1">
            <text:p>001</text:p>
          </table:table-cell>
          <table:table-cell office:value-type="string" office:string-value="TAR LAZIO - LATINA">
            <text:p>TAR LAZIO - LATINA</text:p>
          </table:table-cell>
          <table:table-cell office:value-type="string" office:string-value="1">
            <text:p>1</text:p>
          </table:table-cell>
          <table:table-cell office:value-type="string" office:string-value="SEZIONE PRIMA">
            <text:p>SEZIONE PRIMA</text:p>
          </table:table-cell>
          <table:table-cell office:value-type="float" office:value="202500029">
            <text:p>202500029</text:p>
          </table:table-cell>
          <table:table-cell office:value-type="float" office:value="202500150">
            <text:p>202500150</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19">
            <text:p>2025-02-19</text:p>
          </table:table-cell>
          <table:table-cell office:value-type="string" office:string-value="GRADUATORIA FINALE PROVVISORIA DEI CANDIDATI VINCITORI CONCORSO PUBBLICO, PER TITOLI ED ESAMI, PER LA COPERTURA A TEMPO INDETERMINATO E TEMPO PARZIALE DI NUMERO 32 POSTI DI COLLABORATORE PROFESSIONALE TECNICO – CATEGORIA B3, POSIZIONE ECONOMICA B3 PUBBLICATA IN DATA 27/12/2024 DALLA PROVINCIA DI FROSINONE">
            <text:p>GRADUATORIA FINALE PROVVISORIA DEI CANDIDATI VINCITORI CONCORSO PUBBLICO, PER TITOLI ED ESAMI, PER LA COPERTURA A TEMPO INDETERMINATO E TEMPO PARZIALE DI NUMERO 32 POSTI DI COLLABORATORE PROFESSIONALE TECNICO – CATEGORIA B3, POSIZIONE ECONOMICA B3 PUBBLICATA IN DATA 27/12/2024 DALLA PROVINCIA DI FROSIN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1">
            <text:p>001</text:p>
          </table:table-cell>
          <table:table-cell office:value-type="string" office:string-value="TAR LAZIO - LATINA">
            <text:p>TAR LAZIO - LATINA</text:p>
          </table:table-cell>
          <table:table-cell office:value-type="string" office:string-value="1">
            <text:p>1</text:p>
          </table:table-cell>
          <table:table-cell office:value-type="string" office:string-value="SEZIONE PRIMA">
            <text:p>SEZIONE PRIMA</text:p>
          </table:table-cell>
          <table:table-cell office:value-type="float" office:value="202500040">
            <text:p>202500040</text:p>
          </table:table-cell>
          <table:table-cell office:value-type="float" office:value="202500176">
            <text:p>202500176</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5-02-26">
            <text:p>2025-02-26</text:p>
          </table:table-cell>
          <table:table-cell office:value-type="string" office:string-value="DETERMINAZIONE DEL RESPONSABILE DEL DIPARTIMENTO 5 - SERVIZI SOCIALI CULTURA TRASPORTI INFORMATICA DEL COMUNE DI PRIVERNO N. 145 DEL REGISTRO GENERALE (N. 71 DEL REGISTRO SETTORIALE) DEL 27 GENNAIO 2025, AVENTE PER OGGETTO «GARA PER L’AFFIDAMENTO DELL’UNITA’ OPERATIVA DI SOSTEGNO PSICOLOGICO ALLA FAMIGLIA E AGLI ADULTI DEL DISTRETTO LT/3 A MEZZO PROCEDURA APERTA SU PORTALE MEPA CONSIP RISERVATA AGLI OPERATORI ECONOMICI DEL MERCATO ELETTRONICO (MEPA) ABILITATI PER IL BANDO “SERVIZI SOCIALI”;">
            <text:p>DETERMINAZIONE DEL RESPONSABILE DEL DIPARTIMENTO 5 - SERVIZI SOCIALI CULTURA TRASPORTI INFORMATICA DEL COMUNE DI PRIVERNO N. 145 DEL REGISTRO GENERALE (N. 71 DEL REGISTRO SETTORIALE) DEL 27 GENNAIO 2025, AVENTE PER OGGETTO «GARA PER L’AFFIDAMENTO DELL’UNITA’ OPERATIVA DI SOSTEGNO PSICOLOGICO ALLA FAMIGLIA E AGLI ADULTI DEL DISTRETTO LT/3 A MEZZO PROCEDURA APERTA SU PORTALE MEPA CONSIP RISERVATA AGLI OPERATORI ECONOMICI DEL MERCATO ELETTRONICO (MEPA) ABILITATI PER IL BANDO “SERVIZI SOCIALI”;</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1">
            <text:p>001</text:p>
          </table:table-cell>
          <table:table-cell office:value-type="string" office:string-value="TAR LAZIO - LATINA">
            <text:p>TAR LAZIO - LATINA</text:p>
          </table:table-cell>
          <table:table-cell office:value-type="string" office:string-value="2">
            <text:p>2</text:p>
          </table:table-cell>
          <table:table-cell office:value-type="string" office:string-value="SEZIONE SECONDA">
            <text:p>SEZIONE SECONDA</text:p>
          </table:table-cell>
          <table:table-cell office:value-type="float" office:value="202500014">
            <text:p>202500014</text:p>
          </table:table-cell>
          <table:table-cell office:value-type="float" office:value="202500099">
            <text:p>202500099</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04">
            <text:p>2025-02-04</text:p>
          </table:table-cell>
          <table:table-cell office:value-type="string" office:string-value="DELIBERAZIONE DELLA GIUNTA REGIONALE N. 1161, PUBBLICATA IL 31.12.2024 SUL BOLLETTINO UFFICIALE DELLA REGIONE LAZIO N. 105 RECANTE IL PIANO REGIONALE DI DIMENSIONAMENTO DELLE ISTITUZIONI SCOLASTICHE PER L’ANNO SCOLASTICO 2025/2026">
            <text:p>DELIBERAZIONE DELLA GIUNTA REGIONALE N. 1161, PUBBLICATA IL 31.12.2024 SUL BOLLETTINO UFFICIALE DELLA REGIONE LAZIO N. 105 RECANTE IL PIANO REGIONALE DI DIMENSIONAMENTO DELLE ISTITUZIONI SCOLASTICHE PER L’ANNO SCOLASTICO 2025/2026</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1">
            <text:p>001</text:p>
          </table:table-cell>
          <table:table-cell office:value-type="string" office:string-value="TAR LAZIO - LATINA">
            <text:p>TAR LAZIO - LATINA</text:p>
          </table:table-cell>
          <table:table-cell office:value-type="string" office:string-value="2">
            <text:p>2</text:p>
          </table:table-cell>
          <table:table-cell office:value-type="string" office:string-value="SEZIONE SECONDA">
            <text:p>SEZIONE SECONDA</text:p>
          </table:table-cell>
          <table:table-cell office:value-type="float" office:value="202500025">
            <text:p>202500025</text:p>
          </table:table-cell>
          <table:table-cell office:value-type="float" office:value="202500113">
            <text:p>202500113</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10">
            <text:p>2025-02-10</text:p>
          </table:table-cell>
          <table:table-cell office:value-type="string" office:string-value="DEL PROVVEDIMENTO DI INEFFICACIA E DIVIETO DI PROSECUZIONE DELL’ATTIVITÀ DI COMMERCIO NOTIFICATO IL 06.02.2025">
            <text:p>DEL PROVVEDIMENTO DI INEFFICACIA E DIVIETO DI PROSECUZIONE DELL’ATTIVITÀ DI COMMERCIO NOTIFICATO IL 06.02.2025</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1">
            <text:p>001</text:p>
          </table:table-cell>
          <table:table-cell office:value-type="string" office:string-value="TAR LAZIO - LATINA">
            <text:p>TAR LAZIO - LATINA</text:p>
          </table:table-cell>
          <table:table-cell office:value-type="string" office:string-value="2">
            <text:p>2</text:p>
          </table:table-cell>
          <table:table-cell office:value-type="string" office:string-value="SEZIONE SECONDA">
            <text:p>SEZIONE SECONDA</text:p>
          </table:table-cell>
          <table:table-cell office:value-type="float" office:value="202500026">
            <text:p>202500026</text:p>
          </table:table-cell>
          <table:table-cell office:value-type="float" office:value="202500119">
            <text:p>202500119</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12">
            <text:p>2025-02-12</text:p>
          </table:table-cell>
          <table:table-cell office:value-type="string" office:string-value="ORDINANZA N. 687 DEL 17.12.2024 CON LA QUALE IL COMUNE DI FROSINONE REVOCAVA LA SCIA ED ORDINAVA L’IMMEDIATA CHIUSURA DELL’ATTIVITÀ COMMERCIALE">
            <text:p>ORDINANZA N. 687 DEL 17.12.2024 CON LA QUALE IL COMUNE DI FROSINONE REVOCAVA LA SCIA ED ORDINAVA L’IMMEDIATA CHIUSURA DELL’ATTIVITÀ COMMERCI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1">
            <text:p>001</text:p>
          </table:table-cell>
          <table:table-cell office:value-type="string" office:string-value="TAR LAZIO - LATINA">
            <text:p>TAR LAZIO - LATINA</text:p>
          </table:table-cell>
          <table:table-cell office:value-type="string" office:string-value="2">
            <text:p>2</text:p>
          </table:table-cell>
          <table:table-cell office:value-type="string" office:string-value="SEZIONE SECONDA">
            <text:p>SEZIONE SECONDA</text:p>
          </table:table-cell>
          <table:table-cell office:value-type="float" office:value="202500027">
            <text:p>202500027</text:p>
          </table:table-cell>
          <table:table-cell office:value-type="float" office:value="202500142">
            <text:p>202500142</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18">
            <text:p>2025-02-18</text:p>
          </table:table-cell>
          <table:table-cell office:value-type="string" office:string-value="PROVVEDIMENTO PROT. N. 3926-22.01.2025 CHE HA DISPOSTO LA SOSPENSIONE DELL’ISTRUTTORIA DEL PROCEDIMENTO EX ART. 193 D. LGS. N. 36/2023; DETERMINAZIONE DIRIGENZIALE N.13/2025 DEL 10.01.2025 RECANTE LE REGOLE CONCRETE PER L’ESAME DELLE ISTANZE DI FINANZA DI PROGETTO EX ART. 193 D. LGS. N. 36/2023; DELIBERAZIONE DI GIUNTA COMUNALE N.143 DEL 19.06.2024, RECANTE ATTO DI INDIRIZZO PER L’ESAME DELLE ISTANZE DI FINANZA DI PROGETTO EX ART. 193 D. LGS. N. 36/2023">
            <text:p>PROVVEDIMENTO PROT. N. 3926-22.01.2025 CHE HA DISPOSTO LA SOSPENSIONE DELL’ISTRUTTORIA DEL PROCEDIMENTO EX ART. 193 D. LGS. N. 36/2023; DETERMINAZIONE DIRIGENZIALE N.13/2025 DEL 10.01.2025 RECANTE LE REGOLE CONCRETE PER L’ESAME DELLE ISTANZE DI FINANZA DI PROGETTO EX ART. 193 D. LGS. N. 36/2023; DELIBERAZIONE DI GIUNTA COMUNALE N.143 DEL 19.06.2024, RECANTE ATTO DI INDIRIZZO PER L’ESAME DELLE ISTANZE DI FINANZA DI PROGETTO EX ART. 193 D. LGS. N. 36/2023</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INGIUNTIVO">
            <text:p>DECRETO INGIUNTIVO</text:p>
          </table:table-cell>
          <table:table-cell office:value-type="string" office:string-value="001">
            <text:p>001</text:p>
          </table:table-cell>
          <table:table-cell office:value-type="string" office:string-value="TAR LAZIO - LATINA">
            <text:p>TAR LAZIO - LATINA</text:p>
          </table:table-cell>
          <table:table-cell office:value-type="string" office:string-value="1">
            <text:p>1</text:p>
          </table:table-cell>
          <table:table-cell office:value-type="string" office:string-value="SEZIONE PRIMA">
            <text:p>SEZIONE PRIMA</text:p>
          </table:table-cell>
          <table:table-cell office:value-type="float" office:value="202500001">
            <text:p>202500001</text:p>
          </table:table-cell>
          <table:table-cell office:value-type="float" office:value="202400224">
            <text:p>202400224</text:p>
          </table:table-cell>
          <table:table-cell office:value-type="float" office:value="2025">
            <text:p>2025</text:p>
          </table:table-cell>
          <table:table-cell office:value-type="float" office:value="202501">
            <text:p>202501</text:p>
          </table:table-cell>
          <table:table-cell office:value-type="string" office:string-value="2025-01-14">
            <text:p>2025-01-14</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D">
            <text:p>D</text:p>
          </table:table-cell>
          <table:table-cell office:value-type="string" office:string-value="2024-04-10">
            <text:p>2024-04-10</text:p>
          </table:table-cell>
          <table:table-cell office:value-type="string" office:string-value="INGIUNZIONE DI PAGAMENTO ESECUTIVA NEI CONFRONTI DEL COMUNE DI ARPINO">
            <text:p>INGIUNZIONE DI PAGAMENTO ESECUTIVA NEI CONFRONTI DEL COMUNE DI ARPINO</text:p>
          </table:table-cell>
          <table:table-cell office:value-type="string" office:string-value="PER INGIUNZIONE (ex art. 118 c.p.a.)">
            <text:p>PER INGIUNZIONE (ex art. 118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1">
            <text:p>001</text:p>
          </table:table-cell>
          <table:table-cell office:value-type="string" office:string-value="TAR LAZIO - LATINA">
            <text:p>TAR LAZIO - LATINA</text:p>
          </table:table-cell>
          <table:table-cell office:value-type="string" office:string-value="2">
            <text:p>2</text:p>
          </table:table-cell>
          <table:table-cell office:value-type="string" office:string-value="SEZIONE SECONDA">
            <text:p>SEZIONE SECONDA</text:p>
          </table:table-cell>
          <table:table-cell office:value-type="float" office:value="202500002">
            <text:p>202500002</text:p>
          </table:table-cell>
          <table:table-cell office:value-type="float" office:value="202000679">
            <text:p>202000679</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0-12-16">
            <text:p>2020-12-16</text:p>
          </table:table-cell>
          <table:table-cell office:value-type="string" office:string-value="ANNULLAMENTO DEL BANDO DI CONCORSO DI AMMISSIONE AI CORSI DI LAUREA MAGISTRALE A CICLO UNICO DI MEDICINA E CHIRURGIA - MEDICINA E ODONTOIATRIA - MEDICINA E PSICOLOGIA, ANNO ACCADEMICO 2020-2021 - D.R. N. 1682/2020.">
            <text:p>ANNULLAMENTO DEL BANDO DI CONCORSO DI AMMISSIONE AI CORSI DI LAUREA MAGISTRALE A CICLO UNICO DI MEDICINA E CHIRURGIA - MEDICINA E ODONTOIATRIA - MEDICINA E PSICOLOGIA, ANNO ACCADEMICO 2020-2021 - D.R. N. 1682/202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1">
            <text:p>001</text:p>
          </table:table-cell>
          <table:table-cell office:value-type="string" office:string-value="TAR LAZIO - LATINA">
            <text:p>TAR LAZIO - LATINA</text:p>
          </table:table-cell>
          <table:table-cell office:value-type="string" office:string-value="2">
            <text:p>2</text:p>
          </table:table-cell>
          <table:table-cell office:value-type="string" office:string-value="SEZIONE SECONDA">
            <text:p>SEZIONE SECONDA</text:p>
          </table:table-cell>
          <table:table-cell office:value-type="float" office:value="202500003">
            <text:p>202500003</text:p>
          </table:table-cell>
          <table:table-cell office:value-type="float" office:value="201800127">
            <text:p>201800127</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8-02-26">
            <text:p>2018-02-26</text:p>
          </table:table-cell>
          <table:table-cell office:value-type="string" office:string-value="ANNULLAMENTO DELL'ATTO DI DIFFIDA E MESSA IN MORA PROT. N. 33102 DEL 30.11.2017 EMESSO DAL COMUNE DI SABAUDIA E NOTIFICATO IL 4.12.2017; DEL SUCCESSIVO ATTO EMESSO DAL RESPONSABILE DEL SETTORE VII° - PATRIMONIO DEMANIO MARITTIMO, ECONOMATO E GARA BANDI DEL 5.1.2018 E NOTIFICATO IL 19.1.2018.">
            <text:p>ANNULLAMENTO DELL'ATTO DI DIFFIDA E MESSA IN MORA PROT. N. 33102 DEL 30.11.2017 EMESSO DAL COMUNE DI SABAUDIA E NOTIFICATO IL 4.12.2017; DEL SUCCESSIVO ATTO EMESSO DAL RESPONSABILE DEL SETTORE VII° - PATRIMONIO DEMANIO MARITTIMO, ECONOMATO E GARA BANDI DEL 5.1.2018 E NOTIFICATO IL 19.1.2018.</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1">
            <text:p>001</text:p>
          </table:table-cell>
          <table:table-cell office:value-type="string" office:string-value="TAR LAZIO - LATINA">
            <text:p>TAR LAZIO - LATINA</text:p>
          </table:table-cell>
          <table:table-cell office:value-type="string" office:string-value="2">
            <text:p>2</text:p>
          </table:table-cell>
          <table:table-cell office:value-type="string" office:string-value="SEZIONE SECONDA">
            <text:p>SEZIONE SECONDA</text:p>
          </table:table-cell>
          <table:table-cell office:value-type="float" office:value="202500004">
            <text:p>202500004</text:p>
          </table:table-cell>
          <table:table-cell office:value-type="float" office:value="202000520">
            <text:p>202000520</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0-10-05">
            <text:p>2020-10-05</text:p>
          </table:table-cell>
          <table:table-cell office:value-type="string" office:string-value="AZIONE RISARCITORIA EX ART.30 CPA –D.LGS.N.104/2010- PER I DANNI CAGIONATI DALL'ATTIVITÀ AMMINISTRATIVA ILLEGITTIMA POSTA IN ESSERE DALL'ENTE REGIONALE PARCO RIVIERA DI ULISSE MEDIANTE LE OSTILI INIZIATIVE AMMINISTRATIVE INIZIATE IN DATA 21/2/2011 E CULMINATE CON L'EMANAZIONE DELLE ORDINANZE DI DEMOLIZIONE DEL BENE MONUMENTALE “CASTELLO DI GIANOLA” INDIVIDUATE CON N.1230 DEL 21/4/2013 E N.2100 DEL 16/7/2013.">
            <text:p>AZIONE RISARCITORIA EX ART.30 CPA –D.LGS.N.104/2010- PER I DANNI CAGIONATI DALL'ATTIVITÀ AMMINISTRATIVA ILLEGITTIMA POSTA IN ESSERE DALL'ENTE REGIONALE PARCO RIVIERA DI ULISSE MEDIANTE LE OSTILI INIZIATIVE AMMINISTRATIVE INIZIATE IN DATA 21/2/2011 E CULMINATE CON L'EMANAZIONE DELLE ORDINANZE DI DEMOLIZIONE DEL BENE MONUMENTALE “CASTELLO DI GIANOLA” INDIVIDUATE CON N.1230 DEL 21/4/2013 E N.2100 DEL 16/7/2013.</text:p>
          </table:table-cell>
          <table:table-cell office:value-type="string" office:string-value="RISARCIMENTO DANNO (ex art. 30 c.p.a.)">
            <text:p>RISARCIMENTO DANNO (ex art. 30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1">
            <text:p>001</text:p>
          </table:table-cell>
          <table:table-cell office:value-type="string" office:string-value="TAR LAZIO - LATINA">
            <text:p>TAR LAZIO - LATINA</text:p>
          </table:table-cell>
          <table:table-cell office:value-type="string" office:string-value="2">
            <text:p>2</text:p>
          </table:table-cell>
          <table:table-cell office:value-type="string" office:string-value="SEZIONE SECONDA">
            <text:p>SEZIONE SECONDA</text:p>
          </table:table-cell>
          <table:table-cell office:value-type="float" office:value="202500005">
            <text:p>202500005</text:p>
          </table:table-cell>
          <table:table-cell office:value-type="float" office:value="202100153">
            <text:p>202100153</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1-03-08">
            <text:p>2021-03-08</text:p>
          </table:table-cell>
          <table:table-cell office:value-type="string" office:string-value="ANNULLAMENTO DELLA DETERMINAZIONE N.RO 2261 DEL 30.12.2020, AVENTE AD OGGETTO “CONCESSIONI DEMANIALI MARITTIME DI COMPETENZA COMUNALE PROROGA TECNICA”,  NELLA PARTE IN CUI IL DIRIGENTE DEL V SETTORE URBANISTICA E GESTIONE DEL TERRITORIO DEL COMUNE DI FORMIA HA DISAPPLICATO LE DISPOSIZIONI DELL'ART 1 COMMI 682-684 DELLA LEGGE 145/2018.">
            <text:p>ANNULLAMENTO DELLA DETERMINAZIONE N.RO 2261 DEL 30.12.2020, AVENTE AD OGGETTO “CONCESSIONI DEMANIALI MARITTIME DI COMPETENZA COMUNALE PROROGA TECNICA”,  NELLA PARTE IN CUI IL DIRIGENTE DEL V SETTORE URBANISTICA E GESTIONE DEL TERRITORIO DEL COMUNE DI FORMIA HA DISAPPLICATO LE DISPOSIZIONI DELL'ART 1 COMMI 682-684 DELLA LEGGE 145/2018.</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1">
            <text:p>001</text:p>
          </table:table-cell>
          <table:table-cell office:value-type="string" office:string-value="TAR LAZIO - LATINA">
            <text:p>TAR LAZIO - LATINA</text:p>
          </table:table-cell>
          <table:table-cell office:value-type="string" office:string-value="2">
            <text:p>2</text:p>
          </table:table-cell>
          <table:table-cell office:value-type="string" office:string-value="SEZIONE SECONDA">
            <text:p>SEZIONE SECONDA</text:p>
          </table:table-cell>
          <table:table-cell office:value-type="float" office:value="202500006">
            <text:p>202500006</text:p>
          </table:table-cell>
          <table:table-cell office:value-type="float" office:value="202100164">
            <text:p>202100164</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1-03-12">
            <text:p>2021-03-12</text:p>
          </table:table-cell>
          <table:table-cell office:value-type="string" office:string-value="ANNULLAMENTO DELLA DETERMINAZIONE N.RO 2261 DEL 30.12.2020, AVENTE AD OGGETTO “CONCESSIONI DEMANIALI MARITTIME DI COMPETENZA COMUNALE PROROGA TECNICA”,  NELLA PARTE IN CUI IL DIRIGENTE DEL V SETTORE URBANISTICA E GESTIONE DEL TERRITORIO DEL COMUNE DI FORMIA HA DISAPPLICATO, IN QUANTO ASSERITAMENTE IN CONTRASTO CON L'ART 12 DELLA “DIRETTIVA SERVIZI” (DIRETTIVA 2006/123/CE), LE DISPOSIZIONI DELL'ART 1 COMMI 682-684 DELLA LEGGE 145/2018.">
            <text:p>ANNULLAMENTO DELLA DETERMINAZIONE N.RO 2261 DEL 30.12.2020, AVENTE AD OGGETTO “CONCESSIONI DEMANIALI MARITTIME DI COMPETENZA COMUNALE PROROGA TECNICA”,  NELLA PARTE IN CUI IL DIRIGENTE DEL V SETTORE URBANISTICA E GESTIONE DEL TERRITORIO DEL COMUNE DI FORMIA HA DISAPPLICATO, IN QUANTO ASSERITAMENTE IN CONTRASTO CON L'ART 12 DELLA “DIRETTIVA SERVIZI” (DIRETTIVA 2006/123/CE), LE DISPOSIZIONI DELL'ART 1 COMMI 682-684 DELLA LEGGE 145/2018.</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1">
            <text:p>001</text:p>
          </table:table-cell>
          <table:table-cell office:value-type="string" office:string-value="TAR LAZIO - LATINA">
            <text:p>TAR LAZIO - LATINA</text:p>
          </table:table-cell>
          <table:table-cell office:value-type="string" office:string-value="2">
            <text:p>2</text:p>
          </table:table-cell>
          <table:table-cell office:value-type="string" office:string-value="SEZIONE SECONDA">
            <text:p>SEZIONE SECONDA</text:p>
          </table:table-cell>
          <table:table-cell office:value-type="float" office:value="202500007">
            <text:p>202500007</text:p>
          </table:table-cell>
          <table:table-cell office:value-type="float" office:value="202500127">
            <text:p>202500127</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2-14">
            <text:p>2025-02-14</text:p>
          </table:table-cell>
          <table:table-cell office:value-type="string" office:string-value="L’IMPUGNAZIONE DEL PROVVEDIMENTO COMUNE DI FORMIA PROT.71096 DEL 23/12/2024 CON IL QUALE IL COMUNE DICHIARA L’IMPROCEDIBILITÀ E RIGETTA LA SCA -SEGNALAZIONE CERTIFICATA DI AGIBILITÀ- PROT.57971 PRATICA N.720 DEL 18/10/2024 RELATIVA AL BENE MONUMENTALE “CASTELLO DI GIANOLA”">
            <text:p>L’IMPUGNAZIONE DEL PROVVEDIMENTO COMUNE DI FORMIA PROT.71096 DEL 23/12/2024 CON IL QUALE IL COMUNE DICHIARA L’IMPROCEDIBILITÀ E RIGETTA LA SCA -SEGNALAZIONE CERTIFICATA DI AGIBILITÀ- PROT.57971 PRATICA N.720 DEL 18/10/2024 RELATIVA AL BENE MONUMENTALE “CASTELLO DI GIANOL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1">
            <text:p>001</text:p>
          </table:table-cell>
          <table:table-cell office:value-type="string" office:string-value="TAR LAZIO - LATINA">
            <text:p>TAR LAZIO - LATINA</text:p>
          </table:table-cell>
          <table:table-cell office:value-type="string" office:string-value="2">
            <text:p>2</text:p>
          </table:table-cell>
          <table:table-cell office:value-type="string" office:string-value="SEZIONE SECONDA">
            <text:p>SEZIONE SECONDA</text:p>
          </table:table-cell>
          <table:table-cell office:value-type="float" office:value="202500008">
            <text:p>202500008</text:p>
          </table:table-cell>
          <table:table-cell office:value-type="float" office:value="202400143">
            <text:p>202400143</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4-03-19">
            <text:p>2024-03-19</text:p>
          </table:table-cell>
          <table:table-cell office:value-type="string" office:string-value="DELIBERAZIONE DI GIUNTA COMUNALE N. 285 DEL 29/12/2023 RECANTE APPROVAZIONE ATTO DI INDIRIZZO PER LA REGOLARIZZAZIONE DELLE CONCESSIONI DEMANIALI MARITTIME DEL COMUNE DI FORMIA ED INDIVIDUAZIONE DEI CRITERI PER L'ASSEGNAZIONE DELLE NUOVE CONCESSIONI">
            <text:p>DELIBERAZIONE DI GIUNTA COMUNALE N. 285 DEL 29/12/2023 RECANTE APPROVAZIONE ATTO DI INDIRIZZO PER LA REGOLARIZZAZIONE DELLE CONCESSIONI DEMANIALI MARITTIME DEL COMUNE DI FORMIA ED INDIVIDUAZIONE DEI CRITERI PER L'ASSEGNAZIONE DELLE NUOVE CONCESSIONI</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