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1">
            <text:p>202300001</text:p>
          </table:table-cell>
          <table:table-cell office:value-type="float" office:value="202200052">
            <text:p>202200052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3">
            <text:p>2023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2-11-03">
            <text:p>2022-11-03</text:p>
          </table:table-cell>
          <table:table-cell office:value-type="string" office:string-value="SILENZIO RIGETTO">
            <text:p>SILENZIO RIGETT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4">
            <text:p>202300004</text:p>
          </table:table-cell>
          <table:table-cell office:value-type="float" office:value="202200034">
            <text:p>202200034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3">
            <text:p>2023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7-29">
            <text:p>2022-07-29</text:p>
          </table:table-cell>
          <table:table-cell office:value-type="string" office:string-value="PROVVEDIMENTO CONCLUSIVO N. 304 DEL 08/07/2022 AVENTE AD OGGETTO: &quot;DINIEGO ALL'ACCOGLIMENTO DELLA SEGNALAZIONE DI INIZIO ATTIVITÀ DI NOLEGGIO SENZA CONDUCENTE&quot;">
            <text:p>PROVVEDIMENTO CONCLUSIVO N. 304 DEL 08/07/2022 AVENTE AD OGGETTO: "DINIEGO ALL'ACCOGLIMENTO DELLA SEGNALAZIONE DI INIZIO ATTIVITÀ DI NOLEGGIO SENZA CONDUCENTE"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6">
            <text:p>202300006</text:p>
          </table:table-cell>
          <table:table-cell office:value-type="float" office:value="202200016">
            <text:p>202200016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9">
            <text:p>2023-02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4-20">
            <text:p>2022-04-20</text:p>
          </table:table-cell>
          <table:table-cell office:value-type="string" office:string-value="DECRETO IN DATA 02/11/2021">
            <text:p>DECRETO IN DATA 02/11/2021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7">
            <text:p>202300007</text:p>
          </table:table-cell>
          <table:table-cell office:value-type="float" office:value="202200036">
            <text:p>202200036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17">
            <text:p>2023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8-05">
            <text:p>2022-08-05</text:p>
          </table:table-cell>
          <table:table-cell office:value-type="string" office:string-value="DECRETO N. 15794/SS CON IL QUALE È STATA APPROVATA LA GRADUATORIA DI MERITO RELATIVA ALLA CLASSE DI CONCORSO A-56 (STRUMENTO MUSICALE CLARINETTO) DEL CONCORSO ORDINARIO PER IL RECLUTAMENTO DEL PERSONALE DOCENTE DELLA SCUOLA SECONDARIA">
            <text:p>DECRETO N. 15794/SS CON IL QUALE È STATA APPROVATA LA GRADUATORIA DI MERITO RELATIVA ALLA CLASSE DI CONCORSO A-56 (STRUMENTO MUSICALE CLARINETTO) DEL CONCORSO ORDINARIO PER IL RECLUTAMENTO DEL PERSONALE DOCENTE DELLA SCUOLA SECOND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8">
            <text:p>202300008</text:p>
          </table:table-cell>
          <table:table-cell office:value-type="float" office:value="202200035">
            <text:p>202200035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17">
            <text:p>2023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2-07-31">
            <text:p>2022-07-31</text:p>
          </table:table-cell>
          <table:table-cell office:value-type="string" office:string-value="DETERMINA DEL SEGRETARIO COMUNALE N. 108 DEL 25/05/2022 CHE AGGIUDICA IN LOCAZIONE UN TERRENO DI PROPRIETÀ COMUNALE AD USO DEPOSITO (PELLET)">
            <text:p>DETERMINA DEL SEGRETARIO COMUNALE N. 108 DEL 25/05/2022 CHE AGGIUDICA IN LOCAZIONE UN TERRENO DI PROPRIETÀ COMUNALE AD USO DEPOSITO (PELLET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9">
            <text:p>202300009</text:p>
          </table:table-cell>
          <table:table-cell office:value-type="float" office:value="202200031">
            <text:p>202200031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17">
            <text:p>2023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7-12">
            <text:p>2022-07-12</text:p>
          </table:table-cell>
          <table:table-cell office:value-type="string" office:string-value="PROSPETTO DI LIQUIDAZIONE DEL TRATTAMENTO DI FINE SERVIZIO PER RIDETERMINAZIONE SOMME DOVUTE">
            <text:p>PROSPETTO DI LIQUIDAZIONE DEL TRATTAMENTO DI FINE SERVIZIO PER RIDETERMINAZIONE SOMME DOVU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0">
            <text:p>202300010</text:p>
          </table:table-cell>
          <table:table-cell office:value-type="float" office:value="202200042">
            <text:p>202200042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17">
            <text:p>2023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9-15">
            <text:p>2022-09-15</text:p>
          </table:table-cell>
          <table:table-cell office:value-type="string" office:string-value="AVVISO PUBBLICO IN DATA 08/06/2022 CONTENENTE L'ELENCO DEI CANDIDATI CHE HANNO SUPERATO LA PROVA ORALE DEL CONCORSO PER IL RECLUTAMENTO DEL PERSONALE DOCENTE PER POSTI COMUNI E DI SOSTEGNO DELLA SCUOLA SECONDARIA">
            <text:p>AVVISO PUBBLICO IN DATA 08/06/2022 CONTENENTE L'ELENCO DEI CANDIDATI CHE HANNO SUPERATO LA PROVA ORALE DEL CONCORSO PER IL RECLUTAMENTO DEL PERSONALE DOCENTE PER POSTI COMUNI E DI SOSTEGNO DELLA SCUOLA SECOND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1">
            <text:p>202300011</text:p>
          </table:table-cell>
          <table:table-cell office:value-type="float" office:value="202200043">
            <text:p>202200043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7">
            <text:p>2023-02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9-21">
            <text:p>2022-09-21</text:p>
          </table:table-cell>
          <table:table-cell office:value-type="string" office:string-value="PROVVEDIMENTO N. 254 DEL 30/05/2022 DI DINIEGO IN RELAZIONE ALL'ISTANZA DI AUTORIZZAZIONE PER LA REALIZZAZIONE DI UNA STAZIONE RADIO BASE PER TELEFONIA MOBILE">
            <text:p>PROVVEDIMENTO N. 254 DEL 30/05/2022 DI DINIEGO IN RELAZIONE ALL'ISTANZA DI AUTORIZZAZIONE PER LA REALIZZAZIONE DI UNA STAZIONE RADIO BASE PER TELEFONIA MOB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2">
            <text:p>202300012</text:p>
          </table:table-cell>
          <table:table-cell office:value-type="float" office:value="202200027">
            <text:p>202200027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1">
            <text:p>2023-03-0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6-24">
            <text:p>2022-06-24</text:p>
          </table:table-cell>
          <table:table-cell office:value-type="string" office:string-value="SCHEDA TECNICA DI VALUTAZIONE DELLA PROVA GINNICO-SPORTIVA CON LA QUALE LA RICORRENTE È STATA DICHIARATA INIDONEA ALLA ‘PROVA FISICA’, DISPUTATASI IN DATA 11/04/2022">
            <text:p>SCHEDA TECNICA DI VALUTAZIONE DELLA PROVA GINNICO-SPORTIVA CON LA QUALE LA RICORRENTE È STATA DICHIARATA INIDONEA ALLA ‘PROVA FISICA’, DISPUTATASI IN DATA 11/04/2022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2">
            <text:p>202300012</text:p>
          </table:table-cell>
          <table:table-cell office:value-type="float" office:value="202200028">
            <text:p>20220002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1">
            <text:p>2023-03-0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6-24">
            <text:p>2022-06-24</text:p>
          </table:table-cell>
          <table:table-cell office:value-type="string" office:string-value="SCHEDA TECNICA DI VALUTAZIONE DELLA PROVA GINNICO-SPORTIVA CON LA QUALE IL RICORRENTE È STATO DICHIARATO INIDONEO ALLA ‘PROVA FISICA’, DISPUTATASI IN DATA 11/04/2022">
            <text:p>SCHEDA TECNICA DI VALUTAZIONE DELLA PROVA GINNICO-SPORTIVA CON LA QUALE IL RICORRENTE È STATO DICHIARATO INIDONEO ALLA ‘PROVA FISICA’, DISPUTATASI IN DATA 11/04/2022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3">
            <text:p>202300013</text:p>
          </table:table-cell>
          <table:table-cell office:value-type="float" office:value="202200064">
            <text:p>202200064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0">
            <text:p>2023-03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2-29">
            <text:p>2022-12-29</text:p>
          </table:table-cell>
          <table:table-cell office:value-type="string" office:string-value="PROVVEDIMENTO">
            <text:p>PROVVEDIMENT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5">
            <text:p>202300015</text:p>
          </table:table-cell>
          <table:table-cell office:value-type="float" office:value="202200006">
            <text:p>202200006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3">
            <text:p>2023-03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2-25">
            <text:p>2022-02-25</text:p>
          </table:table-cell>
          <table:table-cell office:value-type="string" office:string-value="RIPARAMETRAZIONE E RICALCOLO DELLA RETRIBUZIONE">
            <text:p>RIPARAMETRAZIONE E RICALCOLO DELLA RETRIBU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6">
            <text:p>202300016</text:p>
          </table:table-cell>
          <table:table-cell office:value-type="float" office:value="202200041">
            <text:p>202200041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4">
            <text:p>2023-03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9-07">
            <text:p>2022-09-07</text:p>
          </table:table-cell>
          <table:table-cell office:value-type="string" office:string-value="PROVVEDIMENTO">
            <text:p>PROVVED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7">
            <text:p>202300017</text:p>
          </table:table-cell>
          <table:table-cell office:value-type="float" office:value="202200040">
            <text:p>202200040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4">
            <text:p>2023-03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9-05">
            <text:p>2022-09-05</text:p>
          </table:table-cell>
          <table:table-cell office:value-type="string" office:string-value="PROSPETTO DI LIQUIDAZIONE DEL TRATTAMENTO DI FINE SERVIZIO PER RIDETERMINAZIONE SOMME DOVUTE">
            <text:p>PROSPETTO DI LIQUIDAZIONE DEL TRATTAMENTO DI FINE SERVIZIO PER RIDETERMINAZIONE SOMME DOVU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9">
            <text:p>202300019</text:p>
          </table:table-cell>
          <table:table-cell office:value-type="float" office:value="202300001">
            <text:p>202300001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7">
            <text:p>2023-03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1-05">
            <text:p>2023-01-05</text:p>
          </table:table-cell>
          <table:table-cell office:value-type="string" office:string-value="DETERMINA DI AGGIUDICAZIONE DELLA PROCEDURA APERTA PER IL SERVIZIO TRIENNALE DI PRIMA ACCOGLIENZA PER DONNE MALTRATTATE DENOMINATO &quot;ARCOLAIO&quot;.">
            <text:p>DETERMINA DI AGGIUDICAZIONE DELLA PROCEDURA APERTA PER IL SERVIZIO TRIENNALE DI PRIMA ACCOGLIENZA PER DONNE MALTRATTATE DENOMINATO "ARCOLAIO".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20">
            <text:p>202300020</text:p>
          </table:table-cell>
          <table:table-cell office:value-type="float" office:value="202200051">
            <text:p>202200051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0">
            <text:p>2023-03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0-26">
            <text:p>2022-10-26</text:p>
          </table:table-cell>
          <table:table-cell office:value-type="string" office:string-value="DELIBERA DI CONSIGLIO COMUNALE N. 25 DEL 22.7.2022, DELIBERA DI CONSIGLIO COMUNALE N. 12 DEL 16.5.2022 E DELIBERA DI CONSIGLIO COMUNALE N. 62 DEL 25.11.2021">
            <text:p>DELIBERA DI CONSIGLIO COMUNALE N. 25 DEL 22.7.2022, DELIBERA DI CONSIGLIO COMUNALE N. 12 DEL 16.5.2022 E DELIBERA DI CONSIGLIO COMUNALE N. 62 DEL 25.11.2021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22">
            <text:p>202300022</text:p>
          </table:table-cell>
          <table:table-cell office:value-type="float" office:value="202200055">
            <text:p>202200055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9">
            <text:p>2023-05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1-16">
            <text:p>2022-11-16</text:p>
          </table:table-cell>
          <table:table-cell office:value-type="string" office:string-value="COMUNICAZIONE DEL COMUNE DI AOSTA DEL 5.8.2022 E COMUNICAZIONE PROT. N. 23200/2022 DELL'11.5.2022">
            <text:p>COMUNICAZIONE DEL COMUNE DI AOSTA DEL 5.8.2022 E COMUNICAZIONE PROT. N. 23200/2022 DELL'11.5.2022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23">
            <text:p>202300023</text:p>
          </table:table-cell>
          <table:table-cell office:value-type="float" office:value="202200056">
            <text:p>202200056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3">
            <text:p>2023-06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1-17">
            <text:p>2022-11-17</text:p>
          </table:table-cell>
          <table:table-cell office:value-type="string" office:string-value="ANNULLAMENTO DEL PROVVEDIMENTO M_D AB05933 REG2022 0529701 DEL 14.09.2022 CON IL QUALE SI DISPONE LA SOSPENSIONE DALL'IMPIEGO DEL RICORRENTE PER MESI 4">
            <text:p>ANNULLAMENTO DEL PROVVEDIMENTO M_D AB05933 REG2022 0529701 DEL 14.09.2022 CON IL QUALE SI DISPONE LA SOSPENSIONE DALL'IMPIEGO DEL RICORRENTE PER MESI 4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24">
            <text:p>202300024</text:p>
          </table:table-cell>
          <table:table-cell office:value-type="float" office:value="202200059">
            <text:p>202200059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3">
            <text:p>2023-06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12-07">
            <text:p>2022-12-07</text:p>
          </table:table-cell>
          <table:table-cell office:value-type="string" office:string-value="DECRETO IN DATA 21/06/20222 CON IL QUALE È STATA DISPOSTA LA SOSPENSIONE PER 18 MESI DELLA LICENZA DI PORTO ARMI">
            <text:p>DECRETO IN DATA 21/06/20222 CON IL QUALE È STATA DISPOSTA LA SOSPENSIONE PER 18 MESI DELLA LICENZA DI PORTO ARM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26">
            <text:p>202300026</text:p>
          </table:table-cell>
          <table:table-cell office:value-type="float" office:value="202200054">
            <text:p>202200054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1">
            <text:p>2023-06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1-10">
            <text:p>2022-11-10</text:p>
          </table:table-cell>
          <table:table-cell office:value-type="string" office:string-value="DECRETO N. 6F/2022/PAS/65 IN DATA 24/09/2022 REVOCA LICENZA PORTO DI FUCILE">
            <text:p>DECRETO N. 6F/2022/PAS/65 IN DATA 24/09/2022 REVOCA LICENZA PORTO DI FUC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26">
            <text:p>202300026</text:p>
          </table:table-cell>
          <table:table-cell office:value-type="float" office:value="202200061">
            <text:p>202200061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1">
            <text:p>2023-06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2-15">
            <text:p>2022-12-15</text:p>
          </table:table-cell>
          <table:table-cell office:value-type="string" office:string-value="DECRETO DEL PRESIDENTE DELLA REGIONE VALLE D'AOSTA IN DATA 11/11/2022 CONCERNENTE IL DIVIETO DI DETENZIONE ARMI E MUNIZIONI">
            <text:p>DECRETO DEL PRESIDENTE DELLA REGIONE VALLE D'AOSTA IN DATA 11/11/2022 CONCERNENTE IL DIVIETO DI DETENZIONE ARMI E MUNIZIO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27">
            <text:p>202300027</text:p>
          </table:table-cell>
          <table:table-cell office:value-type="float" office:value="202200062">
            <text:p>202200062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30">
            <text:p>2023-06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2-16">
            <text:p>2022-12-16</text:p>
          </table:table-cell>
          <table:table-cell office:value-type="string" office:string-value="PROVVEDIMENTO IN DATA 29 SETTEMBRE 2022 CON IL QUALE È STATO COMUNICATO IL DINIEGO AL RILASCIO DI PERMESSO DI COSTRUIRE">
            <text:p>PROVVEDIMENTO IN DATA 29 SETTEMBRE 2022 CON IL QUALE È STATO COMUNICATO IL DINIEGO AL RILASCIO DI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28">
            <text:p>202300028</text:p>
          </table:table-cell>
          <table:table-cell office:value-type="float" office:value="202200057">
            <text:p>202200057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03">
            <text:p>2023-07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1-17">
            <text:p>2022-11-17</text:p>
          </table:table-cell>
          <table:table-cell office:value-type="string" office:string-value="ANNULLAMENTO DEL PROVVEDIMENTO DATATO 15 GIUGNO 2022 CON IL QUALE IL FUNZIONARIO HA CONCESSO / COMUNICATO L'ASSENSO ALLA CONCESSIONE DEL PATROCINIO DEL COMUNE ALLA MANIFESTAZIONE DENOMINATA &quot;AOSTAPRIDE 2022&quot;">
            <text:p>ANNULLAMENTO DEL PROVVEDIMENTO DATATO 15 GIUGNO 2022 CON IL QUALE IL FUNZIONARIO HA CONCESSO / COMUNICATO L'ASSENSO ALLA CONCESSIONE DEL PATROCINIO DEL COMUNE ALLA MANIFESTAZIONE DENOMINATA "AOSTAPRIDE 2022"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29">
            <text:p>202300029</text:p>
          </table:table-cell>
          <table:table-cell office:value-type="float" office:value="202200024">
            <text:p>202200024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04">
            <text:p>2023-07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6-13">
            <text:p>2022-06-13</text:p>
          </table:table-cell>
          <table:table-cell office:value-type="string" office:string-value="DECRETO IN DATA 31/05/2022">
            <text:p>DECRETO IN DATA 31/05/2022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30">
            <text:p>202300030</text:p>
          </table:table-cell>
          <table:table-cell office:value-type="float" office:value="202300023">
            <text:p>202300023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5">
            <text:p>2023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6-05">
            <text:p>2023-06-05</text:p>
          </table:table-cell>
          <table:table-cell office:value-type="string" office:string-value="DIFFIDA RECANTE L'ORDINE DI MESSA IN PRISTINO DELLO STATO DEI LUOGHI PREVIA DEMOLIZIONE DELLE OPERE EDILIZIE REALIZZATE">
            <text:p>DIFFIDA RECANTE L'ORDINE DI MESSA IN PRISTINO DELLO STATO DEI LUOGHI PREVIA DEMOLIZIONE DELLE OPERE EDILIZIE REALIZZA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31">
            <text:p>202300031</text:p>
          </table:table-cell>
          <table:table-cell office:value-type="float" office:value="202200053">
            <text:p>202200053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5">
            <text:p>2023-07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11-07">
            <text:p>2022-11-07</text:p>
          </table:table-cell>
          <table:table-cell office:value-type="string" office:string-value="PROVVEDIMENTI N. 10/2022 E N. 13/2022 IN SANATORIA E IN DIFFORMITÀ ALL'INTERVENTO DI AMPLIAMENTO OPERE">
            <text:p>PROVVEDIMENTI N. 10/2022 E N. 13/2022 IN SANATORIA E IN DIFFORMITÀ ALL'INTERVENTO DI AMPLIAMENTO OPE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32">
            <text:p>202300032</text:p>
          </table:table-cell>
          <table:table-cell office:value-type="float" office:value="202200039">
            <text:p>202200039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6">
            <text:p>2023-07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09-02">
            <text:p>2022-09-02</text:p>
          </table:table-cell>
          <table:table-cell office:value-type="string" office:string-value="PROVVEDIMENTO DI AGGIUDICAZIONE DELLA PROCEDURA APERTA PER L'AFFIDAMENTO DEI SERVIZI DI RACCOLTA DEI RIFIUTI">
            <text:p>PROVVEDIMENTO DI AGGIUDICAZIONE DELLA PROCEDURA APERTA PER L'AFFIDAMENTO DEI SERVIZI DI RACCOLTA DEI RIFIUTI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34">
            <text:p>202300034</text:p>
          </table:table-cell>
          <table:table-cell office:value-type="float" office:value="202300012">
            <text:p>202300012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6">
            <text:p>2023-07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3-28">
            <text:p>2023-03-28</text:p>
          </table:table-cell>
          <table:table-cell office:value-type="string" office:string-value="DINIEGO ACCESSO DOCUMENTI ISPETTORATO DEL LAVORO">
            <text:p>DINIEGO ACCESSO DOCUMENTI ISPETTORATO DEL LAVOR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35">
            <text:p>202300035</text:p>
          </table:table-cell>
          <table:table-cell office:value-type="float" office:value="202300016">
            <text:p>202300016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6">
            <text:p>2023-07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5-03">
            <text:p>2023-05-03</text:p>
          </table:table-cell>
          <table:table-cell office:value-type="string" office:string-value="SILENZIO DINIEGO ACCESSO AGLI ATTI">
            <text:p>SILENZIO DINIEGO 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36">
            <text:p>202300036</text:p>
          </table:table-cell>
          <table:table-cell office:value-type="float" office:value="202200030">
            <text:p>202200030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4">
            <text:p>2023-08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2-06-29">
            <text:p>2022-06-29</text:p>
          </table:table-cell>
          <table:table-cell office:value-type="string" office:string-value="DECRETO DI ESPROPRIO E ASSERVIMENTO COATTIVO N. 544 DEL 23/03/2022">
            <text:p>DECRETO DI ESPROPRIO E ASSERVIMENTO COATTIVO N. 544 DEL 23/03/2022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37">
            <text:p>202300037</text:p>
          </table:table-cell>
          <table:table-cell office:value-type="float" office:value="202200047">
            <text:p>202200047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8">
            <text:p>2023-08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10-05">
            <text:p>2022-10-05</text:p>
          </table:table-cell>
          <table:table-cell office:value-type="string" office:string-value="DELIBERA AVENTE AD OGGETTO IL PROCEDIMENTO DI RICONOSCIMENTO DEL PUBBLICO USO SU TRATTO DI STRADA PRIVATA">
            <text:p>DELIBERA AVENTE AD OGGETTO IL PROCEDIMENTO DI RICONOSCIMENTO DEL PUBBLICO USO SU TRATTO DI STRADA PRIVA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38">
            <text:p>202300038</text:p>
          </table:table-cell>
          <table:table-cell office:value-type="float" office:value="202200032">
            <text:p>202200032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8">
            <text:p>2023-08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7-18">
            <text:p>2022-07-18</text:p>
          </table:table-cell>
          <table:table-cell office:value-type="string" office:string-value="DECRETO DI ESCLUSIONE DAL CONCORSO ORDINARIO FINALIZZATO AL RECLUTAMENTO DEL PERSONALE DOCENTE PER POSTI COMUNI E DI SOSTEGNO DELLA SCUOLA SECONDARIA">
            <text:p>DECRETO DI ESCLUSIONE DAL CONCORSO ORDINARIO FINALIZZATO AL RECLUTAMENTO DEL PERSONALE DOCENTE PER POSTI COMUNI E DI SOSTEGNO DELLA SCUOLA SECOND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39">
            <text:p>202300039</text:p>
          </table:table-cell>
          <table:table-cell office:value-type="float" office:value="202200063">
            <text:p>202200063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28">
            <text:p>2023-08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2-18">
            <text:p>2022-12-18</text:p>
          </table:table-cell>
          <table:table-cell office:value-type="string" office:string-value="DELIBERE DI APPROVAZIONE DEL PIANO DELLE ALIENAZIONI E DELLE VALORIZZAZIONI IMMOBILIARI.">
            <text:p>DELIBERE DI APPROVAZIONE DEL PIANO DELLE ALIENAZIONI E DELLE VALORIZZAZIONI IMMOBILIARI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40">
            <text:p>202300040</text:p>
          </table:table-cell>
          <table:table-cell office:value-type="float" office:value="202200048">
            <text:p>202200048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28">
            <text:p>2023-08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10-06">
            <text:p>2022-10-06</text:p>
          </table:table-cell>
          <table:table-cell office:value-type="string" office:string-value="PROVVEDIMENTO DIRIGENZIALE N. 3314 AVENTE AD OGGETTO L'APPROVAZIONE DELLA GRADUATORIA PER L'AMMISSIONE AL CORSO INERENTE IL CONCORSO PUBBLICO PER L'ASSUNZIONE DI TRE AGENTI FORESTALI">
            <text:p>PROVVEDIMENTO DIRIGENZIALE N. 3314 AVENTE AD OGGETTO L'APPROVAZIONE DELLA GRADUATORIA PER L'AMMISSIONE AL CORSO INERENTE IL CONCORSO PUBBLICO PER L'ASSUNZIONE DI TRE AGENTI FOREST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41">
            <text:p>202300041</text:p>
          </table:table-cell>
          <table:table-cell office:value-type="float" office:value="202200038">
            <text:p>202200038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28">
            <text:p>2023-08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8-25">
            <text:p>2022-08-25</text:p>
          </table:table-cell>
          <table:table-cell office:value-type="string" office:string-value="PROSPETTO DI LIQUIDAZIONE DEL TRATTAMENTO DI FINE SERVIZIO PER RIDETERMINAZIONE SOMME DOVUTE">
            <text:p>PROSPETTO DI LIQUIDAZIONE DEL TRATTAMENTO DI FINE SERVIZIO PER RIDETERMINAZIONE SOMME DOVU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42">
            <text:p>202300042</text:p>
          </table:table-cell>
          <table:table-cell office:value-type="float" office:value="202200033">
            <text:p>202200033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28">
            <text:p>2023-08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7-18">
            <text:p>2022-07-18</text:p>
          </table:table-cell>
          <table:table-cell office:value-type="string" office:string-value="VERBALE DEL CONSIGLIO DI CLASSE NELLA PARTE DEDICATA ALLO SCRUTINIO FINALE">
            <text:p>VERBALE DEL CONSIGLIO DI CLASSE NELLA PARTE DEDICATA ALLO SCRUTINIO FI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43">
            <text:p>202300043</text:p>
          </table:table-cell>
          <table:table-cell office:value-type="float" office:value="202300020">
            <text:p>202300020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0">
            <text:p>2023-10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5-26">
            <text:p>2023-05-26</text:p>
          </table:table-cell>
          <table:table-cell office:value-type="string" office:string-value="DELL'ILLEGITTIMITÀ DEL SILENZIO SERBATO DALL'AMMINISTRAZIONE">
            <text:p>DELL'ILLEGITTIMITÀ DEL SILENZIO SERBATO DALL'AMMINISTRAZION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46">
            <text:p>202300046</text:p>
          </table:table-cell>
          <table:table-cell office:value-type="float" office:value="202200045">
            <text:p>202200045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2">
            <text:p>2023-10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2-09-29">
            <text:p>2022-09-29</text:p>
          </table:table-cell>
          <table:table-cell office:value-type="string" office:string-value="DECRETO PROT. N. 11139/SS CON IL QUALE È STATA DISPOSTA L'ESCLUSIONE DAL CONCORSO ORDINARIO PER IL RECLUTAMENTO DEL PERSONALE DOCENTE PER POSTI COMUNI E DI SOSTEGNO DELLA SCUOLA SECONDARIA">
            <text:p>DECRETO PROT. N. 11139/SS CON IL QUALE È STATA DISPOSTA L'ESCLUSIONE DAL CONCORSO ORDINARIO PER IL RECLUTAMENTO DEL PERSONALE DOCENTE PER POSTI COMUNI E DI SOSTEGNO DELLA SCUOLA SECOND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47">
            <text:p>202300047</text:p>
          </table:table-cell>
          <table:table-cell office:value-type="float" office:value="202300002">
            <text:p>202300002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3">
            <text:p>2023-10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1-13">
            <text:p>2023-01-13</text:p>
          </table:table-cell>
          <table:table-cell office:value-type="string" office:string-value="PROVVEDIMENTO DEL COMANDO GENERALE DELLA GUARDIA DI FINANZA, DI DINIEGO DELL'ISTANZA DI ASSEGNAZIONE TEMPORANEA PRESSO UNA SEDE DI SALERNO">
            <text:p>PROVVEDIMENTO DEL COMANDO GENERALE DELLA GUARDIA DI FINANZA, DI DINIEGO DELL'ISTANZA DI ASSEGNAZIONE TEMPORANEA PRESSO UNA SEDE DI SALE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48">
            <text:p>202300048</text:p>
          </table:table-cell>
          <table:table-cell office:value-type="float" office:value="202300005">
            <text:p>202300005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3">
            <text:p>2023-10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2-24">
            <text:p>2023-02-24</text:p>
          </table:table-cell>
          <table:table-cell office:value-type="string" office:string-value="RIDETERMINAZIONE DELL'INDENNITÀ DI BUONUSCITA, MEDIANTE L'INCLUSIONE NELLA RELATIVA BASE DI CALCOLO">
            <text:p>RIDETERMINAZIONE DELL'INDENNITÀ DI BUONUSCITA, MEDIANTE L'INCLUSIONE NELLA RELATIVA BASE DI CALCOL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49">
            <text:p>202300049</text:p>
          </table:table-cell>
          <table:table-cell office:value-type="float" office:value="202300006">
            <text:p>202300006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3">
            <text:p>2023-10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3-01">
            <text:p>2023-03-01</text:p>
          </table:table-cell>
          <table:table-cell office:value-type="string" office:string-value="DECRETO DI DINIEGO DELL'ISTANZA DI RINNOVO DELLA LICENZA DI PORTO DI FUCILE PER USO CACCIA.">
            <text:p>DECRETO DI DINIEGO DELL'ISTANZA DI RINNOVO DELLA LICENZA DI PORTO DI FUCILE PER USO CACCIA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50">
            <text:p>202300050</text:p>
          </table:table-cell>
          <table:table-cell office:value-type="float" office:value="202300007">
            <text:p>202300007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2">
            <text:p>2023-11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3-06">
            <text:p>2023-03-06</text:p>
          </table:table-cell>
          <table:table-cell office:value-type="string" office:string-value="VERBALE IN DATA 29/12/2022 CHE DISPONE DI INSERIRE IL SERVIZIO O LA CAUSALE NEL CONTRATTO DI LAVORO O NELLA COMUNICAZIONE DI ASSUNZIONE CONSEGNATA AL LAVORATORE EXTRA E DI SURROGA.">
            <text:p>VERBALE IN DATA 29/12/2022 CHE DISPONE DI INSERIRE IL SERVIZIO O LA CAUSALE NEL CONTRATTO DI LAVORO O NELLA COMUNICAZIONE DI ASSUNZIONE CONSEGNATA AL LAVORATORE EXTRA E DI SURROGA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51">
            <text:p>202300051</text:p>
          </table:table-cell>
          <table:table-cell office:value-type="float" office:value="202300009">
            <text:p>202300009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2">
            <text:p>2023-11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03-20">
            <text:p>2023-03-20</text:p>
          </table:table-cell>
          <table:table-cell office:value-type="string" office:string-value="PROVVEDIMENTO IN DATA 13.01.2023 AVENTE AD OGGETTO &quot;ARCHIVIAZIONE DEFINITIVA DELLA C.I.L.A. EDILIZIA - SUPERBONUS 110%&quot;.">
            <text:p>PROVVEDIMENTO IN DATA 13.01.2023 AVENTE AD OGGETTO "ARCHIVIAZIONE DEFINITIVA DELLA C.I.L.A. EDILIZIA - SUPERBONUS 110%"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54">
            <text:p>202300054</text:p>
          </table:table-cell>
          <table:table-cell office:value-type="float" office:value="202300004">
            <text:p>202300004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22">
            <text:p>2023-12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1-31">
            <text:p>2023-01-31</text:p>
          </table:table-cell>
          <table:table-cell office:value-type="string" office:string-value="COMUNICAZIONE AVVIO DEL PROCEDIMENTO PER OCCUPAZIONE TERRENI INTERESSATI DAI LAVORI - TRATTO DI COLLETTORI FOGNARI PER ACQUE REFLUE E METEORICHE.">
            <text:p>COMUNICAZIONE AVVIO DEL PROCEDIMENTO PER OCCUPAZIONE TERRENI INTERESSATI DAI LAVORI - TRATTO DI COLLETTORI FOGNARI PER ACQUE REFLUE E METEORICHE.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55">
            <text:p>202300055</text:p>
          </table:table-cell>
          <table:table-cell office:value-type="float" office:value="202300042">
            <text:p>202300042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29">
            <text:p>2023-12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22">
            <text:p>2023-11-22</text:p>
          </table:table-cell>
          <table:table-cell office:value-type="string" office:string-value="DELIBERA DI AGGIUDICAZIONE PER L'AFFIDAMENTO DELLA FORNITURA DI SISTEMI DIAGNOSTICI DI IMMUNOEMATOLOGIA">
            <text:p>DELIBERA DI AGGIUDICAZIONE PER L'AFFIDAMENTO DELLA FORNITURA DI SISTEMI DIAGNOSTICI DI IMMUNOEMATOLOGI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56">
            <text:p>202300056</text:p>
          </table:table-cell>
          <table:table-cell office:value-type="float" office:value="202300011">
            <text:p>202300011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29">
            <text:p>2023-12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3-23">
            <text:p>2023-03-23</text:p>
          </table:table-cell>
          <table:table-cell office:value-type="string" office:string-value="RIDETERMINAZIONE DELL'INDENNITÀ DI BUONUSCITA">
            <text:p>RIDETERMINAZIONE DELL'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57">
            <text:p>202300057</text:p>
          </table:table-cell>
          <table:table-cell office:value-type="float" office:value="202300014">
            <text:p>202300014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29">
            <text:p>2023-12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4-19">
            <text:p>2023-04-19</text:p>
          </table:table-cell>
          <table:table-cell office:value-type="string" office:string-value="PROVVEDIMENTO DI REVOCA DEL NULLA OSTA AL LAVORO SUBORDINATO">
            <text:p>PROVVEDIMENTO DI REVOCA DEL 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58">
            <text:p>202300058</text:p>
          </table:table-cell>
          <table:table-cell office:value-type="float" office:value="202300017">
            <text:p>202300017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29">
            <text:p>2023-12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5-03">
            <text:p>2023-05-03</text:p>
          </table:table-cell>
          <table:table-cell office:value-type="string" office:string-value="DANNI SUBITI E SUBENDI IN CONSEGUENZA ALLA DETERMINAZIONE DEL 19 MAGGIO 2020">
            <text:p>DANNI SUBITI E SUBENDI IN CONSEGUENZA ALLA DETERMINAZIONE DEL 19 MAGGIO 2020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2">
            <text:p>202300002</text:p>
          </table:table-cell>
          <table:table-cell office:value-type="float" office:value="202200058">
            <text:p>202200058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3">
            <text:p>2023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string" office:string-value="D">
            <text:p>D</text:p>
          </table:table-cell>
          <table:table-cell office:value-type="string" office:string-value="2022-12-02">
            <text:p>2022-12-02</text:p>
          </table:table-cell>
          <table:table-cell office:value-type="string" office:string-value="DETERMINAZIONE DEL RESPONSABILE DEL SERVIZIO GESTIONE DEL PERSONALE DELL'UNITÉ DES COMMUNES VALDÔTAINES GRAND-PARADIS RECANTE LA REVOCA DELL'ASSUNZIONE DEL RICORRENTE E LA DECADENZA DELLA GRADUATORIA DELLA PROCEDURA SELETTIVA">
            <text:p>DETERMINAZIONE DEL RESPONSABILE DEL SERVIZIO GESTIONE DEL PERSONALE DELL'UNITÉ DES COMMUNES VALDÔTAINES GRAND-PARADIS RECANTE LA REVOCA DELL'ASSUNZIONE DEL RICORRENTE E LA DECADENZA DELLA GRADUATORIA DELLA PROCEDURA SELET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3">
            <text:p>202300003</text:p>
          </table:table-cell>
          <table:table-cell office:value-type="float" office:value="202200060">
            <text:p>202200060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7">
            <text:p>2023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2-13">
            <text:p>2022-12-13</text:p>
          </table:table-cell>
          <table:table-cell office:value-type="string" office:string-value="PROVVEDIMENTO IN DATA 09/11/2022 CONCERNENTE L'ATTIVAZIONE DEL PROCEDIMENTO DI SCORRIMENTO DELLE GRADUATORIE PER IL FABBISOGNO ANNO 2022 DI PERSONALE DEL CORPO VALDOSTANO DEI VIGILI DEL FUOCO">
            <text:p>PROVVEDIMENTO IN DATA 09/11/2022 CONCERNENTE L'ATTIVAZIONE DEL PROCEDIMENTO DI SCORRIMENTO DELLE GRADUATORIE PER IL FABBISOGNO ANNO 2022 DI PERSONALE DEL CORPO VALDOSTANO DEI VIGILI DEL FUO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25">
            <text:p>202300025</text:p>
          </table:table-cell>
          <table:table-cell office:value-type="float" office:value="202300008">
            <text:p>202300008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4">
            <text:p>2023-06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3-13">
            <text:p>2023-03-13</text:p>
          </table:table-cell>
          <table:table-cell office:value-type="string" office:string-value="NOTA IN DATA 23/02/2023 DI IRRICEVIBILITÀ DELLA DOMANDA DI AGEVOLAZIONE NELLA PROCEDURA INDETTA PER LA SELEZIONE DI PROPOSTE PROGETTUALI VOLTE ALLA REALIZZAZIONE DI IMPIANTI DI PRODUZIONE DI IDROGENO.">
            <text:p>NOTA IN DATA 23/02/2023 DI IRRICEVIBILITÀ DELLA DOMANDA DI AGEVOLAZIONE NELLA PROCEDURA INDETTA PER LA SELEZIONE DI PROPOSTE PROGETTUALI VOLTE ALLA REALIZZAZIONE DI IMPIANTI DI PRODUZIONE DI IDROGENO.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