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2">
            <text:p>202600002</text:p>
          </table:table-cell>
          <table:table-cell office:value-type="float" office:value="202500050">
            <text:p>2025000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03">
            <text:p>2025-11-03</text:p>
          </table:table-cell>
          <table:table-cell office:value-type="string" office:string-value="ATTO DI PROCLAMAZIONE DEGLI ELETTI DEL CONSIGLIO REGIONALE DELLA VALLE D'AOSTA DELL'8 OTTOBRE 2025">
            <text:p>ATTO DI PROCLAMAZIONE DEGLI ELETTI DEL CONSIGLIO REGIONALE DELLA VALLE D'AOSTA DELL'8 OTTOBRE 2025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8">
            <text:p>202600008</text:p>
          </table:table-cell>
          <table:table-cell office:value-type="float" office:value="202500053">
            <text:p>20250005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11-12">
            <text:p>2025-11-12</text:p>
          </table:table-cell>
          <table:table-cell office:value-type="string" office:string-value="PROVVEDIMENTO DEL SEGRETARIO COMUNALE IN DATA 14 LUGLIO 2025 AVENTE AD OGGETTO IL RIGETTO DI ISTANZA DI PERMESSO DI COSTRUIRE">
            <text:p>PROVVEDIMENTO DEL SEGRETARIO COMUNALE IN DATA 14 LUGLIO 2025 AVENTE AD OGGETTO IL RIGETTO DI ISTANZA DI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5">
            <text:p>202600005</text:p>
          </table:table-cell>
          <table:table-cell office:value-type="float" office:value="202500047">
            <text:p>20250004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5-10-29">
            <text:p>2025-10-29</text:p>
          </table:table-cell>
          <table:table-cell office:value-type="string" office:string-value="VERBALE DELLE OPERAZIONI ELETTORALI E DELL'ATTO DI PROCLAMAZIONE DEGLI ELETTI CONCERNENTI L'ELEZIONE DEL SINDACO, DEL VICE SINDACO E DEL CONSIGLIO COMUNALE.">
            <text:p>VERBALE DELLE OPERAZIONI ELETTORALI E DELL'ATTO DI PROCLAMAZIONE DEGLI ELETTI CONCERNENTI L'ELEZIONE DEL SINDACO, DEL VICE SINDACO E DEL CONSIGLIO COMUNALE.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3">
            <text:p>202600003</text:p>
          </table:table-cell>
          <table:table-cell office:value-type="float" office:value="202500056">
            <text:p>2025000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1-13">
            <text:p>2025-11-13</text:p>
          </table:table-cell>
          <table:table-cell office:value-type="string" office:string-value="ATTO DI PROCLAMAZIONE DEGLI ELETTI ALLA CARICA DI SINDACO, VICESINDACO E CONSIGLIERI DEL COMUNE DI AOSTA ADOTTATO DALL’UFFICIO CENTRALE IN ESITO ALLE ELEZIONI COMUNALI SVOLTESI IN DATA 28 SETTEMBRE 2025 E SUCCESSIVO TURNO DI BALLOTTAGGIO DEL 12 OTTOBRE 2025">
            <text:p>ATTO DI PROCLAMAZIONE DEGLI ELETTI ALLA CARICA DI SINDACO, VICESINDACO E CONSIGLIERI DEL COMUNE DI AOSTA ADOTTATO DALL’UFFICIO CENTRALE IN ESITO ALLE ELEZIONI COMUNALI SVOLTESI IN DATA 28 SETTEMBRE 2025 E SUCCESSIVO TURNO DI BALLOTTAGGIO DEL 12 OTTOBRE 2025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4">
            <text:p>202600004</text:p>
          </table:table-cell>
          <table:table-cell office:value-type="float" office:value="202500052">
            <text:p>2025000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1-06">
            <text:p>2025-11-06</text:p>
          </table:table-cell>
          <table:table-cell office:value-type="string" office:string-value="PROVVEDIMENTO DI PROCLAMAZIONE DEGLI ELETTI NELLA COMPETIZIONE ELETTORALE PER LA NOMINA DEL 17° CONSIGLIO REGIONALE DELLA VALLE D'AOSTA">
            <text:p>PROVVEDIMENTO DI PROCLAMAZIONE DEGLI ELETTI NELLA COMPETIZIONE ELETTORALE PER LA NOMINA DEL 17° CONSIGLIO REGIONALE DELLA VALLE D'AOST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6">
            <text:p>202600006</text:p>
          </table:table-cell>
          <table:table-cell office:value-type="float" office:value="202500007">
            <text:p>20250000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07">
            <text:p>2025-02-07</text:p>
          </table:table-cell>
          <table:table-cell office:value-type="string" office:string-value="NOTA DEL COMUNE DI COURMAYEUR IN DATA 06/12/2024 - RICHIESTA DI PROCEDIMENTO AI FINI DELL'EMISSIONE DI UN PROVVEDIMENTO DI RIPRISTINO DELLO STATO LEGITTIMO">
            <text:p>NOTA DEL COMUNE DI COURMAYEUR IN DATA 06/12/2024 - RICHIESTA DI PROCEDIMENTO AI FINI DELL'EMISSIONE DI UN PROVVEDIMENTO DI RIPRISTINO DELLO STATO LEGITTI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1">
            <text:p>202600001</text:p>
          </table:table-cell>
          <table:table-cell office:value-type="float" office:value="202500020">
            <text:p>2025000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4-04">
            <text:p>2025-04-04</text:p>
          </table:table-cell>
          <table:table-cell office:value-type="string" office:string-value="DINIEGO DELL'ACCOGLIMENTO DELLA DOMANDA DI APPROVAZIONE DEL PUD DI INIZIATIVA PRIVATA">
            <text:p>DINIEGO DELL'ACCOGLIMENTO DELLA DOMANDA DI APPROVAZIONE DEL PUD DI INIZIATIVA PRIV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7">
            <text:p>202600007</text:p>
          </table:table-cell>
          <table:table-cell office:value-type="float" office:value="202500037">
            <text:p>20250003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9-05">
            <text:p>2025-09-05</text:p>
          </table:table-cell>
          <table:table-cell office:value-type="string" office:string-value="DIFFIDA IN DATA 7 MAGGIO 2025 CON LA QUALE VIENE DIFFIDATA LA SOCIETÀ RICORRENTE A RIPRISTINARE LO STATO DEI LUOGHI">
            <text:p>DIFFIDA IN DATA 7 MAGGIO 2025 CON LA QUALE VIENE DIFFIDATA LA SOCIETÀ RICORRENTE A RIPRISTINARE 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9">
            <text:p>202600009</text:p>
          </table:table-cell>
          <table:table-cell office:value-type="float" office:value="202500063">
            <text:p>20250006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31">
            <text:p>2025-12-31</text:p>
          </table:table-cell>
          <table:table-cell office:value-type="string" office:string-value="PROVVEDIMENTO DELLA QUESTURA IN DATA 22/12/2025 DI APPLICAZIONE DELLA MISURA DI PREVENZIONE DEL FOGLIO DI VIA OBBLIGATORIO PER LA DURATA DI ANNI 3">
            <text:p>PROVVEDIMENTO DELLA QUESTURA IN DATA 22/12/2025 DI APPLICAZIONE DELLA MISURA DI PREVENZIONE DEL FOGLIO DI VIA OBBLIGATORIO PER LA DURATA DI ANNI 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