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SPONE CTU">
            <text:p>DISPONE CTU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SPONE CTU">
            <text:p>DISPONE CTU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DELLE REGIONI">
            <text:p>PUBBLICO IMPIEGO -&gt; IMPIEGATI DELLE REG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 -&gt; SOGGETTI PASSIVI">
            <text:p>ESPROPRIAZIONE PER PUBBLICA UTILITA' -&gt; SOGGETTI PASSIV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