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UBBLICA -&gt; SCUOLA MATERNA (DELL'INFANZIA)">
            <text:p>ISTRUZIONE PUBBLICA -&gt; SCUOLA PUBBLICA -&gt; SCUOLA MATERNA (DELL'INFANZIA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MERA DI COMMERCIO, INDUSTRIA E ARTIGIANATO -&gt; REGOLAMENTO">
            <text:p>CAMERA DI COMMERCIO, INDUSTRIA E ARTIGIANATO -&gt; REGOLA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PIANO CASA">
            <text:p>EDILIZIA -&gt; PIANO CAS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NIMALI -&gt; ALTRO">
            <text:p>ANIMAL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">
            <text:p>AMBI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E E PROVINCIA -&gt; TESORERIA (CONCESSIONE)">
            <text:p>COMUNE E PROVINCIA -&gt; TESORERIA (CONCESSIONE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LEZIONI -&gt; ELEZIONI REGIONALI -&gt; OPERAZIONI ELETTORALI">
            <text:p>ELEZIONI -&gt; ELEZIONI REGIONALI -&gt; OPERAZIONI ELETTOR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 -&gt; SPEDIZIONIERI DOGANALI -&gt; SANZIONI DISCIPLINARI">
            <text:p>PROFESSIONI E MESTIERI -&gt; SPEDIZIONIERI DOGANALI -&gt; SANZIONI DISCIPLINA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PRESUPPOSTI">
            <text:p>ORDINANZE CONTINGIBILI E URGENTI -&gt; PRESUPPOS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, ARTIGIANATO -&gt; ESERCIZIO COMMERCIALE -&gt; AUTORIZZAZIONE DI COMMERCIO (RILASCIO)">
            <text:p>COMMERCIO, ARTIGIANATO -&gt; ESERCIZIO COMMERCIALE -&gt; AUTORIZZAZIONE DI COMMERCIO (RILASCIO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RISARCIMENTO DEL DANNO">
            <text:p>AUTORIZZAZIONI E CONCESSIONI -&gt; RISARCIMENTO DEL DAN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UBBLICO IMPIEGO -&gt; IMPIEGATI CIVILI DELLO STATO -&gt; TRATTAMENTO ECONOMICO IN ATTIVITA' DI SERVIZIO">
            <text:p>PUBBLICO IMPIEGO -&gt; IMPIEGATI CIVILI DELLO STATO -&gt; TRATTAMENTO ECONOMICO IN ATTIVITA' DI SERVIZ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ROFESSIONI E MESTIERI -&gt; PSICOLOGI -&gt; ALTRO">
            <text:p>PROFESSIONI E MESTIERI -&gt; PSICOLOG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VOCA AMMISSIONE AL GRATUITO PATROCINIO">
            <text:p>REVOCA AMMISSION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UTORIZZAZIONI E CONCESSIONI -&gt; DISTRIBUTORI DI CARBURANTE">
            <text:p>AUTORIZZAZIONI E CONCESSIONI -&gt; DISTRIBUTORI DI CARBURA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