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OLAMENTO DI COMPETENZA">
            <text:p>REGOLAMENTO DI COMPET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ABUSI -&gt; DEMOLIZIONE E RIDUZIONE RIPRISTINO">
            <text:p>EDILIZIA ED URBANISTICA -&gt; ABUSI -&gt; DEMOLIZIONE E RIDUZIONE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E">
            <text:p>REG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PARTICOLAREGGIATO">
            <text:p>EDILIZIA ED 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GIUNTA COMUNALE E PROVINCIALE (SCIOGL.,SOSP.,ETC.)">
            <text:p>COMUNE E PROVINCIA -&gt; GIUNTA COMUNALE E PROVINCIALE (SCIOGL.,SOSP.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OSPESO">
            <text:p>SOSPE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SMALTIMENTO DI RIFIUTI (DISCARICA,ETC.)">
            <text:p>INQUINAMENTO -&gt; SMALTIMENTO DI RIFIUTI (DISCARICA,ETC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DELLE REGIONI">
            <text:p>PUBBLICO IMPIEGO -&gt; IMPIEGATI DELLE REG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CONTRIBUTI ED AGEVOLAZIONI">
            <text:p>EDILIZIA ED URBANISTICA -&gt; CONTRIBUTI ED AGEVOLAZ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ISARCIMENTO DANNI">
            <text:p>PATENTE DI GUID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DI LOTTIZZAZIONE">
            <text:p>EDILIZIA ED 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PARTICOLAREGGIATO">
            <text:p>EDILIZIA ED URBANISTICA -&gt; PIANO PARTICOLAREGGIA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E PESCA -&gt; PESCA">
            <text:p>CACCIA E PESCA -&gt; PES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 (AMMISSIONE,PROCEDIMENTO)">
            <text:p>POLIZIA DI STATO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COMUNITA' MONTANE (COSTIT., ORG.NE, ATTIVITA')">
            <text:p>COMUNE E PROVINCIA -&gt; COMUNITA' MONTANE (COSTIT., ORG.NE, ATTIVITA'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LA PROPRIA COMPETENZA">
            <text:p>DICHIARA LA PROPRIA COMPE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EDILIZIA RESIDENZIALE PUBBLICA">
            <text:p>EDILIZIA ED URBANISTICA -&gt; EDILIZIA RESIDENZIALE PUBBL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UFFICIALI -&gt; SOSPENSIONE CAUTELARE">
            <text:p>FORZE ARMATE -&gt; UFFICIALI -&gt; SOSPENSIONE CAUTE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DI LOTTIZZAZIONE">
            <text:p>EDILIZIA ED URBANISTICA -&gt; PIANO DI LOTTIZZAZIONE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CONTRIBUTI ED AGEVOLAZIONI">
            <text:p>EDILIZIA ED URBANISTICA -&gt; CONTRIBUTI ED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CONCESSIONE EDILIZIA">
            <text:p>EDILIZIA ED URBANISTICA -&gt; CONCESSIONE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EDILIZIA RESIDENZIALE PUBBLICA">
            <text:p>EDILIZIA ED URBANISTICA -&gt; EDILIZIA RESIDENZIALE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SPONE ISTRUTTORIA">
            <text:p>DISPONE ISTRUTTOR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EDILIZIA RESIDENZIALE PUBBLICA">
            <text:p>EDILIZIA ED URBANISTICA -&gt; EDILIZIA RESIDENZIALE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