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CONTRIBUTI ED AGEVOLAZIONI">
            <text:p>EDILIZIA ED URBANISTICA -&gt; CONTRIBUTI ED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 DISCUSSIONE DA REMOTO">
            <text:p>RESPINGE DISCUSSIONE DA REMO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INQUINAMENTO ACUSTICO">
            <text:p>INQUINAMENTO -&gt; INQUINAMENTO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EQUO INDENNIZZO E INFERM. PER CAUSA DI SERVIZIO">
            <text:p>POLIZIA DI STATO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COMMERCIO E ARTIGIANATO">
            <text:p>PIANO NAZIONALE DI RIPRESA E RESILIENZA (PNRR) -&gt; COMMERCIO E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ISARCIMENTO DANNI">
            <text:p>PATENTE DI GUIDA -&gt; RISARCIMENTO DAN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ISARCIMENTO DANNI">
            <text:p>PATENTE DI GUIDA -&gt; RISARCIMENTO DAN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POILS SYSTEM">
            <text:p>PUBBLICO IMPIEGO -&gt; SPOILS SYSTEM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OLAMENTO DI COMPETENZA">
            <text:p>REGOLAMENTO DI COMPETENZ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E">
            <text:p>REG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ISARCIMENTO DANNI">
            <text:p>PATENTE DI GUID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SSICURAZIONI">
            <text:p>SERVIZI PUBBLICI -&gt; ASSICUR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