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IANO NAZIONALE DI RIPRESA E RESILIENZA (PNRR) -&gt; AIUTI DI STATO">
            <text:p>PIANO NAZIONALE DI RIPRESA E RESILIENZA (PNRR) -&gt; AIUTI DI STA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PORT -&gt; CONTRIBUTI">
            <text:p>SPORT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IANO NAZIONALE DI RIPRESA E RESILIENZA (PNRR) -&gt; CITTÀ METROPOLITANE">
            <text:p>PIANO NAZIONALE DI RIPRESA E RESILIENZA (PNRR) -&gt; CITTÀ METROPOLITA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NUNCIA DI INIZIO ATTIVITÀ (ESCLUSA DIA IN EDILIZIA) -&gt; ALTRO">
            <text:p>DENUNCIA DI INIZIO ATTIVITÀ (ESCLUSA DIA IN EDILIZI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DUSTRIA -&gt; RISARCIMENTO DANNI">
            <text:p>INDUSTR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PREFETTURA -&gt; GRADUATORIA">
            <text:p>CONCORSI -&gt; CONCORSI PREFETTUR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MANUTENZIONE ORDINARIA">
            <text:p>EDILIZIA -&gt; CONCESSIONE EDILIZIA E PERMESSO DI COSTRUIRE -&gt; MANUTENZIONE ORDIN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18">
            <text:p>2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STITUTI DI VIGILANZA -&gt; AUTORIZZAZIONI - RILASCIO">
            <text:p>ISTITUTI DI VIGILANZA -&gt; AUTORIZZAZIONI -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ECONOMICA E POPOLARE (O RESIDENZIALE PUBBLICA) -&gt; RISARCIMENTO DANNI">
            <text:p>EDILIZIA ECONOMICA E POPOLARE (O RESIDENZIALE PUBBLICA)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LEZIONI -&gt; RISARCIMENTO DANNI">
            <text:p>ELEZ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ILITARI -&gt; AVANZAMENTO">
            <text:p>MILITARI -&gt; AVANZ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FALLIMENTO E ALTRE PROCEDURE CONCORSUALI -&gt; ALTRO">
            <text:p>FALLIMENTO E ALTRE PROCEDURE CONCORSU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PORT -&gt; ALTRO">
            <text:p>SPORT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ACCIA -&gt; GUARDIE VENATORIE E GUARDIACACCIA">
            <text:p>CACCIA -&gt; GUARDIE VENATORIE E GUARDIA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PPALTI SCUOLA -&gt; ALTRO">
            <text:p>APPALTI SCUOL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RVIZI PUBBLICI -&gt; RISARCIMENTO DANNI">
            <text:p>SERVIZ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SANITARI -&gt; COMMISSIONE GIUDICATRICE">
            <text:p>CONCORSI -&gt; CONCORSI SANITAR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ENTI DI TUTELA DELL'AMBIENTE">
            <text:p>AMBIENTE -&gt; ENTI DI TUTELA DELL'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UNIVERSITARI -&gt; CONCORSI INTERNI">
            <text:p>CONCORSI -&gt; CONCORSI UNIVERS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MOBBING">
            <text:p>PUBBLICO IMPIEGO -&gt; MOBBING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GRICOLTURA -&gt; SANZIONI">
            <text:p>AGRICOLTURA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EROPORTI -&gt; ALTRO">
            <text:p>AERO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44">
            <text:p>4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AGISTRATI AMMINISTRATIVI -&gt; ALTRO">
            <text:p>MAGISTRATI AMMINISTRATIV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NEL SETTORE DELLA DIFESA -&gt; REVOCA">
            <text:p>APPALTI NEL SETTORE DELLA DIFESA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ERVIZI PUBBLICI -&gt; CARBURANTI">
            <text:p>SERVIZI PUBBLICI -&gt; CARBUR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01">
            <text:p>10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AGISTRATI AMMINISTRATIVI -&gt; STATO GIURIDICO">
            <text:p>MAGISTRATI AMMINISTRATIV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