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GRICOLTURA -&gt; MALATTIA DELLE PIANTE">
            <text:p>AGRICOLTURA -&gt; MALATTIA DELLE PI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UBBLICO IMPIEGO -&gt; PERMESSI E TRASFERIMENTI LEGGE N. 104/1992">
            <text:p>PUBBLICO IMPIEGO -&gt; PERMESSI E TRASFERIMENTI LEGGE N. 104/1992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AMBIENTE -&gt; VALUTAZIONE STRATEGICA AMBIENTALE (V.A.S.)">
            <text:p>AMBIENTE -&gt; VALUTAZIONE STRATEGICA AMBIENTALE (V.A.S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NEL SETTORE DELLA DIFESA -&gt; AGGIUDICAZIONE">
            <text:p>APPALTI NEL SETTORE DELLA DIFESA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UTORIZZAZIONI E CONCESSIONI AMMINISTRATIVE -&gt; RISARCIMENTO DANNI">
            <text:p>AUTORIZZAZIONI E CONCESSIONI AMMINISTRATIVE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MBIENTE -&gt; ACQUE (TUTELA DELLE)">
            <text:p>AMBIENTE -&gt; ACQUE (TUTELA DELLE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DILIZIA -&gt; REGOLAMENTO EDILIZIO">
            <text:p>EDILIZIA -&gt; REGOLAMENTO EDIL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MMERCIO E ARTIGIANATO -&gt; TRASFERIMENTO ESERCIZIO COMMERCIALE">
            <text:p>COMMERCIO E ARTIGIANATO -&gt; TRASFERIMENTO ESERCIZIO COMMERCI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NCORSI -&gt; CONCORSI REGIONI -&gt; BANDO">
            <text:p>CONCORSI -&gt; CONCORSI REGION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PORT -&gt; ALTRO">
            <text:p>SPORT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28">
            <text:p>12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REGIONI -&gt; PRESIDENTE DELLA GIUNTA REGIONALE">
            <text:p>REGIONI -&gt; PRESIDENTE DELLA GIUNTA REG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MUNI -&gt; GIUNTA COMUNALE">
            <text:p>COMUNI -&gt; GIUNTA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NCORSI -&gt; CONCORSI UNIVERSITARI -&gt; ALTRO">
            <text:p>CONCORSI -&gt; CONCORSI UNIVERSITA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AMBIENTE -&gt; RISARCIMENTO DANNI">
            <text:p>AMBIENT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48">
            <text:p>4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ANIMALI -&gt; ABBATTIMENTO">
            <text:p>ANIMALI -&gt; ABBAT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BENI CULTURALI -&gt; RISARCIMENTO DANNI">
            <text:p>BENI CULTURAL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INFORMATIVA ANTIMAFIA -&gt; RISARCIMENTO DANNI">
            <text:p>INFORMATIVA ANTIMAF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FARMACIA -&gt; ALTRO">
            <text:p>FARMAC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CONCORSI -&gt; CONCORSI REGIONI">
            <text:p>CONCORSI -&gt; CONCORSI REG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CONCORSI -&gt; CONCORSI COMUNI -&gt; ALTRO">
            <text:p>CONCORSI -&gt; CONCORSI 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NTICHITÀ E BELLE ARTI -&gt; ALTRO">
            <text:p>ANTICHITÀ E BELLE AR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RIFIUTI -&gt; DISCARICHE">
            <text:p>RIFIUTI -&gt; DISCAR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NCORSI -&gt; CONCORSI SCUOLA DOCENTI -&gt; ALTRO">
            <text:p>CONCORSI -&gt; CONCORSI SCUOLA DOC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EGNALAZIONE CERTIFICATA DI INIZIO ATTIVITÀ (TRANNE IN EDILIZIA) -&gt; ANNULLAMENTO D'UFFICIO">
            <text:p>SEGNALAZIONE CERTIFICATA DI INIZIO ATTIVITÀ (TRANNE IN EDILIZIA) -&gt; ANNULLAMENTO D'UFFI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CONCORSI -&gt; ALTRO">
            <text:p>CONCORS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IANO NAZIONALE DI RIPRESA E RESILIENZA (PNRR) -&gt; TELEVISIONE E RADIO">
            <text:p>PIANO NAZIONALE DI RIPRESA E RESILIENZA (PNRR) -&gt; TELEVISIONE E RAD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BENI CULTURALI -&gt; VALORIZZAZIONE DEI BENI CULTURALI">
            <text:p>BENI CULTURALI -&gt; VALORIZZAZIONE DEI BENI CUL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TURISMO -&gt; CONTRIBUTI">
            <text:p>TURISM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MAGISTRATI AMMINISTRATIVI -&gt; CONSIGLIERI DI STATO DI NOMINA GOVERNATIVA">
            <text:p>MAGISTRATI AMMINISTRATIVI -&gt; CONSIGLIERI DI STATO DI NOMINA GOVERNAT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PROGRAMMI COSTRUTTIVI">
            <text:p>EDILIZIA -&gt; PROGRAMMI COSTRU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NSORZI E COOPERATIVE -&gt; CONSORZI TRA ENTI PUBBLICI">
            <text:p>CONSORZI E COOPERATIVE -&gt; CONSORZI TRA ENTI PUBBLIC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UBBLICO IMPIEGO -&gt; CATEGORIE PROTETTE">
            <text:p>PUBBLICO IMPIEGO -&gt; CATEGORIE PROTET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IMITERI -&gt; ALTRO">
            <text:p>CIMIT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PUBBLICI DI LAVORI -&gt; PROGETTAZIONE">
            <text:p>APPALTI PUBBLICI DI LAVORI -&gt; PROGET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NEL SETTORE DELLA DIFESA -&gt; ALTRO">
            <text:p>APPALTI NEL SETTORE DELLA DIFES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ROFESSIONI E MESTIERI -&gt; ARCHITETTI -&gt; ALTRO">
            <text:p>PROFESSIONI E MESTIERI -&gt; ARCHITET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UBBLICO IMPIEGO -&gt; DOTAZIONI ORGANICHE">
            <text:p>PUBBLICO IMPIEGO -&gt; DOTAZIONI ORGAN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BENI PAESAGGISTICI -&gt; SANZIONI">
            <text:p>BENI PAESAGGISTICI -&gt; SANZIO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MUNI -&gt; BILANCIO">
            <text:p>COMUNI -&gt; BILAN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MANIO E PATRIMONIO -&gt; SDEMANIALIZZAZIONE">
            <text:p>DEMANIO E PATRIMONIO -&gt; SDEMANIAL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GUARDIA DI FINANZA -&gt; SOSPENSIONE CAUTELARE">
            <text:p>GUARDIA DI FINANZA -&gt; SOSPENSIONE CAUTE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PENSIONI -&gt; ALTRO">
            <text:p>PENS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CONCORSI -&gt; CONCORSI SANITARI -&gt; CONCORSI RISERVATI">
            <text:p>CONCORSI -&gt; CONCORSI SANITARI -&gt; CONCORSI RISERV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BENI CULTURALI -&gt; ALTRO">
            <text:p>BENI CULTURAL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UBBLICO IMPIEGO -&gt; MOBBING">
            <text:p>PUBBLICO IMPIEGO -&gt; MOBBING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57">
            <text:p>5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UBBLICO IMPIEGO -&gt; DECADENZA DAL SERVIZIO">
            <text:p>PUBBLICO IMPIEGO -&gt; DECADENZA DAL SERV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PROFESSIONI E MESTIERI -&gt; ORDINI E COLLEGI PROFESSIONALI">
            <text:p>PROFESSIONI E MESTIERI -&gt; ORDINI E COLLEGI PROFESSIO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MUNI -&gt; TRIBUTI">
            <text:p>COMUNI -&gt; 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UBBLICO IMPIEGO -&gt; EQUO INDENNIZZO">
            <text:p>PUBBLICO IMPIEGO -&gt; EQUO INDENNIZZ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NON ASSEGNATA">
            <text:p>NON ASSEGNATA</text:p>
          </table:table-cell>
          <table:table-cell office:value-type="float" office:value="27">
            <text:p>2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ACCIA -&gt; ABILITAZIONE ESERCIZIO ATTIVITÀ VENATORIA">
            <text:p>CACCIA -&gt; ABILITAZIONE ESERCIZIO ATTIVITÀ VE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CIMITERI -&gt; SEPOLTURA E SEPOLCRO">
            <text:p>CIMITERI -&gt; SEPOLTURA E SEPOLC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MMERCIO E ARTIGIANATO -&gt; RISARCIMENTO DANNI">
            <text:p>COMMERCIO E ARTIGIANAT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MBIENTE -&gt; PARCHI NATURALI">
            <text:p>AMBIENTE -&gt; PARCHI NATUR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CONCORSI -&gt; CONCORSI DIPENDENTI NON SANITARI ASL E OSPEDALIERI -&gt; CONCORSI INTERNI">
            <text:p>CONCORSI -&gt; CONCORSI DIPENDENTI NON SANITARI ASL E OSPEDALIER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BENI PAESAGGISTICI -&gt; RISARCIMENTO DANNI">
            <text:p>BENI PAESAGGISTIC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CONCORSI -&gt; CONCORSI DIPENDENTI NON SANITARI ASL E OSPEDALIERI -&gt; BANDO">
            <text:p>CONCORSI -&gt; CONCORSI DIPENDENTI NON SANITARI ASL E OSPEDALIERI -&gt; BAND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IANO NAZIONALE DI RIPRESA E RESILIENZA (PNRR) -&gt; ESPROPRIAZIONE PER PUBBLICA UTILITÀ">
            <text:p>PIANO NAZIONALE DI RIPRESA E RESILIENZA (PNRR)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UNIVERSITÀ -&gt; PROFESSORI UNIVERSITARI -&gt; RISARCIMENTO DANNI">
            <text:p>UNIVERSITÀ -&gt; PROFESSORI UNIVERSITA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MONOPOLI E DAZI -&gt; RISARCIMENTO DANNI">
            <text:p>MONOPOLI E DAZ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MUNI -&gt; ASSESSORE COMUNALE">
            <text:p>COMUNI -&gt; ASSESSORE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GUARDIA DI FINANZA -&gt; AVANZAMENTI E PROMOZIONI">
            <text:p>GUARDIA DI FINANZA -&gt; AVANZAMENTI E PROMOZIO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DEMANIO E PATRIMONIO -&gt; SERVITÙ PUBBLICHE E DI USO PUBBLICO">
            <text:p>DEMANIO E PATRIMONIO -&gt; SERVITÙ PUBBLICHE E DI USO PUBBL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NCORSI -&gt; CONCORSI REGIONI">
            <text:p>CONCORSI -&gt; CONCORSI REG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MISTI -&gt; BANDO">
            <text:p>APPALTI MIST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MAGISTRATI AMMINISTRATIVI -&gt; STATO GIURIDICO">
            <text:p>MAGISTRATI AMMINISTRATIV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RELATIVI A BENI CULTURALI -&gt; AMMISSIONE ALTRO CONCORRENTE">
            <text:p>APPALTI RELATIVI A BENI CULTURALI -&gt; AMMISSIONE ALTRO CONCORR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UBBLICO IMPIEGO -&gt; INFERMITÀ E LESIONI">
            <text:p>PUBBLICO IMPIEGO -&gt; INFERMITÀ E LES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UBBLICO IMPIEGO -&gt; INDEBITO PAGAMENTO E RECUPERO">
            <text:p>PUBBLICO IMPIEGO -&gt; INDEBITO PAGAMENTO E RECUPE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URBANISTICA -&gt; PIANO PER L'EDILIZIA ECONOMICA E POPOLARE">
            <text:p>URBANISTICA -&gt; PIANO PER L'EDILIZIA ECONOMICA E POPOL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REGIONI -&gt; CONSIGLIO REGIONALE">
            <text:p>REGIONI -&gt; CONSIGLIO REG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VVOCATURA DELLO STATO -&gt; ALTRO">
            <text:p>AVVOCATURA DELLO ST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AEROPORTI -&gt; ALTRO">
            <text:p>AEROPOR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ILENZIO DELLA PUBBLICA AMMINISTRAZIONE -&gt; ANTICHITÀ E BELLE ARTI">
            <text:p>SILENZIO DELLA PUBBLICA AMMINISTRAZIONE -&gt; ANTICHITÀ E BELLE AR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MBIENTE -&gt; DANNO AMBIENTALE">
            <text:p>AMBIENTE -&gt; DANNO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NTI PUBBLICI -&gt; CONTROLLI">
            <text:p>ENTI PUBBLICI -&gt; CONTROL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PUBBLICI DI FORNITURE -&gt; REVOCA">
            <text:p>APPALTI PUBBLICI DI FORNITUR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62">
            <text:p>6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NCORSI -&gt; CONCORSI DIPENDENTI NON SANITARI ASL E OSPEDALIERI -&gt; CONCORSI INTERNI">
            <text:p>CONCORSI -&gt; CONCORSI DIPENDENTI NON SANITARI ASL E OSPEDALIER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SANITÀ -&gt; REVOCA">
            <text:p>APPALTI SANITÀ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94">
            <text:p>19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NCORSI -&gt; CONCORSI REGIONI -&gt; ALTRO">
            <text:p>CONCORSI -&gt; CONCORSI 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UTORITÀ PORTUALI -&gt; ALTRO">
            <text:p>AUTORITÀ PORTUAL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NCORSI -&gt; ALTRO">
            <text:p>CONCORS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LEZIONI -&gt; ELEZIONI COMUNALI -&gt; ALTRO">
            <text:p>ELEZIONI -&gt; ELEZIONI COMUN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BANCHE -&gt; ALTRO">
            <text:p>BANCH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ARABINIERI -&gt; STATO ECONOMICO">
            <text:p>CARABINIERI -&gt; STATO ECONOM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CONCORSI -&gt; CONCORSI DIPENDENTI NON SANITARI ASL E OSPEDALIERI -&gt; AMMISSIONE">
            <text:p>CONCORSI -&gt; CONCORSI DIPENDENTI NON SANITARI ASL E OSPEDALIER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ECONOMICA E POPOLARE (O RESIDENZIALE PUBBLICA) -&gt; ISTITUTI AUTONOMI CASE POPOLARI">
            <text:p>EDILIZIA ECONOMICA E POPOLARE (O RESIDENZIALE PUBBLICA) -&gt; ISTITUTI AUTONOMI CASE POPOL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ESCA -&gt; ALTRO">
            <text:p>PES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CONCORSI -&gt; CONCORSI SANITARI">
            <text:p>CONCORSI -&gt; CONCORSI SAN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30">
            <text:p>3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BENI PAESAGGISTICI -&gt; PIANO PAESAGGISTICO (PROCEDIMENTO E COORDINAMENTO CON ALTRI STRUMENTI DI PIANIFICAZIONE)">
            <text:p>BENI PAESAGGISTICI -&gt; PIANO PAESAGGISTICO (PROCEDIMENTO E COORDINAMENTO CON ALTRI STRUMENTI DI PIANIFICAZIONE)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ECONOMICA E POPOLARE (O RESIDENZIALE PUBBLICA) -&gt; COOPERATIVE EDILIZIE">
            <text:p>EDILIZIA ECONOMICA E POPOLARE (O RESIDENZIALE PUBBLICA) -&gt; COOPERATIVE EDILIZ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CONCORSI -&gt; CONCORSI SANITARI -&gt; COMMISSIONE GIUDICATRICE">
            <text:p>CONCORSI -&gt; CONCORSI SANITARI -&gt; COMMISSIONE GIUDICATRIC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32">
            <text:p>3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ORTI -&gt; TRASPORTO NAVALE">
            <text:p>PORTI -&gt; TRASPORTO NAV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ROFESSIONI E MESTIERI -&gt; RISARCIMENTO DANNI">
            <text:p>PROFESSIONI E MESTIE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RIFIUTI -&gt; DISCARICHE">
            <text:p>RIFIUTI -&gt; DISCARICH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BENI PAESAGGISTICI -&gt; ALTRO">
            <text:p>BENI PAESAGGIST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GRICOLTURA -&gt; VITICOLTURA">
            <text:p>AGRICOLTURA -&gt; VITICOLTU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AMBIENTE -&gt; DANNO AMBIENTALE">
            <text:p>AMBIENTE -&gt; DANNO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ARABINIERI -&gt; RISARCIMENTO DANNI">
            <text:p>CARABINIE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INDUSTRIA -&gt; ALTRO">
            <text:p>INDUSTRI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3">
            <text:p>033</text:p>
          </table:table-cell>
          <table:table-cell office:value-type="string" office:string-value="CGA CONSULTIVE - PALERMO">
            <text:p>CGA CONSULTIVE - PALERM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43">
            <text:p>4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32">
            <text:p>032</text:p>
          </table:table-cell>
          <table:table-cell office:value-type="string" office:string-value="CGA GIURISDIZIONALE - PALERMO">
            <text:p>CGA GIURISDIZIONALE - PALERMO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