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UNIVERSITARI -&gt; BANDO">
            <text:p>CONCORSI -&gt; CONCORSI UNIVERS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CUOLA -&gt; ALTRO">
            <text:p>APPALTI SCUOL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COMMISSARIO STRAORDINARIO">
            <text:p>COMUNI -&gt; COMMISSARIO STRA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RISARCIMENTO DANNI">
            <text:p>APPALTI SAN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DIPENDENTI NON SANITARI ASL E OSPEDALIERI -&gt; BANDO">
            <text:p>CONCORSI -&gt; CONCORSI DIPENDENTI NON SANITARI ASL E OSPEDALI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DEMANIO E PATRIMONIO -&gt; BENI STORICI E ARTISTICI">
            <text:p>DEMANIO E PATRIMONIO -&gt; BENI STORICI E ART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LEZIONI -&gt; ELEZIONI PROVINCIALI -&gt; OPERAZIONI ELETTORALI">
            <text:p>ELEZIONI -&gt; ELEZIONI PROVINCI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MAGISTRATI AMMINISTRATIVI -&gt; CONSIGLIERI DI STATO DI NOMINA GOVERNATIVA">
            <text:p>MAGISTRATI AMMINISTRATIVI -&gt; CONSIGLIERI DI STATO DI NOMINA GOVERNAT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REGIONI -&gt; IMPOSTE REGIONALI">
            <text:p>REGIONI -&gt; IMPOSTE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NCORSI -&gt; CONCORSI COMUNI -&gt; AMMISSIONE">
            <text:p>CONCORSI -&gt; CONCORSI COMUN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COMUNI -&gt; COMMISSIONE GIUDICATRICE">
            <text:p>CONCORSI -&gt; CONCORSI COMUN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IUTI DI STATO -&gt; RISARCIMENTO DANNI">
            <text:p>AIUTI DI ST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MAGISTRATI MILITARI -&gt; ASSEGNAZIONE SEDE">
            <text:p>MAGISTRATI MILITARI -&gt; ASSEGNAZIONE SE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MANUTENZIONE ORDINARIA">
            <text:p>EDILIZIA -&gt; CONCESSIONE EDILIZIA E PERMESSO DI COSTRUIRE -&gt; MANUTENZIONE ORDIN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MAGISTRATI MILITARI -&gt; SANZIONI DISCIPLINARI">
            <text:p>MAGISTRATI MILITAR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PROVINCE -&gt; ESCLUSIONE">
            <text:p>CONCORSI -&gt; CONCORSI PROVINC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REDITO E RISPARMIO -&gt; RISARCIMENTO DANNI">
            <text:p>CREDITO E RISPARMIO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SCUOLA PERSONALE ATA">
            <text:p>CONCORSI -&gt; CONCORSI SCUOLA PERSONALE 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NCORSI -&gt; CONCORSI DIRIGENTI -&gt; COMMISSIONE GIUDICATRICE">
            <text:p>CONCORSI -&gt; CONCORSI DIRIGENT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RISARCIMENTO DANNI">
            <text:p>CONCORS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UNIVERSITARI -&gt; CONCORSI INTERNI">
            <text:p>CONCORSI -&gt; CONCORSI UNIVERS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UNIVERSITARI -&gt; COMMISSIONE GIUDICATRICE">
            <text:p>CONCORSI -&gt; CONCORSI UNIVERSITAR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ENTI DI TUTELA DELL'AMBIENTE">
            <text:p>AMBIENTE -&gt; ENTI DI TUTELA DELL'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NCORSI -&gt; CONCORSI COMUNI -&gt; AMMISSIONE">
            <text:p>CONCORSI -&gt; CONCORSI COMUN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ROFESSIONI E MESTIERI -&gt; ESPERTI CONTABILI -&gt; ALTRO">
            <text:p>PROFESSIONI E MESTIERI -&gt; ESPERTI CONTABI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RELATIVI A BENI CULTURALI -&gt; ALTRO">
            <text:p>APPALTI RELATIVI A 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EROPORTI -&gt; DIPENDENTI AEROPORTO">
            <text:p>AEROPORTI -&gt; DIPENDENTI AERO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NTICHITÀ E BELLE ARTI -&gt; RISARCIMENTO DANNI">
            <text:p>ANTICHITÀ E BELLE AR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CAMERA DI COMMERCIO, INDUSTRIA E ARTIGIANATO -&gt; RISARCIMENTO DANNI">
            <text:p>CAMERA DI COMMERCIO, INDUSTRIA E ARTIGIAN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PALERMO">
            <text:p>CGA GIURISDIZIONALE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33">
            <text:p>033</text:p>
          </table:table-cell>
          <table:table-cell office:value-type="string" office:string-value="CGA CONSULTIVEPALERMO">
            <text:p>CGA CONSULTIVEPALERM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