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REGIONI -&gt; AMMISSIONE">
            <text:p>CONCORSI -&gt; CONCORSI REGION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PIANO CASA">
            <text:p>EDILIZIA -&gt; PIANO CA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SANITARI -&gt; COMMISSIONE GIUDICATRICE">
            <text:p>CONCORSI -&gt; CONCORSI SAN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SCUOLA PERSONALE ATA -&gt; CONCORSI INTERNI">
            <text:p>CONCORSI -&gt; CONCORSI SCUOLA PERSONALE ATA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RABINIERI -&gt; ALLOGGIO DI SERVIZIO">
            <text:p>CARABINIERI -&gt; ALLOGGIO DI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ROFESSIONI E MESTIERI -&gt; NOTAI -&gt; SANZIONI DISCIPLINARI">
            <text:p>PROFESSIONI E MESTIERI -&gt; NOTA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GNALAZIONE CERTIFICATA DI INIZIO ATTIVITÀ (TRANNE IN EDILIZIA) -&gt; RISARCIMENTO DANNI">
            <text:p>SEGNALAZIONE CERTIFICATA DI INIZIO ATTIVITÀ (TRANNE IN EDILIZI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