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04">
            <text:p>202500004</text:p>
          </table:table-cell>
          <table:table-cell office:value-type="float" office:value="202400117">
            <text:p>202400117</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7-29">
            <text:p>2024-07-29</text:p>
          </table:table-cell>
          <table:table-cell office:value-type="string" office:string-value="RIGETTO DEL RICORSO GERARCHICO AVVERSO IL PROVVEDIMENTO DI AMMONIMENTO ORALE DEL QUESTORE DI TRENTO N° Q2.2/2023/MP/61/ART.8 DEL 19.01.2024 - DECRETO DEL COMMISSARIO DEL GOVERNO PER LA PROVINCIA DI TRENTO PROT. N° 1170/2024/AREA I, EMESSO IL 24.05.2024">
            <text:p>RIGETTO DEL RICORSO GERARCHICO AVVERSO IL PROVVEDIMENTO DI AMMONIMENTO ORALE DEL QUESTORE DI TRENTO N° Q2.2/2023/MP/61/ART.8 DEL 19.01.2024 - DECRETO DEL COMMISSARIO DEL GOVERNO PER LA PROVINCIA DI TRENTO PROT. N° 1170/2024/AREA I, EMESSO IL 24.05.20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05">
            <text:p>202500005</text:p>
          </table:table-cell>
          <table:table-cell office:value-type="float" office:value="202300165">
            <text:p>202300165</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11-22">
            <text:p>2023-11-22</text:p>
          </table:table-cell>
          <table:table-cell office:value-type="string" office:string-value="REVOCA DELLA LICENZA DI PORTO DI FUCILE USO CACCIA E DIVIETO DI DETENZIONE DI ARMI, MUNIZIONI ED ESPLOSIVI DI QUALSIASI TIPO E CATEGORIA - DECRETO DEL QUESTORE DELLA PROVINCIA DI TRENTO PROT. N. 231/P.A.S./CAT.6F-6D DI DATA 23.08.23">
            <text:p>REVOCA DELLA LICENZA DI PORTO DI FUCILE USO CACCIA E DIVIETO DI DETENZIONE DI ARMI, MUNIZIONI ED ESPLOSIVI DI QUALSIASI TIPO E CATEGORIA - DECRETO DEL QUESTORE DELLA PROVINCIA DI TRENTO PROT. N. 231/P.A.S./CAT.6F-6D DI DATA 23.08.23</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06">
            <text:p>202500006</text:p>
          </table:table-cell>
          <table:table-cell office:value-type="float" office:value="202400099">
            <text:p>202400099</text:p>
          </table:table-cell>
          <table:table-cell office:value-type="float" office:value="2025">
            <text:p>2025</text:p>
          </table:table-cell>
          <table:table-cell office:value-type="float" office:value="202501">
            <text:p>202501</text:p>
          </table:table-cell>
          <table:table-cell office:value-type="string" office:string-value="2025-01-14">
            <text:p>2025-01-1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7-03">
            <text:p>2024-07-03</text:p>
          </table:table-cell>
          <table:table-cell office:value-type="string" office:string-value="AMMONIMENTO AI SENSI DELL’ART. 8 DEL D.L. 23 FEBBRAIO 2009 N. 11 - PROVVEDIMENTO DEL QUESTORE DELLA PROVINCIA DI TRENTO DI DATA 9.04.2024 E RELATIVO VERBALE DI AMMONIMENTO ORALE DI DATA 23.04.2024.">
            <text:p>AMMONIMENTO AI SENSI DELL’ART. 8 DEL D.L. 23 FEBBRAIO 2009 N. 11 - PROVVEDIMENTO DEL QUESTORE DELLA PROVINCIA DI TRENTO DI DATA 9.04.2024 E RELATIVO VERBALE DI AMMONIMENTO ORALE DI DATA 23.04.2024.</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08">
            <text:p>202500008</text:p>
          </table:table-cell>
          <table:table-cell office:value-type="float" office:value="202400136">
            <text:p>202400136</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11">
            <text:p>2024-09-11</text:p>
          </table:table-cell>
          <table:table-cell office:value-type="string" office:string-value="RISTRUTTURAZIONE EDILIZIA DEL FABBRICATO SITO SULLE PP.ED. 201-260-710 IN C.C. CALCERANICA - DINIEGO DEL PERMESSO DI COSTRUIRE N. PROT. 2549/P/2024 DD. 04.06.2024">
            <text:p>RISTRUTTURAZIONE EDILIZIA DEL FABBRICATO SITO SULLE PP.ED. 201-260-710 IN C.C. CALCERANICA - DINIEGO DEL PERMESSO DI COSTRUIRE N. PROT. 2549/P/2024 DD. 04.06.2024</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10">
            <text:p>202500010</text:p>
          </table:table-cell>
          <table:table-cell office:value-type="float" office:value="202300132">
            <text:p>202300132</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3-09-28">
            <text:p>2023-09-28</text:p>
          </table:table-cell>
          <table:table-cell office:value-type="string" office:string-value="DINIEGO DI SANATORIA DEL RESPONSABILE DEL SERVIZIO EDILIZIA PRIVATA DEL COMUNE DI TRENTO N. PROT. 0054857 DD. 21.02.2023 RELATIVAMENTE AI MURI DI SOSTEGNO REALIZZATI DURANTE I LAVORI DI TRASFORMAZIONE DA ZONA BOSCATA A VIGNETO, AUTORIZZATA CON CONCESSIONE EDILIZIA N. 24812/2009 DD. 03.03.2009">
            <text:p>DINIEGO DI SANATORIA DEL RESPONSABILE DEL SERVIZIO EDILIZIA PRIVATA DEL COMUNE DI TRENTO N. PROT. 0054857 DD. 21.02.2023 RELATIVAMENTE AI MURI DI SOSTEGNO REALIZZATI DURANTE I LAVORI DI TRASFORMAZIONE DA ZONA BOSCATA A VIGNETO, AUTORIZZATA CON CONCESSIONE EDILIZIA N. 24812/2009 DD. 03.03.2009</text:p>
          </table:table-cell>
          <table:table-cell office:value-type="string" office:string-value="TRASPOSIZIONE DA RICORSO STRAORDINARIO AL CAPO DELLO STATO">
            <text:p>TRASPOSIZIONE DA RICORSO STRAORDINARIO AL CAPO DELLO STAT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11">
            <text:p>202500011</text:p>
          </table:table-cell>
          <table:table-cell office:value-type="float" office:value="202400083">
            <text:p>202400083</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6-13">
            <text:p>2024-06-13</text:p>
          </table:table-cell>
          <table:table-cell office:value-type="string" office:string-value="APPROVAZIONE DEL PROGETTO UNITARIO DI COLTIVAZIONE DELLE CAVE DI PORFIDO - DELIBERAZIONE DI G.C. N. 48 D.D. 21 MARZO 2024  DEL COMUNE DI ALBIANO">
            <text:p>APPROVAZIONE DEL PROGETTO UNITARIO DI COLTIVAZIONE DELLE CAVE DI PORFIDO - DELIBERAZIONE DI G.C. N. 48 D.D. 21 MARZO 2024  DEL COMUNE DI ALBIA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12">
            <text:p>202500012</text:p>
          </table:table-cell>
          <table:table-cell office:value-type="float" office:value="202400165">
            <text:p>202400165</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UDIENZA PUBBLICA">
            <text:p>UDIENZA PUBBLICA</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0-14">
            <text:p>2024-10-14</text:p>
          </table:table-cell>
          <table:table-cell office:value-type="string" office:string-value="PROCEDURA RISTRETTA PER L'AFFIDAMENTO DEL SERVIZIO DI PULIZIA E SANIFICAZIONE AMBIENTALE - AGGIUDICAZIONE - COMUNICATA IN DATA 26.8.2024">
            <text:p>PROCEDURA RISTRETTA PER L'AFFIDAMENTO DEL SERVIZIO DI PULIZIA E SANIFICAZIONE AMBIENTALE - AGGIUDICAZIONE - COMUNICATA IN DATA 26.8.2024</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13">
            <text:p>202500013</text:p>
          </table:table-cell>
          <table:table-cell office:value-type="float" office:value="202400109">
            <text:p>202400109</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7-19">
            <text:p>2024-07-19</text:p>
          </table:table-cell>
          <table:table-cell office:value-type="string" office:string-value="NON AMMISSIONE ALLA GRADUATORIA PER LA LOCAZIONE DI ALLOGGI A CANONE SOSTENIBILE 2023 -  DETERMINAZIONE DELLA RESPONSABILE DEL SERVIZIO EDILIZIA ABITATIVA PUBBLICA E AGEVOLATA N. 430 DEL 23.04.24">
            <text:p>NON AMMISSIONE ALLA GRADUATORIA PER LA LOCAZIONE DI ALLOGGI A CANONE SOSTENIBILE 2023 -  DETERMINAZIONE DELLA RESPONSABILE DEL SERVIZIO EDILIZIA ABITATIVA PUBBLICA E AGEVOLATA N. 430 DEL 23.04.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14">
            <text:p>202500014</text:p>
          </table:table-cell>
          <table:table-cell office:value-type="float" office:value="202400124">
            <text:p>202400124</text:p>
          </table:table-cell>
          <table:table-cell office:value-type="float" office:value="2025">
            <text:p>2025</text:p>
          </table:table-cell>
          <table:table-cell office:value-type="float" office:value="202501">
            <text:p>202501</text:p>
          </table:table-cell>
          <table:table-cell office:value-type="string" office:string-value="2025-01-27">
            <text:p>2025-01-27</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4-08-07">
            <text:p>2024-08-07</text:p>
          </table:table-cell>
          <table:table-cell office:value-type="string" office:string-value="ILLEGITTIMINO IL PROSEGUO DELL’ATTIVITÀ DIDATTICA PRESSO LA SEDE NON AUTORIZZATA DI ROVERETO - PROVVEDIMENTO DELLA PROVINCIA AUTONOMA DI TRENTO - DIPARTIMENTO ISTRUZIONE E CULTURA - PROT. PAT/RFD335-14/05/2024-0365102 DEL 14.05.24">
            <text:p>ILLEGITTIMINO IL PROSEGUO DELL’ATTIVITÀ DIDATTICA PRESSO LA SEDE NON AUTORIZZATA DI ROVERETO - PROVVEDIMENTO DELLA PROVINCIA AUTONOMA DI TRENTO - DIPARTIMENTO ISTRUZIONE E CULTURA - PROT. PAT/RFD335-14/05/2024-0365102 DEL 14.05.24</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15">
            <text:p>202500015</text:p>
          </table:table-cell>
          <table:table-cell office:value-type="float" office:value="202400155">
            <text:p>202400155</text:p>
          </table:table-cell>
          <table:table-cell office:value-type="float" office:value="2025">
            <text:p>2025</text:p>
          </table:table-cell>
          <table:table-cell office:value-type="float" office:value="202501">
            <text:p>202501</text:p>
          </table:table-cell>
          <table:table-cell office:value-type="string" office:string-value="2025-01-28">
            <text:p>2025-01-28</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30">
            <text:p>2024-09-30</text:p>
          </table:table-cell>
          <table:table-cell office:value-type="string" office:string-value="DEMOLIZIONE DI UNA TERRAZZA E DI UN MANUFATTO A USO DEPOSITO - INGIUNZIONE DI RIMESSA IN PRISTINO PROT. 00265622/P DD. 04.06.2024 DEL COMUNE DI PERGINE VALSUGANA">
            <text:p>DEMOLIZIONE DI UNA TERRAZZA E DI UN MANUFATTO A USO DEPOSITO - INGIUNZIONE DI RIMESSA IN PRISTINO PROT. 00265622/P DD. 04.06.2024 DEL COMUNE DI PERGINE VALSUGANA</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16">
            <text:p>202500016</text:p>
          </table:table-cell>
          <table:table-cell office:value-type="float" office:value="202400143">
            <text:p>202400143</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9-18">
            <text:p>2024-09-18</text:p>
          </table:table-cell>
          <table:table-cell office:value-type="string" office:string-value="SOSPENSIONE REALIZZAZIONE DI UNA NUOVA STRUTTURA RICETTIVA VILLAGGIO ALBERGHIERO - PROVVEDIMENTO A FIRMA DEL RESPONSABILE DELL’UFFICIO EDILIZIA PRIVATA - URBANISTICA DEL COMUNE DI PINZOLO DD. 03.07.2024 PROT. N. 10707">
            <text:p>SOSPENSIONE REALIZZAZIONE DI UNA NUOVA STRUTTURA RICETTIVA VILLAGGIO ALBERGHIERO - PROVVEDIMENTO A FIRMA DEL RESPONSABILE DELL’UFFICIO EDILIZIA PRIVATA - URBANISTICA DEL COMUNE DI PINZOLO DD. 03.07.2024 PROT. N. 10707</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17">
            <text:p>202500017</text:p>
          </table:table-cell>
          <table:table-cell office:value-type="float" office:value="202400152">
            <text:p>202400152</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UDIENZA PUBBLICA">
            <text:p>UDIENZA PUBBLICA</text:p>
          </table:table-cell>
          <table:table-cell office:value-type="string" office:string-value="DICHIARA IRRICEVIBILE">
            <text:p>DICHIARA IRRICEVIBILE</text:p>
          </table:table-cell>
          <table:table-cell office:value-type="string" office:string-value="D">
            <text:p>D</text:p>
          </table:table-cell>
          <table:table-cell office:value-type="string" office:string-value="2024-09-28">
            <text:p>2024-09-28</text:p>
          </table:table-cell>
          <table:table-cell office:value-type="string" office:string-value="RISARCIMENTO DEL DANNO PER ILLEGITTIMITA' DELL'AZIONE AMMINISTRATIVA, NONCHE' PER LA PERDITA DELLA POSSIBILITA' DI ACCEDERE AL SUPER BONUS 110%">
            <text:p>RISARCIMENTO DEL DANNO PER ILLEGITTIMITA' DELL'AZIONE AMMINISTRATIVA, NONCHE' PER LA PERDITA DELLA POSSIBILITA' DI ACCEDERE AL SUPER BONUS 110%</text:p>
          </table:table-cell>
          <table:table-cell office:value-type="string" office:string-value="RISARCIMENTO DANNO (ex art. 30 c.p.a.)">
            <text:p>RISARCIMENTO DANNO (ex art. 30 c.p.a.)</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18">
            <text:p>202500018</text:p>
          </table:table-cell>
          <table:table-cell office:value-type="float" office:value="202300111">
            <text:p>202300111</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3-08-09">
            <text:p>2023-08-09</text:p>
          </table:table-cell>
          <table:table-cell office:value-type="string" office:string-value="INGIUNZIONE DI RIMESSA IN PRISTINO PER OPERE ESEGUITE IN TOTALE DIFFORMITÀ RISPETTO A QUELLE ASSENTITE CON PERMESSO DI COSTRUIRE DEL COMUNE DI STENICO N. 6/2022 DI DATA 05.07.2022">
            <text:p>INGIUNZIONE DI RIMESSA IN PRISTINO PER OPERE ESEGUITE IN TOTALE DIFFORMITÀ RISPETTO A QUELLE ASSENTITE CON PERMESSO DI COSTRUIRE DEL COMUNE DI STENICO N. 6/2022 DI DATA 05.07.2022</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19">
            <text:p>202500019</text:p>
          </table:table-cell>
          <table:table-cell office:value-type="float" office:value="202400127">
            <text:p>202400127</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PUBBLICA">
            <text:p>UDIENZA PUBBLICA</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4-08-09">
            <text:p>2024-08-09</text:p>
          </table:table-cell>
          <table:table-cell office:value-type="string" office:string-value="PERMESSO DI COSTRUIRE PER L’AMPLIAMENTO DELL’EDIFICIO ESISTENTE IN P.ED. 1706 CC ARCO CON REALIZZAZIONE DI NUOVE UNITÀ ABITATIVE E AMPLIAMENTO LOCALI COMMERCIALI - PROT. N. 68/2024 IN DATA 03.06.2024">
            <text:p>PERMESSO DI COSTRUIRE PER L’AMPLIAMENTO DELL’EDIFICIO ESISTENTE IN P.ED. 1706 CC ARCO CON REALIZZAZIONE DI NUOVE UNITÀ ABITATIVE E AMPLIAMENTO LOCALI COMMERCIALI - PROT. N. 68/2024 IN DATA 03.06.20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24">
            <text:p>202500024</text:p>
          </table:table-cell>
          <table:table-cell office:value-type="float" office:value="202300109">
            <text:p>202300109</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3-08-04">
            <text:p>2023-08-04</text:p>
          </table:table-cell>
          <table:table-cell office:value-type="string" office:string-value="DEFINIZIONE DELL'ELENCO DELLE AZIENDE FORNITRICI DI DISPOSITIVI MEDICI E ATTRIBUZIONE DEGLI IMPORTI DA QUESTE DOVUTI PER IL RIPIANO DEL SUPERAMENTO DEL TETTO DI SPESA DEI DISPOSITIVI MEDICI DELLA PROVINCIA AUTONOMA DI TRENTO PER GLI ANNI 2015, 2016, 2017 E  2018 - DETERMINA DEL DIRIGENTE N. 2022-D337-00238 DEL 14.12.2022 DEL DIPARTIMENTO SALUTE E POLITICHE SOCIALI">
            <text:p>DEFINIZIONE DELL'ELENCO DELLE AZIENDE FORNITRICI DI DISPOSITIVI MEDICI E ATTRIBUZIONE DEGLI IMPORTI DA QUESTE DOVUTI PER IL RIPIANO DEL SUPERAMENTO DEL TETTO DI SPESA DEI DISPOSITIVI MEDICI DELLA PROVINCIA AUTONOMA DI TRENTO PER GLI ANNI 2015, 2016, 2017 E  2018 - DETERMINA DEL DIRIGENTE N. 2022-D337-00238 DEL 14.12.2022 DEL DIPARTIMENTO SALUTE E POLITICHE SOCIALI</text:p>
          </table:table-cell>
          <table:table-cell office:value-type="string" office:string-value="TRASPOSIZIONE DA RICORSO STRAORDINARIO AL CAPO DELLO STATO">
            <text:p>TRASPOSIZIONE DA RICORSO STRAORDINARIO AL CAPO DELLO STAT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25">
            <text:p>202500025</text:p>
          </table:table-cell>
          <table:table-cell office:value-type="float" office:value="202400141">
            <text:p>202400141</text:p>
          </table:table-cell>
          <table:table-cell office:value-type="float" office:value="2025">
            <text:p>2025</text:p>
          </table:table-cell>
          <table:table-cell office:value-type="float" office:value="202502">
            <text:p>202502</text:p>
          </table:table-cell>
          <table:table-cell office:value-type="string" office:string-value="2025-02-03">
            <text:p>2025-02-03</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9-13">
            <text:p>2024-09-13</text:p>
          </table:table-cell>
          <table:table-cell office:value-type="string" office:string-value="PERMESSO DI COSTRUIRE PER L’ESECUZIONE DI LAVORI AVENTI AD OGGETTO LA REALIZZAZIONE DI NUOVI POSTI AUTO COPERTI - PROVVEDIMENTO DI RIGETTO N. PROT. COMUNALE 4008 DI DATA 20/02/2024 DEL COMUNE DI MORI (SEAT – SERVIZIO EDILIZIA AMBIENTE E TERRITORIO), COMUNICATO TRAMITE PEC IN DATA 06/06/2024">
            <text:p>PERMESSO DI COSTRUIRE PER L’ESECUZIONE DI LAVORI AVENTI AD OGGETTO LA REALIZZAZIONE DI NUOVI POSTI AUTO COPERTI - PROVVEDIMENTO DI RIGETTO N. PROT. COMUNALE 4008 DI DATA 20/02/2024 DEL COMUNE DI MORI (SEAT – SERVIZIO EDILIZIA AMBIENTE E TERRITORIO), COMUNICATO TRAMITE PEC IN DATA 06/06/20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27">
            <text:p>202500027</text:p>
          </table:table-cell>
          <table:table-cell office:value-type="float" office:value="202300112">
            <text:p>202300112</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DICHIARA ESTINTO">
            <text:p>DICHIARA ESTINTO</text:p>
          </table:table-cell>
          <table:table-cell office:value-type="string" office:string-value="D">
            <text:p>D</text:p>
          </table:table-cell>
          <table:table-cell office:value-type="string" office:string-value="2023-08-10">
            <text:p>2023-08-10</text:p>
          </table:table-cell>
          <table:table-cell office:value-type="string" office:string-value="“RIATTIVAZIONE” DEL PROCEDIMENTO AMMINISTRATIVO RELATIVO ALLA DOMANDA DI CONCESSIONE EDILIZIA PROT. N. 19533, DI DATA 30 LUGLIO 2014 – NON ACCOGLIBILITÀ – PRESENTAZIONE DI NUOVA DOMANDA DI PERMESSO DI COSTRUIRE SECONDO VIGENTE NORMATIVA URBANISTICO /EDILIZIA. -  NOTA DEL COMUNE DI ARCO PROT. N. 15455 DEL 30 MAGGIO 2023, NOTIFICATA IL 1 GIUGNO 2023">
            <text:p>“RIATTIVAZIONE” DEL PROCEDIMENTO AMMINISTRATIVO RELATIVO ALLA DOMANDA DI CONCESSIONE EDILIZIA PROT. N. 19533, DI DATA 30 LUGLIO 2014 – NON ACCOGLIBILITÀ – PRESENTAZIONE DI NUOVA DOMANDA DI PERMESSO DI COSTRUIRE SECONDO VIGENTE NORMATIVA URBANISTICO /EDILIZIA. -  NOTA DEL COMUNE DI ARCO PROT. N. 15455 DEL 30 MAGGIO 2023, NOTIFICATA IL 1 GIUGNO 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30">
            <text:p>202500030</text:p>
          </table:table-cell>
          <table:table-cell office:value-type="float" office:value="202400150">
            <text:p>202400150</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9-26">
            <text:p>2024-09-26</text:p>
          </table:table-cell>
          <table:table-cell office:value-type="string" office:string-value="CAMBIO DI DESTINAZIONE D’USO, RISTRUTTURAZIONE TOTALE E DEMOLIZIONE – RICOSTRUZIONE PIANO TERZO “ALBERGO VITTORIA” IN P.ED. 1494/3 C.C. LEVICO - PERMESSO DI COSTRUIRE N. 22 DEL 29.5.2024 DEL COMUNE DI LEVICO TERME">
            <text:p>CAMBIO DI DESTINAZIONE D’USO, RISTRUTTURAZIONE TOTALE E DEMOLIZIONE – RICOSTRUZIONE PIANO TERZO “ALBERGO VITTORIA” IN P.ED. 1494/3 C.C. LEVICO - PERMESSO DI COSTRUIRE N. 22 DEL 29.5.2024 DEL COMUNE DI LEVICO TERM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31">
            <text:p>202500031</text:p>
          </table:table-cell>
          <table:table-cell office:value-type="float" office:value="202400158">
            <text:p>202400158</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0-03">
            <text:p>2024-10-03</text:p>
          </table:table-cell>
          <table:table-cell office:value-type="string" office:string-value="ACCERTAMENTO DEL DIRITTO AL RICONOSCIMENTO DI SEI SCATTI CONTRIBUTIVI FRA LE VOCI COMPUTABILI AL FINE DELLA LIQUIDAZIONE DEL TRATTAMENTO DI FINE SERVIZIO">
            <text:p>ACCERTAMENTO DEL DIRITTO AL RICONOSCIMENTO DI SEI SCATTI CONTRIBUTIVI FRA LE VOCI COMPUTABILI AL FINE DELLA LIQUIDAZIONE DEL TRATTAMENTO DI FINE SERVIZI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32">
            <text:p>202500032</text:p>
          </table:table-cell>
          <table:table-cell office:value-type="float" office:value="202400156">
            <text:p>202400156</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0-03">
            <text:p>2024-10-03</text:p>
          </table:table-cell>
          <table:table-cell office:value-type="string" office:string-value="ACCERTAMENTO DEL DIRITTO AL RICONOSCIMENTO DI SEI SCATTI CONTRIBUTIVI FRA LE VOCI COMPUTABILI AL FINE DELLA LIQUIDAZIONE DEL TRATTAMENTO DI FINE SERVIZIO">
            <text:p>ACCERTAMENTO DEL DIRITTO AL RICONOSCIMENTO DI SEI SCATTI CONTRIBUTIVI FRA LE VOCI COMPUTABILI AL FINE DELLA LIQUIDAZIONE DEL TRATTAMENTO DI FINE SERVIZIO</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33">
            <text:p>202500033</text:p>
          </table:table-cell>
          <table:table-cell office:value-type="float" office:value="202400144">
            <text:p>202400144</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9-18">
            <text:p>2024-09-18</text:p>
          </table:table-cell>
          <table:table-cell office:value-type="string" office:string-value="VARIANTE 2022 OPERE PUBBLICHE PIANO REGOLATORE GENERALE DEL COMUNE DI TELVE DI SOPRA - DELIBERA N. 190/10.2.2023 DELLA GIUNTA DELLA PROVINCIA AUTONOMA DI TRENTO">
            <text:p>VARIANTE 2022 OPERE PUBBLICHE PIANO REGOLATORE GENERALE DEL COMUNE DI TELVE DI SOPRA - DELIBERA N. 190/10.2.2023 DELLA GIUNTA DELLA PROVINCIA AUTONOMA DI TR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34">
            <text:p>202500034</text:p>
          </table:table-cell>
          <table:table-cell office:value-type="float" office:value="202400134">
            <text:p>202400134</text:p>
          </table:table-cell>
          <table:table-cell office:value-type="float" office:value="2025">
            <text:p>2025</text:p>
          </table:table-cell>
          <table:table-cell office:value-type="float" office:value="202502">
            <text:p>202502</text:p>
          </table:table-cell>
          <table:table-cell office:value-type="string" office:string-value="2025-02-11">
            <text:p>2025-02-11</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06">
            <text:p>2024-09-06</text:p>
          </table:table-cell>
          <table:table-cell office:value-type="string" office:string-value="RIGETTO RICORSO GERARCHICO AVVERSO SCHEDA VALUTATIVA - DECRETO DIREZIONE GENERALE PER IL PERSONALE MILITARE DEL MINISTERO DELLA DIFESA PROT. M_D AB05933 REG2024 0394598 DEL 03/07/2024">
            <text:p>RIGETTO RICORSO GERARCHICO AVVERSO SCHEDA VALUTATIVA - DECRETO DIREZIONE GENERALE PER IL PERSONALE MILITARE DEL MINISTERO DELLA DIFESA PROT. M_D AB05933 REG2024 0394598 DEL 03/07/2024</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35">
            <text:p>202500035</text:p>
          </table:table-cell>
          <table:table-cell office:value-type="float" office:value="202400187">
            <text:p>202400187</text:p>
          </table:table-cell>
          <table:table-cell office:value-type="float" office:value="2025">
            <text:p>2025</text:p>
          </table:table-cell>
          <table:table-cell office:value-type="float" office:value="202502">
            <text:p>202502</text:p>
          </table:table-cell>
          <table:table-cell office:value-type="string" office:string-value="2025-02-12">
            <text:p>2025-02-12</text:p>
          </table:table-cell>
          <table:table-cell office:value-type="string" office:string-value="UDIENZA PUBBLICA">
            <text:p>UDIENZA PUBBLICA</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4-11-20">
            <text:p>2024-11-20</text:p>
          </table:table-cell>
          <table:table-cell office:value-type="string" office:string-value="IMPOSIZIONE DI ONERI E ADEMPIMENTI NON CONTENUTI NEL BANDO GARA, RELATIVO AL SERVIZIO DI GESTIONE E CUSTODIA DEGLI IMPIANTI DI DEPURAZIONE, COLLETTORI FOGNARI E STAZIONI DI SOLLEVAMENTO DEI BACINI TRENTINO OCCIDENTALE E TRENTINO ORIENTALE DELLA P.A.T.">
            <text:p>IMPOSIZIONE DI ONERI E ADEMPIMENTI NON CONTENUTI NEL BANDO GARA, RELATIVO AL SERVIZIO DI GESTIONE E CUSTODIA DEGLI IMPIANTI DI DEPURAZIONE, COLLETTORI FOGNARI E STAZIONI DI SOLLEVAMENTO DEI BACINI TRENTINO OCCIDENTALE E TRENTINO ORIENTALE DELLA P.A.T.</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36">
            <text:p>202500036</text:p>
          </table:table-cell>
          <table:table-cell office:value-type="float" office:value="202400159">
            <text:p>202400159</text:p>
          </table:table-cell>
          <table:table-cell office:value-type="float" office:value="2025">
            <text:p>2025</text:p>
          </table:table-cell>
          <table:table-cell office:value-type="float" office:value="202502">
            <text:p>202502</text:p>
          </table:table-cell>
          <table:table-cell office:value-type="string" office:string-value="2025-02-12">
            <text:p>2025-02-1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10-03">
            <text:p>2024-10-03</text:p>
          </table:table-cell>
          <table:table-cell office:value-type="string" office:string-value="ANNULLAMENTO IN AUTOTUTELA DELL'ASSERITO SILENZIO-ASSENSO SU RICHIESTA DI PERMESSO DI COSTRUIRE - DETERMINAZIONE DEL RESPONSABILE DEI SERVIZI TECNICO-GESTIONALI DEL COMUNE DI NAGO-TORBOLE DD. 4 GIUGNO 2024, PROT. N. 6582">
            <text:p>ANNULLAMENTO IN AUTOTUTELA DELL'ASSERITO SILENZIO-ASSENSO SU RICHIESTA DI PERMESSO DI COSTRUIRE - DETERMINAZIONE DEL RESPONSABILE DEI SERVIZI TECNICO-GESTIONALI DEL COMUNE DI NAGO-TORBOLE DD. 4 GIUGNO 2024, PROT. N. 6582</text:p>
          </table:table-cell>
          <table:table-cell office:value-type="string" office:string-value="ORDINARIO">
            <text:p>ORDINARIO</text:p>
          </table:table-cell>
          <table:table-cell office:value-type="float" office:value="3">
            <text:p>3</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37">
            <text:p>202500037</text:p>
          </table:table-cell>
          <table:table-cell office:value-type="float" office:value="202400050">
            <text:p>202400050</text:p>
          </table:table-cell>
          <table:table-cell office:value-type="float" office:value="2025">
            <text:p>2025</text:p>
          </table:table-cell>
          <table:table-cell office:value-type="float" office:value="202502">
            <text:p>202502</text:p>
          </table:table-cell>
          <table:table-cell office:value-type="string" office:string-value="2025-02-12">
            <text:p>2025-02-1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17">
            <text:p>2024-04-17</text:p>
          </table:table-cell>
          <table:table-cell office:value-type="string" office:string-value="ADOZIONE VARIANTE 2023 PIANO REGOLATORE GENERALE DEL COMUNE DI SORAGA - DELIBERAZIONE DEL COMMISSARIO AD ACTA N.1 .IN DATA 14/11/2023.">
            <text:p>ADOZIONE VARIANTE 2023 PIANO REGOLATORE GENERALE DEL COMUNE DI SORAGA - DELIBERAZIONE DEL COMMISSARIO AD ACTA N.1 .IN DATA 14/11/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38">
            <text:p>202500038</text:p>
          </table:table-cell>
          <table:table-cell office:value-type="float" office:value="202400051">
            <text:p>202400051</text:p>
          </table:table-cell>
          <table:table-cell office:value-type="float" office:value="2025">
            <text:p>2025</text:p>
          </table:table-cell>
          <table:table-cell office:value-type="float" office:value="202502">
            <text:p>202502</text:p>
          </table:table-cell>
          <table:table-cell office:value-type="string" office:string-value="2025-02-12">
            <text:p>2025-02-12</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4-17">
            <text:p>2024-04-17</text:p>
          </table:table-cell>
          <table:table-cell office:value-type="string" office:string-value="ADOZIONE VARIANTE 2023 PIANO REGOLATORE GENERALE DEL COMUNE DI SORAGA - DELIBERAZIONE DEL COMMISSARIO AD ACTA N.1 .IN DATA 14/11/2023.">
            <text:p>ADOZIONE VARIANTE 2023 PIANO REGOLATORE GENERALE DEL COMUNE DI SORAGA - DELIBERAZIONE DEL COMMISSARIO AD ACTA N.1 .IN DATA 14/11/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39">
            <text:p>202500039</text:p>
          </table:table-cell>
          <table:table-cell office:value-type="float" office:value="202400149">
            <text:p>202400149</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09-25">
            <text:p>2024-09-25</text:p>
          </table:table-cell>
          <table:table-cell office:value-type="string" office:string-value="RIDETERMINAZIONE INDENNITÀ DI BUONUSCITA, MEDIANTE L'INCLUSIONE NELLA RELATIVA BASE DI CALCOLO DEI SEI SCATTI STIPENDIALI CONTEMPLATI ALL'ART. 6 BIS D.L. N. 387 DEL 1987.">
            <text:p>RIDETERMINAZIONE INDENNITÀ DI BUONUSCITA, MEDIANTE L'INCLUSIONE NELLA RELATIVA BASE DI CALCOLO DEI SEI SCATTI STIPENDIALI CONTEMPLATI ALL'ART. 6 BIS D.L. N. 387 DEL 1987.</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40">
            <text:p>202500040</text:p>
          </table:table-cell>
          <table:table-cell office:value-type="float" office:value="202400164">
            <text:p>202400164</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0-11">
            <text:p>2024-10-11</text:p>
          </table:table-cell>
          <table:table-cell office:value-type="string" office:string-value="RICONOSCIMENTO DEI SEI SCATTI CONTRIBUTIVI - INDENNITÀ DI FINE SERVIZIO">
            <text:p>RICONOSCIMENTO DEI SEI SCATTI CONTRIBUTIVI - INDENNITÀ DI FINE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42">
            <text:p>202500042</text:p>
          </table:table-cell>
          <table:table-cell office:value-type="float" office:value="202400197">
            <text:p>20240019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DICHIARA DIFETTO DI GIURISDIZIONE">
            <text:p>DICHIARA DIFETTO DI GIURISDIZIONE</text:p>
          </table:table-cell>
          <table:table-cell office:value-type="string" office:string-value="D">
            <text:p>D</text:p>
          </table:table-cell>
          <table:table-cell office:value-type="string" office:string-value="2024-12-11">
            <text:p>2024-12-11</text:p>
          </table:table-cell>
          <table:table-cell office:value-type="string" office:string-value="SILENZIO SULL'ISTANZA DI RIESAME IN RELAZIONE ALLA DOMANDA UNICA DELL’ANNO 2015 (N. 50268338667) CON RIGUARDO AL PAGAMENTO INTEGRALE DEL PREMIO RICHIESTO EX ART. 68 REG. C.E. N. 73/2009 (NOTIFICATA IN DATA 30.09.2024)">
            <text:p>SILENZIO SULL'ISTANZA DI RIESAME IN RELAZIONE ALLA DOMANDA UNICA DELL’ANNO 2015 (N. 50268338667) CON RIGUARDO AL PAGAMENTO INTEGRALE DEL PREMIO RICHIESTO EX ART. 68 REG. C.E. N. 73/2009 (NOTIFICATA IN DATA 30.09.2024)</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44">
            <text:p>202500044</text:p>
          </table:table-cell>
          <table:table-cell office:value-type="float" office:value="202300097">
            <text:p>20230009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3-07-20">
            <text:p>2023-07-20</text:p>
          </table:table-cell>
          <table:table-cell office:value-type="string" office:string-value="MANCATO ACCOGLIMENTO DELLA RICHIESTA DI ESENZIONE DEL CONTRIBUTO DI COSTRUZIONE PER PRIMA ABITAZIONE EX ART. 90, COMMA 1, LETT D), LP 15/2015 - NOTA DEL COMUNE DI MADRUZZO PROT. N. 5008 D.D. 17.05.2023">
            <text:p>MANCATO ACCOGLIMENTO DELLA RICHIESTA DI ESENZIONE DEL CONTRIBUTO DI COSTRUZIONE PER PRIMA ABITAZIONE EX ART. 90, COMMA 1, LETT D), LP 15/2015 - NOTA DEL COMUNE DI MADRUZZO PROT. N. 5008 D.D. 17.05.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45">
            <text:p>202500045</text:p>
          </table:table-cell>
          <table:table-cell office:value-type="float" office:value="202400157">
            <text:p>20240015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0-03">
            <text:p>2024-10-03</text:p>
          </table:table-cell>
          <table:table-cell office:value-type="string" office:string-value="RICALCOLO DEL TRATTAMENTO DI FINE SERVIZIO CON INCLUSIONE DEI 6 SCATTI STIPENDIALI EX ART. 6 BIS DEL D.L. 387/1987 E DELL’ART. 21 DELLA LEGGE N. 232/1990">
            <text:p>RICALCOLO DEL TRATTAMENTO DI FINE SERVIZIO CON INCLUSIONE DEI 6 SCATTI STIPENDIALI EX ART. 6 BIS DEL D.L. 387/1987 E DELL’ART. 21 DELLA LEGGE N. 232/1990</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46">
            <text:p>202500046</text:p>
          </table:table-cell>
          <table:table-cell office:value-type="float" office:value="202400111">
            <text:p>202400111</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RESPINGE SUI MOTIVI AGGIUNTI">
            <text:p>RESPINGE SUI MOTIVI AGGIUNTI</text:p>
          </table:table-cell>
          <table:table-cell office:value-type="string" office:string-value="D">
            <text:p>D</text:p>
          </table:table-cell>
          <table:table-cell office:value-type="string" office:string-value="2024-07-22">
            <text:p>2024-07-22</text:p>
          </table:table-cell>
          <table:table-cell office:value-type="string" office:string-value="REVOCA DEL PROVVEDIMENTO CONTINGIBILE E URGENTE N. 1 DEL 16 LUGLIO 2024 - NUOVO PROVVEDIMENTO CONTINGIBILE ED URGENTE N. 2 DEL 20.07.2024 - PRESIDENTE DELLA PROVINCIA AUTONOMA DI TRENTO">
            <text:p>REVOCA DEL PROVVEDIMENTO CONTINGIBILE E URGENTE N. 1 DEL 16 LUGLIO 2024 - NUOVO PROVVEDIMENTO CONTINGIBILE ED URGENTE N. 2 DEL 20.07.2024 - PRESIDENTE DELLA PROVINCIA AUTONOMA DI TR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47">
            <text:p>202500047</text:p>
          </table:table-cell>
          <table:table-cell office:value-type="float" office:value="202400146">
            <text:p>202400146</text:p>
          </table:table-cell>
          <table:table-cell office:value-type="float" office:value="2025">
            <text:p>2025</text:p>
          </table:table-cell>
          <table:table-cell office:value-type="float" office:value="202502">
            <text:p>202502</text:p>
          </table:table-cell>
          <table:table-cell office:value-type="string" office:string-value="2025-02-25">
            <text:p>2025-02-25</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20">
            <text:p>2024-09-20</text:p>
          </table:table-cell>
          <table:table-cell office:value-type="string" office:string-value="RISARCIMENTO DEI DANNI AI SENSI DELL’ART. 2043 C.C. IN FORZA DELL’ABBATTIMENTO DELL’ORSA KJ1 AVVENUTO IN DATA 30 LUGLIO 2024 – PREVIO ACCERTAMENTO DELLA ILLEGITTIMITÀ DEL DECRETO DEL PRESIDENTE DELLA PAT N.81 DEL 29 LUGLIO 2024">
            <text:p>RISARCIMENTO DEI DANNI AI SENSI DELL’ART. 2043 C.C. IN FORZA DELL’ABBATTIMENTO DELL’ORSA KJ1 AVVENUTO IN DATA 30 LUGLIO 2024 – PREVIO ACCERTAMENTO DELLA ILLEGITTIMITÀ DEL DECRETO DEL PRESIDENTE DELLA PAT N.81 DEL 29 LUGLIO 2024</text:p>
          </table:table-cell>
          <table:table-cell office:value-type="string" office:string-value="RISARCIMENTO DANNO (ex art. 30 c.p.a.)">
            <text:p>RISARCIMENTO DANNO (ex art. 3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48">
            <text:p>202500048</text:p>
          </table:table-cell>
          <table:table-cell office:value-type="float" office:value="202400133">
            <text:p>202400133</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06">
            <text:p>2024-09-06</text:p>
          </table:table-cell>
          <table:table-cell office:value-type="string" office:string-value="AMMONIMENTO ORALE DEL QUESTORE DELLA PROVINCIA DI TRENTO PROT. Q2.2/2023/M.P./71/ART. 8 - DECRETO DEL COMMISSARIATO DEL GOVERNO PER LA PROVINCIA DI TRENTO PROC. N. 1428/2024/AREA I NOTA PROT. 0065274 DEL 06.06.2024">
            <text:p>AMMONIMENTO ORALE DEL QUESTORE DELLA PROVINCIA DI TRENTO PROT. Q2.2/2023/M.P./71/ART. 8 - DECRETO DEL COMMISSARIATO DEL GOVERNO PER LA PROVINCIA DI TRENTO PROC. N. 1428/2024/AREA I NOTA PROT. 0065274 DEL 06.06.20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49">
            <text:p>202500049</text:p>
          </table:table-cell>
          <table:table-cell office:value-type="float" office:value="202400145">
            <text:p>202400145</text:p>
          </table:table-cell>
          <table:table-cell office:value-type="float" office:value="2025">
            <text:p>2025</text:p>
          </table:table-cell>
          <table:table-cell office:value-type="float" office:value="202502">
            <text:p>202502</text:p>
          </table:table-cell>
          <table:table-cell office:value-type="string" office:string-value="2025-02-26">
            <text:p>2025-02-26</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18">
            <text:p>2024-09-18</text:p>
          </table:table-cell>
          <table:table-cell office:value-type="string" office:string-value="RISARCIMENTO DEL DANNO DETERMINATO DALL’ILLEGITTIMA PROCEDURA INDETTA CON DECRETO DEL PRESIDENTE DELLA COMUNITÀ DELLA VALLE DI SOLE DEL 22 NOVEMBRE 2022 N. 18 RECANTE “ATTO DI INDIRIZZO PER L'AFFIDAMENTO DEI SERVIZI SEMIRESIDENZIALI E RESIDENZIALI PRESSO LA STRUTTURA DI SAMOCLEVO DI CALDES">
            <text:p>RISARCIMENTO DEL DANNO DETERMINATO DALL’ILLEGITTIMA PROCEDURA INDETTA CON DECRETO DEL PRESIDENTE DELLA COMUNITÀ DELLA VALLE DI SOLE DEL 22 NOVEMBRE 2022 N. 18 RECANTE “ATTO DI INDIRIZZO PER L'AFFIDAMENTO DEI SERVIZI SEMIRESIDENZIALI E RESIDENZIALI PRESSO LA STRUTTURA DI SAMOCLEVO DI CALDES</text:p>
          </table:table-cell>
          <table:table-cell office:value-type="string" office:string-value="RISARCIMENTO DANNO (ex art. 30 c.p.a.)">
            <text:p>RISARCIMENTO DANNO (ex art. 30 c.p.a.)</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50">
            <text:p>202500050</text:p>
          </table:table-cell>
          <table:table-cell office:value-type="float" office:value="202400140">
            <text:p>202400140</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RESPINGE">
            <text:p>RESPINGE</text:p>
          </table:table-cell>
          <table:table-cell office:value-type="string" office:string-value="D">
            <text:p>D</text:p>
          </table:table-cell>
          <table:table-cell office:value-type="string" office:string-value="2024-09-13">
            <text:p>2024-09-13</text:p>
          </table:table-cell>
          <table:table-cell office:value-type="string" office:string-value="RICHIESTA DI NULLA OSTA PER OCCUPAZIONE AL LAVORO SUBORDINATO NON STAGIONALE PER MANODOPERA PROVENIENTE DA PAESI NON APPARTENENTI ALL'UNIONE EUROPEA - PROVVEDIMENTO  DEL SERVIZIO LAVORO, UFFICIO MERCATO DEL LAVORO DELLA PROVINCIA AUTONOMA DI TRENTO PROT. PAT/RFS021-18/07/2024-0563008 DI DATA 18.07.2024">
            <text:p>RICHIESTA DI NULLA OSTA PER OCCUPAZIONE AL LAVORO SUBORDINATO NON STAGIONALE PER MANODOPERA PROVENIENTE DA PAESI NON APPARTENENTI ALL'UNIONE EUROPEA - PROVVEDIMENTO  DEL SERVIZIO LAVORO, UFFICIO MERCATO DEL LAVORO DELLA PROVINCIA AUTONOMA DI TRENTO PROT. PAT/RFS021-18/07/2024-0563008 DI DATA 18.07.20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51">
            <text:p>202500051</text:p>
          </table:table-cell>
          <table:table-cell office:value-type="float" office:value="202400173">
            <text:p>202400173</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UDIENZA PUBBLICA">
            <text:p>UDIENZA PUBBLICA</text:p>
          </table:table-cell>
          <table:table-cell office:value-type="string" office:string-value="ACCOGLIE">
            <text:p>ACCOGLIE</text:p>
          </table:table-cell>
          <table:table-cell office:value-type="string" office:string-value="D">
            <text:p>D</text:p>
          </table:table-cell>
          <table:table-cell office:value-type="string" office:string-value="2024-10-29">
            <text:p>2024-10-29</text:p>
          </table:table-cell>
          <table:table-cell office:value-type="string" office:string-value="RICONOSCIMENTO DEI SEI SCATTI CONTRIBUTIVI TRA LE VOCI COMPUTABILI AL FINE DELLA LIQUIDAZIONE DELL’INDENNITÀ DI FINE SERVIZIO">
            <text:p>RICONOSCIMENTO DEI SEI SCATTI CONTRIBUTIVI TRA LE VOCI COMPUTABILI AL FINE DELLA LIQUIDAZIONE DELL’INDENNITÀ DI FINE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text:p>SENTENZA</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52">
            <text:p>202500052</text:p>
          </table:table-cell>
          <table:table-cell office:value-type="float" office:value="202400195">
            <text:p>202400195</text:p>
          </table:table-cell>
          <table:table-cell office:value-type="float" office:value="2025">
            <text:p>2025</text:p>
          </table:table-cell>
          <table:table-cell office:value-type="float" office:value="202502">
            <text:p>202502</text:p>
          </table:table-cell>
          <table:table-cell office:value-type="string" office:string-value="2025-02-27">
            <text:p>2025-02-27</text:p>
          </table:table-cell>
          <table:table-cell office:value-type="string" office:string-value="CAMERA DI CONSIGLIO">
            <text:p>CAMERA DI CONSIGLI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2-09">
            <text:p>2024-12-09</text:p>
          </table:table-cell>
          <table:table-cell office:value-type="string" office:string-value="PROGETTO ESECUTIVO RELATIVO AI LAVORI DI “MESSA IN SICUREZZA DELLA S.S. 12 - VIABILITÀ NUOVO OSPEDALE A RAVINA - DEMOLIZIONE SOVRAPPASSO E NUOVA VIABILITÀ BY-PASS - RICHIESTA DI ACCESSO AGLI ATTI">
            <text:p>PROGETTO ESECUTIVO RELATIVO AI LAVORI DI “MESSA IN SICUREZZA DELLA S.S. 12 - VIABILITÀ NUOVO OSPEDALE A RAVINA - DEMOLIZIONE SOVRAPPASSO E NUOVA VIABILITÀ BY-PASS - RICHIESTA DI ACCESSO AGLI AT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01">
            <text:p>202500001</text:p>
          </table:table-cell>
          <table:table-cell office:value-type="float" office:value="202400199">
            <text:p>202400199</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D">
            <text:p>D</text:p>
          </table:table-cell>
          <table:table-cell office:value-type="string" office:string-value="2024-12-17">
            <text:p>2024-12-17</text:p>
          </table:table-cell>
          <table:table-cell office:value-type="string" office:string-value="OPERE ABUSIVE REALIZZATE IN ASSENZA DI S.C.I.A. - ORDINANZA N. H612/2024/06.03-2024-16 - NOTIFICATA IN DATA 20/09/2024- COMUNE DI ROVERETO, UFFICIO EDILIZIA E ATTIVITÀ PRODUTTIVE">
            <text:p>OPERE ABUSIVE REALIZZATE IN ASSENZA DI S.C.I.A. - ORDINANZA N. H612/2024/06.03-2024-16 - NOTIFICATA IN DATA 20/09/2024- COMUNE DI ROVERETO, UFFICIO EDILIZIA E ATTIVITÀ PRODUTT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03">
            <text:p>202500003</text:p>
          </table:table-cell>
          <table:table-cell office:value-type="float" office:value="202400202">
            <text:p>202400202</text:p>
          </table:table-cell>
          <table:table-cell office:value-type="float" office:value="2025">
            <text:p>2025</text:p>
          </table:table-cell>
          <table:table-cell office:value-type="float" office:value="202501">
            <text:p>202501</text:p>
          </table:table-cell>
          <table:table-cell office:value-type="string" office:string-value="2025-01-13">
            <text:p>2025-01-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23">
            <text:p>2024-12-23</text:p>
          </table:table-cell>
          <table:table-cell office:value-type="string" office:string-value="REGOLAMENTAZIONE DELLA CIRCOLAZIONE VEICOLARE IN VIA PINARA, A POVO (TN) - ORDINANZA DEL COMUNE DI TRENTO, SERVIZIO GESTIONE STRADE E PARCHI UFFICIO STRADE E AREE DEMANIALI, N. 1327/2024/27 DELL’8 OTTOBRE 2024">
            <text:p>REGOLAMENTAZIONE DELLA CIRCOLAZIONE VEICOLARE IN VIA PINARA, A POVO (TN) - ORDINANZA DEL COMUNE DI TRENTO, SERVIZIO GESTIONE STRADE E PARCHI UFFICIO STRADE E AREE DEMANIALI, N. 1327/2024/27 DELL’8 OTTOBRE 20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SENTENZA BREVE">
            <text:p>SENTENZA BREVE</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07">
            <text:p>202500007</text:p>
          </table:table-cell>
          <table:table-cell office:value-type="float" office:value="202400190">
            <text:p>202400190</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1-22">
            <text:p>2024-11-22</text:p>
          </table:table-cell>
          <table:table-cell office:value-type="string" office:string-value="AUTORIZZAZIONE UNICA - RICHIESTA NUOVO IMPIANTO E STRUTTURA PRESSO MONTEVACCINO, TRENTO - DETERMINA DEL DIRIGENTE DELLA PROVINCIA AUTONOMA DI TRENTO UMST DIGITALIZZAZIONE E RETI N. 10047 DEL 18.09.2024">
            <text:p>AUTORIZZAZIONE UNICA - RICHIESTA NUOVO IMPIANTO E STRUTTURA PRESSO MONTEVACCINO, TRENTO - DETERMINA DEL DIRIGENTE DELLA PROVINCIA AUTONOMA DI TRENTO UMST DIGITALIZZAZIONE E RETI N. 10047 DEL 18.09.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09">
            <text:p>202500009</text:p>
          </table:table-cell>
          <table:table-cell office:value-type="float" office:value="202400196">
            <text:p>202400196</text:p>
          </table:table-cell>
          <table:table-cell office:value-type="float" office:value="2025">
            <text:p>2025</text:p>
          </table:table-cell>
          <table:table-cell office:value-type="float" office:value="202501">
            <text:p>202501</text:p>
          </table:table-cell>
          <table:table-cell office:value-type="string" office:string-value="2025-01-15">
            <text:p>2025-01-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4-12-09">
            <text:p>2024-12-09</text:p>
          </table:table-cell>
          <table:table-cell office:value-type="string" office:string-value="GARA PER LA CONCESSIONE IN LOCAZIONE DI IMMOBILE CON DIRITTO DI PRELAZIONE - COMUNICAZIONE ESERCIZIO DEL DIRITTO DI PRELAZIONE” PROT. N. 6083 DI DATA 26.11.2024 DEL COMUNE DI COMMEZZADURA">
            <text:p>GARA PER LA CONCESSIONE IN LOCAZIONE DI IMMOBILE CON DIRITTO DI PRELAZIONE - COMUNICAZIONE ESERCIZIO DEL DIRITTO DI PRELAZIONE” PROT. N. 6083 DI DATA 26.11.2024 DEL COMUNE DI COMMEZZADU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26">
            <text:p>202500026</text:p>
          </table:table-cell>
          <table:table-cell office:value-type="float" office:value="202500006">
            <text:p>202500006</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1-16">
            <text:p>2025-01-16</text:p>
          </table:table-cell>
          <table:table-cell office:value-type="string" office:string-value="CONVOCAZIONE DEI COMIZI ELETTORALI PER L’ELEZIONE DEL SINDACO E DEI CONSIGLI COMUNALI DI TRENTO E DI BOLZANO - DECRETO DEL PRESIDENTE DELLA REGIONE AUTONOMA TRENTINO-ALTO ADIGE SÜDTIROL DEL 19 DICEMBRE 2024, N. 21">
            <text:p>CONVOCAZIONE DEI COMIZI ELETTORALI PER L’ELEZIONE DEL SINDACO E DEI CONSIGLI COMUNALI DI TRENTO E DI BOLZANO - DECRETO DEL PRESIDENTE DELLA REGIONE AUTONOMA TRENTINO-ALTO ADIGE SÜDTIROL DEL 19 DICEMBRE 2024, N. 21</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29">
            <text:p>202500029</text:p>
          </table:table-cell>
          <table:table-cell office:value-type="float" office:value="202500005">
            <text:p>202500005</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D">
            <text:p>D</text:p>
          </table:table-cell>
          <table:table-cell office:value-type="string" office:string-value="2025-01-13">
            <text:p>2025-01-13</text:p>
          </table:table-cell>
          <table:table-cell office:value-type="string" office:string-value="CONCORSO PUBBLICO PER LA COPERTURA DI N. 20 POSTI DI DIRIGENTE MEDICO – DISCIPLINA MEDICINA D’EMERGENZA-URGENZA - BANDO DEL 11.12.2024 DALL’AZIENDA PROVINCIALE PER I SERVIZI SANITARI DI TRENTO">
            <text:p>CONCORSO PUBBLICO PER LA COPERTURA DI N. 20 POSTI DI DIRIGENTE MEDICO – DISCIPLINA MEDICINA D’EMERGENZA-URGENZA - BANDO DEL 11.12.2024 DALL’AZIENDA PROVINCIALE PER I SERVIZI SANITARI DI TR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SENTENZA BREVE">
            <text:p>SENTENZA BREVE</text:p>
          </table:table-cell>
          <table:table-cell office:value-type="string" office:string-value="027">
            <text:p>027</text:p>
          </table:table-cell>
          <table:table-cell office:value-type="string" office:string-value="TAR TRENTINO ALTO ADIGE - TRENTO">
            <text:p>TAR TRENTINO ALTO ADIGE - TRENTO</text:p>
          </table:table-cell>
          <table:table-cell office:value-type="string" office:string-value="1">
            <text:p>1</text:p>
          </table:table-cell>
          <table:table-cell office:value-type="string" office:string-value="SEZIONE PRIMA">
            <text:p>SEZIONE PRIMA</text:p>
          </table:table-cell>
          <table:table-cell office:value-type="float" office:value="202500043">
            <text:p>202500043</text:p>
          </table:table-cell>
          <table:table-cell office:value-type="float" office:value="202500017">
            <text:p>202500017</text:p>
          </table:table-cell>
          <table:table-cell office:value-type="float" office:value="2025">
            <text:p>2025</text:p>
          </table:table-cell>
          <table:table-cell office:value-type="float" office:value="202502">
            <text:p>202502</text:p>
          </table:table-cell>
          <table:table-cell office:value-type="string" office:string-value="2025-02-24">
            <text:p>2025-02-24</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02-08">
            <text:p>2025-02-08</text:p>
          </table:table-cell>
          <table:table-cell office:value-type="string" office:string-value="IRRICEVIBILITÀ DELLA DOMANDA DI RILASCIO DEL PERMESSO DI SOGGIORNO PER LAVORO - PROVVEDIMENTO DELLA QUESTURA DI TRENTO IR13/2024/A12/IMM.">
            <text:p>IRRICEVIBILITÀ DELLA DOMANDA DI RILASCIO DEL PERMESSO DI SOGGIORNO PER LAVORO - PROVVEDIMENTO DELLA QUESTURA DI TRENTO IR13/2024/A12/IMM.</text:p>
          </table:table-cell>
          <table:table-cell office:value-type="string" office:string-value="ORDINARIO">
            <text:p>ORDINARIO</text:p>
          </table:table-cell>
          <table:table-cell office:value-type="float" office:value="1">
            <text:p>1</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