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PPOSIZIONE DECRETO INGIUNTIVO (ex art. 118 c.p.a.)">
            <text:p>OPPOSIZIONE DECRETO INGIUNTIVO (ex art. 118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RIO">
            <text:p>ORDINARIO</text:p>
          </table:table-cell>
          <table:table-cell office:value-type="float" office:value="443">
            <text:p>44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