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RIO">
            <text:p>ORDINARIO</text:p>
          </table:table-cell>
          <table:table-cell office:value-type="float" office:value="893">
            <text:p>89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95">
            <text:p>9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61">
            <text:p>16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75">
            <text:p>7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PPOSIZIONE DECRETO INGIUNTIVO (ex art. 118 c.p.a.)">
            <text:p>OPPOSIZIONE DECRETO INGIUNTIVO (ex art. 118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 OTTEMPERANZA">
            <text:p>IN OTTEMPERANZA</text:p>
          </table:table-cell>
          <table:table-cell office:value-type="float" office:value="183">
            <text:p>18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4">
            <text:p>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