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 BREVE">
            <text:p>SENTENZA BREVE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NEMATOGRAFIA, TEATRO">
            <text:p>SILENZIO DELLA PUBBLICA AMMINISTRAZIONE -&gt; CINEMATOGRAFIA, TEA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43">
            <text:p>14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64">
            <text:p>6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RISARCIMENTO DANNI">
            <text:p>AEROPOR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RASPORTI -&gt; PREZZI E TARIFFE">
            <text:p>SERVIZI PUBBLICI -&gt; TRASPORTI -&gt; PREZZI E TARIFF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ALTRO">
            <text:p>SCIOPE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