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CCIA E PESCA">
            <text:p>CACCIA E PES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USI CIVICI">
            <text:p>SILENZIO DELLA PUBBLICA AMMINISTRAZIONE -&gt; USI CIV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 -&gt; ABUSI">
            <text:p>EDILIZIA ED URBANISTIC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INDUSTRIA">
            <text:p>SILENZIO DELLA PUBBLICA AMMINISTRAZIONE -&gt; INDUST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OFESSIONI E MESTIERI -&gt; ESPERTI CONTABILI -&gt; ALTRO">
            <text:p>PROFESSIONI E MESTIERI -&gt; ESPERTI CONTABI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