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BANCHE -&gt; ALTRO">
            <text:p>BANCH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FORZE ARMATE -&gt; RISARCIMENTO DEL DANNO">
            <text:p>FORZE ARMATE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RVIZI PUBBLICI -&gt; COMUNE, PROVINCIA E COMUNITÀ MONTANA">
            <text:p>SERVIZI PUBBLICI -&gt; COMUNE, PROVINCIA E COMUNITÀ MONTAN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