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TOTALE_PROVVEDIMENTI">
            <text:p>NUMERO_TOTALE_PROVVEDIMENTI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">
            <text:p>INTERLOCU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 ISTANZA DI SOSPENSIVA">
            <text:p>RESPINGE ISTANZA DI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">
            <text:p>INTERLOCU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CESSAZIONE MATERIA DEL CONTENDERE">
            <text:p>CESSAZIONE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MBIENTE -&gt; ENTI DI TUTELA DELL'AMBIENTE">
            <text:p>AMBIENTE -&gt; ENTI DI TUTELA DELL'AMBI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GLIE ISTANZA DI SOSPENSIVA">
            <text:p>ACCOGLIE ISTANZA DI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PARTE RIGETTA E PARTE ACCOGLIE">
            <text:p>PARTE RIGETTA E PARTE 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MUNI -&gt; GIUNTA COMUNALE">
            <text:p>COMUNI -&gt; GIUNTA COMUN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FALLIMENTO E ALTRE PROCEDURE CONCORSUALI -&gt; LIQUIDAZIONE COATTA AMMINISTRATIVA">
            <text:p>FALLIMENTO E ALTRE PROCEDURE CONCORSUALI -&gt; LIQUIDAZIONE COATTA AMMINISTRATIV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INAMMISSIBILE">
            <text:p>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INVIA LA CAUSA AL GIUDICE DI PRIMO GRADO">
            <text:p>RINVIA LA CAUSA AL GIUDICE DI PRIMO GRAD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TERRUZIONE">
            <text:p>DICHIARA INTERRU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INTERLOCUTORIO">
            <text:p>INTERLOCU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PARTE RIGETTA E PARTE ACCOGLIE">
            <text:p>PARTE RIGETTA E PARTE 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RESPINGE ISTANZA DI SOSPENSIVA">
            <text:p>RESPINGE ISTANZA DI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RESPINGE APPELLO INCIDENTALE">
            <text:p>RESPINGE APPELL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MUNI -&gt; STATO DI DISSESTO">
            <text:p>COMUNI -&gt; STATO DI DISSEST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INTERLOCUTORIO">
            <text:p>INTERLOCU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string" office:string-value="IN PARTE INAMMISSIBILE IN PARTE ACCOLTO">
            <text:p>IN PARTE INAMMISSIBILE IN PARTE ACCOL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NTERRUZIONE">
            <text:p>DICHIARA INTERRU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DEMANIO E PATRIMONIO -&gt; SERVITÙ PUBBLICHE E DI USO PUBBLICO">
            <text:p>DEMANIO E PATRIMONIO -&gt; SERVITÙ PUBBLICHE E DI USO PUBBLICO</text:p>
          </table:table-cell>
          <table:table-cell office:value-type="string" office:string-value="INTERLOCUTORIO">
            <text:p>INTERLOCU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IMPROCEDIBILE">
            <text:p>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ACCOLTO IN PARTE">
            <text:p>ACCOLTO IN PAR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BENI PAESAGGISTICI -&gt; ALTRO">
            <text:p>BENI PAESAGGISTIC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 PARTE IRRICEVIBILE IN PARTE INAMMISSIBILE">
            <text:p>IN PARTE IRRICEVIBILE IN PARTE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IN PARTE INAMMISSIBILE IN PARTE INFONDATO">
            <text:p>IN PARTE INAMMISSIBILE IN PARTE INFONDA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string" office:string-value="ACCOGLIE ISTANZA DI SOSPENSIVA">
            <text:p>ACCOGLIE ISTANZA DI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GIOCHI, LOTTERIE E SCOMMESSE -&gt; LOTTO">
            <text:p>GIOCHI, LOTTERIE E SCOMMESSE -&gt; LOT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OSPENSIVA ASSORBITA">
            <text:p>SOSPENSIVA ASSORBI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SOSPENSIVA ASSORBITA">
            <text:p>SOSPENSIVA ASSORBI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BENI PAESAGGISTICI -&gt; SANZIONI">
            <text:p>BENI PAESAGGISTICI -&gt; SANZIONI</text:p>
          </table:table-cell>
          <table:table-cell office:value-type="string" office:string-value="ACCOGLIE ISTANZA DI SOSPENSIVA">
            <text:p>ACCOGLIE ISTANZA DI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IMPROCEDIBILE">
            <text:p>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BENI PAESAGGISTICI -&gt; SANZIONI">
            <text:p>BENI PAESAGGISTICI -&gt; SANZIONI</text:p>
          </table:table-cell>
          <table:table-cell office:value-type="string" office:string-value="INTERLOCUTORIO">
            <text:p>INTERLOCU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LICENZIATO">
            <text:p>LICENZIA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string" office:string-value="RESPINGE APPELLO INCIDENTALE">
            <text:p>RESPINGE APPELL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ERVIZI PUBBLICI -&gt; RISARCIMENTO DANNI">
            <text:p>SERVIZI PUBBLICI -&gt; RISARCIMENTO DANN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NCORSI -&gt; CONCORSI REGIONI -&gt; BANDO">
            <text:p>CONCORSI -&gt; CONCORSI REGIONI -&gt; BAND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NSORZI E COOPERATIVE -&gt; CONSORZI TRA ENTI PUBBLICI">
            <text:p>CONSORZI E COOPERATIVE -&gt; CONSORZI TRA ENTI PUBBLIC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BENI CULTURALI -&gt; ALTRO">
            <text:p>BENI CULTURAL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