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ECONOMICA E POPOLARE (O RESIDENZIALE PUBBLICA) -&gt; RISARCIMENTO DANNI">
            <text:p>EDILIZIA ECONOMICA E POPOLARE (O RESIDENZIALE PUBBLICA)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RICORSO DI I GRADO">
            <text:p>IMPROCED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string" office:string-value="RENDE I RICHIESTI CHIARIMENTI NEI SENSI DI CUI IN MOTIVAZIONE">
            <text:p>RENDE I RICHIESTI CHIARIMENTI NEI SENS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ALAMITÀ NATURALI -&gt; INTERVENTI">
            <text:p>CALAMITÀ NATURALI -&gt; INTERV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RINVIO AL TAR">
            <text:p>RINVIO AL TAR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OSPENDE GIUDIZIO CON RINVIO ALLA CORTE DI GIUSTIZIA DELL'UNIONE EUROPEA">
            <text:p>SOSPENDE GIUDIZIO CON RINVIO ALLA CORTE DI GIUSTIZIA DELL'UNIONE EUROPE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IN PARTE">
            <text:p>ACCOLTO IN PAR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NTERRUZIONE">
            <text:p>DICHIARA INTERRU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FAVOREVOLE">
            <text:p>FAVOREVO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NUNCIA DI INIZIO ATTIVITÀ (ESCLUSA DIA IN EDILIZIA) -&gt; ANNULLAMENTO D'UFFICIO">
            <text:p>DENUNCIA DI INIZIO ATTIVITÀ (ESCLUSA DIA IN EDILIZIA) -&gt; ANNULLAMENTO D'UFFIC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CUOLA -&gt; ALTRO">
            <text:p>APPALTI SCUOL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INTERLOCUTORIO">
            <text:p>INTERLOCU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PARTE RIGETTA E PARTE ACCOGLIE">
            <text:p>PARTE RIGETTA E PARTE 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RICORSO DI I GRADO">
            <text:p>IMPROCEDIBILE RICORSO DI I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NNULLA SENTENZA DI PRIMO GRADO">
            <text:p>ANNULLA SENTENZA DI PRIMO GRAD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string" office:string-value="RESPINGE ISTANZA DI SOSPENSIVA">
            <text:p>RESPINGE ISTANZA DI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">
            <text:p>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string" office:string-value="PARTE ACCOGLIE E PARTE DICHIARA IMPROCEDIBILE L'APPELLO">
            <text:p>PARTE ACCOGLIE E PARTE DICHIARA IMPROCEDIBILE L'APPEL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INVIA AL TAR PER LA FISSAZIONE">
            <text:p>RINVIA AL TAR PER LA FISS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 ISTANZA DI SOSPENSIVA">
            <text:p>ACCOGLIE ISTANZA DI SOSPENSIV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RRICEVIBILE">
            <text:p>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