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TELEVISIONE E RADIO">
            <text:p>SILENZIO DELLA PUBBLICA AMMINISTRAZIONE -&gt; TELEVISIONE E RAD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TRASMETTE REGOLAMENTO DI COMPETENZA">
            <text:p>TRASMETTE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PROTEZIONE CIVILE">
            <text:p>CALAMITÀ NATURALI -&gt; PROTEZIONE CIV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