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1">
            <text:p>7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MANUTENZIONE ORDINARIA">
            <text:p>EDILIZIA -&gt; CONCESSIONE EDILIZIA E PERMESSO DI COSTRUIRE -&gt; MANUTENZIONE ORDIN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BENI STORICI E ARTISTICI">
            <text:p>DEMANIO E PATRIMONIO -&gt; BENI STORICI E ARTISTIC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D URBANISTICA -&gt; PIANO REGOLATORE GENERALE">
            <text:p>EDILIZIA ED URBANISTICA -&gt; PIANO REGOLATORE GENER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BENI STORICI E ARTISTICI">
            <text:p>DEMANIO E PATRIMONIO -&gt; BENI STORICI E ARTIST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PORT -&gt; CONTRIBUTI">
            <text:p>SPORT -&gt; CONTRIBU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RCOLAZIONE STRADALE -&gt; AUTOSCUOLA">
            <text:p>CIRCOLAZIONE STRADALE -&gt; AUTOSCUO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CANCELLA DAL RUOLO">
            <text:p>CANCELLA DA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 -&gt; AZIENDE SPECIALI ED ISTITUZIONALI (COSTIT., ORG.NE, ATTIVITA')">
            <text:p>COMUNE E PROVINCIA -&gt; AZIENDE SPECIALI ED ISTITUZIONALI (COSTIT., ORG.NE, ATTIVITA'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 -&gt; AZIENDE SPECIALI ED ISTITUZIONALI (COSTIT., ORG.NE, ATTIVITA')">
            <text:p>COMUNE E PROVINCIA -&gt; AZIENDE SPECIALI ED ISTITUZIONALI (COSTIT., ORG.NE, ATTIVITA')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CONCESSIONE DI RADIODIFFUSIONE">
            <text:p>SERVIZI PUBBLICI -&gt; TELECOMUNICAZIONI -&gt; CONCESSIONE DI RADIODIFF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BENI STORICI E ARTISTICI">
            <text:p>DEMANIO E PATRIMONIO -&gt; BENI STORICI E ARTIST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PORT -&gt; CONTRIBUTI">
            <text:p>SPORT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MAGISTRATI AMMINISTRATIVI">
            <text:p>SILENZIO DELLA PUBBLICA AMMINISTRAZIONE -&gt; MAGISTRATI AMMINISTRA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