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0595">
            <text:p>2025005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ORDINANZA DI DEMOLIZIONE OPERE ABUSIVE N. [5 DEL 24/09/2025, NOTIFICATA IN DATA 26/09/2025], EMESSA DAL RESPONSABILE DELL’AREA GESTIONE DEL TERRITORIO DEL COMUNE DI NOTARESCO">
            <text:p>ORDINANZA DI DEMOLIZIONE OPERE ABUSIVE N. [5 DEL 24/09/2025, NOTIFICATA IN DATA 26/09/2025], EMESSA DAL RESPONSABILE DELL’AREA GESTIONE DEL TERRITORIO DEL COMUNE DI NOTARES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0606">
            <text:p>2025006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DEL “DINIEGO DI SOPRALLUOGO SULL’EDIFICIO DI CUI ALLA RICHIESTA DI CONTRIBUTO ID:4357” POSTO IN ESSERE CON NOTA DEL 16.9.2025 DALL’UFFICIO SPECIALE PER LA RICOSTRUZIONE POST SISMA 2016 PER LA REGIONE ABRUZZO (AVANTI, L’”USR”), RELATIVO ALLA PRATICA ID: GS_684, NONCHÉ DEGLI ATTI SUOI PRESUPPOSTO O CONSEGUENZA.">
            <text:p>DEL “DINIEGO DI SOPRALLUOGO SULL’EDIFICIO DI CUI ALLA RICHIESTA DI CONTRIBUTO ID:4357” POSTO IN ESSERE CON NOTA DEL 16.9.2025 DALL’UFFICIO SPECIALE PER LA RICOSTRUZIONE POST SISMA 2016 PER LA REGIONE ABRUZZO (AVANTI, L’”USR”), RELATIVO ALLA PRATICA ID: GS_684, NONCHÉ DEGLI ATTI SUOI PRESUPPOSTO O CONSEGUENZ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573">
            <text:p>2025005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DINIEGO DI PERMESSO DI COSTRUIRE IN SANATORIA N. RP-135/2025 DEL 23 SETTEMBRE 2025E  PROVVEDIMENTO DEL 4 NOVEMBRE 2025 DI RIGETTO DELL’ISTANZA DI AUTOTUTELA VOLTA ALLA REVISIONE DEL DINIEGO SI SANATORIA">
            <text:p>DINIEGO DI PERMESSO DI COSTRUIRE IN SANATORIA N. RP-135/2025 DEL 23 SETTEMBRE 2025E  PROVVEDIMENTO DEL 4 NOVEMBRE 2025 DI RIGETTO DELL’ISTANZA DI AUTOTUTELA VOLTA ALLA REVISIONE DEL DINIEGO SI SANATO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637">
            <text:p>2025006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DEL PROVVEDIMENTO PROT. N. 66129 DEL 31.10.2025  - REP. DR N. 545/2025 &quot;GRADUATORIE DEI POSTI DISPONIBILI PER GLI ANNI SUCCESSIVI AL PRIMO ANNO DEL CORSO DI LAUREA A CICLO UNICO IN MEDICINA VETERINARIA (LM-42) DELL'UNIVERSITÀ DEGLI STUDI DI TERAMO PER L'A.A. 2025/2026 NELLA PARTE IN CUI VALUTA IL RICORRENTE NON IDONEO.">
            <text:p>DEL PROVVEDIMENTO PROT. N. 66129 DEL 31.10.2025  - REP. DR N. 545/2025 "GRADUATORIE DEI POSTI DISPONIBILI PER GLI ANNI SUCCESSIVI AL PRIMO ANNO DEL CORSO DI LAUREA A CICLO UNICO IN MEDICINA VETERINARIA (LM-42) DELL'UNIVERSITÀ DEGLI STUDI DI TERAMO PER L'A.A. 2025/2026 NELLA PARTE IN CUI VALUTA IL RICORRENTE NON IDONE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023">
            <text:p>2025000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5-01-22">
            <text:p>2025-01-22</text:p>
          </table:table-cell>
          <table:table-cell office:value-type="string" office:string-value="DEL DECRETO INGIUNTIVO EMESSO DAL GIUDICE DI PACE DI TERAMO, NON OPPOSTO NEI TERMINI.">
            <text:p>DEL DECRETO INGIUNTIVO EMESSO DAL GIUDICE DI PACE DI TERAMO, NON OPPOSTO NEI TERMINI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float" office:value="202600012">
            <text:p>2026000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ATTO DI DINIEGO N. 2/2025, A FIRMA DEL DIRIGENTE DELL’AREA II - SERVIZI TECNICI - SERVIZIO GOVERNO DEL TERRITORIO - UFFICIO EDILIZIA PRIVATA AD ISTANZA DI RILASCIO PERMESSO DI COSTRUIRE PER  ELIMINAZIONE DELLE BARRIERE ARCHITETTONICHE TRAMITE ASCENSORE ESTERNO">
            <text:p>ATTO DI DINIEGO N. 2/2025, A FIRMA DEL DIRIGENTE DELL’AREA II - SERVIZI TECNICI - SERVIZIO GOVERNO DEL TERRITORIO - UFFICIO EDILIZIA PRIVATA AD ISTANZA DI RILASCIO PERMESSO DI COSTRUIRE PER  ELIMINAZIONE DELLE BARRIERE ARCHITETTONICHE TRAMITE ASCENSORE ESTE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564">
            <text:p>2025005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DECRETO DEL PREFETTO DELLA PROVINCIA DI L’AQUILA PROT. USCITA DEL 3 OTTOBRE 2025 N. 0061438 CLASSIFICA 31.20, CON IL QUALE È STATA RESPINTA LA RICHIESTA FORMULATA DAL COMUNE DI PESCINA VOLTA AD OTTENERE LA AUTORIZZAZIONE A MUTARE LA DENOMINAZIONE DELL’AREA ANTISTANTE LA CHIESA DI SAN GIUSEPPE DA “PIAZZA DELLA LIBERTÀ” A “PIAZZA SANTINA CAMPANA">
            <text:p>DECRETO DEL PREFETTO DELLA PROVINCIA DI L’AQUILA PROT. USCITA DEL 3 OTTOBRE 2025 N. 0061438 CLASSIFICA 31.20, CON IL QUALE È STATA RESPINTA LA RICHIESTA FORMULATA DAL COMUNE DI PESCINA VOLTA AD OTTENERE LA AUTORIZZAZIONE A MUTARE LA DENOMINAZIONE DELL’AREA ANTISTANTE LA CHIESA DI SAN GIUSEPPE DA “PIAZZA DELLA LIBERTÀ” A “PIAZZA SANTINA CAMP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570">
            <text:p>2025005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DELLA DELIBERAZIONE DEL CONSIGLIO COMUNALE N. 48 DEL 29/08/2025 AVENTE AD OGGETTO: “LR 58/2023, ART.77, COMMA 2, LETTERA M, PUNTO 2 - RIDISTRIBUZIONE LOTTI ALL'INTERNO DEL PDL ZONA C1 - VIA AMENDOLA – PROVVEDIMENTI”, PUBBLICATA SULL’ALBO PRETORIO AL N. 1661 DEL 25.09.2025.">
            <text:p>DELLA DELIBERAZIONE DEL CONSIGLIO COMUNALE N. 48 DEL 29/08/2025 AVENTE AD OGGETTO: “LR 58/2023, ART.77, COMMA 2, LETTERA M, PUNTO 2 - RIDISTRIBUZIONE LOTTI ALL'INTERNO DEL PDL ZONA C1 - VIA AMENDOLA – PROVVEDIMENTI”, PUBBLICATA SULL’ALBO PRETORIO AL N. 1661 DEL 25.09.2025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0591">
            <text:p>2025005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DETERMINAZIONE DIRIGENZIALE N. 206 DEL 21 OTTOBRE 2025 CON CUI AREACOM HA AGGIUDICATO, IN FAVORE DI GSA, IL LOTTO 2 DELLA “GARA COMUNITARIA CENTRALIZZATA A PROCEDURA APERTA FINALIZZATA ALLA STIPULA DI UN ACCORDO QUADRO PER L’AFFIDAMENTO DEL SERVIZIO DI VIGILANZA ATTIVA ANTINCENDIO E DI SICUREZZA PER LE AZIENDE SANITARIE DELLA REGIONE ABRUZZO”">
            <text:p>DETERMINAZIONE DIRIGENZIALE N. 206 DEL 21 OTTOBRE 2025 CON CUI AREACOM HA AGGIUDICATO, IN FAVORE DI GSA, IL LOTTO 2 DELLA “GARA COMUNITARIA CENTRALIZZATA A PROCEDURA APERTA FINALIZZATA ALLA STIPULA DI UN ACCORDO QUADRO PER L’AFFIDAMENTO DEL SERVIZIO DI VIGILANZA ATTIVA ANTINCENDIO E DI SICUREZZA PER LE AZIENDE SANITARIE DELLA REGIONE ABRUZZO”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592">
            <text:p>20250059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PROVVEDIMENTO DEL 3.11.2025, PUBBLICATO IL SUCCESSIVO 4.11.2025, CON IL QUALE È STATA DELIBERATA DAL CONSIGLIO DI AMMINISTRAZIONE DELL’UNIVERSITÀ DEGLI STUDI DI TERAMO, L’AGGIUDICAZIONE DEFINITIVA IN FAVORE DELLA SOCIETÀ VITTORINI EMIDIO COSTRUZIONI SRL">
            <text:p>PROVVEDIMENTO DEL 3.11.2025, PUBBLICATO IL SUCCESSIVO 4.11.2025, CON IL QUALE È STATA DELIBERATA DAL CONSIGLIO DI AMMINISTRAZIONE DELL’UNIVERSITÀ DEGLI STUDI DI TERAMO, L’AGGIUDICAZIONE DEFINITIVA IN FAVORE DELLA SOCIETÀ VITTORINI EMIDIO COSTRUZIONI SRL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587">
            <text:p>2025005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8">
            <text:p>2025-12-08</text:p>
          </table:table-cell>
          <table:table-cell office:value-type="string" office:string-value="PROVVEDIMENTO DEL QUESTORE DELL’AQUILA [PROT. 0075109 DEL 14 NOVEMBRE 2025], NOTIFICATO IL 20 NOVEMBRE 2025, CON CUI VIENE DISPOSTO IL DIVIETO, EX ART. 13 BIS, COMMI 1, 1/TER DEL D.L. 20 FEBBRAIO 2017, N. 14, DI FARE ACCESSO AL PUBBLICO ESERCIZIO">
            <text:p>PROVVEDIMENTO DEL QUESTORE DELL’AQUILA [PROT. 0075109 DEL 14 NOVEMBRE 2025], NOTIFICATO IL 20 NOVEMBRE 2025, CON CUI VIENE DISPOSTO IL DIVIETO, EX ART. 13 BIS, COMMI 1, 1/TER DEL D.L. 20 FEBBRAIO 2017, N. 14, DI FARE ACCESSO AL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0560">
            <text:p>2025005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ORDINANZA DEL SETTORE IV – TECNICO COMUNE DI ROCCARASO N. 6 DEL 13 NOVEMBRE 2025, REG. GENERALE 61, PROT. N. 12294, RECANTE: “PROVVEDIMENTO DI RETROCESSIONE DELL’IMMOBILE ALIENATO E REVOCA DELLA CONCESSIONE DEL DIRITTO DI SUPERFICIE” E PROVVEDIMENTI CONSEGUENTI">
            <text:p>ORDINANZA DEL SETTORE IV – TECNICO COMUNE DI ROCCARASO N. 6 DEL 13 NOVEMBRE 2025, REG. GENERALE 61, PROT. N. 12294, RECANTE: “PROVVEDIMENTO DI RETROCESSIONE DELL’IMMOBILE ALIENATO E REVOCA DELLA CONCESSIONE DEL DIRITTO DI SUPERFICIE” E PROVVEDIMENTI CONSEGUE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500413">
            <text:p>2025004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9-22">
            <text:p>2025-09-22</text:p>
          </table:table-cell>
          <table:table-cell office:value-type="string" office:string-value="DEL PROVVEDIMENTO DEL COMUNE DI OCRE AVENTE AD OGGETTO L'ANNULLAMENTO IN AUTOTUTELA DEL PERMESSO DI COSTRUIRE N. 207/2012 DEL 27 DICEMBRE 2012 INERENTE AI LAVORI DI COSTRUZIONE DI UN EDIFICIO RURALE E CONTESTUALE ORDINANZA DI DEMOLIZIONE E RIPRISTINO DELLO STATO DEI LUOGHI, NONCHÉ DI OGNI ALTRO ATTO PRESUPPOSTO, CONSEGUENTE O ENDOPROCEDIMENTALE NON CONOSCIUTO NÉ CONOSCIBILE DAI RICORRENTI.">
            <text:p>DEL PROVVEDIMENTO DEL COMUNE DI OCRE AVENTE AD OGGETTO L'ANNULLAMENTO IN AUTOTUTELA DEL PERMESSO DI COSTRUIRE N. 207/2012 DEL 27 DICEMBRE 2012 INERENTE AI LAVORI DI COSTRUZIONE DI UN EDIFICIO RURALE E CONTESTUALE ORDINANZA DI DEMOLIZIONE E RIPRISTINO DELLO STATO DEI LUOGHI, NONCHÉ DI OGNI ALTRO ATTO PRESUPPOSTO, CONSEGUENTE O ENDOPROCEDIMENTALE NON CONOSCIUTO NÉ CONOSCIBILE DAI RICORRENTI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0521">
            <text:p>2025005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06">
            <text:p>2025-11-06</text:p>
          </table:table-cell>
          <table:table-cell office:value-type="string" office:string-value="RICHIESTA DI AUTORIZZAZIONE ALLA REALIZZAZIONE DI UN CENTRO DI FKT ( NOTA ASSUNTA DALLA REGIONE ABRUZZO IN DATA 23 LUGLIO 2025, PROT. N. 0307345/25 E ALTRI)">
            <text:p>RICHIESTA DI AUTORIZZAZIONE ALLA REALIZZAZIONE DI UN CENTRO DI FKT ( NOTA ASSUNTA DALLA REGIONE ABRUZZO IN DATA 23 LUGLIO 2025, PROT. N. 0307345/25 E ALTRI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0554">
            <text:p>2025005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2">
            <text:p>2025-11-22</text:p>
          </table:table-cell>
          <table:table-cell office:value-type="string" office:string-value="AGGIORNAMENTO E L’INTEGRAZIONE DELLA GRADUATORIA PERMANENTE PROVINCIALE CONCERNENTE IL PROFILO PROFESSIONALE DI COLLABORATORE SCOLASTICO DELL’AREA COLLABORATORI (EX AREA A) DELLA SCUOLA [ DECRETO DEL DIRETTORE GENERALE DELL’UFFICIO SCOLASTICO REGIONALE PER L’ABRUZZO N. 48/2025]">
            <text:p>AGGIORNAMENTO E L’INTEGRAZIONE DELLA GRADUATORIA PERMANENTE PROVINCIALE CONCERNENTE IL PROFILO PROFESSIONALE DI COLLABORATORE SCOLASTICO DELL’AREA COLLABORATORI (EX AREA A) DELLA SCUOLA [ DECRETO DEL DIRETTORE GENERALE DELL’UFFICIO SCOLASTICO REGIONALE PER L’ABRUZZO N. 48/2025]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0636">
            <text:p>2025006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5-12-27">
            <text:p>2025-12-27</text:p>
          </table:table-cell>
          <table:table-cell office:value-type="string" office:string-value="DEL PROVVEDIMENTO AUTORIZZATIVO RILASCIATO DAL COMUNE DE L’AQUILA - IN QUANTO LESIVO DEI DIRITTI E DEGLI INTERESSI LEGITTIMI DEL CONDOMINIO RICORRENTE, FINALIZZATO A CONSENTIRE L'ESERCIZIO DI ATTIVITÀ DI CASA FUNERARIA DA PARTE DELL'ODIERNA CONTROINTERESSATA.">
            <text:p>DEL PROVVEDIMENTO AUTORIZZATIVO RILASCIATO DAL COMUNE DE L’AQUILA - IN QUANTO LESIVO DEI DIRITTI E DEGLI INTERESSI LEGITTIMI DEL CONDOMINIO RICORRENTE, FINALIZZATO A CONSENTIRE L'ESERCIZIO DI ATTIVITÀ DI CASA FUNERARIA DA PARTE DELL'ODIERNA CONTROINTERESSAT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600005">
            <text:p>2026000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ORDINANZA PREFETTURA TERAMO, [FASC. N. 8581/2024 – AREA 1, EMESSA SULLA BASE DELLA NOTA N. 5723/3 DEL 24.12.2024] DI DIVIETO DETENZIONE ARMI E MUNIZIONI">
            <text:p>ORDINANZA PREFETTURA TERAMO, [FASC. N. 8581/2024 – AREA 1, EMESSA SULLA BASE DELLA NOTA N. 5723/3 DEL 24.12.2024] DI DIVIETO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0632">
            <text:p>2025006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DELLA COMUNICAZIONE DI ESCLUSIONE DAL CORSO DI FORMAZIONE SPECIFICA IN MEDICINA GENERALE TRIENNIO 2025-2028, CON CUI SI COMUNICA CHE L’ISTANZA DELLA RICORRENTE NON È STATA ACCOLTA PER “ANZIANITÀ DI SERVIZIO INFERIORE A 4 (QUATTRO) ANNI”.">
            <text:p>DELLA COMUNICAZIONE DI ESCLUSIONE DAL CORSO DI FORMAZIONE SPECIFICA IN MEDICINA GENERALE TRIENNIO 2025-2028, CON CUI SI COMUNICA CHE L’ISTANZA DELLA RICORRENTE NON È STATA ACCOLTA PER “ANZIANITÀ DI SERVIZIO INFERIORE A 4 (QUATTRO) ANNI”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0624">
            <text:p>2025006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DINIEGO ESPRESSO DALLA ASL DI TERAMO IN DATA 6 OTTOBRE 2025, COMUNICATO IN PARI DATA, CON NOTA PROT. N. 0079781/25, AVENTE AD OGGETTO “RICHIESTA CONVENZIONE PER NUCLEO RESIDENZIALE AUTISMO ADULTI- COMUNICAZIONI”">
            <text:p>DINIEGO ESPRESSO DALLA ASL DI TERAMO IN DATA 6 OTTOBRE 2025, COMUNICATO IN PARI DATA, CON NOTA PROT. N. 0079781/25, AVENTE AD OGGETTO “RICHIESTA CONVENZIONE PER NUCLEO RESIDENZIALE AUTISMO ADULTI- COMUNICAZIONI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585">
            <text:p>2025005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5">
            <text:p>2025-12-05</text:p>
          </table:table-cell>
          <table:table-cell office:value-type="string" office:string-value="ANNULLAMENTO PREVIA SOSPENSIONE DEL TITOLO ABILITATIVO TACITO FORMATOSI PER SILENTIUM EX ART. 44 D.LGS. 259/2003, DEL COMUNE DI TERAMO, PER LA REALIZZAZIONE DELL’IMPIANTO NONCHÉ DI OGNI ALTRO ATTO PRESUPPOSTO, PRECEDENTE E/O SUCCESSIVO AL TITOLO AUTORIZZATIVO ANCHE NON CONOSCIUTO DAI RICORRENTI;">
            <text:p>ANNULLAMENTO PREVIA SOSPENSIONE DEL TITOLO ABILITATIVO TACITO FORMATOSI PER SILENTIUM EX ART. 44 D.LGS. 259/2003, DEL COMUNE DI TERAMO, PER LA REALIZZAZIONE DELL’IMPIANTO NONCHÉ DI OGNI ALTRO ATTO PRESUPPOSTO, PRECEDENTE E/O SUCCESSIVO AL TITOLO AUTORIZZATIVO ANCHE NON CONOSCIUTO DAI RICORRENTI;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0423">
            <text:p>2025004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09-26">
            <text:p>2025-09-26</text:p>
          </table:table-cell>
          <table:table-cell office:value-type="string" office:string-value="ANNULLAMENTO  PERMESSO DI COSTRUIRE N. 3/2025 RILASCIATO DAL COMUNE DI CASTEL DI SANGRO IL 24.02.2025">
            <text:p>ANNULLAMENTO  PERMESSO DI COSTRUIRE N. 3/2025 RILASCIATO DAL COMUNE DI CASTEL DI SANGRO IL 24.02.2025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600006">
            <text:p>2026000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ANNULLAMENTO DEL PROVVEDIMENTO DI SOSPENSIONE DELLA PATENTE DI GUIDA NOTIFICATO IL [13 OTTOBRE 2025], NONCHÉ DEL GIUDIZIO NEGATIVO DELLA COMMISSIONE MEDICA ASL 1 L'AQUILA DEL [29/08/2025].">
            <text:p>ANNULLAMENTO DEL PROVVEDIMENTO DI SOSPENSIONE DELLA PATENTE DI GUIDA NOTIFICATO IL [13 OTTOBRE 2025], NONCHÉ DEL GIUDIZIO NEGATIVO DELLA COMMISSIONE MEDICA ASL 1 L'AQUILA DEL [29/08/2025]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600001">
            <text:p>2026000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MERITO">
            <text:p>RINVIA AL MERITO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SDEMANIALIZZAZIONE E VENDITA DELLA PORZIONE DI AREA SITA IN FRAZIONE PIANO GRANDE, DISTINTA CATASTALMENTE AL FOGLIO 43, PORZIONE DI PARTICELLA 1414 E PORZIONE DELLA STRADA COMUNALE DENOMINATA “DEL TRIO” [DELIBERA DEL CONSIGLIO COMUNALE N. 23 DEL 4 SETTEMBRE 2025 COMUNE DI TORRICELLA SICURA]">
            <text:p>SDEMANIALIZZAZIONE E VENDITA DELLA PORZIONE DI AREA SITA IN FRAZIONE PIANO GRANDE, DISTINTA CATASTALMENTE AL FOGLIO 43, PORZIONE DI PARTICELLA 1414 E PORZIONE DELLA STRADA COMUNALE DENOMINATA “DEL TRIO” [DELIBERA DEL CONSIGLIO COMUNALE N. 23 DEL 4 SETTEMBRE 2025 COMUNE DI TORRICELLA SICURA]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0562">
            <text:p>2025005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DELIBERA DI GIUNTA REGIONALE DELL’ABRUZZO N. 547 DEL 28.08.2025 DI APPROVAZIONE DEL “TARIFFARIO PER LE PRESTAZIONI DI ASSISTENZA PROTESICA INCLUSE NEGLI ELENCHI 2A E 2B DELL’ALLEGATO 5 AL D.P.C.M. LEA 12 GENNAIO 2017”">
            <text:p>DELIBERA DI GIUNTA REGIONALE DELL’ABRUZZO N. 547 DEL 28.08.2025 DI APPROVAZIONE DEL “TARIFFARIO PER LE PRESTAZIONI DI ASSISTENZA PROTESICA INCLUSE NEGLI ELENCHI 2A E 2B DELL’ALLEGATO 5 AL D.P.C.M. LEA 12 GENNAIO 2017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0203">
            <text:p>2025002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5-21">
            <text:p>2025-05-21</text:p>
          </table:table-cell>
          <table:table-cell office:value-type="string" office:string-value="ESECUZIONE SENTENZA N. 8/2024 RESA DAL TRIBUNALE DI SULMONA, SEZIONE CIVILE, G.U. [RISARCIMENTO PEDONE]">
            <text:p>ESECUZIONE SENTENZA N. 8/2024 RESA DAL TRIBUNALE DI SULMONA, SEZIONE CIVILE, G.U. [RISARCIMENTO PEDONE]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400421">
            <text:p>2024004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DEL SILENZIO- INADEMPIMENTO SERBATO DALL’AMMINISTRAZIONE INTIMATA IN ORDINE AL PROGETTO DI PIANO ATTUATIVO PER LA REALIZZAZIONE DI UN CAMPO DA MINI GOLF CON SERVIZI BUBBLE – ROOM E CLUB HOUSE PRESENTATA DALL’ODIERNO RICORRENTE">
            <text:p>DEL SILENZIO- INADEMPIMENTO SERBATO DALL’AMMINISTRAZIONE INTIMATA IN ORDINE AL PROGETTO DI PIANO ATTUATIVO PER LA REALIZZAZIONE DI UN CAMPO DA MINI GOLF CON SERVIZI BUBBLE – ROOM E CLUB HOUSE PRESENTATA DALL’ODIERNO RICORRENT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0568">
            <text:p>2025005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01">
            <text:p>2025-12-01</text:p>
          </table:table-cell>
          <table:table-cell office:value-type="string" office:string-value="PARERE CONTRARIO ALL’ASSENTIBILITÀ DELLA SCIA VARIANTE OPERE ESTERNE E DIFFIDA AD INTRAPRENDERE QUALSIASI ATTIVITÀ LAVORATIVA (COMUNE DELL'AQUILA 8/09/2025)">
            <text:p>PARERE CONTRARIO ALL’ASSENTIBILITÀ DELLA SCIA VARIANTE OPERE ESTERNE E DIFFIDA AD INTRAPRENDERE QUALSIASI ATTIVITÀ LAVORATIVA (COMUNE DELL'AQUILA 8/09/2025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0">
            <text:p>202600060</text:p>
          </table:table-cell>
          <table:table-cell office:value-type="float" office:value="202400375">
            <text:p>20240037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7">
            <text:p>2024-11-07</text:p>
          </table:table-cell>
          <table:table-cell office:value-type="string" office:string-value="NON ACCOGLIMENTO RICHIESTA DI RINORMAZIONE IMMOBILI [PROVVEDIMENTO PROT. 81021 DEL 2.8.2024 COMUNE DI L'AQUILA]">
            <text:p>NON ACCOGLIMENTO RICHIESTA DI RINORMAZIONE IMMOBILI [PROVVEDIMENTO PROT. 81021 DEL 2.8.2024 COMUNE DI L'AQUILA]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6">
            <text:p>202600046</text:p>
          </table:table-cell>
          <table:table-cell office:value-type="float" office:value="202500074">
            <text:p>2025000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2-26">
            <text:p>2025-02-26</text:p>
          </table:table-cell>
          <table:table-cell office:value-type="string" office:string-value="INEFFICACIA DELLA SCIA IN VARIANTE IN CORSO D’OPERA PROT. N. 42317 DEL 12/05/2021, INERENTE AL RESTAURO, RISANAMENTO CONSERVATIVO E MIGLIORAMENTO SISMICO DELL’UNITÀ STRUTTURALE 2 (US02) DELL’AGGREGATO N. 462 [ORDINANZA N. 14/2024, ADOTTATA DAL COMUNE DI L’AQUILA ]">
            <text:p>INEFFICACIA DELLA SCIA IN VARIANTE IN CORSO D’OPERA PROT. N. 42317 DEL 12/05/2021, INERENTE AL RESTAURO, RISANAMENTO CONSERVATIVO E MIGLIORAMENTO SISMICO DELL’UNITÀ STRUTTURALE 2 (US02) DELL’AGGREGATO N. 462 [ORDINANZA N. 14/2024, ADOTTATA DAL COMUNE DI L’AQUILA ]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5">
            <text:p>202600055</text:p>
          </table:table-cell>
          <table:table-cell office:value-type="float" office:value="202500460">
            <text:p>20250046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ANNULLAMENTO PROVVEDIMENTO DEL 4.9.2025 CON CUI IL COMUNE DI CIVITELLA ROVETO HA ACCOLTO PARZIALMENTE L'ISTANZA DI ACCESSO IN MATERIA DI PUBBLICI SPETTACOLI">
            <text:p>ANNULLAMENTO PROVVEDIMENTO DEL 4.9.2025 CON CUI IL COMUNE DI CIVITELLA ROVETO HA ACCOLTO PARZIALMENTE L'ISTANZA DI ACCESSO IN MATERIA DI PUBBLICI SPETTACOL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000413">
            <text:p>2020004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0-12-03">
            <text:p>2020-12-03</text:p>
          </table:table-cell>
          <table:table-cell office:value-type="string" office:string-value="ANNULLAMENTO DEL PROVVEDIMENTO DEL COMUNE DI TAGLIACOZZO DI INTERRUZIONE E DINIEGO DI CONCLUDERE LA PROCEDURA DI VALUTAZIONE DELLA PROPOSTA DI PROJECT FINANCING PER LA REALIZZAZIONE, CONCESSIONE E GESTIONE DI UN TEMPIO CREMATORIO PRESSO IL CIMITERO DI TAGLIACOZZO">
            <text:p>ANNULLAMENTO DEL PROVVEDIMENTO DEL COMUNE DI TAGLIACOZZO DI INTERRUZIONE E DINIEGO DI CONCLUDERE LA PROCEDURA DI VALUTAZIONE DELLA PROPOSTA DI PROJECT FINANCING PER LA REALIZZAZIONE, CONCESSIONE E GESTIONE DI UN TEMPIO CREMATORIO PRESSO IL CIMITERO DI TAGLIACOZZ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500065">
            <text:p>20250006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8">
            <text:p>2025-02-18</text:p>
          </table:table-cell>
          <table:table-cell office:value-type="string" office:string-value="ESECUZIONE  DELLA SENTENZA RESA DAL T.A.R. PER L’ABRUZZO, SEDE DI L’AQUILA, IN DATA 07 NOVEMBRE 2024, RECANTE IL N. 452/2024 REG. PROVV. COLL.">
            <text:p>ESECUZIONE  DELLA SENTENZA RESA DAL T.A.R. PER L’ABRUZZO, SEDE DI L’AQUILA, IN DATA 07 NOVEMBRE 2024, RECANTE IL N. 452/2024 REG. PROVV. COLL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100105">
            <text:p>2021001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1-04-07">
            <text:p>2021-04-07</text:p>
          </table:table-cell>
          <table:table-cell office:value-type="string" office:string-value="SILENZIO INADEMPIMENTO MANTENUTO IN RELAZIONE ALL'ISTANZA PRESENTATA DAL RICORRENTE IN DATA 13.11.2020">
            <text:p>SILENZIO INADEMPIMENTO MANTENUTO IN RELAZIONE ALL'ISTANZA PRESENTATA DAL RICORRENTE IN DATA 13.11.2020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7">
            <text:p>202600047</text:p>
          </table:table-cell>
          <table:table-cell office:value-type="float" office:value="202100315">
            <text:p>2021003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1-09-15">
            <text:p>2021-09-15</text:p>
          </table:table-cell>
          <table:table-cell office:value-type="string" office:string-value="TRASPORTO E ASSISTENZA AD PERSONAM RESI DALL'UNIONE DI COMUNI IN FAVORE DEI SOGGETTI DIVERSAMENTE ABILI">
            <text:p>TRASPORTO E ASSISTENZA AD PERSONAM RESI DALL'UNIONE DI COMUNI IN FAVORE DEI SOGGETTI DIVERSAMENTE ABIL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1">
            <text:p>202600051</text:p>
          </table:table-cell>
          <table:table-cell office:value-type="float" office:value="202500536">
            <text:p>2025005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11">
            <text:p>2025-11-11</text:p>
          </table:table-cell>
          <table:table-cell office:value-type="string" office:string-value="AGGIUDICAZIONE GARA PER L’AFFIDAMENTO DEL SERVIZIO DI PULIZIA OCCORRENTE ALLE AZIENDE SANITARIE DELLA REGIONE ABRUZZO PER IL LOTTO 1 DI CUI È CAUSA IN FAVORE DELL’ASL 1 AVEZZANO - L’AQUILA - SULMONA [DETERMINAZIONE N. 198 DEL 09.10.2025 AREACOM]">
            <text:p>AGGIUDICAZIONE GARA PER L’AFFIDAMENTO DEL SERVIZIO DI PULIZIA OCCORRENTE ALLE AZIENDE SANITARIE DELLA REGIONE ABRUZZO PER IL LOTTO 1 DI CUI È CAUSA IN FAVORE DELL’ASL 1 AVEZZANO - L’AQUILA - SULMONA [DETERMINAZIONE N. 198 DEL 09.10.2025 AREACOM]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4">
            <text:p>202600054</text:p>
          </table:table-cell>
          <table:table-cell office:value-type="float" office:value="202500538">
            <text:p>20250053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11">
            <text:p>2025-11-11</text:p>
          </table:table-cell>
          <table:table-cell office:value-type="string" office:string-value="AGGIUDICAZIONE GARA PER L’AFFIDAMENTO DEL SERVIZIO DI PULIZIA OCCORRENTE ALLE AZIENDE SANITARIE DELLA REGIONE ABRUZZO PER IL LOTTO 3 DI CUI È CAUSA IN FAVORE DELL’ASL 3 PESCARA [DETERMINAZIONE N. 198 DEL 09.10.2025 AREACOM]">
            <text:p>AGGIUDICAZIONE GARA PER L’AFFIDAMENTO DEL SERVIZIO DI PULIZIA OCCORRENTE ALLE AZIENDE SANITARIE DELLA REGIONE ABRUZZO PER IL LOTTO 3 DI CUI È CAUSA IN FAVORE DELL’ASL 3 PESCARA [DETERMINAZIONE N. 198 DEL 09.10.2025 AREACOM]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7">
            <text:p>202600057</text:p>
          </table:table-cell>
          <table:table-cell office:value-type="float" office:value="202500373">
            <text:p>20250037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9-01">
            <text:p>2025-09-01</text:p>
          </table:table-cell>
          <table:table-cell office:value-type="string" office:string-value="RIGETTO ISTANZAPER LA CONCESSIONE DI UNA PORZIONE DI VIA DEI SARDI A SERVIZIO DEL SUO PASSO CARRABILE (PROVV COMUNE DELL'AQUILA DEL 6/5/2025 )">
            <text:p>RIGETTO ISTANZAPER LA CONCESSIONE DI UNA PORZIONE DI VIA DEI SARDI A SERVIZIO DEL SUO PASSO CARRABILE (PROVV COMUNE DELL'AQUILA DEL 6/5/2025 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326">
            <text:p>2025003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7-28">
            <text:p>2025-07-28</text:p>
          </table:table-cell>
          <table:table-cell office:value-type="string" office:string-value="ISTANZA DI ACCESSO AGLI ATTI, PRESENTATA IN DATA 10.06.2025  AI SENSI DELLA L. 241/1990 E DEL D.LGS. 33/2013, RELATIVA ALLA PROCEDURA DI ALIENAZIONE DELL’IMMOBILE SITO IN FRAZIONE ROCCACINQUEMIGLIA-CASTEL DI SANGRO">
            <text:p>ISTANZA DI ACCESSO AGLI ATTI, PRESENTATA IN DATA 10.06.2025  AI SENSI DELLA L. 241/1990 E DEL D.LGS. 33/2013, RELATIVA ALLA PROCEDURA DI ALIENAZIONE DELL’IMMOBILE SITO IN FRAZIONE ROCCACINQUEMIGLIA-CASTEL DI SANG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float" office:value="202600008">
            <text:p>2026000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ORDINANZA DI DEMOLIZIONE N. 0007809/2025 DEL 10 DICEMBRE 2025, NOTIFICATA IN DATA 13.11.2025, RELATIVA AD OPERE EDILIZIE REALIZZATE SULL’IMMOBILE SITO IN COLONNELLA (TE)">
            <text:p>ORDINANZA DI DEMOLIZIONE N. 0007809/2025 DEL 10 DICEMBRE 2025, NOTIFICATA IN DATA 13.11.2025, RELATIVA AD OPERE EDILIZIE REALIZZATE SULL’IMMOBILE SITO IN COLONNELLA (TE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2">
            <text:p>202600052</text:p>
          </table:table-cell>
          <table:table-cell office:value-type="float" office:value="202500537">
            <text:p>2025005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11">
            <text:p>2025-11-11</text:p>
          </table:table-cell>
          <table:table-cell office:value-type="string" office:string-value="AGGIUDICAZIONE GARA PER L’AFFIDAMENTO DEL SERVIZIO DI PULIZIA OCCORRENTE ALLE AZIENDE SANITARIE DELLA REGIONE ABRUZZO PER IL LOTTO 2 DI CUI È CAUSA IN FAVORE DELL’ASL 2 LANCIANO - VASTO - CHIETI [DETERMINAZIONE N. 198 DEL 09.10.2025 AREACOM]">
            <text:p>AGGIUDICAZIONE GARA PER L’AFFIDAMENTO DEL SERVIZIO DI PULIZIA OCCORRENTE ALLE AZIENDE SANITARIE DELLA REGIONE ABRUZZO PER IL LOTTO 2 DI CUI È CAUSA IN FAVORE DELL’ASL 2 LANCIANO - VASTO - CHIETI [DETERMINAZIONE N. 198 DEL 09.10.2025 AREACOM]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