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">
            <text:p>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">
            <text:p>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RIFIUTI ">
            <text:p>SILENZIO DELLA PUBBLICA AMMINISTRAZIONE -&gt; RIFIUTI 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VINCOLO PAESAGGISTICO -&gt; VALUTAZIONE DI IMPATTO AMBIENTALE">
            <text:p>AMBIENTE -&gt; VINCOLO PAESAGGISTICO -&gt; VALUTAZIONE DI IMPATTO AMBIENT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IMPIEGATI COMUNALI E PROVINCIALI -&gt; CONCORSO (AMMISSIONE,PROCEDIMENTO)">
            <text:p>PUBBLICO IMPIEGO -&gt; IMPIEGATI COMUNALI E PROVINCIALI -&gt; CONCORSO (AMMISSIONE,PROCEDIMENT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 -&gt; CONSIGLIO COMUNALE E PROVINCIALE (SCIOGL.,SOSP.,ETC.)">
            <text:p>COMUNE E PROVINCIA -&gt; CONSIGLIO COMUNALE E PROVINCIALE (SCIOGL.,SOSP.,ETC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