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18">
            <text:p>202600018</text:p>
          </table:table-cell>
          <table:table-cell office:value-type="float" office:value="202500994">
            <text:p>202500994</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4">
            <text:p>2025-11-04</text:p>
          </table:table-cell>
          <table:table-cell office:value-type="string" office:string-value="ESECUZIONE GIUDICATO (GIUDICE CIVILE) OTTEMPERANZA DELLA SENTENZA DEL TRIBUNALE DI NUORO - SEZIONE LAVORO - N. N. 64/2024 PUBBLICATA IN DATA 07.05.2024 (CARTA DEL DOCENTE)">
            <text:p>ESECUZIONE GIUDICATO (GIUDICE CIVILE) OTTEMPERANZA DELLA SENTENZA DEL TRIBUNALE DI NUORO - SEZIONE LAVORO - N. N. 64/2024 PUBBLICATA IN DATA 07.05.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23">
            <text:p>202600023</text:p>
          </table:table-cell>
          <table:table-cell office:value-type="float" office:value="202501010">
            <text:p>202501010</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5">
            <text:p>2025-11-05</text:p>
          </table:table-cell>
          <table:table-cell office:value-type="string" office:string-value="ESECUZIONE GIUDICATO (GIUDICE CIVILE) OTTEMPERANZA DELLA SENTENZA DEL TRIBUNALE ORDINARIO DI TEMPIO PAUSANIA - SEZIONE LAVORO - N. 129/2025 PUBBLICATA IL 01/03/2025 (CARTA DEL DOCENTE)">
            <text:p>ESECUZIONE GIUDICATO (GIUDICE CIVILE) OTTEMPERANZA DELLA SENTENZA DEL TRIBUNALE ORDINARIO DI TEMPIO PAUSANIA - SEZIONE LAVORO - N. 129/2025 PUBBLICATA IL 01/03/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77">
            <text:p>202600077</text:p>
          </table:table-cell>
          <table:table-cell office:value-type="float" office:value="202501053">
            <text:p>202501053</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2">
            <text:p>2025-11-12</text:p>
          </table:table-cell>
          <table:table-cell office:value-type="string" office:string-value="ESECUZIONE GIUDICATO (GIUDICE CIVILE) OTTEMPERANZA DELLA SENTENZA DEL TRIBUNALE ORDINARIO DI CAGLIARI - SEZIONE LAVORO -  N. 423/2024 PUBBLICATA IN DATA 21/03/2024 (CARTA DEL DOCENTE)">
            <text:p>ESECUZIONE GIUDICATO (GIUDICE CIVILE) OTTEMPERANZA DELLA SENTENZA DEL TRIBUNALE ORDINARIO DI CAGLIARI - SEZIONE LAVORO -  N. 423/2024 PUBBLICATA IN DATA 21/03/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78">
            <text:p>202600078</text:p>
          </table:table-cell>
          <table:table-cell office:value-type="float" office:value="202501054">
            <text:p>202501054</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2">
            <text:p>2025-11-12</text:p>
          </table:table-cell>
          <table:table-cell office:value-type="string" office:string-value="ESECUZIONE GIUDICATO (GIUDICE CIVILE) OTTEMPERANZA DELLA SENTENZA DEL TRIBUNALE ORDINARIO DI CAGLIARI - SEZIONE LAVORO -  N. 201/2025  PUBBLICATA IN DATA 30/01/2025 (CARTA DEL DOCENTE)">
            <text:p>ESECUZIONE GIUDICATO (GIUDICE CIVILE) OTTEMPERANZA DELLA SENTENZA DEL TRIBUNALE ORDINARIO DI CAGLIARI - SEZIONE LAVORO -  N. 201/2025  PUBBLICATA IN DATA 30/01/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88">
            <text:p>202600088</text:p>
          </table:table-cell>
          <table:table-cell office:value-type="float" office:value="202501081">
            <text:p>202501081</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7">
            <text:p>2025-11-17</text:p>
          </table:table-cell>
          <table:table-cell office:value-type="string" office:string-value="ESECUZIONE GIUDICATO (GIUDICE CIVILE) OTTEMPERANZA DELLA SENTENZA DEL TRIBUNALE DI TEMPIO PAUSANIA - SEZIONE LAVORO - N. 224/2025 PUBBLICATA IL 28/04/2025 (CARTA DEL DOCENTE)">
            <text:p>ESECUZIONE GIUDICATO (GIUDICE CIVILE) OTTEMPERANZA DELLA SENTENZA DEL TRIBUNALE DI TEMPIO PAUSANIA - SEZIONE LAVORO - N. 224/2025 PUBBLICATA IL 28/04/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89">
            <text:p>202600089</text:p>
          </table:table-cell>
          <table:table-cell office:value-type="float" office:value="202501082">
            <text:p>202501082</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1-17">
            <text:p>2025-11-17</text:p>
          </table:table-cell>
          <table:table-cell office:value-type="string" office:string-value="ESECUZIONE GIUDICATO (GIUDICE CIVILE) OTTEMPERANZA DELLA SENTENZA DEL TRIBUNALE DI CAGLIARI - SEZIONE LAVORO - N. 1220/2024 PUBBLICATA IL 20/09/2024 (CARTA DEL DOCENTE)">
            <text:p>ESECUZIONE GIUDICATO (GIUDICE CIVILE) OTTEMPERANZA DELLA SENTENZA DEL TRIBUNALE DI CAGLIARI - SEZIONE LAVORO - N. 1220/2024 PUBBLICATA IL 20/09/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01">
            <text:p>202600101</text:p>
          </table:table-cell>
          <table:table-cell office:value-type="float" office:value="202501185">
            <text:p>202501185</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2-10">
            <text:p>2025-12-10</text:p>
          </table:table-cell>
          <table:table-cell office:value-type="string" office:string-value="ESECUZIONE GIUDICATO (GIUDICE CIVILE) OTTEMPERANZA DELLA SENTENZA DEL TRIBUNALE ORDINARIO DI SASSARI  - SEZIONE LAVORO - N. 212/2025 PUBBLICATA IL 12/04/2025 (CARTA DEL DOCENTE)">
            <text:p>ESECUZIONE GIUDICATO (GIUDICE CIVILE) OTTEMPERANZA DELLA SENTENZA DEL TRIBUNALE ORDINARIO DI SASSARI  - SEZIONE LAVORO - N. 212/2025 PUBBLICATA IL 12/04/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58">
            <text:p>202600158</text:p>
          </table:table-cell>
          <table:table-cell office:value-type="float" office:value="202500493">
            <text:p>202500493</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UDIENZA PUBBLICA">
            <text:p>UDIENZA PUBBLICA</text:p>
          </table:table-cell>
          <table:table-cell office:value-type="string" office:string-value="IN PARTE DICHIARA INAMMISSIBILE E IN PARTE DICHIARA IMPROCEDIBILE">
            <text:p>IN PARTE DICHIARA INAMMISSIBILE E IN PARTE DICHIARA IMPROCEDIBILE</text:p>
          </table:table-cell>
          <table:table-cell office:value-type="string" office:string-value="D">
            <text:p>D</text:p>
          </table:table-cell>
          <table:table-cell office:value-type="string" office:string-value="2025-06-12">
            <text:p>2025-06-12</text:p>
          </table:table-cell>
          <table:table-cell office:value-type="string" office:string-value="EDILIZIA (CITTÀ METROPOLITANA DI CAGLIARI) INTERVENTO EDILIZIO PER  PER LA COSTRUZIONE DI QUATTRO UNITÀ RESIDENZIALI -  SANATORIA - ACCERTAMENTO DI COMPATIBILITÀ PAESAGGISTICA">
            <text:p>EDILIZIA (CITTÀ METROPOLITANA DI CAGLIARI) INTERVENTO EDILIZIO PER  PER LA COSTRUZIONE DI QUATTRO UNITÀ RESIDENZIALI -  SANATORIA - ACCERTAMENTO DI COMPATIBILITÀ PAESAGGISTICA</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95">
            <text:p>202600195</text:p>
          </table:table-cell>
          <table:table-cell office:value-type="float" office:value="202500190">
            <text:p>202500190</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5-03-25">
            <text:p>2025-03-25</text:p>
          </table:table-cell>
          <table:table-cell office:value-type="string" office:string-value="EDILIZIA (CITTÀ METROPOLITANA CAGLIARI)  ORDINE DI RIMOZIONE DI MANUFATTI  AMOVIBILI UBICATI IN LOCALITÀ “MURTAUCCI” E “SA TRAIA”E RIPRISTINO DELLO STATO DEI LUOGHI">
            <text:p>EDILIZIA (CITTÀ METROPOLITANA CAGLIARI)  ORDINE DI RIMOZIONE DI MANUFATTI  AMOVIBILI UBICATI IN LOCALITÀ “MURTAUCCI” E “SA TRAIA”E RIPRISTINO DELLO STATO DEI LUOGHI</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09">
            <text:p>202600209</text:p>
          </table:table-cell>
          <table:table-cell office:value-type="float" office:value="202200638">
            <text:p>202200638</text:p>
          </table:table-cell>
          <table:table-cell office:value-type="float" office:value="2026">
            <text:p>2026</text:p>
          </table:table-cell>
          <table:table-cell office:value-type="float" office:value="202602">
            <text:p>202602</text:p>
          </table:table-cell>
          <table:table-cell office:value-type="string" office:string-value="2026-02-04">
            <text:p>2026-02-0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10-24">
            <text:p>2022-10-24</text:p>
          </table:table-cell>
          <table:table-cell office:value-type="string" office:string-value="EDILIZIA (PROVINCIA DI CAGLIARI) ACCERTAMENTO DELL'IMPORTO DOVUTO A TITOLO SOSTITUTIVO PER MANCATA REALIZZAZIONE DEI PARCHEGGI OBBLIGATORI DI PERTINENZA DI DUE IMMOBILI ADIBITI A CIVILE ABITAZIONE">
            <text:p>EDILIZIA (PROVINCIA DI CAGLIARI) ACCERTAMENTO DELL'IMPORTO DOVUTO A TITOLO SOSTITUTIVO PER MANCATA REALIZZAZIONE DEI PARCHEGGI OBBLIGATORI DI PERTINENZA DI DUE IMMOBILI ADIBITI A CIVILE ABITAZION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31">
            <text:p>202600231</text:p>
          </table:table-cell>
          <table:table-cell office:value-type="float" office:value="202501164">
            <text:p>202501164</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2-06">
            <text:p>2025-12-06</text:p>
          </table:table-cell>
          <table:table-cell office:value-type="string" office:string-value="ESECUZIONE GIUDICATO (GIUDICE CIVILE) - OTTEMPERANZA SENTENZA TRIBUNALE DI TEMPIO PAUSANIA SEZIONE LAVORO N. 281/2025, EMESSA NEL GIUDIZIO R.G. N. 591/2024, PUBBLICATA IN DATA 28.05.2025, NOTIFICATA IL 29.05.2025 (CARTA DEL DOCENTE)">
            <text:p>ESECUZIONE GIUDICATO (GIUDICE CIVILE) - OTTEMPERANZA SENTENZA TRIBUNALE DI TEMPIO PAUSANIA SEZIONE LAVORO N. 281/2025, EMESSA NEL GIUDIZIO R.G. N. 591/2024, PUBBLICATA IN DATA 28.05.2025, NOTIFICATA IL 29.05.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79">
            <text:p>202600279</text:p>
          </table:table-cell>
          <table:table-cell office:value-type="float" office:value="202501130">
            <text:p>202501130</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27">
            <text:p>2025-11-27</text:p>
          </table:table-cell>
          <table:table-cell office:value-type="string" office:string-value="ESECUZIONE GIUDICATO (GIUDICE CIVILE) OTTEMPERANZA DELLA SENTENZA DEL TRIBUNALE ORDINARIO DI SASSARI  - SEZIONE LAVORO  - N. 334/2025 PUBBLICATA IL 13/06/2025 (CARTA DEL DOCENTE)">
            <text:p>ESECUZIONE GIUDICATO (GIUDICE CIVILE) OTTEMPERANZA DELLA SENTENZA DEL TRIBUNALE ORDINARIO DI SASSARI  - SEZIONE LAVORO  - N. 334/2025 PUBBLICATA IL 13/06/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311">
            <text:p>202600311</text:p>
          </table:table-cell>
          <table:table-cell office:value-type="float" office:value="202501111">
            <text:p>202501111</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11-24">
            <text:p>2025-11-24</text:p>
          </table:table-cell>
          <table:table-cell office:value-type="string" office:string-value="SILENZIO DELLA P. A.- AMBIENTE - PROVINCIA DI ORISTANO - ISTANZA DI AVVIO DEL PROCEDIMENTO DI VALUTAZIONE DI IMPATTO AMBIENTALE PER LA REALIZZAZIONE DI IMPIANTO EOLICO COSTITUITO DA 9 AEROGENERATORI DI POTENZA DI 6,2 MW, PER UNA POTENZA TOTALE DI 55,8 MW, CON SISTEMA DI ACCUMULO DI POTENZA DI 15 MW, UBICATO NEI COMUNI DI BAULADU E PAULILATINO, E RELATIVE OPERE DI CONNESSIONE ALLA RTN E INFRASTRUTTURE INDISPENSABILI RICADENTI ANCHE NEI COMUNI DI TRAMATZA E SOLARUSSA - SILENZIO INADEMPIMENTO">
            <text:p>SILENZIO DELLA P. A.- AMBIENTE - PROVINCIA DI ORISTANO - ISTANZA DI AVVIO DEL PROCEDIMENTO DI VALUTAZIONE DI IMPATTO AMBIENTALE PER LA REALIZZAZIONE DI IMPIANTO EOLICO COSTITUITO DA 9 AEROGENERATORI DI POTENZA DI 6,2 MW, PER UNA POTENZA TOTALE DI 55,8 MW, CON SISTEMA DI ACCUMULO DI POTENZA DI 15 MW, UBICATO NEI COMUNI DI BAULADU E PAULILATINO, E RELATIVE OPERE DI CONNESSIONE ALLA RTN E INFRASTRUTTURE INDISPENSABILI RICADENTI ANCHE NEI COMUNI DI TRAMATZA E SOLARUSSA - SILENZIO INADEMPIMENTO</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11">
            <text:p>202600011</text:p>
          </table:table-cell>
          <table:table-cell office:value-type="float" office:value="202500972">
            <text:p>202500972</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5-10-30">
            <text:p>2025-10-30</text:p>
          </table:table-cell>
          <table:table-cell office:value-type="string" office:string-value="ELEZIONI (PROVINCE) ELEZIONE ALLA CARICA DI PRESIDENTE ED ALLA CARICA DI CONSIGLIERE PROVINCIALE DELLA PROVINCIA DEL MEDIO CAMPIDANO - VERBALE PROCLAMAZIONE ELETTI">
            <text:p>ELEZIONI (PROVINCE) ELEZIONE ALLA CARICA DI PRESIDENTE ED ALLA CARICA DI CONSIGLIERE PROVINCIALE DELLA PROVINCIA DEL MEDIO CAMPIDANO - VERBALE PROCLAMAZIONE ELETTI</text:p>
          </table:table-cell>
          <table:table-cell office:value-type="string" office:string-value="ELETTORALE (ex art.130 c.p.a)">
            <text:p>ELETTORALE (ex art.130 c.p.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04">
            <text:p>202600104</text:p>
          </table:table-cell>
          <table:table-cell office:value-type="float" office:value="202200642">
            <text:p>202200642</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UDIENZA SMALTIMENTO">
            <text:p>UDIENZA SMALTIMENT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10-24">
            <text:p>2022-10-24</text:p>
          </table:table-cell>
          <table:table-cell office:value-type="string" office:string-value="SPETTACOLI (CONTRIBUTI)  CONTRIBUTI PER LA REALIZZAZIONE DI ATTIVITÀ DI SPETTACOLO  “CAGLIARI DAL VIVO 2022” - CARTELLONE DENOMINATO &quot;GRANDI MANIFESTAZIONI&quot; - APPROVAZIONE GRADUATORIA">
            <text:p>SPETTACOLI (CONTRIBUTI)  CONTRIBUTI PER LA REALIZZAZIONE DI ATTIVITÀ DI SPETTACOLO  “CAGLIARI DAL VIVO 2022” - CARTELLONE DENOMINATO "GRANDI MANIFESTAZIONI" - APPROVAZIONE GRADUATORIA</text:p>
          </table:table-cell>
          <table:table-cell office:value-type="string" office:string-value="ORDINARIO">
            <text:p>ORDINARIO</text:p>
          </table:table-cell>
          <table:table-cell office:value-type="float" office:value="6">
            <text:p>6</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51">
            <text:p>202600151</text:p>
          </table:table-cell>
          <table:table-cell office:value-type="float" office:value="202200731">
            <text:p>202200731</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UDIENZA SMALTIMENTO">
            <text:p>UDIENZA SMALTIMENT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2-11-16">
            <text:p>2022-11-16</text:p>
          </table:table-cell>
          <table:table-cell office:value-type="string" office:string-value="COMMERCIO TRASFERIMENTO RIVENDITA TABACCHI - RIGETTO ISTANZA">
            <text:p>COMMERCIO TRASFERIMENTO RIVENDITA TABACCHI - RIGETTO ISTANZA</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71">
            <text:p>202600171</text:p>
          </table:table-cell>
          <table:table-cell office:value-type="float" office:value="202200113">
            <text:p>202200113</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UDIENZA SMALTIMENTO">
            <text:p>UDIENZA SMALTIMENTO</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2-02-18">
            <text:p>2022-02-18</text:p>
          </table:table-cell>
          <table:table-cell office:value-type="string" office:string-value="PUBBLICO IMPIEGO (COMUNI) CONTRATTO DECENTRATO ANNO 2021 – AUTORIZZAZIONE ALLA SOTTOSCRIZIONE DEL CONTRATTO DEFINITIVO - ESCLUSIONE DEL FINANZIAMENTO DELLA PROGRESSIONE ECONOMICA ORIZZONTALE (PEO)">
            <text:p>PUBBLICO IMPIEGO (COMUNI) CONTRATTO DECENTRATO ANNO 2021 – AUTORIZZAZIONE ALLA SOTTOSCRIZIONE DEL CONTRATTO DEFINITIVO - ESCLUSIONE DEL FINANZIAMENTO DELLA PROGRESSIONE ECONOMICA ORIZZONTALE (PEO)</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76">
            <text:p>202600176</text:p>
          </table:table-cell>
          <table:table-cell office:value-type="float" office:value="202200397">
            <text:p>202200397</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2-06-22">
            <text:p>2022-06-22</text:p>
          </table:table-cell>
          <table:table-cell office:value-type="string" office:string-value="URBANISTICA (COMUNE DI SASSARI) RICLASSIFICAZIONE URBANISTICA PER DECADENZA VINCOLO PREORDINATO ALL’ESPROPRIO AREA VIALE UMBERTO - VIA FANCELLO NEL COMUNE DI SASSARI - ADOZIONE PRELIMINARE">
            <text:p>URBANISTICA (COMUNE DI SASSARI) RICLASSIFICAZIONE URBANISTICA PER DECADENZA VINCOLO PREORDINATO ALL’ESPROPRIO AREA VIALE UMBERTO - VIA FANCELLO NEL COMUNE DI SASSARI - ADOZIONE PRELIMINARE</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06">
            <text:p>202600206</text:p>
          </table:table-cell>
          <table:table-cell office:value-type="float" office:value="202500808">
            <text:p>202500808</text:p>
          </table:table-cell>
          <table:table-cell office:value-type="float" office:value="2026">
            <text:p>2026</text:p>
          </table:table-cell>
          <table:table-cell office:value-type="float" office:value="202602">
            <text:p>202602</text:p>
          </table:table-cell>
          <table:table-cell office:value-type="string" office:string-value="2026-02-04">
            <text:p>2026-02-04</text:p>
          </table:table-cell>
          <table:table-cell office:value-type="string" office:string-value="UDIENZA PUBBLICA">
            <text:p>UDIENZA PUBBLICA</text:p>
          </table:table-cell>
          <table:table-cell office:value-type="string" office:string-value="DICHIARA IMPROCEDIBILE RICORSO INCIDENTALE">
            <text:p>DICHIARA IMPROCEDIBILE RICORSO INCIDENTALE</text:p>
          </table:table-cell>
          <table:table-cell office:value-type="string" office:string-value="D">
            <text:p>D</text:p>
          </table:table-cell>
          <table:table-cell office:value-type="string" office:string-value="2025-09-15">
            <text:p>2025-09-15</text:p>
          </table:table-cell>
          <table:table-cell office:value-type="string" office:string-value="APPALTO PUBBLICO DI SERVIZI - ENTI LOCALI -  GARA EUROPEA A PROCEDURA APERTA AI SENSI DELL'ART. 71 D.LGS. 36/2023 PER L’APPALTO DEL SERVIZIO DI “IGIENE URBANA E SERVIZI COMPLEMENTARI” DEL COMUNE DI ARZACHENA -  AGGIUDICAZIONE - RISARCIMENTO DEL DANNO">
            <text:p>APPALTO PUBBLICO DI SERVIZI - ENTI LOCALI -  GARA EUROPEA A PROCEDURA APERTA AI SENSI DELL'ART. 71 D.LGS. 36/2023 PER L’APPALTO DEL SERVIZIO DI “IGIENE URBANA E SERVIZI COMPLEMENTARI” DEL COMUNE DI ARZACHENA -  AGGIUDICAZIONE - RISARCIMENTO DEL DANNO</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307">
            <text:p>202600307</text:p>
          </table:table-cell>
          <table:table-cell office:value-type="float" office:value="202100127">
            <text:p>202100127</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1-02-22">
            <text:p>2021-02-22</text:p>
          </table:table-cell>
          <table:table-cell office:value-type="string" office:string-value="EDILIZIA (PROVINCIA DI SASSARI) DINIEGO DI AUTORIZZAZIONE EX ARTICOLO 167 DEL DLGS N° 42 DEL 2004">
            <text:p>EDILIZIA (PROVINCIA DI SASSARI) DINIEGO DI AUTORIZZAZIONE EX ARTICOLO 167 DEL DLGS N° 42 DEL 2004</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10">
            <text:p>202600010</text:p>
          </table:table-cell>
          <table:table-cell office:value-type="float" office:value="202500993">
            <text:p>202500993</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4">
            <text:p>2025-11-04</text:p>
          </table:table-cell>
          <table:table-cell office:value-type="string" office:string-value="ESECUZIONE GIUDICATO (GIUDICE CIVILE) OTTEMPERANZA DELLA SENTENZA DEL TRIBUNALE ORDINARIO DI SASSARI - SEZIONE LAVORO - N. 215/2025 PUBBLICATA IL 12/04/2025 (CARTA DEL DOCENTE)">
            <text:p>ESECUZIONE GIUDICATO (GIUDICE CIVILE) OTTEMPERANZA DELLA SENTENZA DEL TRIBUNALE ORDINARIO DI SASSARI - SEZIONE LAVORO - N. 215/2025 PUBBLICATA IL 12/04/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37">
            <text:p>202600037</text:p>
          </table:table-cell>
          <table:table-cell office:value-type="float" office:value="202501175">
            <text:p>202501175</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2-09">
            <text:p>2025-12-09</text:p>
          </table:table-cell>
          <table:table-cell office:value-type="string" office:string-value="ESECUZIONE GIUDICATO (GIUDICE CIVILE) OTTEMPERANZA DELLA SENTENZA DEL TRIBUNALE ORDINARIO DI SASSARI -   SEZIONE LAVORO  - N. 177/2025 PUBBLICATA IL 24/03/2025 (CARTA DEL DOCENTE)">
            <text:p>ESECUZIONE GIUDICATO (GIUDICE CIVILE) OTTEMPERANZA DELLA SENTENZA DEL TRIBUNALE ORDINARIO DI SASSARI -   SEZIONE LAVORO  - N. 177/2025 PUBBLICATA IL 24/03/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61">
            <text:p>202600061</text:p>
          </table:table-cell>
          <table:table-cell office:value-type="float" office:value="202400894">
            <text:p>202400894</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10-29">
            <text:p>2024-10-29</text:p>
          </table:table-cell>
          <table:table-cell office:value-type="string" office:string-value="SILENZIO DELLA P.A. (AMBIENTE ENERGIE RINNOVABILI PROVINCIA DEL SUD SARDEGNA) ISTANZA DI RILASCIO DEL PROVVEDIMENTO DI VIA PER LA REALIZZAZIONE DI UN IMPIANTO EOLICO DENOMINATO &quot;SU MURDEGU&quot; COSTITUITO DA 7 AEROGENERATORI PER UNA POTENZA COMPLESSIVA DI 42 MW, NEL COMUNE DI VILLANOVAFRANCA (VS) IN LOCALITÀ &quot;MURDEGU&quot; E DELLE RELATIVE OPERE DI CONNESSIONE RICADENTI ANCHE NEI COMUNI DI FURTEI (VS), VILLAMAR (VS) E SANLURI (VS) - SILENZIO INADEMPIMENTO- RISARCIMENTO DEL DANNO">
            <text:p>SILENZIO DELLA P.A. (AMBIENTE ENERGIE RINNOVABILI PROVINCIA DEL SUD SARDEGNA) ISTANZA DI RILASCIO DEL PROVVEDIMENTO DI VIA PER LA REALIZZAZIONE DI UN IMPIANTO EOLICO DENOMINATO "SU MURDEGU" COSTITUITO DA 7 AEROGENERATORI PER UNA POTENZA COMPLESSIVA DI 42 MW, NEL COMUNE DI VILLANOVAFRANCA (VS) IN LOCALITÀ "MURDEGU" E DELLE RELATIVE OPERE DI CONNESSIONE RICADENTI ANCHE NEI COMUNI DI FURTEI (VS), VILLAMAR (VS) E SANLURI (VS) - SILENZIO INADEMPIMENTO- RISARCIMENTO DEL DANNO</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94">
            <text:p>202600094</text:p>
          </table:table-cell>
          <table:table-cell office:value-type="float" office:value="202501091">
            <text:p>202501091</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8">
            <text:p>2025-11-18</text:p>
          </table:table-cell>
          <table:table-cell office:value-type="string" office:string-value="ESECUZIONE GIUDICATO (GIUDICE CIVILE) OTTEMPERANZA DELLA SENTENZA DEL TRIBUNALE ORDINARIO DI SASSARI  -SEZIONE LAVORO-  N. 281/2025 PUBBLICATA IL 21/05/2025 (CARTA DEL DOCENTE)">
            <text:p>ESECUZIONE GIUDICATO (GIUDICE CIVILE) OTTEMPERANZA DELLA SENTENZA DEL TRIBUNALE ORDINARIO DI SASSARI  -SEZIONE LAVORO-  N. 281/2025 PUBBLICATA IL 21/05/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30">
            <text:p>202600230</text:p>
          </table:table-cell>
          <table:table-cell office:value-type="float" office:value="202501157">
            <text:p>202501157</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2-05">
            <text:p>2025-12-05</text:p>
          </table:table-cell>
          <table:table-cell office:value-type="string" office:string-value="ESECUZIONE GIUDICATO (GIUDICE CIVILE) - OTTEMPERANZA DELLA SENTENZA DEL TRIBUNALE DI CAGLIARI  SEZIONE LAVORO N. 1218/2024, EMESSA NEL GIUDIZIO R.G. N. 586/2024, PUBBLICATA IN DATA 20.09.2024, NOTIFICATA IL 26.09.2024 (CARTA DEL DOCENTE)">
            <text:p>ESECUZIONE GIUDICATO (GIUDICE CIVILE) - OTTEMPERANZA DELLA SENTENZA DEL TRIBUNALE DI CAGLIARI  SEZIONE LAVORO N. 1218/2024, EMESSA NEL GIUDIZIO R.G. N. 586/2024, PUBBLICATA IN DATA 20.09.2024, NOTIFICATA IL 26.09.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64">
            <text:p>202600264</text:p>
          </table:table-cell>
          <table:table-cell office:value-type="float" office:value="202501250">
            <text:p>202501250</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2-22">
            <text:p>2025-12-22</text:p>
          </table:table-cell>
          <table:table-cell office:value-type="string" office:string-value="ESECUZIONE GIUDICATO (GIUDICE CIVILE) OTTEMPERANZA DELLA SENTENZA DEL TRIBUNALE DI CAGLIARI - SEZIONE LAVORO - N. 413/2025 PUBBLICATA IL 07/03/2025 (CARTA DEL DOCENTE)">
            <text:p>ESECUZIONE GIUDICATO (GIUDICE CIVILE) OTTEMPERANZA DELLA SENTENZA DEL TRIBUNALE DI CAGLIARI - SEZIONE LAVORO - N. 413/2025 PUBBLICATA IL 07/03/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80">
            <text:p>202600280</text:p>
          </table:table-cell>
          <table:table-cell office:value-type="float" office:value="202501231">
            <text:p>202501231</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2-19">
            <text:p>2025-12-19</text:p>
          </table:table-cell>
          <table:table-cell office:value-type="string" office:string-value="ESECUZIONE GIUDICATO (GIUDICE CIVILE) OTTEMPERANZA DELLA SENTENZA DEL TRIBUNALE ORDINARIO DI SASSARI  - SEZIONE LAVORO  -  N. 414/2025 PUBBLICATA IL 16/07/2025 (CARTA DEL DOCENTE)">
            <text:p>ESECUZIONE GIUDICATO (GIUDICE CIVILE) OTTEMPERANZA DELLA SENTENZA DEL TRIBUNALE ORDINARIO DI SASSARI  - SEZIONE LAVORO  -  N. 414/2025 PUBBLICATA IL 16/07/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47">
            <text:p>202600047</text:p>
          </table:table-cell>
          <table:table-cell office:value-type="float" office:value="202500619">
            <text:p>202500619</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07-16">
            <text:p>2025-07-16</text:p>
          </table:table-cell>
          <table:table-cell office:value-type="string" office:string-value="DEMANIO MARITTIMO - PROVINCIA DI NUORO - APPROVAZIONE DELLE MISURE DI GESTIONE E MONITORAGGIO DEGLI ACCESSI ALLE SPIAGGE DI &quot;CALA DEI GABBIANI, CALA MARIOLU, CALA BIRIALA, CALA SISINE E CALA LUNA” – ANNUALITA’ 2025">
            <text:p>DEMANIO MARITTIMO - PROVINCIA DI NUORO - APPROVAZIONE DELLE MISURE DI GESTIONE E MONITORAGGIO DEGLI ACCESSI ALLE SPIAGGE DI "CALA DEI GABBIANI, CALA MARIOLU, CALA BIRIALA, CALA SISINE E CALA LUNA” – ANNUALITA’ 2025</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03">
            <text:p>202600103</text:p>
          </table:table-cell>
          <table:table-cell office:value-type="float" office:value="202200530">
            <text:p>202200530</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UDIENZA SMALTIMENTO">
            <text:p>UDIENZA SMALTIMENT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8-19">
            <text:p>2022-08-19</text:p>
          </table:table-cell>
          <table:table-cell office:value-type="string" office:string-value="STRANIERI EMERSIONE DAL LAVORO IRREGOLARE - RIGETTO ISTANZA">
            <text:p>STRANIERI EMERSIONE DAL LAVORO IRREGOLARE - RIGETTO ISTANZA</text:p>
          </table:table-cell>
          <table:table-cell office:value-type="string" office:string-value="ORDINARIO">
            <text:p>ORDINARIO</text:p>
          </table:table-cell>
          <table:table-cell office:value-type="float" office:value="6">
            <text:p>6</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39">
            <text:p>202600139</text:p>
          </table:table-cell>
          <table:table-cell office:value-type="float" office:value="202200153">
            <text:p>202200153</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UDIENZA SMALTIMENTO">
            <text:p>UDIENZA SMALTIMENT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2-03-14">
            <text:p>2022-03-14</text:p>
          </table:table-cell>
          <table:table-cell office:value-type="string" office:string-value="EDILIZIA (PROVINCIA DI SASSARI) RICHIESTA DI INSTALLAZIONE TEMPORANEA DI STRUTTURE RIMOVIBILI DESTINATE AD ATTIVITÀ DI SUPPORTO ALLA BALNEAZIONE IN LOCALITÀ “SPIAGGIA BIANCA&quot; A GOLFO ARANCI - RIGETTO">
            <text:p>EDILIZIA (PROVINCIA DI SASSARI) RICHIESTA DI INSTALLAZIONE TEMPORANEA DI STRUTTURE RIMOVIBILI DESTINATE AD ATTIVITÀ DI SUPPORTO ALLA BALNEAZIONE IN LOCALITÀ “SPIAGGIA BIANCA" A GOLFO ARANCI - RIGETTO</text:p>
          </table:table-cell>
          <table:table-cell office:value-type="string" office:string-value="ORDINARIO">
            <text:p>ORDINARIO</text:p>
          </table:table-cell>
          <table:table-cell office:value-type="float" office:value="6">
            <text:p>6</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43">
            <text:p>202600143</text:p>
          </table:table-cell>
          <table:table-cell office:value-type="float" office:value="202200140">
            <text:p>202200140</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2-03-03">
            <text:p>2022-03-03</text:p>
          </table:table-cell>
          <table:table-cell office:value-type="string" office:string-value="COMMERCIO (PROVINCIA DI SASSARI) DINEGO OCCUPAZIONE TEMPORANEA SUOLO PUBBLICO">
            <text:p>COMMERCIO (PROVINCIA DI SASSARI) DINEGO OCCUPAZIONE TEMPORANEA SUOLO PUBBLICO</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48">
            <text:p>202600148</text:p>
          </table:table-cell>
          <table:table-cell office:value-type="float" office:value="202200055">
            <text:p>202200055</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UDIENZA SMALTIMENTO">
            <text:p>UDIENZA SMALTIMENT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2-01-25">
            <text:p>2022-01-25</text:p>
          </table:table-cell>
          <table:table-cell office:value-type="string" office:string-value="EDILIZIA (PROVINCIA DI NUORO) SANATORIA DI PERTINENZE DI STRUTTURA PRODUTTIVA IN COMUNE DI VILLAGRANDE - PROVVEDIMENTO IINTERDITTIVO EX ARTICOLO 19, COMMA 3 L. 241/1990">
            <text:p>EDILIZIA (PROVINCIA DI NUORO) SANATORIA DI PERTINENZE DI STRUTTURA PRODUTTIVA IN COMUNE DI VILLAGRANDE - PROVVEDIMENTO IINTERDITTIVO EX ARTICOLO 19, COMMA 3 L. 241/1990</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63">
            <text:p>202600163</text:p>
          </table:table-cell>
          <table:table-cell office:value-type="float" office:value="202200002">
            <text:p>202200002</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UDIENZA SMALTIMENTO">
            <text:p>UDIENZA SMALTIMENT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1-03">
            <text:p>2022-01-03</text:p>
          </table:table-cell>
          <table:table-cell office:value-type="string" office:string-value="PUBBLICO IMPIEGO (ENTI REGIONALI) CONCORSO PUBBLICO PER TITOLI ED ESAMI PER L’ASSUNZIONE A TEMPO PIENO E INDETERMINATO DI SEI ISTRUTTORI TECNICI GEOMETRI DI CATEGORIA C E LIVELLO RETRIBUTIVO C1-APPROVAZIONE GRADUATORIA FINALE">
            <text:p>PUBBLICO IMPIEGO (ENTI REGIONALI) CONCORSO PUBBLICO PER TITOLI ED ESAMI PER L’ASSUNZIONE A TEMPO PIENO E INDETERMINATO DI SEI ISTRUTTORI TECNICI GEOMETRI DI CATEGORIA C E LIVELLO RETRIBUTIVO C1-APPROVAZIONE GRADUATORIA FINALE</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75">
            <text:p>202600175</text:p>
          </table:table-cell>
          <table:table-cell office:value-type="float" office:value="202400353">
            <text:p>202400353</text:p>
          </table:table-cell>
          <table:table-cell office:value-type="float" office:value="2026">
            <text:p>2026</text:p>
          </table:table-cell>
          <table:table-cell office:value-type="float" office:value="202601">
            <text:p>202601</text:p>
          </table:table-cell>
          <table:table-cell office:value-type="string" office:string-value="2026-01-27">
            <text:p>2026-01-27</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5-10">
            <text:p>2024-05-10</text:p>
          </table:table-cell>
          <table:table-cell office:value-type="string" office:string-value="EDILIZIA (PROVINCIA DI NUORO) ORDINANZA DI DEMOLIZIONE, RIMOZIONE DI OPERE E STRUTTURE E RIMESSIONE IN PRISTINO">
            <text:p>EDILIZIA (PROVINCIA DI NUORO) ORDINANZA DI DEMOLIZIONE, RIMOZIONE DI OPERE E STRUTTURE E RIMESSIONE IN PRISTINO</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88">
            <text:p>202600288</text:p>
          </table:table-cell>
          <table:table-cell office:value-type="float" office:value="202400570">
            <text:p>202400570</text:p>
          </table:table-cell>
          <table:table-cell office:value-type="float" office:value="2026">
            <text:p>2026</text:p>
          </table:table-cell>
          <table:table-cell office:value-type="float" office:value="202602">
            <text:p>202602</text:p>
          </table:table-cell>
          <table:table-cell office:value-type="string" office:string-value="2026-02-07">
            <text:p>2026-02-0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7-11">
            <text:p>2024-07-11</text:p>
          </table:table-cell>
          <table:table-cell office:value-type="string" office:string-value="ESPROPRIAZIONI - DECRETO DI OCCUPAZIONE D'URGENZA PREORDINATO ALL'ESPROPRIAZIONE DI IMMOBILI E DETERMINAZIONE DELL'INDENNITÀ DI OCCUPAZIONE PER LA REALIZZAZIONE DI OPERE DI COLLEGAMENTO FERROVIARIO PER L'AEROPORTO DI OLBIA (FINANZIAMENTO PNNR)">
            <text:p>ESPROPRIAZIONI - DECRETO DI OCCUPAZIONE D'URGENZA PREORDINATO ALL'ESPROPRIAZIONE DI IMMOBILI E DETERMINAZIONE DELL'INDENNITÀ DI OCCUPAZIONE PER LA REALIZZAZIONE DI OPERE DI COLLEGAMENTO FERROVIARIO PER L'AEROPORTO DI OLBIA (FINANZIAMENTO PNNR)</text:p>
          </table:table-cell>
          <table:table-cell office:value-type="string" office:string-value="RITO ABBREVIATO (ex art. 119 c.p.a.)">
            <text:p>RITO ABBREVIATO (ex art. 119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306">
            <text:p>202600306</text:p>
          </table:table-cell>
          <table:table-cell office:value-type="float" office:value="202100277">
            <text:p>202100277</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UDIENZA SMALTIMENTO">
            <text:p>UDIENZA SMALTIMENT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1-03-31">
            <text:p>2021-03-31</text:p>
          </table:table-cell>
          <table:table-cell office:value-type="string" office:string-value="DEMANIO (PROVINCIA DI SASSARI) RIGETTO ISTANZA PER IL PROSEGUIMENTO DELLE ATTIVITÀ CONCESSORIE E CONTESTUALE ESTENSIONE AL 31 DICEMBRE 2021 DELLA VALIDITÀ DELLA CONCESSIONE DEMANIALE MARITTIMA">
            <text:p>DEMANIO (PROVINCIA DI SASSARI) RIGETTO ISTANZA PER IL PROSEGUIMENTO DELLE ATTIVITÀ CONCESSORIE E CONTESTUALE ESTENSIONE AL 31 DICEMBRE 2021 DELLA VALIDITÀ DELLA CONCESSIONE DEMANIALE MARITTIMA</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BREVE">
            <text:p>SENTENZA BREV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54">
            <text:p>202600054</text:p>
          </table:table-cell>
          <table:table-cell office:value-type="float" office:value="202501189">
            <text:p>202501189</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CAMERA DI CONSIGLIO">
            <text:p>CAMERA DI CONSIGLIO</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5-12-11">
            <text:p>2025-12-11</text:p>
          </table:table-cell>
          <table:table-cell office:value-type="string" office:string-value="AGRICOLTURA (CONTRIBUTI) - RECUPERO IMPORTI EROGATI RELATIVI ALLE DOMANDE UNICHE DAL 2005 AL 2024 - COMUNICAZIONE CHIUSURA DEL PROCEDIMENTO">
            <text:p>AGRICOLTURA (CONTRIBUTI) - RECUPERO IMPORTI EROGATI RELATIVI ALLE DOMANDE UNICHE DAL 2005 AL 2024 - COMUNICAZIONE CHIUSURA DEL PROCEDIMENTO</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31">
            <text:p>202600031</text:p>
          </table:table-cell>
          <table:table-cell office:value-type="float" office:value="202501119">
            <text:p>202501119</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26">
            <text:p>2025-11-26</text:p>
          </table:table-cell>
          <table:table-cell office:value-type="string" office:string-value="ESECUZIONE GIUDICATO (GIUDICE CIVILE) OTTEMPERANZA DELLA SENTENZA DEL TRIBUNALE ORDINARIO DI SASSARI - SEZIONE LAVORO - N. 20/2025 PUBBLICATA IL 08/01/2025 (CARTA DEL DOCENTE)">
            <text:p>ESECUZIONE GIUDICATO (GIUDICE CIVILE) OTTEMPERANZA DELLA SENTENZA DEL TRIBUNALE ORDINARIO DI SASSARI - SEZIONE LAVORO - N. 20/2025 PUBBLICATA IL 08/01/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34">
            <text:p>202600034</text:p>
          </table:table-cell>
          <table:table-cell office:value-type="float" office:value="202501128">
            <text:p>202501128</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27">
            <text:p>2025-11-27</text:p>
          </table:table-cell>
          <table:table-cell office:value-type="string" office:string-value="ESECUZIONE GIUDICATO (GIUDICE CIVILE) OTTEMPERANZA DELLA SENTENZA DEL TRIBUNALE ORDINARIO DI ORISTANO - SEZIONE LAVORO - N. 213/2024 PUBBLICATA  IL 11/09/2024 (CARTA DEL DOCENTE)">
            <text:p>ESECUZIONE GIUDICATO (GIUDICE CIVILE) OTTEMPERANZA DELLA SENTENZA DEL TRIBUNALE ORDINARIO DI ORISTANO - SEZIONE LAVORO - N. 213/2024 PUBBLICATA  IL 11/09/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69">
            <text:p>202600069</text:p>
          </table:table-cell>
          <table:table-cell office:value-type="float" office:value="202501034">
            <text:p>202501034</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1-10">
            <text:p>2025-11-10</text:p>
          </table:table-cell>
          <table:table-cell office:value-type="string" office:string-value="ESECUZIONE GIUDICATO (GIUDICE CIVILE) OTTEMPERANZA DELLA SENTENZA DEL TRIBUNALE DI CAGLIARI - SEZIONE LAVORO - N. 74/2025 PUBBLICATA IL 16/01/2025 (CARTA DEL DOCENTE)">
            <text:p>ESECUZIONE GIUDICATO (GIUDICE CIVILE) OTTEMPERANZA DELLA SENTENZA DEL TRIBUNALE DI CAGLIARI - SEZIONE LAVORO - N. 74/2025 PUBBLICATA IL 16/01/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82">
            <text:p>202600082</text:p>
          </table:table-cell>
          <table:table-cell office:value-type="float" office:value="202501062">
            <text:p>202501062</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1-13">
            <text:p>2025-11-13</text:p>
          </table:table-cell>
          <table:table-cell office:value-type="string" office:string-value="ESECUZIONE GIUDICATO (GIUDICE CIVILE) OTTEMPERANZA DELLA SENTENZA DEL TRIBUNALE DI TEMPIO PAUSANIA -  SEZIONE LAVORO -  N. 12/2025 PUBBLICATA IL 12/01/2025 (CARTA DEL DOCENTE)">
            <text:p>ESECUZIONE GIUDICATO (GIUDICE CIVILE) OTTEMPERANZA DELLA SENTENZA DEL TRIBUNALE DI TEMPIO PAUSANIA -  SEZIONE LAVORO -  N. 12/2025 PUBBLICATA IL 12/01/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90">
            <text:p>202600090</text:p>
          </table:table-cell>
          <table:table-cell office:value-type="float" office:value="202501083">
            <text:p>202501083</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1-17">
            <text:p>2025-11-17</text:p>
          </table:table-cell>
          <table:table-cell office:value-type="string" office:string-value="ESECUZIONE GIUDICATO (GIUDICE CIVILE) OTTEMPERANZA DELLA SENTENZA DEL TRIBUNALE ORDINARIO DI CAGLIARI  -SEZIONE LAVORO  - N. 89/2024 PUBBLICATA IL 25/01/2024 (CARTA DEL DOCENTE)">
            <text:p>ESECUZIONE GIUDICATO (GIUDICE CIVILE) OTTEMPERANZA DELLA SENTENZA DEL TRIBUNALE ORDINARIO DI CAGLIARI  -SEZIONE LAVORO  - N. 89/2024 PUBBLICATA IL 25/01/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92">
            <text:p>202600092</text:p>
          </table:table-cell>
          <table:table-cell office:value-type="float" office:value="202501088">
            <text:p>202501088</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8">
            <text:p>2025-11-18</text:p>
          </table:table-cell>
          <table:table-cell office:value-type="string" office:string-value="ESECUZIONE GIUDICATO (GIUDICE CIVILE) OTTEMPERANZA DELLA SENTENZA DEL TRIBUNALE ORDINARIO DI SASSARI - SEZIONE LAVORO  - N. 386/2025 PUBBLICATA IL 02/07/2025 (CARTA DEL DOCENTE)">
            <text:p>ESECUZIONE GIUDICATO (GIUDICE CIVILE) OTTEMPERANZA DELLA SENTENZA DEL TRIBUNALE ORDINARIO DI SASSARI - SEZIONE LAVORO  - N. 386/2025 PUBBLICATA IL 02/07/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97">
            <text:p>202600097</text:p>
          </table:table-cell>
          <table:table-cell office:value-type="float" office:value="202501102">
            <text:p>202501102</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21">
            <text:p>2025-11-21</text:p>
          </table:table-cell>
          <table:table-cell office:value-type="string" office:string-value="ESECUZIONE GIUDICATO (GIUDICE CIVILE) OTTEMPERANZA DELLA SENTENZA DEL TRIBUNALE ORDINARIO DI CAGLIARI- SEZIONE LAVORO - N. 1210/2023 PUBBLICATA IL 30/09/2023 (CARTA DEL DOCENTE)">
            <text:p>ESECUZIONE GIUDICATO (GIUDICE CIVILE) OTTEMPERANZA DELLA SENTENZA DEL TRIBUNALE ORDINARIO DI CAGLIARI- SEZIONE LAVORO - N. 1210/2023 PUBBLICATA IL 30/09/2023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00">
            <text:p>202600100</text:p>
          </table:table-cell>
          <table:table-cell office:value-type="float" office:value="202501184">
            <text:p>202501184</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2-10">
            <text:p>2025-12-10</text:p>
          </table:table-cell>
          <table:table-cell office:value-type="string" office:string-value="ESECUZIONE GIUDICATO (GIUDICE CIVILE) OTTEMPERANZA DELLA SENTENZA DEL TRIBUNALE DI TEMPIO PAUSANIA - SEZIONE LAVORO - N. 18/2025 PUBBLICATA IL 13/01/2025 (CARTA DEL DOCENTE)">
            <text:p>ESECUZIONE GIUDICATO (GIUDICE CIVILE) OTTEMPERANZA DELLA SENTENZA DEL TRIBUNALE DI TEMPIO PAUSANIA - SEZIONE LAVORO - N. 18/2025 PUBBLICATA IL 13/01/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54">
            <text:p>202600154</text:p>
          </table:table-cell>
          <table:table-cell office:value-type="float" office:value="202501104">
            <text:p>202501104</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5-11-22">
            <text:p>2025-11-22</text:p>
          </table:table-cell>
          <table:table-cell office:value-type="string" office:string-value="EDILIZIA - PROVINCIA DEL  SUD SARDEGNA - ACCERTAMENTO DELLA NULLITÀ DELLA CONCESSIONE EDILIZIA IN SANATORIA RILASCIATA AL CONTROINTERESSATO">
            <text:p>EDILIZIA - PROVINCIA DEL  SUD SARDEGNA - ACCERTAMENTO DELLA NULLITÀ DELLA CONCESSIONE EDILIZIA IN SANATORIA RILASCIATA AL CONTROINTERESSATO</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54">
            <text:p>202600154</text:p>
          </table:table-cell>
          <table:table-cell office:value-type="float" office:value="202501137">
            <text:p>202501137</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5-11-29">
            <text:p>2025-11-29</text:p>
          </table:table-cell>
          <table:table-cell office:value-type="string" office:string-value="EDILIZIA - CITTÀ METROPOLITANA DI CAGLIARI - ACCERTAMENTO DELLA NULLITÀ DELLA CONCESSIONE IN SANATORIA">
            <text:p>EDILIZIA - CITTÀ METROPOLITANA DI CAGLIARI - ACCERTAMENTO DELLA NULLITÀ DELLA CONCESSIONE IN SANATORIA</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03">
            <text:p>202600003</text:p>
          </table:table-cell>
          <table:table-cell office:value-type="float" office:value="202500007">
            <text:p>202500007</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5-01-08">
            <text:p>2025-01-08</text:p>
          </table:table-cell>
          <table:table-cell office:value-type="string" office:string-value="CONCORSI DELLA P.A. (REGIONE) CONCORSO PUBBLICO PER TITOLI ED ESAMI, PER IL RECLUTAMENTO A TEMPO PIENO E INDETERMINATO DI N. 40 UNITÀ DI PERSONALE DIRIGENTE DA INQUADRARE PRESSO L’AMMINISTRAZIONE, GLI ENTI, LE AGENZIE, LE AZIENDE E GLI ISTITUTI REGIONALI CHE COSTITUISCONO IL “SISTEMA REGIONE SARDEGNA” - MANCATA AMMISSIONE PROVE ORALI">
            <text:p>CONCORSI DELLA P.A. (REGIONE) CONCORSO PUBBLICO PER TITOLI ED ESAMI, PER IL RECLUTAMENTO A TEMPO PIENO E INDETERMINATO DI N. 40 UNITÀ DI PERSONALE DIRIGENTE DA INQUADRARE PRESSO L’AMMINISTRAZIONE, GLI ENTI, LE AGENZIE, LE AZIENDE E GLI ISTITUTI REGIONALI CHE COSTITUISCONO IL “SISTEMA REGIONE SARDEGNA” - MANCATA AMMISSIONE PROVE ORAL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04">
            <text:p>202600004</text:p>
          </table:table-cell>
          <table:table-cell office:value-type="float" office:value="202500008">
            <text:p>202500008</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5-01-08">
            <text:p>2025-01-08</text:p>
          </table:table-cell>
          <table:table-cell office:value-type="string" office:string-value="CONCORSI DELLA P.A. (REGIONE) CONCORSO PUBBLICO PER TITOLI ED ESAMI, PER IL RECLUTAMENTO A TEMPO PIENO E INDETERMINATO DI N. 40 UNITÀ DI PERSONALE DIRIGENTE DA INQUADRARE PRESSO L’AMMINISTRAZIONE, GLI ENTI, LE AGENZIE, LE AZIENDE E GLI ISTITUTI REGIONALI CHE COSTITUISCONO IL “SISTEMA REGIONE SARDEGNA” - MANCATA AMMISSIONE PROVE ORALI">
            <text:p>CONCORSI DELLA P.A. (REGIONE) CONCORSO PUBBLICO PER TITOLI ED ESAMI, PER IL RECLUTAMENTO A TEMPO PIENO E INDETERMINATO DI N. 40 UNITÀ DI PERSONALE DIRIGENTE DA INQUADRARE PRESSO L’AMMINISTRAZIONE, GLI ENTI, LE AGENZIE, LE AZIENDE E GLI ISTITUTI REGIONALI CHE COSTITUISCONO IL “SISTEMA REGIONE SARDEGNA” - MANCATA AMMISSIONE PROVE ORAL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57">
            <text:p>202600157</text:p>
          </table:table-cell>
          <table:table-cell office:value-type="float" office:value="202501018">
            <text:p>202501018</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11-06">
            <text:p>2025-11-06</text:p>
          </table:table-cell>
          <table:table-cell office:value-type="string" office:string-value="ACCESSO AI DOCUMENTI AMMINISTRATIVI -  RIFIUTI - CITTÀ METROPOLITANA DI CAGLIARI -  DINIEGO">
            <text:p>ACCESSO AI DOCUMENTI AMMINISTRATIVI -  RIFIUTI - CITTÀ METROPOLITANA DI CAGLIARI -  DINIEGO</text:p>
          </table:table-cell>
          <table:table-cell office:value-type="string" office:string-value="ACCESSO AI DOCUMENTI (ex art. 116 c.p.a.)">
            <text:p>ACCESSO AI DOCUMENTI (ex art. 116 c.p.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08">
            <text:p>202600008</text:p>
          </table:table-cell>
          <table:table-cell office:value-type="float" office:value="202500382">
            <text:p>202500382</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5-05-22">
            <text:p>2025-05-22</text:p>
          </table:table-cell>
          <table:table-cell office:value-type="string" office:string-value="SANITÀ -DELIBERAZIONE DELLA GIUNTA REGIONALE SARDA N. 23/1 DEL 27.04.2025 DI COMMISSARIAMENTO DELL'AZIENDA SOCIO SANITARIA LOCALE N° 1 DI SASSARI -DECADENZA DALL'INCARICO DI DIRETTORE GENERALE  - NOMINA DEL COMMISSARIO STRAORDINARIO">
            <text:p>SANITÀ -DELIBERAZIONE DELLA GIUNTA REGIONALE SARDA N. 23/1 DEL 27.04.2025 DI COMMISSARIAMENTO DELL'AZIENDA SOCIO SANITARIA LOCALE N° 1 DI SASSARI -DECADENZA DALL'INCARICO DI DIRETTORE GENERALE  - NOMINA DEL COMMISSARIO STRAORDINARIO</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38">
            <text:p>202600038</text:p>
          </table:table-cell>
          <table:table-cell office:value-type="float" office:value="202501176">
            <text:p>202501176</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2-09">
            <text:p>2025-12-09</text:p>
          </table:table-cell>
          <table:table-cell office:value-type="string" office:string-value="ESECUZIONE GIUDICATO (GIUDICE CIVILE) OTTEMPERANZA DELLA SENTENZA DEL TRIBUNALE DI CAGLIARI  -SEZIONE LAVORO-  N. 1562/2023 PUBBLICATA IL 25/11/2023 (CARTA DEL DOCENTE)">
            <text:p>ESECUZIONE GIUDICATO (GIUDICE CIVILE) OTTEMPERANZA DELLA SENTENZA DEL TRIBUNALE DI CAGLIARI  -SEZIONE LAVORO-  N. 1562/2023 PUBBLICATA IL 25/11/2023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41">
            <text:p>202600041</text:p>
          </table:table-cell>
          <table:table-cell office:value-type="float" office:value="202500944">
            <text:p>202500944</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0-24">
            <text:p>2025-10-24</text:p>
          </table:table-cell>
          <table:table-cell office:value-type="string" office:string-value="ESECUZIONE GIUDICATO (GIUDICE AMMINISTRATIVO) OTTEMPERANZA DELLA SENTENZA DEL TRIBUNALE AMMINISTRATIVO REGIONALE PER LA SARDEGNA (SEZIONE PRIMA) N. 475/2021 (RG 475/2021) PUBBLICATA IN DATA 27/09/2021 - RELATORE ROVELLI (ACCESSO AGLI ATTI - APPALTI -SANITA')">
            <text:p>ESECUZIONE GIUDICATO (GIUDICE AMMINISTRATIVO) OTTEMPERANZA DELLA SENTENZA DEL TRIBUNALE AMMINISTRATIVO REGIONALE PER LA SARDEGNA (SEZIONE PRIMA) N. 475/2021 (RG 475/2021) PUBBLICATA IN DATA 27/09/2021 - RELATORE ROVELLI (ACCESSO AGLI ATTI - APPALTI -SANITA')</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51">
            <text:p>202600051</text:p>
          </table:table-cell>
          <table:table-cell office:value-type="float" office:value="202500563">
            <text:p>202500563</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5-06-29">
            <text:p>2025-06-29</text:p>
          </table:table-cell>
          <table:table-cell office:value-type="string" office:string-value="AMBIENTE (ENERGIE RINNOVABILI PROVINCIA DEL SUD SARDEGNA) ISTANZA DI RILASCIO DEL PROVVEDIMENTO DI VIA PER LA REALIZZAZIONE DI UN IMPIANTO EOLICO DENOMINATO &quot;SU MURDEGU&quot; COSTITUITO DA 7 AEROGENERATORI PER UNA POTENZA COMPLESSIVA DI 42 MW, NEL COMUNE DI VILLANOVAFRANCA (VS) IN LOCALITÀ &quot;MURDEGU&quot; E DELLE RELATIVE OPERE DI CONNESSIONE RICADENTI ANCHE NEI COMUNI DI FURTEI (VS), VILLAMAR (VS) E SANLURI (VS)  - DECRETO DI COMPATIBILITÀ AMBIENTALE NEGATIVO">
            <text:p>AMBIENTE (ENERGIE RINNOVABILI PROVINCIA DEL SUD SARDEGNA) ISTANZA DI RILASCIO DEL PROVVEDIMENTO DI VIA PER LA REALIZZAZIONE DI UN IMPIANTO EOLICO DENOMINATO "SU MURDEGU" COSTITUITO DA 7 AEROGENERATORI PER UNA POTENZA COMPLESSIVA DI 42 MW, NEL COMUNE DI VILLANOVAFRANCA (VS) IN LOCALITÀ "MURDEGU" E DELLE RELATIVE OPERE DI CONNESSIONE RICADENTI ANCHE NEI COMUNI DI FURTEI (VS), VILLAMAR (VS) E SANLURI (VS)  - DECRETO DI COMPATIBILITÀ AMBIENTALE NEGATIVO</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63">
            <text:p>202600063</text:p>
          </table:table-cell>
          <table:table-cell office:value-type="float" office:value="202501044">
            <text:p>202501044</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1-11">
            <text:p>2025-11-11</text:p>
          </table:table-cell>
          <table:table-cell office:value-type="string" office:string-value="ACCESSO AGLI ATTI E DOCUMENTI - SERVIZIO IDRICO  - CITTÀ METROPOLITANA DI CAGLIARI - ISTANZA DI ACCESSO ALLA DOCUMENTAZIONE RELATIVA ALLA PRESTAZIONE DI SERVIZI A SUPPORTO DELLA GESTIONE S.I.I. NEL CONSORZIO CISA - SILENZIO RIFIUTO">
            <text:p>ACCESSO AGLI ATTI E DOCUMENTI - SERVIZIO IDRICO  - CITTÀ METROPOLITANA DI CAGLIARI - ISTANZA DI ACCESSO ALLA DOCUMENTAZIONE RELATIVA ALLA PRESTAZIONE DI SERVIZI A SUPPORTO DELLA GESTIONE S.I.I. NEL CONSORZIO CISA - SILENZIO RIFIUTO</text:p>
          </table:table-cell>
          <table:table-cell office:value-type="string" office:string-value="ACCESSO AI DOCUMENTI (ex art. 116 c.p.a.)">
            <text:p>ACCESSO AI DOCUMENTI (ex art. 116 c.p.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64">
            <text:p>202600064</text:p>
          </table:table-cell>
          <table:table-cell office:value-type="float" office:value="202501078">
            <text:p>202501078</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11-17">
            <text:p>2025-11-17</text:p>
          </table:table-cell>
          <table:table-cell office:value-type="string" office:string-value="ACCESSO AGLI ATTI E DOCUMENTI - ENERGIA ELETTRICA - DOMANDA DI ACCESSO AGLI ATTI E DOCUMENTI RELATIVI ALLA ISTALLAZIONE DI UNA CABINA DI DISTRIBUZIONE DELL’ENERGIA ELETTRICA  - SILENZIO RIFIUTO">
            <text:p>ACCESSO AGLI ATTI E DOCUMENTI - ENERGIA ELETTRICA - DOMANDA DI ACCESSO AGLI ATTI E DOCUMENTI RELATIVI ALLA ISTALLAZIONE DI UNA CABINA DI DISTRIBUZIONE DELL’ENERGIA ELETTRICA  - SILENZIO RIFIUTO</text:p>
          </table:table-cell>
          <table:table-cell office:value-type="string" office:string-value="ACCESSO AI DOCUMENTI (ex art. 116 c.p.a.)">
            <text:p>ACCESSO AI DOCUMENTI (ex art. 116 c.p.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58">
            <text:p>202600058</text:p>
          </table:table-cell>
          <table:table-cell office:value-type="float" office:value="202500246">
            <text:p>202500246</text:p>
          </table:table-cell>
          <table:table-cell office:value-type="float" office:value="2026">
            <text:p>2026</text:p>
          </table:table-cell>
          <table:table-cell office:value-type="float" office:value="202601">
            <text:p>202601</text:p>
          </table:table-cell>
          <table:table-cell office:value-type="string" office:string-value="2026-01-21">
            <text:p>2026-01-21</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5-04-10">
            <text:p>2025-04-10</text:p>
          </table:table-cell>
          <table:table-cell office:value-type="string" office:string-value="EDILIZIA (PROVINCIA DI SASSARI) DOMANDA DI ACCERTAMENTO DI CONFORMITÀ DI UN &quot;PUNTO DI RISTORO&quot; UBICATO NEL COMUNE DI ALGHERO - DINIEGO ISTANZA">
            <text:p>EDILIZIA (PROVINCIA DI SASSARI) DOMANDA DI ACCERTAMENTO DI CONFORMITÀ DI UN "PUNTO DI RISTORO" UBICATO NEL COMUNE DI ALGHERO - DINIEGO ISTANZA</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30">
            <text:p>202600130</text:p>
          </table:table-cell>
          <table:table-cell office:value-type="float" office:value="202200548">
            <text:p>202200548</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UDIENZA SMALTIMENTO">
            <text:p>UDIENZA SMALTIMENT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2-09-02">
            <text:p>2022-09-02</text:p>
          </table:table-cell>
          <table:table-cell office:value-type="string" office:string-value="SPETTACOLI (CONTRIBUTI) ESECUZIONE DELLA SENTENZA DEL TAR SARDEGNA SEZIONE 2° N° 598 DEL 2021, SECONDO QUANTO DISPOSTO, AI FINI ISTRUTTORI, CON LA SUCCESSIVA RELATIVA SENTENZA DI OTTEMPERANZA N° 3 DEL 2022">
            <text:p>SPETTACOLI (CONTRIBUTI) ESECUZIONE DELLA SENTENZA DEL TAR SARDEGNA SEZIONE 2° N° 598 DEL 2021, SECONDO QUANTO DISPOSTO, AI FINI ISTRUTTORI, CON LA SUCCESSIVA RELATIVA SENTENZA DI OTTEMPERANZA N° 3 DEL 2022</text:p>
          </table:table-cell>
          <table:table-cell office:value-type="string" office:string-value="TRASPOSIZIONE DA RICORSO STRAORDINARIO AL CAPO DELLO STATO">
            <text:p>TRASPOSIZIONE DA RICORSO STRAORDINARIO AL CAPO DELLO STATO</text:p>
          </table:table-cell>
          <table:table-cell office:value-type="float" office:value="6">
            <text:p>6</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46">
            <text:p>202600046</text:p>
          </table:table-cell>
          <table:table-cell office:value-type="float" office:value="202501041">
            <text:p>202501041</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11-11">
            <text:p>2025-11-11</text:p>
          </table:table-cell>
          <table:table-cell office:value-type="string" office:string-value="ESECUZIONE GIUDICATO (GIUDICE AMMINISTRATIVO) OTTEMPERANZA DELLA SENTENZA DEL TRIBUNALE AMMINISTRATIVO REGIONALE PER LA SARDEGNA - SEZIONE SECONDA - N. 619/2025 PUBBLICATA IN DATA 11/07/2025 (RELATORE ARU) - SOLO PER SPESE LEGALI IN SENTENZA RELATIVA A CARTA DOCENTE">
            <text:p>ESECUZIONE GIUDICATO (GIUDICE AMMINISTRATIVO) OTTEMPERANZA DELLA SENTENZA DEL TRIBUNALE AMMINISTRATIVO REGIONALE PER LA SARDEGNA - SEZIONE SECONDA - N. 619/2025 PUBBLICATA IN DATA 11/07/2025 (RELATORE ARU) - SOLO PER SPESE LEGALI IN SENTENZA RELATIVA A CARTA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55">
            <text:p>202600055</text:p>
          </table:table-cell>
          <table:table-cell office:value-type="float" office:value="202500939">
            <text:p>202500939</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10-24">
            <text:p>2025-10-24</text:p>
          </table:table-cell>
          <table:table-cell office:value-type="string" office:string-value="ESECUZIONE GIUDICATO (GIUDICE CIVILE) OTTEMPERANZA DELLA SENTENZA DEL TRIBUNALE DI CAGLIARI - SEZIONE LAVORO - N. N°256/2023 PUBBLICATA IN DATA 22/02/2023 (CARABINIERI - CONCESSIONE BENEFICI DI CUI ALLA L. 206/2004)">
            <text:p>ESECUZIONE GIUDICATO (GIUDICE CIVILE) OTTEMPERANZA DELLA SENTENZA DEL TRIBUNALE DI CAGLIARI - SEZIONE LAVORO - N. N°256/2023 PUBBLICATA IN DATA 22/02/2023 (CARABINIERI - CONCESSIONE BENEFICI DI CUI ALLA L. 206/2004)</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59">
            <text:p>202600059</text:p>
          </table:table-cell>
          <table:table-cell office:value-type="float" office:value="202500576">
            <text:p>202500576</text:p>
          </table:table-cell>
          <table:table-cell office:value-type="float" office:value="2026">
            <text:p>2026</text:p>
          </table:table-cell>
          <table:table-cell office:value-type="float" office:value="202601">
            <text:p>202601</text:p>
          </table:table-cell>
          <table:table-cell office:value-type="string" office:string-value="2026-01-21">
            <text:p>2026-01-21</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5-07-02">
            <text:p>2025-07-02</text:p>
          </table:table-cell>
          <table:table-cell office:value-type="string" office:string-value="REGIONI (CONTRIBUTI) DECADENZA DALLA GRADUATORIA DELLA CONCESSIONE DEL CONTRIBUTO RELATIVO ALL' AVVISO PUBBLICO “ANCH'IO DUE&quot; – SUPPORTO ALLE SCUOLE NELLA FASE DI IDENTIFICAZIONE PRECOCE DI DSA E SUPPORTO/AFFIANCAMENTO NELLO STUDIO PER STUDENTI DSA DEL PRIMO CICLO DI ISTRUZIONE  - ANNI SCOLASTICI &quot;2024/2025&quot; - &quot;2025/2026&quot;">
            <text:p>REGIONI (CONTRIBUTI) DECADENZA DALLA GRADUATORIA DELLA CONCESSIONE DEL CONTRIBUTO RELATIVO ALL' AVVISO PUBBLICO “ANCH'IO DUE" – SUPPORTO ALLE SCUOLE NELLA FASE DI IDENTIFICAZIONE PRECOCE DI DSA E SUPPORTO/AFFIANCAMENTO NELLO STUDIO PER STUDENTI DSA DEL PRIMO CICLO DI ISTRUZIONE  - ANNI SCOLASTICI "2024/2025" - "2025/2026"</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06">
            <text:p>202600106</text:p>
          </table:table-cell>
          <table:table-cell office:value-type="float" office:value="202200687">
            <text:p>202200687</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UDIENZA SMALTIMENTO">
            <text:p>UDIENZA SMALTIMENT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11-03">
            <text:p>2022-11-03</text:p>
          </table:table-cell>
          <table:table-cell office:value-type="string" office:string-value="SPETTACOLI (CONTRIBUTI) INTERVENTI PER ATTIVITÀ TEATRALI E MUSICALI (LEGGE REGIONALE 22 GENNAIO 1990, N. 1, ART. 56) - NON AMMISSIONE AL CONTRIBUTO">
            <text:p>SPETTACOLI (CONTRIBUTI) INTERVENTI PER ATTIVITÀ TEATRALI E MUSICALI (LEGGE REGIONALE 22 GENNAIO 1990, N. 1, ART. 56) - NON AMMISSIONE AL CONTRIBUTO</text:p>
          </table:table-cell>
          <table:table-cell office:value-type="string" office:string-value="ORDINARIO">
            <text:p>ORDINARIO</text:p>
          </table:table-cell>
          <table:table-cell office:value-type="float" office:value="6">
            <text:p>6</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17">
            <text:p>202600017</text:p>
          </table:table-cell>
          <table:table-cell office:value-type="float" office:value="202300325">
            <text:p>202300325</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UDIENZA PUBBLICA">
            <text:p>UDIENZA PUBBLICA</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3-05-09">
            <text:p>2023-05-09</text:p>
          </table:table-cell>
          <table:table-cell office:value-type="string" office:string-value="AMBIENTE (PROVINCIA DEL SUD SARDEGNA) INTIMAZIONE ALL'ATTIVAZIONE DELLE PROCEDURE DI BONIFICA PREVISTE DALL'ARTICOLO 242 E SS. DEL D.LGS. N. 152/2006">
            <text:p>AMBIENTE (PROVINCIA DEL SUD SARDEGNA) INTIMAZIONE ALL'ATTIVAZIONE DELLE PROCEDURE DI BONIFICA PREVISTE DALL'ARTICOLO 242 E SS. DEL D.LGS. N. 152/2006</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19">
            <text:p>202600019</text:p>
          </table:table-cell>
          <table:table-cell office:value-type="float" office:value="202501005">
            <text:p>202501005</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1-05">
            <text:p>2025-11-05</text:p>
          </table:table-cell>
          <table:table-cell office:value-type="string" office:string-value="ESECUZIONE GIUDICATO (GIUDICE CIVILE) OTTEMPERANZA DELLA SENTENZA DEL TRIBUNALE DI TEMPIO PAUSANIA - SEZIONE LAVORO -  N. 236/2025 PUBBLICATA IN DATA 1/5/2025 (CARTA DEL DOCENTE)">
            <text:p>ESECUZIONE GIUDICATO (GIUDICE CIVILE) OTTEMPERANZA DELLA SENTENZA DEL TRIBUNALE DI TEMPIO PAUSANIA - SEZIONE LAVORO -  N. 236/2025 PUBBLICATA IN DATA 1/5/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20">
            <text:p>202600020</text:p>
          </table:table-cell>
          <table:table-cell office:value-type="float" office:value="202501007">
            <text:p>202501007</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1-05">
            <text:p>2025-11-05</text:p>
          </table:table-cell>
          <table:table-cell office:value-type="string" office:string-value="ESECUZIONE GIUDICATO (GIUDICE CIVILE) OTTEMPERANZA DELLA SENTENZA DEL TRIBUNALE ORDINARIO DI SASSARI - SEZIONE LAVORO - N. 384/2024 PUBBLICATA IL 18/09/2024 (CARTA DEL DOCENTE)">
            <text:p>ESECUZIONE GIUDICATO (GIUDICE CIVILE) OTTEMPERANZA DELLA SENTENZA DEL TRIBUNALE ORDINARIO DI SASSARI - SEZIONE LAVORO - N. 384/2024 PUBBLICATA IL 18/09/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27">
            <text:p>202600027</text:p>
          </table:table-cell>
          <table:table-cell office:value-type="float" office:value="202501021">
            <text:p>202501021</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1-07">
            <text:p>2025-11-07</text:p>
          </table:table-cell>
          <table:table-cell office:value-type="string" office:string-value="ESECUZIONE GIUDICATO (GIUDICE CIVILE) OTTEMPERANZA DELLA SENTENZA DEL TRIBUNALE DI ORISTANO - SEZIONE LAVORO - N. 85/2024 PUBBLICATA IN DATA 17.42024 (CARTA DEL DOCENTE)">
            <text:p>ESECUZIONE GIUDICATO (GIUDICE CIVILE) OTTEMPERANZA DELLA SENTENZA DEL TRIBUNALE DI ORISTANO - SEZIONE LAVORO - N. 85/2024 PUBBLICATA IN DATA 17.4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36">
            <text:p>202600036</text:p>
          </table:table-cell>
          <table:table-cell office:value-type="float" office:value="202501174">
            <text:p>202501174</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2-09">
            <text:p>2025-12-09</text:p>
          </table:table-cell>
          <table:table-cell office:value-type="string" office:string-value="ESECUZIONE GIUDICATO (GIUDICE CIVILE) OTTEMPERANZA DELLA SENTENZA DEL TRIBUNALE ORDINARIO DI ORISTANO -SEZIONE LAVORO-  N. 91/2024 PUBBLICATA IL 08/05/2024 (CARTA DEL DOCENTE)">
            <text:p>ESECUZIONE GIUDICATO (GIUDICE CIVILE) OTTEMPERANZA DELLA SENTENZA DEL TRIBUNALE ORDINARIO DI ORISTANO -SEZIONE LAVORO-  N. 91/2024 PUBBLICATA IL 08/05/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37">
            <text:p>202600137</text:p>
          </table:table-cell>
          <table:table-cell office:value-type="float" office:value="202100194">
            <text:p>202100194</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UDIENZA SMALTIMENTO">
            <text:p>UDIENZA SMALTIMENT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1-03-16">
            <text:p>2021-03-16</text:p>
          </table:table-cell>
          <table:table-cell office:value-type="string" office:string-value="ENTI PUBBLICI - BANDO RELATIVO ALLA PROCEDURA DI ACCREDITAMENTO COME CSV DI UN ENTE NELL'AMBITO TERRITORIALE DELLA SARDEGNA, AI SENSI DEGLI ARTICOLI 61 E 101, COMMA 6, TERZO PERIODO DEL D.LGS. 117/17 RECANTE IL CODICE DEL TERZO SETTORE (CTS) DI CUI ALL'AVVISO LEGALE PUBBLICATO SUL QUOTIDIANO &quot;L'UNIONE SARDA&quot; DEL 30 GENNAIO 2021">
            <text:p>ENTI PUBBLICI - BANDO RELATIVO ALLA PROCEDURA DI ACCREDITAMENTO COME CSV DI UN ENTE NELL'AMBITO TERRITORIALE DELLA SARDEGNA, AI SENSI DEGLI ARTICOLI 61 E 101, COMMA 6, TERZO PERIODO DEL D.LGS. 117/17 RECANTE IL CODICE DEL TERZO SETTORE (CTS) DI CUI ALL'AVVISO LEGALE PUBBLICATO SUL QUOTIDIANO "L'UNIONE SARDA" DEL 30 GENNAIO 2021</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47">
            <text:p>202600147</text:p>
          </table:table-cell>
          <table:table-cell office:value-type="float" office:value="202200560">
            <text:p>202200560</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UDIENZA SMALTIMENTO">
            <text:p>UDIENZA SMALTIMENT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2-09-16">
            <text:p>2022-09-16</text:p>
          </table:table-cell>
          <table:table-cell office:value-type="string" office:string-value="COMMERCIO CONCESSIONE DI SUOLO PER L’ESERCIZIO DEL COMMERCIO SU AREA PUBBLICA - DINIEGO">
            <text:p>COMMERCIO CONCESSIONE DI SUOLO PER L’ESERCIZIO DEL COMMERCIO SU AREA PUBBLICA - DINIEGO</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30">
            <text:p>202600030</text:p>
          </table:table-cell>
          <table:table-cell office:value-type="float" office:value="202501118">
            <text:p>202501118</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26">
            <text:p>2025-11-26</text:p>
          </table:table-cell>
          <table:table-cell office:value-type="string" office:string-value="ESECUZIONE GIUDICATO (GIUDICE CIVILE) OTTEMPERANZA DELLA SENTENZA DEL TRIBUNALE ORDINARIO DI TEMPIO PAUSANIA - SEZIONE LAVORO    - N. 36/2025 PUBBLICATA IL 24/01/2025 (CARTA DEL DOCENTE)">
            <text:p>ESECUZIONE GIUDICATO (GIUDICE CIVILE) OTTEMPERANZA DELLA SENTENZA DEL TRIBUNALE ORDINARIO DI TEMPIO PAUSANIA - SEZIONE LAVORO    - N. 36/2025 PUBBLICATA IL 24/01/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32">
            <text:p>202600032</text:p>
          </table:table-cell>
          <table:table-cell office:value-type="float" office:value="202501126">
            <text:p>202501126</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27">
            <text:p>2025-11-27</text:p>
          </table:table-cell>
          <table:table-cell office:value-type="string" office:string-value="ESECUZIONE GIUDICATO (GIUDICE CIVILE) OTTEMPERANZA DELLA SENTENZA DEL TRIBUNALE ORDINARIO DI TEMPIO PAUSANIA - SEZIONE LAVORO  - N. 178/2025 PUBBLICATA IL 18/03/2025 (CARTA DEL DOCENTE)">
            <text:p>ESECUZIONE GIUDICATO (GIUDICE CIVILE) OTTEMPERANZA DELLA SENTENZA DEL TRIBUNALE ORDINARIO DI TEMPIO PAUSANIA - SEZIONE LAVORO  - N. 178/2025 PUBBLICATA IL 18/03/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67">
            <text:p>202600067</text:p>
          </table:table-cell>
          <table:table-cell office:value-type="float" office:value="202501029">
            <text:p>202501029</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1-10">
            <text:p>2025-11-10</text:p>
          </table:table-cell>
          <table:table-cell office:value-type="string" office:string-value="ESECUZIONE GIUDICATO (GIUDICE CIVILE) OTTEMPERANZA DELLA SENTENZA DEL TRIBUNALE DI DI CAGLIARI - SEZIONE LAVORO - N. 889/2024 PUBBLICATA IL 14/06/2024 (CARTA DEL DOCENTE)">
            <text:p>ESECUZIONE GIUDICATO (GIUDICE CIVILE) OTTEMPERANZA DELLA SENTENZA DEL TRIBUNALE DI DI CAGLIARI - SEZIONE LAVORO - N. 889/2024 PUBBLICATA IL 14/06/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75">
            <text:p>202600075</text:p>
          </table:table-cell>
          <table:table-cell office:value-type="float" office:value="202501051">
            <text:p>202501051</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2">
            <text:p>2025-11-12</text:p>
          </table:table-cell>
          <table:table-cell office:value-type="string" office:string-value="ESECUZIONE GIUDICATO (GIUDICE CIVILE) OTTEMPERANZA DELLA SENTENZA DEL TRIBUNALE ORDINARIO DI CAGLIARI - SEZIONE LAVORO - N. 298/2025  PUBBLICATA IN DATA 18/02/2025 (CARTA DEL DOCENTE)">
            <text:p>ESECUZIONE GIUDICATO (GIUDICE CIVILE) OTTEMPERANZA DELLA SENTENZA DEL TRIBUNALE ORDINARIO DI CAGLIARI - SEZIONE LAVORO - N. 298/2025  PUBBLICATA IN DATA 18/02/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25">
            <text:p>202600025</text:p>
          </table:table-cell>
          <table:table-cell office:value-type="float" office:value="202501015">
            <text:p>202501015</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1-06">
            <text:p>2025-11-06</text:p>
          </table:table-cell>
          <table:table-cell office:value-type="string" office:string-value="ESECUZIONE GIUDICATO (GIUDICE CIVILE) OTTEMPERANZA DELLA SENTENZA DEL TRIBUNALE DI CAGLIARI - SEZIONE LAVORO - N. 530/2024 PUBBLICATA IL 11/04/2024 (CARTA DEL DOCENTE)">
            <text:p>ESECUZIONE GIUDICATO (GIUDICE CIVILE) OTTEMPERANZA DELLA SENTENZA DEL TRIBUNALE DI CAGLIARI - SEZIONE LAVORO - N. 530/2024 PUBBLICATA IL 11/04/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28">
            <text:p>202600028</text:p>
          </table:table-cell>
          <table:table-cell office:value-type="float" office:value="202501079">
            <text:p>202501079</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7">
            <text:p>2025-11-17</text:p>
          </table:table-cell>
          <table:table-cell office:value-type="string" office:string-value="ESECUZIONE GIUDICATO (GIUDICE CIVILE) OTTEMPERANZA DELLA SENTENZA DEL TRIBUNALE ORDINARIO DI NUORO  - SEZIONE LAVORO -  N. 26/2025 PUBBLICATA IL 04/03/2025 (CARTA DEL DOCENTE)">
            <text:p>ESECUZIONE GIUDICATO (GIUDICE CIVILE) OTTEMPERANZA DELLA SENTENZA DEL TRIBUNALE ORDINARIO DI NUORO  - SEZIONE LAVORO -  N. 26/2025 PUBBLICATA IL 04/03/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39">
            <text:p>202600039</text:p>
          </table:table-cell>
          <table:table-cell office:value-type="float" office:value="202501183">
            <text:p>202501183</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2-10">
            <text:p>2025-12-10</text:p>
          </table:table-cell>
          <table:table-cell office:value-type="string" office:string-value="ESECUZIONE GIUDICATO (GIUDICE CIVILE) OTTEMPERANZA DELLA SENTENZA DEL TRIBUNALE ORDINARIO DI SASSARI  - SEZIONE LAVORO  - N. 94/2025 PUBBLICATA IL 07/02/2025 (CARTA DEL DOCENTE)">
            <text:p>ESECUZIONE GIUDICATO (GIUDICE CIVILE) OTTEMPERANZA DELLA SENTENZA DEL TRIBUNALE ORDINARIO DI SASSARI  - SEZIONE LAVORO  - N. 94/2025 PUBBLICATA IL 07/02/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81">
            <text:p>202600081</text:p>
          </table:table-cell>
          <table:table-cell office:value-type="float" office:value="202501057">
            <text:p>202501057</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2">
            <text:p>2025-11-12</text:p>
          </table:table-cell>
          <table:table-cell office:value-type="string" office:string-value="ESECUZIONE GIUDICATO (GIUDICE CIVILE) OTTEMPERANZA DELLA SENTENZA DEL TRIBUNALE DI CAGLIARI  - SEZIONE LAVORO - N. 950/2024 PUBBLICATA IN DATA 27.06.2024 (CARTA DEL DOCENTE)">
            <text:p>ESECUZIONE GIUDICATO (GIUDICE CIVILE) OTTEMPERANZA DELLA SENTENZA DEL TRIBUNALE DI CAGLIARI  - SEZIONE LAVORO - N. 950/2024 PUBBLICATA IN DATA 27.06.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78">
            <text:p>202600178</text:p>
          </table:table-cell>
          <table:table-cell office:value-type="float" office:value="202500080">
            <text:p>202500080</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5-02-12">
            <text:p>2025-02-12</text:p>
          </table:table-cell>
          <table:table-cell office:value-type="string" office:string-value="AMBIENTE (ENERGIE RINNOVABILI PROVINCIA DEL SUD SARDEGNA) ISTANZA PER IL RILASCIO DEL PROVVEDIMENTO DI VALUTAZIONE DI IMPATTO AMBIENTALE RELATIVO ALLA REALIZZAZIONE DI UN PROGETTO DI UN IMPIANTO AGRIVOLTAICO DENOMINATO “GUSPINI”, DELLA POTENZA DI 64,40 MW E DELLE RELATIVE OPERE DI CONNESSIONE ALLA RTN, DA REALIZZARSI NEL COMUNE DI GUSPINI  - PARERE NEGATIVO DI COMPATIBILITÀ AMBIENTALE">
            <text:p>AMBIENTE (ENERGIE RINNOVABILI PROVINCIA DEL SUD SARDEGNA) ISTANZA PER IL RILASCIO DEL PROVVEDIMENTO DI VALUTAZIONE DI IMPATTO AMBIENTALE RELATIVO ALLA REALIZZAZIONE DI UN PROGETTO DI UN IMPIANTO AGRIVOLTAICO DENOMINATO “GUSPINI”, DELLA POTENZA DI 64,40 MW E DELLE RELATIVE OPERE DI CONNESSIONE ALLA RTN, DA REALIZZARSI NEL COMUNE DI GUSPINI  - PARERE NEGATIVO DI COMPATIBILITÀ AMBIENTALE</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89">
            <text:p>202600189</text:p>
          </table:table-cell>
          <table:table-cell office:value-type="float" office:value="202401063">
            <text:p>202401063</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12-10">
            <text:p>2024-12-10</text:p>
          </table:table-cell>
          <table:table-cell office:value-type="string" office:string-value="PILOTI - CANCELLAZIONE  DAL REGISTRO DEI PILOTI CAPITANERIA DI PORTO -RISARCIMENTO DEL DANNO">
            <text:p>PILOTI - CANCELLAZIONE  DAL REGISTRO DEI PILOTI CAPITANERIA DI PORTO -RISARCIMENTO DEL DAN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74">
            <text:p>202600074</text:p>
          </table:table-cell>
          <table:table-cell office:value-type="float" office:value="202501050">
            <text:p>202501050</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2">
            <text:p>2025-11-12</text:p>
          </table:table-cell>
          <table:table-cell office:value-type="string" office:string-value="ESECUZIONE GIUDICATO (GIUDICE CIVILE) OTTEMPERANZA DELLA SENTENZA DEL TRIBUNALE DI CAGLIARI - SEZIONE LAVORO - N. 755/2024 PUBBLICATA IL 23/05/2024 (CARTA DEL DOCENTE)">
            <text:p>ESECUZIONE GIUDICATO (GIUDICE CIVILE) OTTEMPERANZA DELLA SENTENZA DEL TRIBUNALE DI CAGLIARI - SEZIONE LAVORO - N. 755/2024 PUBBLICATA IL 23/05/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76">
            <text:p>202600076</text:p>
          </table:table-cell>
          <table:table-cell office:value-type="float" office:value="202501052">
            <text:p>202501052</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2">
            <text:p>2025-11-12</text:p>
          </table:table-cell>
          <table:table-cell office:value-type="string" office:string-value="ESECUZIONE GIUDICATO (GIUDICE CIVILE) OTTEMPERANZA DELLA SENTENZA DEL TRIBUNALE ORDINARIO DI CAGLIARI -  SEZIONE LAVORO -  N. 1304/2024 PUBBLICATA IN DATA 08/10/2024 (CARTA DEL DOCENTE)">
            <text:p>ESECUZIONE GIUDICATO (GIUDICE CIVILE) OTTEMPERANZA DELLA SENTENZA DEL TRIBUNALE ORDINARIO DI CAGLIARI -  SEZIONE LAVORO -  N. 1304/2024 PUBBLICATA IN DATA 08/10/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79">
            <text:p>202600079</text:p>
          </table:table-cell>
          <table:table-cell office:value-type="float" office:value="202501055">
            <text:p>202501055</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1-12">
            <text:p>2025-11-12</text:p>
          </table:table-cell>
          <table:table-cell office:value-type="string" office:string-value="ESECUZIONE GIUDICATO (GIUDICE CIVILE) OTTEMPERANZA DELLA SENTENZA DEL  TRIBUNALE DI SASSARI - SEZIONE LAVORO -  N. 192/2024 PUBBLICATA IL 11.04.2024 (CARTA DEL DOCENTE)">
            <text:p>ESECUZIONE GIUDICATO (GIUDICE CIVILE) OTTEMPERANZA DELLA SENTENZA DEL  TRIBUNALE DI SASSARI - SEZIONE LAVORO -  N. 192/2024 PUBBLICATA IL 11.04.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99">
            <text:p>202600099</text:p>
          </table:table-cell>
          <table:table-cell office:value-type="float" office:value="202501168">
            <text:p>202501168</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2-07">
            <text:p>2025-12-07</text:p>
          </table:table-cell>
          <table:table-cell office:value-type="string" office:string-value="ESECUZIONE GIUDICATO (GIUDICE CIVILE) OTTEMPERANZA DELLA SENTENZA DEL TRIBUNALE ORDINARIO DI SASSARI - SEZIONE LAVORO - N. 47/2025 PUBBLICATA IL 22/01/2025 (CARTA DEL DOCENTE)">
            <text:p>ESECUZIONE GIUDICATO (GIUDICE CIVILE) OTTEMPERANZA DELLA SENTENZA DEL TRIBUNALE ORDINARIO DI SASSARI - SEZIONE LAVORO - N. 47/2025 PUBBLICATA IL 22/01/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60">
            <text:p>202600160</text:p>
          </table:table-cell>
          <table:table-cell office:value-type="float" office:value="202500355">
            <text:p>202500355</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5-05-15">
            <text:p>2025-05-15</text:p>
          </table:table-cell>
          <table:table-cell office:value-type="string" office:string-value="AMBIENTE - ORDINANZA CONTINGIBILE E URGENTE PER LA BONIFICA DA RIFIUTI SPECIALI PERICOLOSI E NON PERICOLOSI DEPOSITATI IN AREE SITE NEL COMUNE DI ASSEMINI">
            <text:p>AMBIENTE - ORDINANZA CONTINGIBILE E URGENTE PER LA BONIFICA DA RIFIUTI SPECIALI PERICOLOSI E NON PERICOLOSI DEPOSITATI IN AREE SITE NEL COMUNE DI ASSEMINI</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79">
            <text:p>202600179</text:p>
          </table:table-cell>
          <table:table-cell office:value-type="float" office:value="202500710">
            <text:p>202500710</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07-30">
            <text:p>2025-07-30</text:p>
          </table:table-cell>
          <table:table-cell office:value-type="string" office:string-value="ESECUZIONE GIUDICATO (GIUDICE AMMINISTRATIVO) OTTEMPERANZA DELLA SENTENZA DEL TRIBUNALE AMMINISTRATIVO REGIONALE PER LA SARDEGNA - SEZIONE PRIMA - N. 245/2024  - RELATORE MARONGIU (MILITARI PROCEDURE DI AVANZAMENTO)">
            <text:p>ESECUZIONE GIUDICATO (GIUDICE AMMINISTRATIVO) OTTEMPERANZA DELLA SENTENZA DEL TRIBUNALE AMMINISTRATIVO REGIONALE PER LA SARDEGNA - SEZIONE PRIMA - N. 245/2024  - RELATORE MARONGIU (MILITARI PROCEDURE DI AVANZAMENTO)</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17">
            <text:p>202600217</text:p>
          </table:table-cell>
          <table:table-cell office:value-type="float" office:value="202501158">
            <text:p>202501158</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12-05">
            <text:p>2025-12-05</text:p>
          </table:table-cell>
          <table:table-cell office:value-type="string" office:string-value="ESECUZIONE GIUDICATO (GIUDICE CIVILE) - OTTEMPERANZA SENTENZA TRIBUNALE DI TEMPIO PAUSANIA SEZIONE LAVORO N. 37/2025, EMESSA NEL GIUDIZIO R.G. N. 385/2024, PUBBLICATA IN DATA 24.01.2025, NOTIFICATA IL 31.01.2025 (CARTA DEL DOCENTE)">
            <text:p>ESECUZIONE GIUDICATO (GIUDICE CIVILE) - OTTEMPERANZA SENTENZA TRIBUNALE DI TEMPIO PAUSANIA SEZIONE LAVORO N. 37/2025, EMESSA NEL GIUDIZIO R.G. N. 385/2024, PUBBLICATA IN DATA 24.01.2025, NOTIFICATA IL 31.01.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26">
            <text:p>202600226</text:p>
          </table:table-cell>
          <table:table-cell office:value-type="float" office:value="202501124">
            <text:p>202501124</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27">
            <text:p>2025-11-27</text:p>
          </table:table-cell>
          <table:table-cell office:value-type="string" office:string-value="ESECUZIONE GIUDICATO (GIUDICE CIVILE) OTTEMPERANZA DELLA SENTENZA DEL TRIBUNALE ORDINARIO DI SASSARI - SEZIONE LAVORO - N. 11/2025 PUBBLICATA IL 06/01/2025 (CARTA DEL DOCENTE)">
            <text:p>ESECUZIONE GIUDICATO (GIUDICE CIVILE) OTTEMPERANZA DELLA SENTENZA DEL TRIBUNALE ORDINARIO DI SASSARI - SEZIONE LAVORO - N. 11/2025 PUBBLICATA IL 06/01/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28">
            <text:p>202600228</text:p>
          </table:table-cell>
          <table:table-cell office:value-type="float" office:value="202501149">
            <text:p>202501149</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2-04">
            <text:p>2025-12-04</text:p>
          </table:table-cell>
          <table:table-cell office:value-type="string" office:string-value="ESECUZIONE GIUDICATO (GIUDICE CIVILE) OTTEMPERANZA DELLA SENTENZA DEL CARTA DEL DOCENTE DEL TRIBUNALE DI CAGLIARI - SEZIONE LAVORO -  N. 281/2025 PUBBLICATA IL 13/02/2025 (CARTA DEL DOCENTE)">
            <text:p>ESECUZIONE GIUDICATO (GIUDICE CIVILE) OTTEMPERANZA DELLA SENTENZA DEL CARTA DEL DOCENTE DEL TRIBUNALE DI CAGLIARI - SEZIONE LAVORO -  N. 281/2025 PUBBLICATA IL 13/02/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37">
            <text:p>202600237</text:p>
          </table:table-cell>
          <table:table-cell office:value-type="float" office:value="202501190">
            <text:p>202501190</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2-11">
            <text:p>2025-12-11</text:p>
          </table:table-cell>
          <table:table-cell office:value-type="string" office:string-value="ESECUZIONE GIUDICATO (GIUDICE CIVILE) OTTEMPERANZA DELLA SENTENZA DEL TRIBUNALE DI ORISTANO -SEZIONE LAVORO - N. 133/2024 PUBBLICATA IL 5/06/2024 (CARTA DEL DOCENTE)">
            <text:p>ESECUZIONE GIUDICATO (GIUDICE CIVILE) OTTEMPERANZA DELLA SENTENZA DEL TRIBUNALE DI ORISTANO -SEZIONE LAVORO - N. 133/2024 PUBBLICATA IL 5/06/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15">
            <text:p>202600015</text:p>
          </table:table-cell>
          <table:table-cell office:value-type="float" office:value="202500941">
            <text:p>202500941</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10-24">
            <text:p>2025-10-24</text:p>
          </table:table-cell>
          <table:table-cell office:value-type="string" office:string-value="SILENZIO DELLA P.A. (AMBIENTE - ENERGIE RINNOVABILI - CITTÀ METROPOLITANA DI CAGLIARI) ISTANZA PER L’AVVIO DEL PROCEDIMENTO DI VALUTAZIONE DI IMPATTO AMBIENTALE AI SENSI DELL’ART. 23 E SS. D.LGS. 152/2006 PER LA REALIZZAZIONE IMPIANTO DI PRODUZIONE DI ENERGIA DA FONTE SOLARE, AVENTE POTENZA PARI A 24,195 MWP, E DELLE RELATIVE OPERE DI CONNESSIONE ALLA RETE DI TRASMISSIONE NAZIONALE, DA REALIZZARE IN COMUNE DI ISILI, LOCALITÀ “PERD’E CUADDU”, PRESSO L’AREA INDUSTRIALE DEL SARCIDANO">
            <text:p>SILENZIO DELLA P.A. (AMBIENTE - ENERGIE RINNOVABILI - CITTÀ METROPOLITANA DI CAGLIARI) ISTANZA PER L’AVVIO DEL PROCEDIMENTO DI VALUTAZIONE DI IMPATTO AMBIENTALE AI SENSI DELL’ART. 23 E SS. D.LGS. 152/2006 PER LA REALIZZAZIONE IMPIANTO DI PRODUZIONE DI ENERGIA DA FONTE SOLARE, AVENTE POTENZA PARI A 24,195 MWP, E DELLE RELATIVE OPERE DI CONNESSIONE ALLA RETE DI TRASMISSIONE NAZIONALE, DA REALIZZARE IN COMUNE DI ISILI, LOCALITÀ “PERD’E CUADDU”, PRESSO L’AREA INDUSTRIALE DEL SARCIDANO</text:p>
          </table:table-cell>
          <table:table-cell office:value-type="string" office:string-value="SILENZIO P.A. (ex art. 117 c.p.a.)">
            <text:p>SILENZIO P.A. (ex art. 117 c.p.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14">
            <text:p>202600014</text:p>
          </table:table-cell>
          <table:table-cell office:value-type="float" office:value="202500316">
            <text:p>202500316</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UDIENZA PUBBLICA">
            <text:p>UDIENZA PUBBLICA</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5-05-05">
            <text:p>2025-05-05</text:p>
          </table:table-cell>
          <table:table-cell office:value-type="string" office:string-value="AMBIENTE (ENERGIE RINNOVABILI CITTÀ METROPOLITANA DI CAGLIARI) ISTANZA DI VERIFICA DI ASSOGGETTABILITÀ A VALUTAZIONE DI IMPATTO AMBIENTALE PER LA REALIZZAZIONE DI UN NUOVO IMPIANTO FOTOVOLTAICO DENOMINATO “PVC002 UTA GUARDIA PREDICAS” DI POTENZA NOMINALE PARI A 19.9 MW, SITO IN LOCALITÀ GUARDIA PREDICAS, COMUNE DI UTA E DELLE RELATIVE OPERE DI CONNESSIONE ALLA R.T.N. - IMPROCEDIBILITÀ DELLA DOMANDA">
            <text:p>AMBIENTE (ENERGIE RINNOVABILI CITTÀ METROPOLITANA DI CAGLIARI) ISTANZA DI VERIFICA DI ASSOGGETTABILITÀ A VALUTAZIONE DI IMPATTO AMBIENTALE PER LA REALIZZAZIONE DI UN NUOVO IMPIANTO FOTOVOLTAICO DENOMINATO “PVC002 UTA GUARDIA PREDICAS” DI POTENZA NOMINALE PARI A 19.9 MW, SITO IN LOCALITÀ GUARDIA PREDICAS, COMUNE DI UTA E DELLE RELATIVE OPERE DI CONNESSIONE ALLA R.T.N. - IMPROCEDIBILITÀ DELLA DOMANDA</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22">
            <text:p>202600022</text:p>
          </table:table-cell>
          <table:table-cell office:value-type="float" office:value="202501009">
            <text:p>202501009</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5">
            <text:p>2025-11-05</text:p>
          </table:table-cell>
          <table:table-cell office:value-type="string" office:string-value="ESECUZIONE GIUDICATO (GIUDICE CIVILE) OTTEMPERANZA DELLA SENTENZA DEL TRIBUNALE ORDINARIO DI TEMPIO PAUSANIA  - SEZIONE LAVORO - N. 145/2025 PUBBLICATA IL 07/03/2025 (CARTA DEL DOCENTE)">
            <text:p>ESECUZIONE GIUDICATO (GIUDICE CIVILE) OTTEMPERANZA DELLA SENTENZA DEL TRIBUNALE ORDINARIO DI TEMPIO PAUSANIA  - SEZIONE LAVORO - N. 145/2025 PUBBLICATA IL 07/03/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39">
            <text:p>202600239</text:p>
          </table:table-cell>
          <table:table-cell office:value-type="float" office:value="202501194">
            <text:p>202501194</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2-11">
            <text:p>2025-12-11</text:p>
          </table:table-cell>
          <table:table-cell office:value-type="string" office:string-value="ESECUZIONE GIUDICATO (GIUDICE CIVILE) OTTEMPERANZA DELLA SENTENZA DEL TRIBUNALE DI TEMPIO PAUSANIA -SEZIONE LAVORO - N. 300/2024 PUBBLICATA IL 15/12/2024 (CARTA DEL DOCENTE)">
            <text:p>ESECUZIONE GIUDICATO (GIUDICE CIVILE) OTTEMPERANZA DELLA SENTENZA DEL TRIBUNALE DI TEMPIO PAUSANIA -SEZIONE LAVORO - N. 300/2024 PUBBLICATA IL 15/12/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51">
            <text:p>202600251</text:p>
          </table:table-cell>
          <table:table-cell office:value-type="float" office:value="202501201">
            <text:p>202501201</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2-15">
            <text:p>2025-12-15</text:p>
          </table:table-cell>
          <table:table-cell office:value-type="string" office:string-value="ESECUZIONE GIUDICATO (GIUDICE CIVILE) OTTEMPERANZA DELLA SENTENZA DEL TRIBUNALE DI CAGLIARI - SEZIONE LAVORO -  N.  506/2024 PUBBLICATA IL 06/04/2024 (CARTA DEL DOCENTE)">
            <text:p>ESECUZIONE GIUDICATO (GIUDICE CIVILE) OTTEMPERANZA DELLA SENTENZA DEL TRIBUNALE DI CAGLIARI - SEZIONE LAVORO -  N.  506/2024 PUBBLICATA IL 06/04/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55">
            <text:p>202600255</text:p>
          </table:table-cell>
          <table:table-cell office:value-type="float" office:value="202501220">
            <text:p>202501220</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2-18">
            <text:p>2025-12-18</text:p>
          </table:table-cell>
          <table:table-cell office:value-type="string" office:string-value="ESECUZIONE GIUDICATO (GIUDICE CIVILE) OTTEMPERANZA DELLA SENTENZA DEL TRIBUNALE DI ORISTANO  - SEZIONE  LAVORO -  N. 63/2024 PUBBLICATA IL 03/04/2024 (CARTA DEL DOCENTE)">
            <text:p>ESECUZIONE GIUDICATO (GIUDICE CIVILE) OTTEMPERANZA DELLA SENTENZA DEL TRIBUNALE DI ORISTANO  - SEZIONE  LAVORO -  N. 63/2024 PUBBLICATA IL 03/04/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56">
            <text:p>202600256</text:p>
          </table:table-cell>
          <table:table-cell office:value-type="float" office:value="202501221">
            <text:p>202501221</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2-18">
            <text:p>2025-12-18</text:p>
          </table:table-cell>
          <table:table-cell office:value-type="string" office:string-value="ESECUZIONE GIUDICATO (GIUDICE CIVILE) OTTEMPERANZA DELLA SENTENZA DEL TRIBUNALE DI ORISTANO  -SEZIONE LAVORO - N. 69/2025 PUBBLICATA IL 19/03/2025 (CARTA DEL DOCENTE)">
            <text:p>ESECUZIONE GIUDICATO (GIUDICE CIVILE) OTTEMPERANZA DELLA SENTENZA DEL TRIBUNALE DI ORISTANO  -SEZIONE LAVORO - N. 69/2025 PUBBLICATA IL 19/03/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85">
            <text:p>202600285</text:p>
          </table:table-cell>
          <table:table-cell office:value-type="float" office:value="202501131">
            <text:p>202501131</text:p>
          </table:table-cell>
          <table:table-cell office:value-type="float" office:value="2026">
            <text:p>2026</text:p>
          </table:table-cell>
          <table:table-cell office:value-type="float" office:value="202602">
            <text:p>202602</text:p>
          </table:table-cell>
          <table:table-cell office:value-type="string" office:string-value="2026-02-06">
            <text:p>2026-02-06</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11-27">
            <text:p>2025-11-27</text:p>
          </table:table-cell>
          <table:table-cell office:value-type="string" office:string-value="ACCESSO AGLI ATTI E DOCUMENTI - EDILIZIA - PROVINCIA DEL SUD SARDEGNA - ISTANZA DI ACCESSO ALLA DOCUMENTAZIONE RELATIVA ALLA DOMANDA DI ACCERTAMENTO DI CONFORMITA’ IN SANATORIA PRESENTATA DALLA CONTROINTERESSATA - SILENZIO RIGETTO">
            <text:p>ACCESSO AGLI ATTI E DOCUMENTI - EDILIZIA - PROVINCIA DEL SUD SARDEGNA - ISTANZA DI ACCESSO ALLA DOCUMENTAZIONE RELATIVA ALLA DOMANDA DI ACCERTAMENTO DI CONFORMITA’ IN SANATORIA PRESENTATA DALLA CONTROINTERESSATA - SILENZIO RIGETTO</text:p>
          </table:table-cell>
          <table:table-cell office:value-type="string" office:string-value="ACCESSO AI DOCUMENTI (ex art. 116 c.p.a.)">
            <text:p>ACCESSO AI DOCUMENTI (ex art. 116 c.p.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62">
            <text:p>202600262</text:p>
          </table:table-cell>
          <table:table-cell office:value-type="float" office:value="202501247">
            <text:p>202501247</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2-22">
            <text:p>2025-12-22</text:p>
          </table:table-cell>
          <table:table-cell office:value-type="string" office:string-value="ESECUZIONE GIUDICATO (GIUDICE CIVILE) OTTEMPERANZA DELLA SENTENZA DEL TRIBUNALE DI CAGLIARI  - SEZIONE LAVORO  - N. 87/2024 PUBBLICATA IL 25/01/2024 (CARTA DEL DOCENTE)">
            <text:p>ESECUZIONE GIUDICATO (GIUDICE CIVILE) OTTEMPERANZA DELLA SENTENZA DEL TRIBUNALE DI CAGLIARI  - SEZIONE LAVORO  - N. 87/2024 PUBBLICATA IL 25/01/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314">
            <text:p>202600314</text:p>
          </table:table-cell>
          <table:table-cell office:value-type="float" office:value="202500178">
            <text:p>202500178</text:p>
          </table:table-cell>
          <table:table-cell office:value-type="float" office:value="2026">
            <text:p>2026</text:p>
          </table:table-cell>
          <table:table-cell office:value-type="float" office:value="202602">
            <text:p>202602</text:p>
          </table:table-cell>
          <table:table-cell office:value-type="string" office:string-value="2026-02-10">
            <text:p>2026-02-10</text:p>
          </table:table-cell>
          <table:table-cell office:value-type="string" office:string-value="UDIENZA PUBBLICA">
            <text:p>UDIENZA PUBBLICA</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5-03-21">
            <text:p>2025-03-21</text:p>
          </table:table-cell>
          <table:table-cell office:value-type="string" office:string-value="ARMI - DIVIETO DI DETENERE ARMI MUNIZIONI E MATERIE ESPLODENTI">
            <text:p>ARMI - DIVIETO DI DETENERE ARMI MUNIZIONI E MATERIE ESPLODENTI</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68">
            <text:p>202600068</text:p>
          </table:table-cell>
          <table:table-cell office:value-type="float" office:value="202501031">
            <text:p>202501031</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1-10">
            <text:p>2025-11-10</text:p>
          </table:table-cell>
          <table:table-cell office:value-type="string" office:string-value="ESECUZIONE GIUDICATO (GIUDICE CIVILE) OTTEMPERANZA DELLA SENTENZA DEL TRIBUNALE DI ORISTANO - SEZIONE LAVORO - N. 86/2024 PUBBLICATA IL 17/04/2024 (CARTA DEL DOCENTE)">
            <text:p>ESECUZIONE GIUDICATO (GIUDICE CIVILE) OTTEMPERANZA DELLA SENTENZA DEL TRIBUNALE DI ORISTANO - SEZIONE LAVORO - N. 86/2024 PUBBLICATA IL 17/04/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70">
            <text:p>202600070</text:p>
          </table:table-cell>
          <table:table-cell office:value-type="float" office:value="202501037">
            <text:p>202501037</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1-10">
            <text:p>2025-11-10</text:p>
          </table:table-cell>
          <table:table-cell office:value-type="string" office:string-value="ESECUZIONE GIUDICATO (GIUDICE CIVILE) OTTEMPERANZA DELLA SENTENZA DEL TRIBUNALE DI SASSARI - SEZIONE LAVORO - N. 488/2024 PUBBLICATA IN DATA 18/11/2024 (CARTA DEL DOCENTE)">
            <text:p>ESECUZIONE GIUDICATO (GIUDICE CIVILE) OTTEMPERANZA DELLA SENTENZA DEL TRIBUNALE DI SASSARI - SEZIONE LAVORO - N. 488/2024 PUBBLICATA IN DATA 18/11/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85">
            <text:p>202600085</text:p>
          </table:table-cell>
          <table:table-cell office:value-type="float" office:value="202501072">
            <text:p>202501072</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4">
            <text:p>2025-11-14</text:p>
          </table:table-cell>
          <table:table-cell office:value-type="string" office:string-value="ESECUZIONE GIUDICATO (GIUDICE CIVILE) OTTEMPERANZA DELLA SENTENZA DEL TRIBUNALE DI CAGLIARI - SEZIONE LAVORO - N. 486/2025 PUBBLICATA IL 21/03/2025 (RISARCIMENTO DEL DANNO PER PRESTAZIONE ATTIVITÀ PROFESSIONALE)">
            <text:p>ESECUZIONE GIUDICATO (GIUDICE CIVILE) OTTEMPERANZA DELLA SENTENZA DEL TRIBUNALE DI CAGLIARI - SEZIONE LAVORO - N. 486/2025 PUBBLICATA IL 21/03/2025 (RISARCIMENTO DEL DANNO PER PRESTAZIONE ATTIVITÀ PROFESSIONAL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86">
            <text:p>202600086</text:p>
          </table:table-cell>
          <table:table-cell office:value-type="float" office:value="202501073">
            <text:p>202501073</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4">
            <text:p>2025-11-14</text:p>
          </table:table-cell>
          <table:table-cell office:value-type="string" office:string-value="ESECUZIONE GIUDICATO (GIUDICE CIVILE) OTTEMPERANZA DELLA SENTENZA DEL TRIBUNALE DI NUORO - SEZIONE LAVORO - N. 195/2024 PUBBLICATA IL 22/10/2024 (CARTA DEL DOCENTE)">
            <text:p>ESECUZIONE GIUDICATO (GIUDICE CIVILE) OTTEMPERANZA DELLA SENTENZA DEL TRIBUNALE DI NUORO - SEZIONE LAVORO - N. 195/2024 PUBBLICATA IL 22/10/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98">
            <text:p>202600098</text:p>
          </table:table-cell>
          <table:table-cell office:value-type="float" office:value="202501103">
            <text:p>202501103</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22">
            <text:p>2025-11-22</text:p>
          </table:table-cell>
          <table:table-cell office:value-type="string" office:string-value="ESECUZIONE GIUDICATO (GIUDICE CIVILE) OTTEMPERANZA DELLA SENTENZA DEL TRIBUNALE ORDINARIO DI TEMPIO PAUSANIA- SEZIONE LAVORO - N. 259/2024 PUBBLICATA IL 25/11/2024 (CARTA DEL DOCENTE)">
            <text:p>ESECUZIONE GIUDICATO (GIUDICE CIVILE) OTTEMPERANZA DELLA SENTENZA DEL TRIBUNALE ORDINARIO DI TEMPIO PAUSANIA- SEZIONE LAVORO - N. 259/2024 PUBBLICATA IL 25/11/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65">
            <text:p>202600065</text:p>
          </table:table-cell>
          <table:table-cell office:value-type="float" office:value="202501027">
            <text:p>202501027</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9">
            <text:p>2025-11-09</text:p>
          </table:table-cell>
          <table:table-cell office:value-type="string" office:string-value="ESECUZIONE GIUDICATO ( GIUDICE CIVILE) OTTEMPERANZA DELLA SENTENZA DEL TRIBUNALE DI TEMPIO PAUSANIA - SEZIONE LAVORO  - N. 273/2024 PUBBLICATA IN DATA 04/12/2024 (CARTA DEL DOCENTE)">
            <text:p>ESECUZIONE GIUDICATO ( GIUDICE CIVILE) OTTEMPERANZA DELLA SENTENZA DEL TRIBUNALE DI TEMPIO PAUSANIA - SEZIONE LAVORO  - N. 273/2024 PUBBLICATA IN DATA 04/12/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80">
            <text:p>202600080</text:p>
          </table:table-cell>
          <table:table-cell office:value-type="float" office:value="202501056">
            <text:p>202501056</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2">
            <text:p>2025-11-12</text:p>
          </table:table-cell>
          <table:table-cell office:value-type="string" office:string-value="ESECUZIONE GIUDICATO (GIUDICE CIVILE) OTTEMPERANZA DELLA SENTENZA DEL TRIBUNALE ORDINARIO DI CAGLIARI - SEZIONE LAVORO - N. 728/2023 PUBBLICATA IN DATA 18/05/2023 (CARTA DEL DOCENTE)">
            <text:p>ESECUZIONE GIUDICATO (GIUDICE CIVILE) OTTEMPERANZA DELLA SENTENZA DEL TRIBUNALE ORDINARIO DI CAGLIARI - SEZIONE LAVORO - N. 728/2023 PUBBLICATA IN DATA 18/05/2023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29">
            <text:p>202600029</text:p>
          </table:table-cell>
          <table:table-cell office:value-type="float" office:value="202501117">
            <text:p>202501117</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26">
            <text:p>2025-11-26</text:p>
          </table:table-cell>
          <table:table-cell office:value-type="string" office:string-value="ESECUZIONE GIUDICATO (GIUDICE CIVILE) OTTEMPERANZA DELLA SENTENZA DEL TRIBUNALE DI CAGLIARI -  SEZIONE LAVORO  - N. 79/2025 PUBBLICATA IL 17/01/2025 (CARTA DEL DOCENTE)">
            <text:p>ESECUZIONE GIUDICATO (GIUDICE CIVILE) OTTEMPERANZA DELLA SENTENZA DEL TRIBUNALE DI CAGLIARI -  SEZIONE LAVORO  - N. 79/2025 PUBBLICATA IL 17/01/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49">
            <text:p>202600049</text:p>
          </table:table-cell>
          <table:table-cell office:value-type="float" office:value="202500793">
            <text:p>202500793</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5-09-10">
            <text:p>2025-09-10</text:p>
          </table:table-cell>
          <table:table-cell office:value-type="string" office:string-value="AUTORIZZAZIONI - TRASPORTI - BANDO PER L’ASSEGNAZIONE DI N. 1 AUTORIZZAZIONE DI ESERCIZIO PER IL SERVIZIO DI NOLEGGIO AUTOVETTURE CON CONDUCENTE (NCC) FINO A 9 POSTI (COMPRESO IL CONDUCENTE) - APPROVAZIONE GRADUATORIA DEFINITIVA">
            <text:p>AUTORIZZAZIONI - TRASPORTI - BANDO PER L’ASSEGNAZIONE DI N. 1 AUTORIZZAZIONE DI ESERCIZIO PER IL SERVIZIO DI NOLEGGIO AUTOVETTURE CON CONDUCENTE (NCC) FINO A 9 POSTI (COMPRESO IL CONDUCENTE) - APPROVAZIONE GRADUATORIA DEFINITIVA</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62">
            <text:p>202600062</text:p>
          </table:table-cell>
          <table:table-cell office:value-type="float" office:value="202500760">
            <text:p>202500760</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8-28">
            <text:p>2025-08-28</text:p>
          </table:table-cell>
          <table:table-cell office:value-type="string" office:string-value="ESECUZIONE GIUDICATO (GIUDICE AMMINISTRATIVO) OTTEMPERANZA SENTENZA TRIBUNALE AMMINISTRATIVO DELLA SARDEGNA SEZIONE 1° N° 317 DEL 2025 (SOLO PER LE SPESE LEGALI)">
            <text:p>ESECUZIONE GIUDICATO (GIUDICE AMMINISTRATIVO) OTTEMPERANZA SENTENZA TRIBUNALE AMMINISTRATIVO DELLA SARDEGNA SEZIONE 1° N° 317 DEL 2025 (SOLO PER LE SPESE LEGALI)</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72">
            <text:p>202600072</text:p>
          </table:table-cell>
          <table:table-cell office:value-type="float" office:value="202501045">
            <text:p>202501045</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1">
            <text:p>2025-11-11</text:p>
          </table:table-cell>
          <table:table-cell office:value-type="string" office:string-value="ESECUZIONE GIUDICATO (GIUDICE CIVILE) OTTEMPERANZA DELLA SENTENZA DEL TRIBUNALE ORDINARIO DI SASSARI  -  SEZIONE LAVORO   - N. 384/2025 PUBBLICATA IL 02/07/2025 (CARTA DEL DOCENTE)">
            <text:p>ESECUZIONE GIUDICATO (GIUDICE CIVILE) OTTEMPERANZA DELLA SENTENZA DEL TRIBUNALE ORDINARIO DI SASSARI  -  SEZIONE LAVORO   - N. 384/2025 PUBBLICATA IL 02/07/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73">
            <text:p>202600073</text:p>
          </table:table-cell>
          <table:table-cell office:value-type="float" office:value="202501046">
            <text:p>202501046</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1">
            <text:p>2025-11-11</text:p>
          </table:table-cell>
          <table:table-cell office:value-type="string" office:string-value="ESECUZIONE GIUDICATO (GIUDICE CIVILE) OTTEMPERANZA DELLA SENTENZA DEL TRIBUNALE ORDINARIO DI SASSARI   - SEZIONE LAVORO  - N. 164/2025 PUBBLICATA IL 17/03/2025 (CARTA DEL DOCENTE)">
            <text:p>ESECUZIONE GIUDICATO (GIUDICE CIVILE) OTTEMPERANZA DELLA SENTENZA DEL TRIBUNALE ORDINARIO DI SASSARI   - SEZIONE LAVORO  - N. 164/2025 PUBBLICATA IL 17/03/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95">
            <text:p>202600095</text:p>
          </table:table-cell>
          <table:table-cell office:value-type="float" office:value="202501093">
            <text:p>202501093</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8">
            <text:p>2025-11-18</text:p>
          </table:table-cell>
          <table:table-cell office:value-type="string" office:string-value="ESECUZIONE GIUDICATO (GIUDICE CIVILE) OTTEMPERANZA DELLA SENTENZA DEL TRIBUNALE DI CAGLIARI - SEZIONE LAVORO -  N.  N. 551/2025 PUBBLICATA IL 03/04/2025 (CARTA DEL DOCENTE)">
            <text:p>ESECUZIONE GIUDICATO (GIUDICE CIVILE) OTTEMPERANZA DELLA SENTENZA DEL TRIBUNALE DI CAGLIARI - SEZIONE LAVORO -  N.  N. 551/2025 PUBBLICATA IL 03/04/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60">
            <text:p>202600160</text:p>
          </table:table-cell>
          <table:table-cell office:value-type="float" office:value="202500362">
            <text:p>202500362</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5-05-19">
            <text:p>2025-05-19</text:p>
          </table:table-cell>
          <table:table-cell office:value-type="string" office:string-value="AMBIENTE - ORDINANZA CONTINGIBILE E URGENTE PER LA BONIFICA DA RIFIUTI SPECIALI">
            <text:p>AMBIENTE - ORDINANZA CONTINGIBILE E URGENTE PER LA BONIFICA DA RIFIUTI SPECIALI</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18">
            <text:p>202600218</text:p>
          </table:table-cell>
          <table:table-cell office:value-type="float" office:value="202501163">
            <text:p>202501163</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12-06">
            <text:p>2025-12-06</text:p>
          </table:table-cell>
          <table:table-cell office:value-type="string" office:string-value="ESECUZIONE GIUDICATO (GIUDICE CIVILE) - OTTEMPERANZA SENTENZA TRIBUNALE DI TEMPIO PAUSANIA SEZIONE LAVORO N. 209/2024, EMESSA NEL GIUDIZIO R.G. N. 213/2023, PUBBLICATA IN DATA 25.10.2024, NOTIFICATA IL 28.10.2024 (CARTA DEL DOCENTE)">
            <text:p>ESECUZIONE GIUDICATO (GIUDICE CIVILE) - OTTEMPERANZA SENTENZA TRIBUNALE DI TEMPIO PAUSANIA SEZIONE LAVORO N. 209/2024, EMESSA NEL GIUDIZIO R.G. N. 213/2023, PUBBLICATA IN DATA 25.10.2024, NOTIFICATA IL 28.10.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20">
            <text:p>202600220</text:p>
          </table:table-cell>
          <table:table-cell office:value-type="float" office:value="202501178">
            <text:p>202501178</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12-10">
            <text:p>2025-12-10</text:p>
          </table:table-cell>
          <table:table-cell office:value-type="string" office:string-value="ESECUZIONE GIUDICATO (GIUDICE CIVILE) OTTEMPERANZA DELLA SENTENZA DEL TRIBUNALE ORDINARIO DI TEMPIO PAUSANIA -  SEZIONE LAVORO  - N. 218/2025 PUBBLICATA IL 24/04/2025 (CARTA DEL DOCENTE)">
            <text:p>ESECUZIONE GIUDICATO (GIUDICE CIVILE) OTTEMPERANZA DELLA SENTENZA DEL TRIBUNALE ORDINARIO DI TEMPIO PAUSANIA -  SEZIONE LAVORO  - N. 218/2025 PUBBLICATA IL 24/04/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32">
            <text:p>202600232</text:p>
          </table:table-cell>
          <table:table-cell office:value-type="float" office:value="202501165">
            <text:p>202501165</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2-07">
            <text:p>2025-12-07</text:p>
          </table:table-cell>
          <table:table-cell office:value-type="string" office:string-value="ESECUZIONE GIUDICATO (GIUDICE CIVILE) OTTEMPERANZA DELLA SENTENZA DEL TRIBUNALE ORDINARIO DI CAGLIARI -SEZIONE LAVORO -  N. 81/2024 PUBBLICATA IL 25/01/2024 (CARTA DEL DOCENTE)">
            <text:p>ESECUZIONE GIUDICATO (GIUDICE CIVILE) OTTEMPERANZA DELLA SENTENZA DEL TRIBUNALE ORDINARIO DI CAGLIARI -SEZIONE LAVORO -  N. 81/2024 PUBBLICATA IL 25/01/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50">
            <text:p>202600250</text:p>
          </table:table-cell>
          <table:table-cell office:value-type="float" office:value="202501252">
            <text:p>202501252</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12-22">
            <text:p>2025-12-22</text:p>
          </table:table-cell>
          <table:table-cell office:value-type="string" office:string-value="ESECUZIONE GIUDICATO (GIUDICE CIVILE) OTTEMPERANZA DELLA SENTENZA DEL TRIBUNALE ORDINARIO DI SASSARI - SEZIONE LAVORO - N. 126/2025 PUBBLICATA IL 26/02/2025 (CARTA DEL DOCENTE)">
            <text:p>ESECUZIONE GIUDICATO (GIUDICE CIVILE) OTTEMPERANZA DELLA SENTENZA DEL TRIBUNALE ORDINARIO DI SASSARI - SEZIONE LAVORO - N. 126/2025 PUBBLICATA IL 26/02/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34">
            <text:p>202600134</text:p>
          </table:table-cell>
          <table:table-cell office:value-type="float" office:value="202300015">
            <text:p>202300015</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UDIENZA SMALTIMENTO">
            <text:p>UDIENZA SMALTIMENT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3-01-09">
            <text:p>2023-01-09</text:p>
          </table:table-cell>
          <table:table-cell office:value-type="string" office:string-value="DEMANIO (PROVINCIA DI SASSARI) ASTA PUBBLICA PER L’ALIENAZIONE DI IMMOBILI DI PROPRIETÀ DELL’AMMINISTRAZIONE PROVINCIALE DI SASSARI">
            <text:p>DEMANIO (PROVINCIA DI SASSARI) ASTA PUBBLICA PER L’ALIENAZIONE DI IMMOBILI DI PROPRIETÀ DELL’AMMINISTRAZIONE PROVINCIALE DI SASSARI</text:p>
          </table:table-cell>
          <table:table-cell office:value-type="string" office:string-value="ORDINARIO">
            <text:p>ORDINARIO</text:p>
          </table:table-cell>
          <table:table-cell office:value-type="float" office:value="6">
            <text:p>6</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69">
            <text:p>202600169</text:p>
          </table:table-cell>
          <table:table-cell office:value-type="float" office:value="202200264">
            <text:p>202200264</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UDIENZA SMALTIMENTO">
            <text:p>UDIENZA SMALTIMENTO</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2-04-26">
            <text:p>2022-04-26</text:p>
          </table:table-cell>
          <table:table-cell office:value-type="string" office:string-value="PUBBLICO IMPIEGO (ENTI REGIONALI)- PROCEDURA STRAORDINARIA DI MOBILITÀ PER L'IMMISSSIONE NEL RUOLO UNICO DELL'AMMINISTRAZIONE REGIONALE DI N. 65 UNITÀ DI PERSONALE DA IMPIEGARSI NELLA DIREZIONE GENERALE DELLA PROTEZIONE CIVILE E NELLE SUE ARTICOLAZIONI TERRITORIALI - PUBBLICAZIONE GRADUATORIA DEFINITIVA E STIPULAZIONE DEI CONTRATTI">
            <text:p>PUBBLICO IMPIEGO (ENTI REGIONALI)- PROCEDURA STRAORDINARIA DI MOBILITÀ PER L'IMMISSSIONE NEL RUOLO UNICO DELL'AMMINISTRAZIONE REGIONALE DI N. 65 UNITÀ DI PERSONALE DA IMPIEGARSI NELLA DIREZIONE GENERALE DELLA PROTEZIONE CIVILE E NELLE SUE ARTICOLAZIONI TERRITORIALI - PUBBLICAZIONE GRADUATORIA DEFINITIVA E STIPULAZIONE DEI CONTRATTI</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96">
            <text:p>202600196</text:p>
          </table:table-cell>
          <table:table-cell office:value-type="float" office:value="202500930">
            <text:p>202500930</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10-20">
            <text:p>2025-10-20</text:p>
          </table:table-cell>
          <table:table-cell office:value-type="string" office:string-value="ACCESSO AGLI ATTI E DOCUMENTI - EDILIZIA - PROVINCIA DI SASSARI -  ISTANZA DI ACCESSO AI TITOLI EDILIZI RILASCIATI AI CONTROINTERESSATI -  SILENZIO DINIEGO">
            <text:p>ACCESSO AGLI ATTI E DOCUMENTI - EDILIZIA - PROVINCIA DI SASSARI -  ISTANZA DI ACCESSO AI TITOLI EDILIZI RILASCIATI AI CONTROINTERESSATI -  SILENZIO DINIEGO</text:p>
          </table:table-cell>
          <table:table-cell office:value-type="string" office:string-value="ACCESSO AI DOCUMENTI (ex art. 116 c.p.a.)">
            <text:p>ACCESSO AI DOCUMENTI (ex art. 116 c.p.a.)</text:p>
          </table:table-cell>
          <table:table-cell office:value-type="float" office:value="4">
            <text:p>4</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08">
            <text:p>202600208</text:p>
          </table:table-cell>
          <table:table-cell office:value-type="float" office:value="202500996">
            <text:p>202500996</text:p>
          </table:table-cell>
          <table:table-cell office:value-type="float" office:value="2026">
            <text:p>2026</text:p>
          </table:table-cell>
          <table:table-cell office:value-type="float" office:value="202602">
            <text:p>202602</text:p>
          </table:table-cell>
          <table:table-cell office:value-type="string" office:string-value="2026-02-04">
            <text:p>2026-02-04</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4">
            <text:p>2025-11-04</text:p>
          </table:table-cell>
          <table:table-cell office:value-type="string" office:string-value="ESECUZIONE GIUDICATO (GIUDICE CIVILE) OTTEMPERANZA DELLA SENTENZA DEL TRIBUNALE DI NUORO - SEZIONE LAVORO - N. 38/2025 PUBBLICATA IN DATA 25/03/2025 (RETRIBUZIONE PROFESSIONALE DOCENTE)">
            <text:p>ESECUZIONE GIUDICATO (GIUDICE CIVILE) OTTEMPERANZA DELLA SENTENZA DEL TRIBUNALE DI NUORO - SEZIONE LAVORO - N. 38/2025 PUBBLICATA IN DATA 25/03/2025 (RETRIBUZIONE PROFESSIONALE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48">
            <text:p>202600248</text:p>
          </table:table-cell>
          <table:table-cell office:value-type="float" office:value="202200516">
            <text:p>202200516</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UDIENZA SMALTIMENTO">
            <text:p>UDIENZA SMALTIMENT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8-06">
            <text:p>2022-08-06</text:p>
          </table:table-cell>
          <table:table-cell office:value-type="string" office:string-value="PUBBLICO IMPIEGO (ENTI REGIONALI) AVVIAMENTO A SELEZIONE PER L'ASSUNZIONE A TEMPO PIENO E INDETERMINATO -PER VARIE SEDI- DI N. 70 COADIUTORI AMMINISTRATIVI; N. 13 MAGAZZINIERE; N. 12 AUTISTI; N. 12 NECROFORI (ASPAL - ARES SARDEGNA)">
            <text:p>PUBBLICO IMPIEGO (ENTI REGIONALI) AVVIAMENTO A SELEZIONE PER L'ASSUNZIONE A TEMPO PIENO E INDETERMINATO -PER VARIE SEDI- DI N. 70 COADIUTORI AMMINISTRATIVI; N. 13 MAGAZZINIERE; N. 12 AUTISTI; N. 12 NECROFORI (ASPAL - ARES SARDEGNA)</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66">
            <text:p>202600266</text:p>
          </table:table-cell>
          <table:table-cell office:value-type="float" office:value="202100212">
            <text:p>202100212</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UDIENZA SMALTIMENTO">
            <text:p>UDIENZA SMALTIMENT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1-03-18">
            <text:p>2021-03-18</text:p>
          </table:table-cell>
          <table:table-cell office:value-type="string" office:string-value="DEMANIO (PROVINCIA DI SASSARI) RIGETTO ISTANZA PER IL PROSEGUIMENTO DELLE ATTIVITÀ CONCESSORIE E CONTESTUALE ESTENSIONE AL 31 DICEMBRE 2021 DELLA VALIDITÀ DELLA CONCESSIONE DEMANIALE MARITTIMA (CONCESSIONE DEMANIALE MARITTIMA N. 31/2009).">
            <text:p>DEMANIO (PROVINCIA DI SASSARI) RIGETTO ISTANZA PER IL PROSEGUIMENTO DELLE ATTIVITÀ CONCESSORIE E CONTESTUALE ESTENSIONE AL 31 DICEMBRE 2021 DELLA VALIDITÀ DELLA CONCESSIONE DEMANIALE MARITTIMA (CONCESSIONE DEMANIALE MARITTIMA N. 31/2009).</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95">
            <text:p>202600295</text:p>
          </table:table-cell>
          <table:table-cell office:value-type="float" office:value="202500677">
            <text:p>202500677</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28">
            <text:p>2025-07-28</text:p>
          </table:table-cell>
          <table:table-cell office:value-type="string" office:string-value="ESECUZIONE GIUDICATO (GIUDICE CIVILE) OTTEMPERANZA SENTENZA DEL TRIBUNALE DI CAGLIARI - SEZIONE LAVORO - N. 1571/2023 PUBBLICATA IL 30/11/2023 (CARTA DEL DOCENTE)">
            <text:p>ESECUZIONE GIUDICATO (GIUDICE CIVILE) OTTEMPERANZA SENTENZA DEL TRIBUNALE DI CAGLIARI - SEZIONE LAVORO - N. 1571/2023 PUBBLICATA IL 30/11/2023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03">
            <text:p>202600203</text:p>
          </table:table-cell>
          <table:table-cell office:value-type="float" office:value="202401092">
            <text:p>202401092</text:p>
          </table:table-cell>
          <table:table-cell office:value-type="float" office:value="2026">
            <text:p>2026</text:p>
          </table:table-cell>
          <table:table-cell office:value-type="float" office:value="202602">
            <text:p>202602</text:p>
          </table:table-cell>
          <table:table-cell office:value-type="string" office:string-value="2026-02-03">
            <text:p>2026-02-03</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12-17">
            <text:p>2024-12-17</text:p>
          </table:table-cell>
          <table:table-cell office:value-type="string" office:string-value="AMBIENTE (ENERGIE RINNOVABILI PROVINCIA DEL SUD SARDEGNA) ISTANZA PER LA VERIFICA DI ASSOGGETTABILITÀ ALLA VALUTAZIONE DI IMPATTO AMBIENTALE (V.I.A.) DI UN PROGETTO PER LA REALIZZAZIONE DI UN IMPIANTO AGRIVOLTAICO DENOMINATO &quot;CODDU SERA GUREU&quot; DA UBICARSI NEL COMUNE DI  DECIMOPUTZU - SOSPENSIONE DEL PROCEDIMENTO">
            <text:p>AMBIENTE (ENERGIE RINNOVABILI PROVINCIA DEL SUD SARDEGNA) ISTANZA PER LA VERIFICA DI ASSOGGETTABILITÀ ALLA VALUTAZIONE DI IMPATTO AMBIENTALE (V.I.A.) DI UN PROGETTO PER LA REALIZZAZIONE DI UN IMPIANTO AGRIVOLTAICO DENOMINATO "CODDU SERA GUREU" DA UBICARSI NEL COMUNE DI  DECIMOPUTZU - SOSPENSIONE DEL PROCEDIMEN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35">
            <text:p>202600235</text:p>
          </table:table-cell>
          <table:table-cell office:value-type="float" office:value="202501177">
            <text:p>202501177</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PRENDE ATTO RINUNZIA">
            <text:p>PRENDE ATTO RINUNZIA</text:p>
          </table:table-cell>
          <table:table-cell office:value-type="string" office:string-value="D">
            <text:p>D</text:p>
          </table:table-cell>
          <table:table-cell office:value-type="string" office:string-value="2025-12-09">
            <text:p>2025-12-09</text:p>
          </table:table-cell>
          <table:table-cell office:value-type="string" office:string-value="ESECUZIONE GIUDICATO (GIUDICE CIVILE) OTTEMPERANZA DELLA SENTENZA DEL TRIBUNALE ORDINARIO DI ORISTANO -  SEZIONE LAVORO - N. 280/2023 PUBBLICATA IL 4.4.2025 (CARTA DEL DOCENTE)">
            <text:p>ESECUZIONE GIUDICATO (GIUDICE CIVILE) OTTEMPERANZA DELLA SENTENZA DEL TRIBUNALE ORDINARIO DI ORISTANO -  SEZIONE LAVORO - N. 280/2023 PUBBLICATA IL 4.4.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77">
            <text:p>202600277</text:p>
          </table:table-cell>
          <table:table-cell office:value-type="float" office:value="202500933">
            <text:p>202500933</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0-21">
            <text:p>2025-10-21</text:p>
          </table:table-cell>
          <table:table-cell office:value-type="string" office:string-value="ESECUZIONE GIUDICATO (GIUDICE CIVILE) OTTEMPERANZA DELLA SENTENZA DEL TRIBUNALE DI CAGLIARI - SEZIONE LAVORO - N. 515/2025 PUBBLICATA IL 26/03/2025 (CARTA DEL DOCENTE E DIFFERENZE RETRIBUTIVE INDENNITÀ DI FERIE NON GODUTE)">
            <text:p>ESECUZIONE GIUDICATO (GIUDICE CIVILE) OTTEMPERANZA DELLA SENTENZA DEL TRIBUNALE DI CAGLIARI - SEZIONE LAVORO - N. 515/2025 PUBBLICATA IL 26/03/2025 (CARTA DEL DOCENTE E DIFFERENZE RETRIBUTIVE INDENNITÀ DI FERIE NON GODU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309">
            <text:p>202600309</text:p>
          </table:table-cell>
          <table:table-cell office:value-type="float" office:value="202300195">
            <text:p>202300195</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3-16">
            <text:p>2023-03-16</text:p>
          </table:table-cell>
          <table:table-cell office:value-type="string" office:string-value="BENI CULTURALI SERVIZI SPECIALIZZATI DI ARCHIVIAZIONE - CLASSIFICAZIONE COME BENE CULTURALE - PRESCRIZIONI DA OSSERVARE PER LA CONSERVAZIONE DEI DOCUMENTI">
            <text:p>BENI CULTURALI SERVIZI SPECIALIZZATI DI ARCHIVIAZIONE - CLASSIFICAZIONE COME BENE CULTURALE - PRESCRIZIONI DA OSSERVARE PER LA CONSERVAZIONE DEI DOCUMENTI</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06">
            <text:p>202600006</text:p>
          </table:table-cell>
          <table:table-cell office:value-type="float" office:value="202500177">
            <text:p>202500177</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UDIENZA PUBBLICA">
            <text:p>UDIENZA PUBBLICA</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5-03-21">
            <text:p>2025-03-21</text:p>
          </table:table-cell>
          <table:table-cell office:value-type="string" office:string-value="AGRICOLTURA (CONTRIBUTI) DOMANDA DI PAGAMENTO DEL CONTRIBUTO RELATIVO AL BANDO INTERVENTO 19.2.6.4.2.1.2 “ATTIVAZIONE DI INVESTIMENTI PER LO SVILUPPO DI AZIENDE AGRICOLE ESISTENTI”- RIGETTO ISTANZA">
            <text:p>AGRICOLTURA (CONTRIBUTI) DOMANDA DI PAGAMENTO DEL CONTRIBUTO RELATIVO AL BANDO INTERVENTO 19.2.6.4.2.1.2 “ATTIVAZIONE DI INVESTIMENTI PER LO SVILUPPO DI AZIENDE AGRICOLE ESISTENTI”- RIGETTO ISTANZA</text:p>
          </table:table-cell>
          <table:table-cell office:value-type="string" office:string-value="TRASPOSIZIONE DA RICORSO STRAORDINARIO AL CAPO DELLO STATO">
            <text:p>TRASPOSIZIONE DA RICORSO STRAORDINARIO AL CAPO DELLO STATO</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36">
            <text:p>202600136</text:p>
          </table:table-cell>
          <table:table-cell office:value-type="float" office:value="202200488">
            <text:p>202200488</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UDIENZA SMALTIMENTO">
            <text:p>UDIENZA SMALTIMENT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7-28">
            <text:p>2022-07-28</text:p>
          </table:table-cell>
          <table:table-cell office:value-type="string" office:string-value="ASSOCIAZIONI ACCREDITAMENTO ENTI DEL TERZO SETTORE NELLA REGIONE SARDEGNA - RIGETTO ISTANZA">
            <text:p>ASSOCIAZIONI ACCREDITAMENTO ENTI DEL TERZO SETTORE NELLA REGIONE SARDEGNA - RIGETTO ISTANZA</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45">
            <text:p>202600145</text:p>
          </table:table-cell>
          <table:table-cell office:value-type="float" office:value="202100227">
            <text:p>202100227</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UDIENZA SMALTIMENTO">
            <text:p>UDIENZA SMALTIMENT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1-03-23">
            <text:p>2021-03-23</text:p>
          </table:table-cell>
          <table:table-cell office:value-type="string" office:string-value="DEMANIO (PROVINCIA DI SASSARI) RIGETTO ISTANZA PER IL PROSEGUIMENTO DELLE ATTIVITÀ CONCESSORIE E CONTESTUALE ESTENSIONE AL 31 DICEMBRE 2021 DELLA VALIDITÀ DELLA CONCESSIONE DEMANIALE MARITTIMA">
            <text:p>DEMANIO (PROVINCIA DI SASSARI) RIGETTO ISTANZA PER IL PROSEGUIMENTO DELLE ATTIVITÀ CONCESSORIE E CONTESTUALE ESTENSIONE AL 31 DICEMBRE 2021 DELLA VALIDITÀ DELLA CONCESSIONE DEMANIALE MARITTIMA</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46">
            <text:p>202600146</text:p>
          </table:table-cell>
          <table:table-cell office:value-type="float" office:value="202200500">
            <text:p>202200500</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UDIENZA SMALTIMENTO">
            <text:p>UDIENZA SMALTIMENT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2-08-01">
            <text:p>2022-08-01</text:p>
          </table:table-cell>
          <table:table-cell office:value-type="string" office:string-value="AMBIENTE (PROVINCIA DI SASSARI) VALUTAZIONE DI INCIDENZA AMBIENTALE - PROVVEDIMENTO DI ARCHIVIAZIONE ISTANZA">
            <text:p>AMBIENTE (PROVINCIA DI SASSARI) VALUTAZIONE DI INCIDENZA AMBIENTALE - PROVVEDIMENTO DI ARCHIVIAZIONE ISTANZA</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59">
            <text:p>202600259</text:p>
          </table:table-cell>
          <table:table-cell office:value-type="float" office:value="202501234">
            <text:p>202501234</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2-19">
            <text:p>2025-12-19</text:p>
          </table:table-cell>
          <table:table-cell office:value-type="string" office:string-value="ESECUZIONE GIUDICATO (GIUDICE CIVILE) OTTEMPERANZA DELLA SENTENZA DEL TRIBUNALE DI NUORO-  SEZIONE LAVORO - N. 104/2024 PUBBLICATA IL 11/06/2024 (CARTA DEL DOCENTE)">
            <text:p>ESECUZIONE GIUDICATO (GIUDICE CIVILE) OTTEMPERANZA DELLA SENTENZA DEL TRIBUNALE DI NUORO-  SEZIONE LAVORO - N. 104/2024 PUBBLICATA IL 11/06/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312">
            <text:p>202600312</text:p>
          </table:table-cell>
          <table:table-cell office:value-type="float" office:value="202501143">
            <text:p>202501143</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12-02">
            <text:p>2025-12-02</text:p>
          </table:table-cell>
          <table:table-cell office:value-type="string" office:string-value="SILENZIO DELLA P.A. - AMBIENTE - ENERGIE RINNOVABILI - PROVINCIA DEL SUD SARDEGNA - ISTANZA PER L’AVVIO DEL PROCEDIMENTO DI VALUTAZIONE DI IMPATTO AMBIENTALE,  AI SENSI DELL’ART.23 DEL D.LGS.152/2006,  DEL PROGETTO  “FLUMINI BELLU AGRISOLARE”, SITO IN GUSPINI (SU), OPERE DI CONNESSIONE A GONNOSFANADIGA (SU), CON UNA POTENZA DI PICCO DI 56.868,48 KWP  - SILENZIO INADEMPIMENTO">
            <text:p>SILENZIO DELLA P.A. - AMBIENTE - ENERGIE RINNOVABILI - PROVINCIA DEL SUD SARDEGNA - ISTANZA PER L’AVVIO DEL PROCEDIMENTO DI VALUTAZIONE DI IMPATTO AMBIENTALE,  AI SENSI DELL’ART.23 DEL D.LGS.152/2006,  DEL PROGETTO  “FLUMINI BELLU AGRISOLARE”, SITO IN GUSPINI (SU), OPERE DI CONNESSIONE A GONNOSFANADIGA (SU), CON UNA POTENZA DI PICCO DI 56.868,48 KWP  - SILENZIO INADEMPIMENTO</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44">
            <text:p>202600244</text:p>
          </table:table-cell>
          <table:table-cell office:value-type="float" office:value="202200648">
            <text:p>202200648</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UDIENZA SMALTIMENTO">
            <text:p>UDIENZA SMALTIMENT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10-27">
            <text:p>2022-10-27</text:p>
          </table:table-cell>
          <table:table-cell office:value-type="string" office:string-value="DEMANIO (PROVINCIA DI SASSARI) AFFIDAMENTO IN CONCESSIONE DI UN’AREA DEMANIALE MARITTIMA PRESSO LA SPIAGGIA DI PUNTA ASFODELI - RIGETTO ISTANZA (DETERMINAZIONE N. 2562 DEL 03/08/2022)">
            <text:p>DEMANIO (PROVINCIA DI SASSARI) AFFIDAMENTO IN CONCESSIONE DI UN’AREA DEMANIALE MARITTIMA PRESSO LA SPIAGGIA DI PUNTA ASFODELI - RIGETTO ISTANZA (DETERMINAZIONE N. 2562 DEL 03/08/2022)</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64">
            <text:p>202600164</text:p>
          </table:table-cell>
          <table:table-cell office:value-type="float" office:value="202200315">
            <text:p>202200315</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UDIENZA SMALTIMENTO">
            <text:p>UDIENZA SMALTIMENT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5-13">
            <text:p>2022-05-13</text:p>
          </table:table-cell>
          <table:table-cell office:value-type="string" office:string-value="BENI PUBBLICI  - COMUNE - ASTA PUBBLICA VENDITA IMMOBILI COMUNALI - REVOCA AGGIUDICAZIONE">
            <text:p>BENI PUBBLICI  - COMUNE - ASTA PUBBLICA VENDITA IMMOBILI COMUNALI - REVOCA AGGIUDICAZIONE</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66">
            <text:p>202600166</text:p>
          </table:table-cell>
          <table:table-cell office:value-type="float" office:value="202200004">
            <text:p>202200004</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UDIENZA SMALTIMENTO">
            <text:p>UDIENZA SMALTIMENTO</text:p>
          </table:table-cell>
          <table:table-cell office:value-type="string" office:string-value="ACCOGLIE">
            <text:p>ACCOGLIE</text:p>
          </table:table-cell>
          <table:table-cell office:value-type="string" office:string-value="D">
            <text:p>D</text:p>
          </table:table-cell>
          <table:table-cell office:value-type="string" office:string-value="2022-01-03">
            <text:p>2022-01-03</text:p>
          </table:table-cell>
          <table:table-cell office:value-type="string" office:string-value="ESPROPRIAZIONI RISARCIMENTO DANNI A SEGUITO DI ILLEGITTIMA  PROCEDURA DI OCCUPAZIONE">
            <text:p>ESPROPRIAZIONI RISARCIMENTO DANNI A SEGUITO DI ILLEGITTIMA  PROCEDURA DI OCCUPAZIONE</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73">
            <text:p>202600173</text:p>
          </table:table-cell>
          <table:table-cell office:value-type="float" office:value="202100857">
            <text:p>202100857</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UDIENZA SMALTIMENTO">
            <text:p>UDIENZA SMALTIMENT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1-11-08">
            <text:p>2021-11-08</text:p>
          </table:table-cell>
          <table:table-cell office:value-type="string" office:string-value="PUBBLICO IMPIEGO (ENTI REGIONALI) SELEZIONE PUBBLICA PER L’ASSUNZIONE A TEMPO PIENO E INDETERMINATO DI N° 6 FUNZIONARI AMMINISTRATIVI - CATEGORIA D, LIVELLO RETRIBUTIVO D1-ESCLUSIONE-ISTANZA RISARCITORIA">
            <text:p>PUBBLICO IMPIEGO (ENTI REGIONALI) SELEZIONE PUBBLICA PER L’ASSUNZIONE A TEMPO PIENO E INDETERMINATO DI N° 6 FUNZIONARI AMMINISTRATIVI - CATEGORIA D, LIVELLO RETRIBUTIVO D1-ESCLUSIONE-ISTANZA RISARCITORIA</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97">
            <text:p>202600197</text:p>
          </table:table-cell>
          <table:table-cell office:value-type="float" office:value="202100676">
            <text:p>202100676</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8-06">
            <text:p>2021-08-06</text:p>
          </table:table-cell>
          <table:table-cell office:value-type="string" office:string-value="EDILIZIA (PROVINCIA DI NUORO) ORDINANZA DI DEMOLIZIONE OPERE E RIPRISTINO DELLO STATO DEI LUOGHI">
            <text:p>EDILIZIA (PROVINCIA DI NUORO) ORDINANZA DI DEMOLIZIONE OPERE E RIPRISTINO DELLO STATO DEI LUOGHI</text:p>
          </table:table-cell>
          <table:table-cell office:value-type="string" office:string-value="ORDINARIO">
            <text:p>ORDINARIO</text:p>
          </table:table-cell>
          <table:table-cell office:value-type="float" office:value="4">
            <text:p>4</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07">
            <text:p>202600207</text:p>
          </table:table-cell>
          <table:table-cell office:value-type="float" office:value="202500995">
            <text:p>202500995</text:p>
          </table:table-cell>
          <table:table-cell office:value-type="float" office:value="2026">
            <text:p>2026</text:p>
          </table:table-cell>
          <table:table-cell office:value-type="float" office:value="202602">
            <text:p>202602</text:p>
          </table:table-cell>
          <table:table-cell office:value-type="string" office:string-value="2026-02-04">
            <text:p>2026-02-04</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4">
            <text:p>2025-11-04</text:p>
          </table:table-cell>
          <table:table-cell office:value-type="string" office:string-value="ESECUZIONE GIUDICATO (GIUDICE CIVILE) OTTEMPERANZA DELLA SENTENZA DEL TRIBUNALE DI CAGLIARI - SEZIONE LAVORO - N. 247/2025 PUBBLICATA  IL 06/02/2025 (RETRIBUZIONE PROFESSIONALE DOCENTI)">
            <text:p>ESECUZIONE GIUDICATO (GIUDICE CIVILE) OTTEMPERANZA DELLA SENTENZA DEL TRIBUNALE DI CAGLIARI - SEZIONE LAVORO - N. 247/2025 PUBBLICATA  IL 06/02/2025 (RETRIBUZIONE PROFESSIONALE DOCENTI)</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43">
            <text:p>202600243</text:p>
          </table:table-cell>
          <table:table-cell office:value-type="float" office:value="202100440">
            <text:p>202100440</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UDIENZA SMALTIMENTO">
            <text:p>UDIENZA SMALTIMENT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1-05-19">
            <text:p>2021-05-19</text:p>
          </table:table-cell>
          <table:table-cell office:value-type="string" office:string-value="EDILIZIA (PROVINCIA DI SASSARI) COMUNICAZIONE CON CUI SI RILEVA LA MANCANZA DI UN' ISTANZA DI ACCERTAMENTO DI CONFORMITÀ E DEI  TITOLI  ABILITATIVI PER LA REALIZZAZIONE DI UN PARCHEGGIO E DELLA STRADA A SUO SERVIZIO">
            <text:p>EDILIZIA (PROVINCIA DI SASSARI) COMUNICAZIONE CON CUI SI RILEVA LA MANCANZA DI UN' ISTANZA DI ACCERTAMENTO DI CONFORMITÀ E DEI  TITOLI  ABILITATIVI PER LA REALIZZAZIONE DI UN PARCHEGGIO E DELLA STRADA A SUO SERVIZIO</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94">
            <text:p>202600294</text:p>
          </table:table-cell>
          <table:table-cell office:value-type="float" office:value="202500671">
            <text:p>202500671</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28">
            <text:p>2025-07-28</text:p>
          </table:table-cell>
          <table:table-cell office:value-type="string" office:string-value="ESECUZIONE GIUDICATO (GIUDICE CIVILE) OTTEMPERANZA SENTENZA DEL TRIBUNALE DI ORISTANO - SEZIONE LAVORO - N. 276/2024 PUBBLICATA IL 06/11/2024 (CARTA DEL DOCENTE)">
            <text:p>ESECUZIONE GIUDICATO (GIUDICE CIVILE) OTTEMPERANZA SENTENZA DEL TRIBUNALE DI ORISTANO - SEZIONE LAVORO - N. 276/2024 PUBBLICATA IL 06/11/2024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301">
            <text:p>202600301</text:p>
          </table:table-cell>
          <table:table-cell office:value-type="float" office:value="202500692">
            <text:p>202500692</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29">
            <text:p>2025-07-29</text:p>
          </table:table-cell>
          <table:table-cell office:value-type="string" office:string-value="ESECUZIONE GIUDICATO (GIUDICE CIVILE) OTTEMPERANZA DELLA SENTENZA DEL TRIBUNALE DI CAGLIARI - SEZIONE LAVORO - N. 234/2025 PUBBLICATA IL 04.02.2025 (CARTA DEL DOCENTE)">
            <text:p>ESECUZIONE GIUDICATO (GIUDICE CIVILE) OTTEMPERANZA DELLA SENTENZA DEL TRIBUNALE DI CAGLIARI - SEZIONE LAVORO - N. 234/2025 PUBBLICATA IL 04.02.2025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304">
            <text:p>202600304</text:p>
          </table:table-cell>
          <table:table-cell office:value-type="float" office:value="202501047">
            <text:p>202501047</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1">
            <text:p>2025-11-11</text:p>
          </table:table-cell>
          <table:table-cell office:value-type="string" office:string-value="ESECUZIONE GIUDICATO (GIUDICE CIVILE) OTTEMPERANZA DELLA SENTENZA DEL TRIBUNALE DI CAGLIARI- SEZIONE LAVORO -  N. 1288/2024 PUBBLICATA IL 03/10/2024 (RETRIBUZIONE PROFESSIONALE DOCENTE)">
            <text:p>ESECUZIONE GIUDICATO (GIUDICE CIVILE) OTTEMPERANZA DELLA SENTENZA DEL TRIBUNALE DI CAGLIARI- SEZIONE LAVORO -  N. 1288/2024 PUBBLICATA IL 03/10/2024 (RETRIBUZIONE PROFESSIONALE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87">
            <text:p>202600087</text:p>
          </table:table-cell>
          <table:table-cell office:value-type="float" office:value="202501075">
            <text:p>202501075</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1-14">
            <text:p>2025-11-14</text:p>
          </table:table-cell>
          <table:table-cell office:value-type="string" office:string-value="ESECUZIONE GIUDICATO (GIUDICE CIVILE) OTTEMPERANZA DELLA SENTENZA DEL TRIBUNALE DI CAGLIARI - SEZIONE LAVORO - N. 385/2025 PUBBLICATA IL 4/03/2025 (CARTA DEL DOCENTE)">
            <text:p>ESECUZIONE GIUDICATO (GIUDICE CIVILE) OTTEMPERANZA DELLA SENTENZA DEL TRIBUNALE DI CAGLIARI - SEZIONE LAVORO - N. 385/2025 PUBBLICATA IL 4/03/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96">
            <text:p>202600096</text:p>
          </table:table-cell>
          <table:table-cell office:value-type="float" office:value="202501099">
            <text:p>202501099</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1-20">
            <text:p>2025-11-20</text:p>
          </table:table-cell>
          <table:table-cell office:value-type="string" office:string-value="ESECUZIONE GIUDICATO (GIUDICE CIVILE) OTTEMPERANZA DELLA SENTENZA DEL TRIBUNALE ORDINARIO DI SASSARI - SEZIONE LAVORO  - N. 327/2024 PUBBLICATA IL 08/07/2024 (CARTA DEL DOCENTE)">
            <text:p>ESECUZIONE GIUDICATO (GIUDICE CIVILE) OTTEMPERANZA DELLA SENTENZA DEL TRIBUNALE ORDINARIO DI SASSARI - SEZIONE LAVORO  - N. 327/2024 PUBBLICATA IL 08/07/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11">
            <text:p>202600111</text:p>
          </table:table-cell>
          <table:table-cell office:value-type="float" office:value="202500947">
            <text:p>202500947</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5-10-27">
            <text:p>2025-10-27</text:p>
          </table:table-cell>
          <table:table-cell office:value-type="string" office:string-value="APPALTI PUBBLICI DI LAVORI -  REGIONE SARDEGNA - GARA EUROPEA A PROCEDURA APERTA PER LA CONCLUSIONE DI UN ACCORDO QUADRO, CON DIVERSI OPERATORI ECONOMICI, PER L’AFFIDAMENTO DI LAVORI DI MANUTENZIONE ORDINARIA E STRAORDINARIA DA ESEGUIRE SU IMMOBILI IN USO/DI PROPRIETÀ DELL’AZIENDA REGIONALE PER L’EDILIZIA ABITATIVA - TRIENNIO 2025-2027 - ESCLUSIONE DAL LOTTO &quot;A1&quot; - DOMANDA DI RISARCIMENTO DEL DANNO">
            <text:p>APPALTI PUBBLICI DI LAVORI -  REGIONE SARDEGNA - GARA EUROPEA A PROCEDURA APERTA PER LA CONCLUSIONE DI UN ACCORDO QUADRO, CON DIVERSI OPERATORI ECONOMICI, PER L’AFFIDAMENTO DI LAVORI DI MANUTENZIONE ORDINARIA E STRAORDINARIA DA ESEGUIRE SU IMMOBILI IN USO/DI PROPRIETÀ DELL’AZIENDA REGIONALE PER L’EDILIZIA ABITATIVA - TRIENNIO 2025-2027 - ESCLUSIONE DAL LOTTO "A1" - DOMANDA DI RISARCIMENTO DEL DANNO</text:p>
          </table:table-cell>
          <table:table-cell office:value-type="string" office:string-value="RITO APPALTI (ex art. 120 c.p.a.)">
            <text:p>RITO APPALTI (ex art. 120 c.p.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59">
            <text:p>202600159</text:p>
          </table:table-cell>
          <table:table-cell office:value-type="float" office:value="202500361">
            <text:p>202500361</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5-05-19">
            <text:p>2025-05-19</text:p>
          </table:table-cell>
          <table:table-cell office:value-type="string" office:string-value="AMBIENTE - ORDINANZA CONTINGIBILE E URGENTE PER LA BONIFICA DA RIFIUTI SPECIALI">
            <text:p>AMBIENTE - ORDINANZA CONTINGIBILE E URGENTE PER LA BONIFICA DA RIFIUTI SPECIALI</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80">
            <text:p>202600180</text:p>
          </table:table-cell>
          <table:table-cell office:value-type="float" office:value="202501084">
            <text:p>202501084</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11-17">
            <text:p>2025-11-17</text:p>
          </table:table-cell>
          <table:table-cell office:value-type="string" office:string-value="SILENZIO DELLA PUBBLICA AMMINISTRAZIONE - AMBIENTE - ENERGIE RINNOVABILI - PROVINCIA DI ORISTANO - ISTANZA PER IL RILASCIO DEL PROVVEDIMENTO DI VIA EX ART. 23 DEL DLGS 152/2006  - PROGETTO DEFINITIVO DI UN IMPIANTO AGRIVOLTAICO E RELATIVE OPERE DI CONNESSIONE ALLA RTN CON POTENZA COMPLESSIVA DI 23,8 MW NEI COMUNI DI SAN VERO MILIS (OR) E NARBOLIA (OR)  - SILENZIO INADEMPIMENTO">
            <text:p>SILENZIO DELLA PUBBLICA AMMINISTRAZIONE - AMBIENTE - ENERGIE RINNOVABILI - PROVINCIA DI ORISTANO - ISTANZA PER IL RILASCIO DEL PROVVEDIMENTO DI VIA EX ART. 23 DEL DLGS 152/2006  - PROGETTO DEFINITIVO DI UN IMPIANTO AGRIVOLTAICO E RELATIVE OPERE DI CONNESSIONE ALLA RTN CON POTENZA COMPLESSIVA DI 23,8 MW NEI COMUNI DI SAN VERO MILIS (OR) E NARBOLIA (OR)  - SILENZIO INADEMPIMENTO</text:p>
          </table:table-cell>
          <table:table-cell office:value-type="string" office:string-value="SILENZIO P.A. (ex art. 117 c.p.a.)">
            <text:p>SILENZIO P.A. (ex art. 117 c.p.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04">
            <text:p>202600204</text:p>
          </table:table-cell>
          <table:table-cell office:value-type="float" office:value="202500739">
            <text:p>202500739</text:p>
          </table:table-cell>
          <table:table-cell office:value-type="float" office:value="2026">
            <text:p>2026</text:p>
          </table:table-cell>
          <table:table-cell office:value-type="float" office:value="202602">
            <text:p>202602</text:p>
          </table:table-cell>
          <table:table-cell office:value-type="string" office:string-value="2026-02-03">
            <text:p>2026-02-03</text:p>
          </table:table-cell>
          <table:table-cell office:value-type="string" office:string-value="UDIENZA PUBBLICA">
            <text:p>UDIENZA PUBBLICA</text:p>
          </table:table-cell>
          <table:table-cell office:value-type="string" office:string-value="DICHIARA IMPROCEDIBILE RICORSO INCIDENTALE">
            <text:p>DICHIARA IMPROCEDIBILE RICORSO INCIDENTALE</text:p>
          </table:table-cell>
          <table:table-cell office:value-type="string" office:string-value="D">
            <text:p>D</text:p>
          </table:table-cell>
          <table:table-cell office:value-type="string" office:string-value="2025-08-08">
            <text:p>2025-08-08</text:p>
          </table:table-cell>
          <table:table-cell office:value-type="string" office:string-value="APPALTO DI LAVORI (ENTE PUBBLICO REGIONALE) - PROCEDURA APERTA TELEMATICA PER L’AFFIDAMENTO DEI LAVORI PER LA REALIZZAZIONE DELLA RETE DI ADDUZIONE E DISTRIBUZIONE DELLE ACQUE DEPURATE PROVENIENTI DAL DEPURATORE DI OLBIA E INTERCONNESSIONE CON IL DISTRETTO IRRIGUO DI OLBIA NORD - OPERE DI COMPLETAMENTO – LOTTO 2 - AGGIUDICAZIONE  - DOMANDA DI RISARCIMENTO DEL DANNO">
            <text:p>APPALTO DI LAVORI (ENTE PUBBLICO REGIONALE) - PROCEDURA APERTA TELEMATICA PER L’AFFIDAMENTO DEI LAVORI PER LA REALIZZAZIONE DELLA RETE DI ADDUZIONE E DISTRIBUZIONE DELLE ACQUE DEPURATE PROVENIENTI DAL DEPURATORE DI OLBIA E INTERCONNESSIONE CON IL DISTRETTO IRRIGUO DI OLBIA NORD - OPERE DI COMPLETAMENTO – LOTTO 2 - AGGIUDICAZIONE  - DOMANDA DI RISARCIMENTO DEL DANNO</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10">
            <text:p>202600210</text:p>
          </table:table-cell>
          <table:table-cell office:value-type="float" office:value="202400739">
            <text:p>202400739</text:p>
          </table:table-cell>
          <table:table-cell office:value-type="float" office:value="2026">
            <text:p>2026</text:p>
          </table:table-cell>
          <table:table-cell office:value-type="float" office:value="202602">
            <text:p>202602</text:p>
          </table:table-cell>
          <table:table-cell office:value-type="string" office:string-value="2026-02-04">
            <text:p>2026-02-0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9-11">
            <text:p>2024-09-11</text:p>
          </table:table-cell>
          <table:table-cell office:value-type="string" office:string-value="EDILIZIA (CITTÀ METROPOLITANA DI CAGLIARI) INTERVENTO DI RISTRUTTURAZIONE CON FRAZIONAMENTO DI UNA UNITÀ IMMOBILIARE AD USO RESIDENZIALE - PROVVEDIMENTO DI AUTOTUTELA DELLA CILA">
            <text:p>EDILIZIA (CITTÀ METROPOLITANA DI CAGLIARI) INTERVENTO DI RISTRUTTURAZIONE CON FRAZIONAMENTO DI UNA UNITÀ IMMOBILIARE AD USO RESIDENZIALE - PROVVEDIMENTO DI AUTOTUTELA DELLA CIL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12">
            <text:p>202600212</text:p>
          </table:table-cell>
          <table:table-cell office:value-type="float" office:value="202400012">
            <text:p>202400012</text:p>
          </table:table-cell>
          <table:table-cell office:value-type="float" office:value="2026">
            <text:p>2026</text:p>
          </table:table-cell>
          <table:table-cell office:value-type="float" office:value="202602">
            <text:p>202602</text:p>
          </table:table-cell>
          <table:table-cell office:value-type="string" office:string-value="2026-02-04">
            <text:p>2026-02-0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1-04">
            <text:p>2024-01-04</text:p>
          </table:table-cell>
          <table:table-cell office:value-type="string" office:string-value="EDILIZIA (CITTÀ METROPOLITANA DI CAGLIARI) INTERVENTI DI MANUTENZIONE STRAORDINARIA CONSISTENTE NEL FRAZIONAMENTO IN DUE UNITÀ IMMOBILIARI - INTERDIZIONE E RIMOZIONE OPERE REALIZZATE">
            <text:p>EDILIZIA (CITTÀ METROPOLITANA DI CAGLIARI) INTERVENTI DI MANUTENZIONE STRAORDINARIA CONSISTENTE NEL FRAZIONAMENTO IN DUE UNITÀ IMMOBILIARI - INTERDIZIONE E RIMOZIONE OPERE REALIZZAT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54">
            <text:p>202600154</text:p>
          </table:table-cell>
          <table:table-cell office:value-type="float" office:value="202501129">
            <text:p>202501129</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5-11-27">
            <text:p>2025-11-27</text:p>
          </table:table-cell>
          <table:table-cell office:value-type="string" office:string-value="EDILIZIA - PROVINCIA DEL  SUD SARDEGNA - ACCERTAMENTO DELLA NULLITÀ DELLA CONCESSIONE EDILIZIA IN SANATORIA RILASCIATA AL CONTROINTERESSATO">
            <text:p>EDILIZIA - PROVINCIA DEL  SUD SARDEGNA - ACCERTAMENTO DELLA NULLITÀ DELLA CONCESSIONE EDILIZIA IN SANATORIA RILASCIATA AL CONTROINTERESSATO</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56">
            <text:p>202600156</text:p>
          </table:table-cell>
          <table:table-cell office:value-type="float" office:value="202500901">
            <text:p>202500901</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10-10">
            <text:p>2025-10-10</text:p>
          </table:table-cell>
          <table:table-cell office:value-type="string" office:string-value="POLIZIA PENITENZIARIA - SANZIONE DISCIPLINARE PENA PECUNIARIA">
            <text:p>POLIZIA PENITENZIARIA - SANZIONE DISCIPLINARE PENA PECUNIARIA</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16">
            <text:p>202600216</text:p>
          </table:table-cell>
          <table:table-cell office:value-type="float" office:value="202501153">
            <text:p>202501153</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12-05">
            <text:p>2025-12-05</text:p>
          </table:table-cell>
          <table:table-cell office:value-type="string" office:string-value="ESECUZIONE GIUDICATO (GIUDICE CIVILE) OTTEMPERANZA DELLA SENTENZA DEL TRIBUNALE DI SASSARI - SEZIONE LAVORO - N. 186/2024 PUBBLICATA IN DATA 10/04/2024 (CARTA DEL DOCENTE)">
            <text:p>ESECUZIONE GIUDICATO (GIUDICE CIVILE) OTTEMPERANZA DELLA SENTENZA DEL TRIBUNALE DI SASSARI - SEZIONE LAVORO - N. 186/2024 PUBBLICATA IN DATA 10/04/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72">
            <text:p>202600272</text:p>
          </table:table-cell>
          <table:table-cell office:value-type="float" office:value="202501229">
            <text:p>202501229</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2-19">
            <text:p>2025-12-19</text:p>
          </table:table-cell>
          <table:table-cell office:value-type="string" office:string-value="ESECUZIONE GIUDICATO (GIUDICE CIVILE) OTTEMPERANZA DELLA SENTENZA DEL TRIBUNALE ORDINARIO DI SASSARI  -  SEZIONE LAVORO   - N. 33/2025 PUBBLICATA IL 09/01/2025 (CARTA DEL DOCENTE)">
            <text:p>ESECUZIONE GIUDICATO (GIUDICE CIVILE) OTTEMPERANZA DELLA SENTENZA DEL TRIBUNALE ORDINARIO DI SASSARI  -  SEZIONE LAVORO   - N. 33/2025 PUBBLICATA IL 09/01/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29">
            <text:p>202600229</text:p>
          </table:table-cell>
          <table:table-cell office:value-type="float" office:value="202501152">
            <text:p>202501152</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2-04">
            <text:p>2025-12-04</text:p>
          </table:table-cell>
          <table:table-cell office:value-type="string" office:string-value="ESECUZIONE GIUDICATO (GIUDICE CIVILE) OTTEMPERANZA DELLA SENTENZA DEL TRIBUNALE ORDINARIO DI TEMPIO PAUSANIA - SEZIONE LAVORO - N. 361/2025 PUBBLICATA IL 29/07/2025  (CARTA DEL DOCENTE)">
            <text:p>ESECUZIONE GIUDICATO (GIUDICE CIVILE) OTTEMPERANZA DELLA SENTENZA DEL TRIBUNALE ORDINARIO DI TEMPIO PAUSANIA - SEZIONE LAVORO - N. 361/2025 PUBBLICATA IL 29/07/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33">
            <text:p>202600233</text:p>
          </table:table-cell>
          <table:table-cell office:value-type="float" office:value="202501166">
            <text:p>202501166</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2-07">
            <text:p>2025-12-07</text:p>
          </table:table-cell>
          <table:table-cell office:value-type="string" office:string-value="ESECUZIONE GIUDICATO (GIUDICE CIVILE) OTTEMPERANZA DELLA SENTENZA DEL IL TRIBUNALE DI CAGLIARI - SEZIONE LAVORO -  N. 1446/2023 PUBBLICATA IL 10/11/2023 (CARTA DEL DOCENTE)">
            <text:p>ESECUZIONE GIUDICATO (GIUDICE CIVILE) OTTEMPERANZA DELLA SENTENZA DEL IL TRIBUNALE DI CAGLIARI - SEZIONE LAVORO -  N. 1446/2023 PUBBLICATA IL 10/11/2023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49">
            <text:p>202600249</text:p>
          </table:table-cell>
          <table:table-cell office:value-type="float" office:value="202501239">
            <text:p>202501239</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12-20">
            <text:p>2025-12-20</text:p>
          </table:table-cell>
          <table:table-cell office:value-type="string" office:string-value="ESECUZIONE GIUDICATO (GIUDICE CIVILE) OTTEMPERANZA DELLA SENTENZA DEL TRIBUNALE ORDINARIO DI ORISTANO  -SEZIONE LAVORO- N. 2/2024 PUBBLICATA IL 03/01/2024 (CARTA DEL DOCENTE)">
            <text:p>ESECUZIONE GIUDICATO (GIUDICE CIVILE) OTTEMPERANZA DELLA SENTENZA DEL TRIBUNALE ORDINARIO DI ORISTANO  -SEZIONE LAVORO- N. 2/2024 PUBBLICATA IL 03/01/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52">
            <text:p>202600252</text:p>
          </table:table-cell>
          <table:table-cell office:value-type="float" office:value="202501217">
            <text:p>202501217</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2-18">
            <text:p>2025-12-18</text:p>
          </table:table-cell>
          <table:table-cell office:value-type="string" office:string-value="ESECUZIONE GIUDICATO (GIUDICE CIVILE) OTTEMPERANZA DELLA SENTENZA DEL TRIBUNALE DI ORISTANO – SEZIONE LAVORO - N. 64/2024 PUBBLICATA IL 03/04/2024 (CARTA DEL DOCENTE)">
            <text:p>ESECUZIONE GIUDICATO (GIUDICE CIVILE) OTTEMPERANZA DELLA SENTENZA DEL TRIBUNALE DI ORISTANO – SEZIONE LAVORO - N. 64/2024 PUBBLICATA IL 03/04/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60">
            <text:p>202600260</text:p>
          </table:table-cell>
          <table:table-cell office:value-type="float" office:value="202501235">
            <text:p>202501235</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2-19">
            <text:p>2025-12-19</text:p>
          </table:table-cell>
          <table:table-cell office:value-type="string" office:string-value="ESECUZIONE GIUDICATO (GIUDICE CIVILE) OTTEMPERANZA DELLA SENTENZA DEL TRIBUNALE DI CAGLIARI  -SEZIONE LAVORO  -N. 1049/2024 PUBBLICATA IL 12/07/2024 (CARTA DEL DOCENTE)">
            <text:p>ESECUZIONE GIUDICATO (GIUDICE CIVILE) OTTEMPERANZA DELLA SENTENZA DEL TRIBUNALE DI CAGLIARI  -SEZIONE LAVORO  -N. 1049/2024 PUBBLICATA IL 12/07/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63">
            <text:p>202600263</text:p>
          </table:table-cell>
          <table:table-cell office:value-type="float" office:value="202501248">
            <text:p>202501248</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2-22">
            <text:p>2025-12-22</text:p>
          </table:table-cell>
          <table:table-cell office:value-type="string" office:string-value="ESECUZIONE GIUDICATO (GIUDICE CIVILE) OTTEMPERANZA DELLA SENTENZA DEL IL TRIBUNALE DI CAGLIARI - SEZIONE LAVORO - N. 257/2024 PUBBLICATA IL 22/02/2024 (CARTA DEL DOCENTE)">
            <text:p>ESECUZIONE GIUDICATO (GIUDICE CIVILE) OTTEMPERANZA DELLA SENTENZA DEL IL TRIBUNALE DI CAGLIARI - SEZIONE LAVORO - N. 257/2024 PUBBLICATA IL 22/02/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74">
            <text:p>202600274</text:p>
          </table:table-cell>
          <table:table-cell office:value-type="float" office:value="202501245">
            <text:p>202501245</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2-22">
            <text:p>2025-12-22</text:p>
          </table:table-cell>
          <table:table-cell office:value-type="string" office:string-value="ESECUZIONE GIUDICATO (GIUDICE CIVILE) OTTEMPERANZA DELLA SENTENZA DEL TRIBUNALE DI CAGLIARI - SEZIONE LAVORO  - N. 365/2024 PUBBLICATA IL 11/03/2024 (CARTA DEL DOCENTE)">
            <text:p>ESECUZIONE GIUDICATO (GIUDICE CIVILE) OTTEMPERANZA DELLA SENTENZA DEL TRIBUNALE DI CAGLIARI - SEZIONE LAVORO  - N. 365/2024 PUBBLICATA IL 11/03/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75">
            <text:p>202600275</text:p>
          </table:table-cell>
          <table:table-cell office:value-type="float" office:value="202501251">
            <text:p>202501251</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2-22">
            <text:p>2025-12-22</text:p>
          </table:table-cell>
          <table:table-cell office:value-type="string" office:string-value="ESECUZIONE GIUDICATO (GIUDICE CIVILE) OTTEMPERANZA DELLA SENTENZA DEL TRIBUNALE DI CAGLIARI - SEZIONE LAVORO - N. 310/2025 PUBBLICATA IL 19/02/2025 (CARTA DEL DOCENTE)">
            <text:p>ESECUZIONE GIUDICATO (GIUDICE CIVILE) OTTEMPERANZA DELLA SENTENZA DEL TRIBUNALE DI CAGLIARI - SEZIONE LAVORO - N. 310/2025 PUBBLICATA IL 19/02/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76">
            <text:p>202600276</text:p>
          </table:table-cell>
          <table:table-cell office:value-type="float" office:value="202501255">
            <text:p>202501255</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2-22">
            <text:p>2025-12-22</text:p>
          </table:table-cell>
          <table:table-cell office:value-type="string" office:string-value="ESECUZIONE GIUDICATO (GIUDICE CIVILE) OTTEMPERANZA DELLA SENTENZA DEL TRIBUNALE DI CAGLIARI - SEZIONE LAVORO - N. 78/2025 PUBBLICATA IL 17/01/2025 (CARTA DEL DOCENTE)">
            <text:p>ESECUZIONE GIUDICATO (GIUDICE CIVILE) OTTEMPERANZA DELLA SENTENZA DEL TRIBUNALE DI CAGLIARI - SEZIONE LAVORO - N. 78/2025 PUBBLICATA IL 17/01/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83">
            <text:p>202600283</text:p>
          </table:table-cell>
          <table:table-cell office:value-type="float" office:value="202400623">
            <text:p>202400623</text:p>
          </table:table-cell>
          <table:table-cell office:value-type="float" office:value="2026">
            <text:p>2026</text:p>
          </table:table-cell>
          <table:table-cell office:value-type="float" office:value="202602">
            <text:p>202602</text:p>
          </table:table-cell>
          <table:table-cell office:value-type="string" office:string-value="2026-02-06">
            <text:p>2026-02-06</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7-29">
            <text:p>2024-07-29</text:p>
          </table:table-cell>
          <table:table-cell office:value-type="string" office:string-value="CIRCOLAZIONE STRADALE (ENTI PUBBLICI PROVINCIA DEL SUD SARDEGNA) - DELIBERAZIONE DELLA GIUNTA DEL COMUNE DI VILLASIMIUS DI DIVIETO DI TRANSITO VEICOLARE PER GLI AUTOCARAVAN IN ORARIO 21.00 - 8.00  NEL COMPRENSORIO &quot;CAVA USAI&quot; - INSTALLAZIONE DI UNA SBARRA SULLA STRADA DI ACCESSO ALLA SPIAGGIA">
            <text:p>CIRCOLAZIONE STRADALE (ENTI PUBBLICI PROVINCIA DEL SUD SARDEGNA) - DELIBERAZIONE DELLA GIUNTA DEL COMUNE DI VILLASIMIUS DI DIVIETO DI TRANSITO VEICOLARE PER GLI AUTOCARAVAN IN ORARIO 21.00 - 8.00  NEL COMPRENSORIO "CAVA USAI" - INSTALLAZIONE DI UNA SBARRA SULLA STRADA DI ACCESSO ALLA SPIAGGIA</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310">
            <text:p>202600310</text:p>
          </table:table-cell>
          <table:table-cell office:value-type="float" office:value="202300674">
            <text:p>202300674</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9-27">
            <text:p>2023-09-27</text:p>
          </table:table-cell>
          <table:table-cell office:value-type="string" office:string-value="EDILIZIA (COMUNE DI CAGLIARI) ISTANZA DI CONCESSIONE EDILIZIA IN SANATORIA - DINIEGO DEFINITIVO">
            <text:p>EDILIZIA (COMUNE DI CAGLIARI) ISTANZA DI CONCESSIONE EDILIZIA IN SANATORIA - DINIEGO DEFINITIVO</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13">
            <text:p>202600113</text:p>
          </table:table-cell>
          <table:table-cell office:value-type="float" office:value="202100116">
            <text:p>202100116</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2-15">
            <text:p>2021-02-15</text:p>
          </table:table-cell>
          <table:table-cell office:value-type="string" office:string-value="EDILIZIA (PROVINCIA DI CAGLIARI) PIANO DI LOTTIZZAZIONE “FLUMINI URI” - RIGETTO ISTANZA DI VARIANTE NON SOSTANZIALE">
            <text:p>EDILIZIA (PROVINCIA DI CAGLIARI) PIANO DI LOTTIZZAZIONE “FLUMINI URI” - RIGETTO ISTANZA DI VARIANTE NON SOSTANZIALE</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59">
            <text:p>202600159</text:p>
          </table:table-cell>
          <table:table-cell office:value-type="float" office:value="202500257">
            <text:p>202500257</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5-04-15">
            <text:p>2025-04-15</text:p>
          </table:table-cell>
          <table:table-cell office:value-type="string" office:string-value="AMBIENTE - ORDINANZA CONTINGIBILE E URGENTE PER LA BONIFICA DA RIFIUTI SPECIALI DI AREE UBICATE IN ASSEMINI">
            <text:p>AMBIENTE - ORDINANZA CONTINGIBILE E URGENTE PER LA BONIFICA DA RIFIUTI SPECIALI DI AREE UBICATE IN ASSEMINI</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95">
            <text:p>202600195</text:p>
          </table:table-cell>
          <table:table-cell office:value-type="float" office:value="202500601">
            <text:p>202500601</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5-07-11">
            <text:p>2025-07-11</text:p>
          </table:table-cell>
          <table:table-cell office:value-type="string" office:string-value="EDILIZIA - CITTÀ METROPOLITANA DI CAGLIARI - ORDINANZA DI  DEMOLIZIONE DI OPERE ABUSIVE SITE IN LOCALITÀ “MURTAUCCI” E “SA TRAIA”  E RIPRISTINO DELLO STATO DEI LUOGHI">
            <text:p>EDILIZIA - CITTÀ METROPOLITANA DI CAGLIARI - ORDINANZA DI  DEMOLIZIONE DI OPERE ABUSIVE SITE IN LOCALITÀ “MURTAUCCI” E “SA TRAIA”  E RIPRISTINO DELLO STATO DEI LUOGHI</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21">
            <text:p>202600221</text:p>
          </table:table-cell>
          <table:table-cell office:value-type="float" office:value="202501186">
            <text:p>202501186</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12-11">
            <text:p>2025-12-11</text:p>
          </table:table-cell>
          <table:table-cell office:value-type="string" office:string-value="ESECUZIONE GIUDICATO (GIUDICE CIVILE) OTTEMPERANZA DELLA SENTENZA DEL TRIBUNALE DI TEMPIO PAUSANIA  -SEZIONE LAVORO -  N. 283/2024 PUBBLICATA IL 10/12/2024 (CARTA DEL DOCENTE)">
            <text:p>ESECUZIONE GIUDICATO (GIUDICE CIVILE) OTTEMPERANZA DELLA SENTENZA DEL TRIBUNALE DI TEMPIO PAUSANIA  -SEZIONE LAVORO -  N. 283/2024 PUBBLICATA IL 10/12/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22">
            <text:p>202600222</text:p>
          </table:table-cell>
          <table:table-cell office:value-type="float" office:value="202501202">
            <text:p>202501202</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12-15">
            <text:p>2025-12-15</text:p>
          </table:table-cell>
          <table:table-cell office:value-type="string" office:string-value="ESECUZIONE GIUDICATO (GIUDICE CIVILE) OTTEMPERANZA DELLA SENTENZA DEL TRIBUNALE ORDINARIO DI SASSARI  - SEZIONE LAVORO  -  N. 65/2025 PUBBLICATA IL 27/01/2025 (CARTA DEL DOCENTE)">
            <text:p>ESECUZIONE GIUDICATO (GIUDICE CIVILE) OTTEMPERANZA DELLA SENTENZA DEL TRIBUNALE ORDINARIO DI SASSARI  - SEZIONE LAVORO  -  N. 65/2025 PUBBLICATA IL 27/01/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40">
            <text:p>202600240</text:p>
          </table:table-cell>
          <table:table-cell office:value-type="float" office:value="202501215">
            <text:p>202501215</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12-18">
            <text:p>2025-12-18</text:p>
          </table:table-cell>
          <table:table-cell office:value-type="string" office:string-value="ESECUZIONE GIUDICATO (GIUDICE CIVILE) OTTEMPERANZA DELLA SENTENZA DEL TRIBUNALE DI TEMPIO PAUSANIA -SEZIONE LAVORO - N. 29/2025 PUBBLICATA IL 22/1/2025 (CARTA DEL DOCENTE)">
            <text:p>ESECUZIONE GIUDICATO (GIUDICE CIVILE) OTTEMPERANZA DELLA SENTENZA DEL TRIBUNALE DI TEMPIO PAUSANIA -SEZIONE LAVORO - N. 29/2025 PUBBLICATA IL 22/1/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78">
            <text:p>202600278</text:p>
          </table:table-cell>
          <table:table-cell office:value-type="float" office:value="202501121">
            <text:p>202501121</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11-27">
            <text:p>2025-11-27</text:p>
          </table:table-cell>
          <table:table-cell office:value-type="string" office:string-value="ESECUZIONE GIUDICATO (GIUDICE CIVILE) OTTEMPERANZA DELLA SENTENZA DEL TRIBUNALE ORDINARIO DI TEMPIO PAUSANIA - SEZIONE LAVORO - N. 268/2025 PUBBLICATA IL 21/05/2025 (CARTA DEL DOCENTE)">
            <text:p>ESECUZIONE GIUDICATO (GIUDICE CIVILE) OTTEMPERANZA DELLA SENTENZA DEL TRIBUNALE ORDINARIO DI TEMPIO PAUSANIA - SEZIONE LAVORO - N. 268/2025 PUBBLICATA IL 21/05/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313">
            <text:p>202600313</text:p>
          </table:table-cell>
          <table:table-cell office:value-type="float" office:value="202300867">
            <text:p>202300867</text:p>
          </table:table-cell>
          <table:table-cell office:value-type="float" office:value="2026">
            <text:p>2026</text:p>
          </table:table-cell>
          <table:table-cell office:value-type="float" office:value="202602">
            <text:p>202602</text:p>
          </table:table-cell>
          <table:table-cell office:value-type="string" office:string-value="2026-02-10">
            <text:p>2026-02-1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12-01">
            <text:p>2023-12-01</text:p>
          </table:table-cell>
          <table:table-cell office:value-type="string" office:string-value="EDILIZIA (PROVINCIA DEL SUD SARDEGNA) ORDINANZA DI DEMOLIZIONE OPERE E RIPRISTINO DELLO STATO DEI LUOGHI">
            <text:p>EDILIZIA (PROVINCIA DEL SUD SARDEGNA) ORDINANZA DI DEMOLIZIONE OPERE E RIPRISTINO DELLO STATO DEI LUOGHI</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44">
            <text:p>202600044</text:p>
          </table:table-cell>
          <table:table-cell office:value-type="float" office:value="202500856">
            <text:p>202500856</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09-30">
            <text:p>2025-09-30</text:p>
          </table:table-cell>
          <table:table-cell office:value-type="string" office:string-value="SILENZIO DELLA P.A. (ESPROPRIAZIONI) ISTANZA PER LA RESTITUZIONE DELLE AREE OCCUPATE ILLEGITTIMAMENTE O PER L'AVVIO DEL PROCEDIMENTO DI ACQUISIZIONE SANANTE AI SENSI DELL'ARTICOLO 42-BIS DEL TESTO UNICO ESPROPRIAZIONI -SILENZIO INADEMPIMENTO">
            <text:p>SILENZIO DELLA P.A. (ESPROPRIAZIONI) ISTANZA PER LA RESTITUZIONE DELLE AREE OCCUPATE ILLEGITTIMAMENTE O PER L'AVVIO DEL PROCEDIMENTO DI ACQUISIZIONE SANANTE AI SENSI DELL'ARTICOLO 42-BIS DEL TESTO UNICO ESPROPRIAZIONI -SILENZIO INADEMPIMENTO</text:p>
          </table:table-cell>
          <table:table-cell office:value-type="string" office:string-value="SILENZIO P.A. (ex art. 117 c.p.a.)">
            <text:p>SILENZIO P.A. (ex art. 117 c.p.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20">
            <text:p>202600120</text:p>
          </table:table-cell>
          <table:table-cell office:value-type="float" office:value="202500635">
            <text:p>202500635</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18">
            <text:p>2025-07-18</text:p>
          </table:table-cell>
          <table:table-cell office:value-type="string" office:string-value="ESECUZIONE GIUDICATO (GIUDICE CIVILE) OTTEMPERANZA SENTENZA DEL TRIBUNALE DI CAGLIARI - SEZIONE LAVORO - N. 1565/2024 PUBBLICATA IL 5/12/2024 (CARTA DEL DOCENTE)">
            <text:p>ESECUZIONE GIUDICATO (GIUDICE CIVILE) OTTEMPERANZA SENTENZA DEL TRIBUNALE DI CAGLIARI - SEZIONE LAVORO - N. 1565/2024 PUBBLICATA IL 5/12/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22">
            <text:p>202600122</text:p>
          </table:table-cell>
          <table:table-cell office:value-type="float" office:value="202500645">
            <text:p>202500645</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22">
            <text:p>2025-07-22</text:p>
          </table:table-cell>
          <table:table-cell office:value-type="string" office:string-value="ESECUZIONE GIUDICATO (GIUDICE CIVILE) OTTEMPERANZA SENTENZA DEL TRIBUNALE DI LANUSEI - SEZIONE LAVORO - N. 14 PUBBLICATA IL 17.04.2024 (CARTA DEL DOCENTE)">
            <text:p>ESECUZIONE GIUDICATO (GIUDICE CIVILE) OTTEMPERANZA SENTENZA DEL TRIBUNALE DI LANUSEI - SEZIONE LAVORO - N. 14 PUBBLICATA IL 17.04.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31">
            <text:p>202600131</text:p>
          </table:table-cell>
          <table:table-cell office:value-type="float" office:value="202300038">
            <text:p>202300038</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UDIENZA SMALTIMENTO">
            <text:p>UDIENZA SMALTIMENT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3-01-20">
            <text:p>2023-01-20</text:p>
          </table:table-cell>
          <table:table-cell office:value-type="string" office:string-value="AGEVOLAZIONI E CONTRIBUTI - SPETTACOLO - EVENTI MUSICALI - NON AMMISSIONE AL CONTRIBUTO PER MANCANZA REQUISITI">
            <text:p>AGEVOLAZIONI E CONTRIBUTI - SPETTACOLO - EVENTI MUSICALI - NON AMMISSIONE AL CONTRIBUTO PER MANCANZA REQUISITI</text:p>
          </table:table-cell>
          <table:table-cell office:value-type="string" office:string-value="ORDINARIO">
            <text:p>ORDINARIO</text:p>
          </table:table-cell>
          <table:table-cell office:value-type="float" office:value="6">
            <text:p>6</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38">
            <text:p>202600138</text:p>
          </table:table-cell>
          <table:table-cell office:value-type="float" office:value="202200394">
            <text:p>202200394</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UDIENZA SMALTIMENTO">
            <text:p>UDIENZA SMALTIMENT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2-06-20">
            <text:p>2022-06-20</text:p>
          </table:table-cell>
          <table:table-cell office:value-type="string" office:string-value="ENTI LOCALI (COMUNI) AFFIDAMENTO IN CONCESSIONE DEI LOCALI DENOMINATI “CLUB HOUSE” IN TORRE DELLE STELLE NEL COMUNE DI MARACALAGONIS">
            <text:p>ENTI LOCALI (COMUNI) AFFIDAMENTO IN CONCESSIONE DEI LOCALI DENOMINATI “CLUB HOUSE” IN TORRE DELLE STELLE NEL COMUNE DI MARACALAGONIS</text:p>
          </table:table-cell>
          <table:table-cell office:value-type="string" office:string-value="ORDINARIO">
            <text:p>ORDINARIO</text:p>
          </table:table-cell>
          <table:table-cell office:value-type="float" office:value="6">
            <text:p>6</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65">
            <text:p>202600165</text:p>
          </table:table-cell>
          <table:table-cell office:value-type="float" office:value="202200368">
            <text:p>202200368</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UDIENZA SMALTIMENTO">
            <text:p>UDIENZA SMALTIMENT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6-07">
            <text:p>2022-06-07</text:p>
          </table:table-cell>
          <table:table-cell office:value-type="string" office:string-value="DEMANIO (PROVINCIA DI SASSARI) AUTORIZZAZIONE ALL' OCCUPAZIONE DI SUOLO PUBBLICO PER IL POSIZIONAMENTO DI TAVOLI E SEDIE A SERVIZIO DI ATTIVITÀ COMMERCIALE - REVOCA IN AUTOTUTELA">
            <text:p>DEMANIO (PROVINCIA DI SASSARI) AUTORIZZAZIONE ALL' OCCUPAZIONE DI SUOLO PUBBLICO PER IL POSIZIONAMENTO DI TAVOLI E SEDIE A SERVIZIO DI ATTIVITÀ COMMERCIALE - REVOCA IN AUTOTUTELA</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74">
            <text:p>202600174</text:p>
          </table:table-cell>
          <table:table-cell office:value-type="float" office:value="202200250">
            <text:p>202200250</text:p>
          </table:table-cell>
          <table:table-cell office:value-type="float" office:value="2026">
            <text:p>2026</text:p>
          </table:table-cell>
          <table:table-cell office:value-type="float" office:value="202601">
            <text:p>202601</text:p>
          </table:table-cell>
          <table:table-cell office:value-type="string" office:string-value="2026-01-27">
            <text:p>2026-01-27</text:p>
          </table:table-cell>
          <table:table-cell office:value-type="string" office:string-value="UDIENZA SMALTIMENTO">
            <text:p>UDIENZA SMALTIMENTO</text:p>
          </table:table-cell>
          <table:table-cell office:value-type="string" office:string-value="REVOCA AMMISSIONE AL GRATUITO PATROCINIO">
            <text:p>REVOCA AMMISSIONE AL GRATUITO PATROCINIO</text:p>
          </table:table-cell>
          <table:table-cell office:value-type="string" office:string-value="N">
            <text:p>N</text:p>
          </table:table-cell>
          <table:table-cell office:value-type="string" office:string-value="2022-04-18">
            <text:p>2022-04-18</text:p>
          </table:table-cell>
          <table:table-cell office:value-type="string" office:string-value="EDILIZIA (COMUNE IGLESIAS): BANDO CONCORSO FINALIZZATO ALLA FORMAZIONE DI UNA GRADUATORIA INERENTE ASSEGNAZIONE IN LOCAZIONE ALLOGGI DI PROPRIETÀ COMUNALE A CANONE CONCORDATO">
            <text:p>EDILIZIA (COMUNE IGLESIAS): BANDO CONCORSO FINALIZZATO ALLA FORMAZIONE DI UNA GRADUATORIA INERENTE ASSEGNAZIONE IN LOCAZIONE ALLOGGI DI PROPRIETÀ COMUNALE A CANONE CONCORDATO</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88">
            <text:p>202600188</text:p>
          </table:table-cell>
          <table:table-cell office:value-type="float" office:value="202600004">
            <text:p>202600004</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6-01-02">
            <text:p>2026-01-02</text:p>
          </table:table-cell>
          <table:table-cell office:value-type="string" office:string-value="EDILIZIA (PROVINCIA DI SASSARI) -ORDINANZA DEMOLIZIONE OPERE ABUSIVE LOC. PORTO MASSIMO COMUNE DI LA MADDALENA">
            <text:p>EDILIZIA (PROVINCIA DI SASSARI) -ORDINANZA DEMOLIZIONE OPERE ABUSIVE LOC. PORTO MASSIMO COMUNE DI LA MADDALENA</text:p>
          </table:table-cell>
          <table:table-cell office:value-type="string" office:string-value="ORDINARIO">
            <text:p>ORDINARIO</text:p>
          </table:table-cell>
          <table:table-cell office:value-type="float" office:value="4">
            <text:p>4</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13">
            <text:p>202600213</text:p>
          </table:table-cell>
          <table:table-cell office:value-type="float" office:value="202501074">
            <text:p>202501074</text:p>
          </table:table-cell>
          <table:table-cell office:value-type="float" office:value="2026">
            <text:p>2026</text:p>
          </table:table-cell>
          <table:table-cell office:value-type="float" office:value="202602">
            <text:p>202602</text:p>
          </table:table-cell>
          <table:table-cell office:value-type="string" office:string-value="2026-02-04">
            <text:p>2026-02-04</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11-14">
            <text:p>2025-11-14</text:p>
          </table:table-cell>
          <table:table-cell office:value-type="string" office:string-value="ESECUZIONE GIUDICATO (GIUDICE CIVILE) OTTEMPERANZA DELLA SENTENZA DEL TRIBUNALE DI CAGLIARI- SEZIONE LAVORO - N. 23/2025 PUBBLICATA IL 09/01/2025 (RETRIBUZIONE PROFESSIONALE DOCENTE)">
            <text:p>ESECUZIONE GIUDICATO (GIUDICE CIVILE) OTTEMPERANZA DELLA SENTENZA DEL TRIBUNALE DI CAGLIARI- SEZIONE LAVORO - N. 23/2025 PUBBLICATA IL 09/01/2025 (RETRIBUZIONE PROFESSIONALE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70">
            <text:p>202600270</text:p>
          </table:table-cell>
          <table:table-cell office:value-type="float" office:value="202401122">
            <text:p>202401122</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12-30">
            <text:p>2024-12-30</text:p>
          </table:table-cell>
          <table:table-cell office:value-type="string" office:string-value="DEMANIO MARITTIMO (PROVINCIA DI SASSARI) - INTERVENTO DI RIPRISTINO, PULIZIA E VALORIZZAZIONE RETROSPIAGGIA DEGLI ARENILI SITI IN LOCALITÀ PUNTA SARDEGNA A RIDOSSO DE &quot;LA MITRAGLIETTA&quot;">
            <text:p>DEMANIO MARITTIMO (PROVINCIA DI SASSARI) - INTERVENTO DI RIPRISTINO, PULIZIA E VALORIZZAZIONE RETROSPIAGGIA DEGLI ARENILI SITI IN LOCALITÀ PUNTA SARDEGNA A RIDOSSO DE "LA MITRAGLIETTA"</text:p>
          </table:table-cell>
          <table:table-cell office:value-type="string" office:string-value="RITO APPALTI (ex art. 120 ss c.p.a.)">
            <text:p>RITO APPALTI (ex art. 120 ss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90">
            <text:p>202600290</text:p>
          </table:table-cell>
          <table:table-cell office:value-type="float" office:value="202500076">
            <text:p>202500076</text:p>
          </table:table-cell>
          <table:table-cell office:value-type="float" office:value="2026">
            <text:p>2026</text:p>
          </table:table-cell>
          <table:table-cell office:value-type="float" office:value="202602">
            <text:p>202602</text:p>
          </table:table-cell>
          <table:table-cell office:value-type="string" office:string-value="2026-02-07">
            <text:p>2026-02-07</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5-02-11">
            <text:p>2025-02-11</text:p>
          </table:table-cell>
          <table:table-cell office:value-type="string" office:string-value="AMBIENTE (ENERGIE RINNOVABILI FOTOVOLTAICO PROVINCIA DI NUORO) ISTANZA PER LA CONCLUSIONE DELLA CONFERENZA DI SERVIZI PER LA REALIZZAZIONE DI UN IMPIANTO FOTOVOLTAICO DELLA POTENZA DI 8,1 MW E DELLE OPERE DI CONNESSIONE UBICATE IN Z.I. PRATOSARDO - PROVVEDIMENTO NEGATIVO">
            <text:p>AMBIENTE (ENERGIE RINNOVABILI FOTOVOLTAICO PROVINCIA DI NUORO) ISTANZA PER LA CONCLUSIONE DELLA CONFERENZA DI SERVIZI PER LA REALIZZAZIONE DI UN IMPIANTO FOTOVOLTAICO DELLA POTENZA DI 8,1 MW E DELLE OPERE DI CONNESSIONE UBICATE IN Z.I. PRATOSARDO - PROVVEDIMENTO NEGATIV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91">
            <text:p>202600291</text:p>
          </table:table-cell>
          <table:table-cell office:value-type="float" office:value="202500660">
            <text:p>202500660</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24">
            <text:p>2025-07-24</text:p>
          </table:table-cell>
          <table:table-cell office:value-type="string" office:string-value="ESECUZIONE GIUDICATO (GIUDICE CIVILE) OTTEMPERANZA DELLA SENTENZA DEL TRIBUNALE DI ORISTANO - SEZIONE LAVORO - N. 25/2024 PUBBLICATA IL 07/02/2024 (CARTA DEL DOCENTE)">
            <text:p>ESECUZIONE GIUDICATO (GIUDICE CIVILE) OTTEMPERANZA DELLA SENTENZA DEL TRIBUNALE DI ORISTANO - SEZIONE LAVORO - N. 25/2024 PUBBLICATA IL 07/02/2024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99">
            <text:p>202600299</text:p>
          </table:table-cell>
          <table:table-cell office:value-type="float" office:value="202500688">
            <text:p>202500688</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29">
            <text:p>2025-07-29</text:p>
          </table:table-cell>
          <table:table-cell office:value-type="string" office:string-value="ESECUZIONE GIUDICATO (GIUDICE CIVILE) OTTEMPERANZA SENTENZA DEL TRIBUNALE DI ORISTANO - SEZIONE LAVORO - N. 246/2023 PUBBLICATA IL 15.11.2023 (CARTA DEL DOCENTE)">
            <text:p>ESECUZIONE GIUDICATO (GIUDICE CIVILE) OTTEMPERANZA SENTENZA DEL TRIBUNALE DI ORISTANO - SEZIONE LAVORO - N. 246/2023 PUBBLICATA IL 15.11.2023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24">
            <text:p>202600024</text:p>
          </table:table-cell>
          <table:table-cell office:value-type="float" office:value="202501011">
            <text:p>202501011</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5">
            <text:p>2025-11-05</text:p>
          </table:table-cell>
          <table:table-cell office:value-type="string" office:string-value="ESECUZIONE GIUDICATO (GIUDICE CIVILE) OTTEMPERANZA DELLA SENTENZA DEL TRIBUNALE DI CAGLIARI - SEZIONE LAVORO - N. 189/2025 PUBBLICATA IL 29/01/2025 (CARTA DEL DOCENTE)">
            <text:p>ESECUZIONE GIUDICATO (GIUDICE CIVILE) OTTEMPERANZA DELLA SENTENZA DEL TRIBUNALE DI CAGLIARI - SEZIONE LAVORO - N. 189/2025 PUBBLICATA IL 29/01/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35">
            <text:p>202600035</text:p>
          </table:table-cell>
          <table:table-cell office:value-type="float" office:value="202501173">
            <text:p>202501173</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2-09">
            <text:p>2025-12-09</text:p>
          </table:table-cell>
          <table:table-cell office:value-type="string" office:string-value="ESECUZIONE GIUDICATO (GIUDICE CIVILE) OTTEMPERANZA DELLA SENTENZA DEL TRIBUNALE DI CAGLIARI -  SEZIONE LAVORO  - N. 214/2025 PUBBLICATA IL 01/02/2025 (CARTA DEL DOCENTE)">
            <text:p>ESECUZIONE GIUDICATO (GIUDICE CIVILE) OTTEMPERANZA DELLA SENTENZA DEL TRIBUNALE DI CAGLIARI -  SEZIONE LAVORO  - N. 214/2025 PUBBLICATA IL 01/02/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60">
            <text:p>202600060</text:p>
          </table:table-cell>
          <table:table-cell office:value-type="float" office:value="202500296">
            <text:p>202500296</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5-04-28">
            <text:p>2025-04-28</text:p>
          </table:table-cell>
          <table:table-cell office:value-type="string" office:string-value="AMBIENTE (ENERGIE RINNOVABILI PROVINCIA DEL SUD SARDEGNA) ISTANZA PER IL RILASCIO DEL PROVVEDIMENTO AUTORIZZATORIO UNICO REGIONALE E DEL PROVVEDIMENTO DI VALUTAZIONE DEI IMPATTO AMBIENTALE PER LA REALIZZAZIONE DI UN “IMPIANTO AGRIVOLTAICO AVANZATO DENOMINATO “PIMENTEL A”  - PROVVEDIMENTO DI IMPROCEDIBILITÀ">
            <text:p>AMBIENTE (ENERGIE RINNOVABILI PROVINCIA DEL SUD SARDEGNA) ISTANZA PER IL RILASCIO DEL PROVVEDIMENTO AUTORIZZATORIO UNICO REGIONALE E DEL PROVVEDIMENTO DI VALUTAZIONE DEI IMPATTO AMBIENTALE PER LA REALIZZAZIONE DI UN “IMPIANTO AGRIVOLTAICO AVANZATO DENOMINATO “PIMENTEL A”  - PROVVEDIMENTO DI IMPROCEDIBILITÀ</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12">
            <text:p>202600112</text:p>
          </table:table-cell>
          <table:table-cell office:value-type="float" office:value="202501042">
            <text:p>202501042</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5-11-11">
            <text:p>2025-11-11</text:p>
          </table:table-cell>
          <table:table-cell office:value-type="string" office:string-value="APPALTO PUBBLICO DI SERVIZI - ENTI PUBBLICI NAZIONALI - GARA EUROPEA A PROCEDURA APERTA PER L’AFFIDAMENTO DEI SERVIZI DI GESTIONE DI UN CENTRO COLLETTIVO DI ACCOGLIENZA, CON CAPACITÀ RICETTIVA DI N. 290 POSTI E DI UN CENTRO DI CUI ALL’ART. 10-TER DEL D.LGS. N. 286/1998, CON CAPACITÀ RICETTIVA DI N. 90 POSTI, PRESSO IL &quot;COMPENDIO DEMANIALE DI MONASTIR&quot; - ESCLUSIONE">
            <text:p>APPALTO PUBBLICO DI SERVIZI - ENTI PUBBLICI NAZIONALI - GARA EUROPEA A PROCEDURA APERTA PER L’AFFIDAMENTO DEI SERVIZI DI GESTIONE DI UN CENTRO COLLETTIVO DI ACCOGLIENZA, CON CAPACITÀ RICETTIVA DI N. 290 POSTI E DI UN CENTRO DI CUI ALL’ART. 10-TER DEL D.LGS. N. 286/1998, CON CAPACITÀ RICETTIVA DI N. 90 POSTI, PRESSO IL "COMPENDIO DEMANIALE DI MONASTIR" - ESCLUSIONE</text:p>
          </table:table-cell>
          <table:table-cell office:value-type="string" office:string-value="RITO APPALTI (ex art. 120 c.p.a.)">
            <text:p>RITO APPALTI (ex art. 120 c.p.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53">
            <text:p>202600153</text:p>
          </table:table-cell>
          <table:table-cell office:value-type="float" office:value="202300706">
            <text:p>202300706</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10-10">
            <text:p>2023-10-10</text:p>
          </table:table-cell>
          <table:table-cell office:value-type="string" office:string-value="UNIVERSITÀ SOSPENSIONE DALL’UFFICIO E DALLO STIPENDIO PER COMPLESSIVI TRE MESI">
            <text:p>UNIVERSITÀ SOSPENSIONE DALL’UFFICIO E DALLO STIPENDIO PER COMPLESSIVI TRE MESI</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61">
            <text:p>202600161</text:p>
          </table:table-cell>
          <table:table-cell office:value-type="float" office:value="202500832">
            <text:p>202500832</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5-09-22">
            <text:p>2025-09-22</text:p>
          </table:table-cell>
          <table:table-cell office:value-type="string" office:string-value="EDILIZIA  - PROVINCIA DI ORISTANO - ISTANZA DI AUTORIZZAZIONE PER LAVORI DI MANUTENZIONE STRAORDINARIA - PROVVEDIMENTO UNICO NEGATIVO">
            <text:p>EDILIZIA  - PROVINCIA DI ORISTANO - ISTANZA DI AUTORIZZAZIONE PER LAVORI DI MANUTENZIONE STRAORDINARIA - PROVVEDIMENTO UNICO NEGATIVO</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62">
            <text:p>202600162</text:p>
          </table:table-cell>
          <table:table-cell office:value-type="float" office:value="202500931">
            <text:p>202500931</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5-10-21">
            <text:p>2025-10-21</text:p>
          </table:table-cell>
          <table:table-cell office:value-type="string" office:string-value="ACCESSO AGLI ATTI E DOCUMENTI  - ISTANZA DI ACCESSO ALLA DOCUMENTAZIONE AMMINISTRATIVA RELATIVA ALL'ATTIVITÀ DI SOMMINISTRAZIONE DI ALIMENTI E BEVANDE ESERCITATA DALLA CONTROINTERESSATA IN AREE RICADENTI NELLA PROVINCIA DEL SUD SARDEGNA  - SILENZIO DINIEGO">
            <text:p>ACCESSO AGLI ATTI E DOCUMENTI  - ISTANZA DI ACCESSO ALLA DOCUMENTAZIONE AMMINISTRATIVA RELATIVA ALL'ATTIVITÀ DI SOMMINISTRAZIONE DI ALIMENTI E BEVANDE ESERCITATA DALLA CONTROINTERESSATA IN AREE RICADENTI NELLA PROVINCIA DEL SUD SARDEGNA  - SILENZIO DINIEGO</text:p>
          </table:table-cell>
          <table:table-cell office:value-type="string" office:string-value="ACCESSO AI DOCUMENTI (ex art. 116 c.p.a.)">
            <text:p>ACCESSO AI DOCUMENTI (ex art. 116 c.p.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19">
            <text:p>202600219</text:p>
          </table:table-cell>
          <table:table-cell office:value-type="float" office:value="202501169">
            <text:p>202501169</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12-08">
            <text:p>2025-12-08</text:p>
          </table:table-cell>
          <table:table-cell office:value-type="string" office:string-value="ESECUZIONE GIUDICATO (GIUDICE CIVILE) OTTEMPERANZA DELLA SENTENZA DEL TRIBUNALE ORDINARIO DI SASSARI  - SEZIONE LAVORO  - N. 236/2 PUBBLICATA IL 30/04/2025 (CARTA DEL DOCENTE)">
            <text:p>ESECUZIONE GIUDICATO (GIUDICE CIVILE) OTTEMPERANZA DELLA SENTENZA DEL TRIBUNALE ORDINARIO DI SASSARI  - SEZIONE LAVORO  - N. 236/2 PUBBLICATA IL 30/04/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36">
            <text:p>202600236</text:p>
          </table:table-cell>
          <table:table-cell office:value-type="float" office:value="202501187">
            <text:p>202501187</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2-11">
            <text:p>2025-12-11</text:p>
          </table:table-cell>
          <table:table-cell office:value-type="string" office:string-value="ESECUZIONE GIUDICATO (GIUDICE CIVILE)  OTTEMPERANZA DELLA SENTENZA DEL TRIBUNALE ORDINARIO DI CAGLIARI  - SEZIONE LAVORO  - N. 938/2025 PUBBLICATA IL 09/07/2025 (CARTA DEL DOCENTE)">
            <text:p>ESECUZIONE GIUDICATO (GIUDICE CIVILE)  OTTEMPERANZA DELLA SENTENZA DEL TRIBUNALE ORDINARIO DI CAGLIARI  - SEZIONE LAVORO  - N. 938/2025 PUBBLICATA IL 09/07/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38">
            <text:p>202600238</text:p>
          </table:table-cell>
          <table:table-cell office:value-type="float" office:value="202501193">
            <text:p>202501193</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2-11">
            <text:p>2025-12-11</text:p>
          </table:table-cell>
          <table:table-cell office:value-type="string" office:string-value="ESECUZIONE GIUDICATO (GIUDICE CIVILE) OTTEMPERANZA DELLA SENTENZA DEL TRIBUNALE DI ORISTANO -SEZIONE LAVORO - N. 231/2023 PUBBLICATA IL 3/11/2023 (CARTA DEL DOCENTE)">
            <text:p>ESECUZIONE GIUDICATO (GIUDICE CIVILE) OTTEMPERANZA DELLA SENTENZA DEL TRIBUNALE DI ORISTANO -SEZIONE LAVORO - N. 231/2023 PUBBLICATA IL 3/11/2023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58">
            <text:p>202600258</text:p>
          </table:table-cell>
          <table:table-cell office:value-type="float" office:value="202501233">
            <text:p>202501233</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2-19">
            <text:p>2025-12-19</text:p>
          </table:table-cell>
          <table:table-cell office:value-type="string" office:string-value="ESECUZIONE GIUDICATO (GIUDICE CIVILE) OTTEMPERANZA DELLA SENTENZA DEL TRIBUNALE ORDINARIO DI NUORO  - SEZIONE LAVORO - N. 19/2024 PUBBLICATA IL 06/02/2024 (CARTA DEL DOCENTE)">
            <text:p>ESECUZIONE GIUDICATO (GIUDICE CIVILE) OTTEMPERANZA DELLA SENTENZA DEL TRIBUNALE ORDINARIO DI NUORO  - SEZIONE LAVORO - N. 19/2024 PUBBLICATA IL 06/02/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65">
            <text:p>202600265</text:p>
          </table:table-cell>
          <table:table-cell office:value-type="float" office:value="202501254">
            <text:p>202501254</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2-22">
            <text:p>2025-12-22</text:p>
          </table:table-cell>
          <table:table-cell office:value-type="string" office:string-value="ESECUZIONE GIUDICATO (GIUDICE CIVILE) OTTEMPERANZA DELLA SENTENZA DEL TRIBUNALE DI CAGLIARI - SEZIONE LAVORO- N. 350/2025 PUBBLICATA IL 26/02/2025 (CARTA DEL DOCENTE)">
            <text:p>ESECUZIONE GIUDICATO (GIUDICE CIVILE) OTTEMPERANZA DELLA SENTENZA DEL TRIBUNALE DI CAGLIARI - SEZIONE LAVORO- N. 350/2025 PUBBLICATA IL 26/02/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73">
            <text:p>202600273</text:p>
          </table:table-cell>
          <table:table-cell office:value-type="float" office:value="202501230">
            <text:p>202501230</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2-19">
            <text:p>2025-12-19</text:p>
          </table:table-cell>
          <table:table-cell office:value-type="string" office:string-value="ESECUZIONE GIUDICATO (GIUDICE CIVILE) OTTEMPERANZA DELLA SENTENZA DEL TRIBUNALE ORDINARIO DI SASSARI  - SEZIONE LAVORO  - N. 85/2025 PUBBLICATA IL 05/02/2025 (CARTA DEL DOCENTE)">
            <text:p>ESECUZIONE GIUDICATO (GIUDICE CIVILE) OTTEMPERANZA DELLA SENTENZA DEL TRIBUNALE ORDINARIO DI SASSARI  - SEZIONE LAVORO  - N. 85/2025 PUBBLICATA IL 05/02/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84">
            <text:p>202600284</text:p>
          </table:table-cell>
          <table:table-cell office:value-type="float" office:value="202501132">
            <text:p>202501132</text:p>
          </table:table-cell>
          <table:table-cell office:value-type="float" office:value="2026">
            <text:p>2026</text:p>
          </table:table-cell>
          <table:table-cell office:value-type="float" office:value="202602">
            <text:p>202602</text:p>
          </table:table-cell>
          <table:table-cell office:value-type="string" office:string-value="2026-02-06">
            <text:p>2026-02-0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1-27">
            <text:p>2025-11-27</text:p>
          </table:table-cell>
          <table:table-cell office:value-type="string" office:string-value="SILENZIO DELLA P.A. - EDILIZIA ECONOMICA POPOLARE - PROVINCIA DEL SUD SARDEGNA- ISTANZA PER L'AVVIO DEL PROCEDIMENTO DI RISCATTO E/O SVINCOLO DI ALLOGGI REALIZZATI NELL’AMBITO DEI PIANI PER L’EDILIZIA ECONOMICA E POPOLARE (P.E.E.P.) - SILENZIO INADEMPIMENTO">
            <text:p>SILENZIO DELLA P.A. - EDILIZIA ECONOMICA POPOLARE - PROVINCIA DEL SUD SARDEGNA- ISTANZA PER L'AVVIO DEL PROCEDIMENTO DI RISCATTO E/O SVINCOLO DI ALLOGGI REALIZZATI NELL’AMBITO DEI PIANI PER L’EDILIZIA ECONOMICA E POPOLARE (P.E.E.P.) - SILENZIO INADEMPIMENTO</text:p>
          </table:table-cell>
          <table:table-cell office:value-type="string" office:string-value="SILENZIO P.A. (ex art. 117 c.p.a.)">
            <text:p>SILENZIO P.A. (ex art. 117 c.p.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56">
            <text:p>202600056</text:p>
          </table:table-cell>
          <table:table-cell office:value-type="float" office:value="202500599">
            <text:p>202500599</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7-11">
            <text:p>2025-07-11</text:p>
          </table:table-cell>
          <table:table-cell office:value-type="string" office:string-value="ENTI PUBBLICI LOCALI - PROVINCIA DI SASSARI - GESTIONE DEI RIFIUTI URBANI - POSIZIONAMENTO DEI CONTENITORI NELLE PERTINENZE CONDOMINIALI">
            <text:p>ENTI PUBBLICI LOCALI - PROVINCIA DI SASSARI - GESTIONE DEI RIFIUTI URBANI - POSIZIONAMENTO DEI CONTENITORI NELLE PERTINENZE CONDOMINIALI</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18">
            <text:p>202600118</text:p>
          </table:table-cell>
          <table:table-cell office:value-type="float" office:value="202500629">
            <text:p>202500629</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17">
            <text:p>2025-07-17</text:p>
          </table:table-cell>
          <table:table-cell office:value-type="string" office:string-value="ESECUZIONE GIUDICATO (GIUDICE CIVILE) OTTEMPERANZA SENTENZA DEL TRIBUNALE DI SASSARI  - SEZIONE LAVORO - N. 377/2024 PUBBLICATA IN DATA 18.09.2024 (CARTA DEL DOCENTE)">
            <text:p>ESECUZIONE GIUDICATO (GIUDICE CIVILE) OTTEMPERANZA SENTENZA DEL TRIBUNALE DI SASSARI  - SEZIONE LAVORO - N. 377/2024 PUBBLICATA IN DATA 18.09.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23">
            <text:p>202600123</text:p>
          </table:table-cell>
          <table:table-cell office:value-type="float" office:value="202500647">
            <text:p>202500647</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23">
            <text:p>2025-07-23</text:p>
          </table:table-cell>
          <table:table-cell office:value-type="string" office:string-value="ESECUZIONE GIUDICATO (GIUDICE CIVILE) OTTEMPERANZA SENTENZA DEL TRIBUNALE DI TEMPIO PAUSANIA  - SEZIONE LAVORO - N. 254/2024 PUBBLICATA IL 17/11/2024 (CARTA DEL DOCENTE)">
            <text:p>ESECUZIONE GIUDICATO (GIUDICE CIVILE) OTTEMPERANZA SENTENZA DEL TRIBUNALE DI TEMPIO PAUSANIA  - SEZIONE LAVORO - N. 254/2024 PUBBLICATA IL 17/11/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33">
            <text:p>202600133</text:p>
          </table:table-cell>
          <table:table-cell office:value-type="float" office:value="202100291">
            <text:p>202100291</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UDIENZA SMALTIMENTO">
            <text:p>UDIENZA SMALTIMENT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1-04-02">
            <text:p>2021-04-02</text:p>
          </table:table-cell>
          <table:table-cell office:value-type="string" office:string-value="DEMANIO (PROVINCIA DI SASSARI) RIGETTO ISTANZA PER IL PROSEGUIMENTO DELLE ATTIVITÀ CONCESSORIE E CONTESTUALE ESTENSIONE AL 31 DICEMBRE 2021 DELLA VALIDITÀ DELLA CONCESSIONE DEMANIALE MARITTIMA">
            <text:p>DEMANIO (PROVINCIA DI SASSARI) RIGETTO ISTANZA PER IL PROSEGUIMENTO DELLE ATTIVITÀ CONCESSORIE E CONTESTUALE ESTENSIONE AL 31 DICEMBRE 2021 DELLA VALIDITÀ DELLA CONCESSIONE DEMANIALE MARITTIMA</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35">
            <text:p>202600135</text:p>
          </table:table-cell>
          <table:table-cell office:value-type="float" office:value="202200551">
            <text:p>202200551</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UDIENZA SMALTIMENTO">
            <text:p>UDIENZA SMALTIMENT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2-09-03">
            <text:p>2022-09-03</text:p>
          </table:table-cell>
          <table:table-cell office:value-type="string" office:string-value="SPETTACOLI (CONTRIBUTI) ESECUZIONE DELLA SENTENZA DEL TAR SARDEGNA SEZIONE 2° N° 598 DEL 2021, SECONDO QUANTO DISPOSTO, AI FINI ISTRUTTORI, CON LA SUCCESSIVA RELATIVA SENTENZA DI OTTEMPERANZA N° 3 DEL 2022">
            <text:p>SPETTACOLI (CONTRIBUTI) ESECUZIONE DELLA SENTENZA DEL TAR SARDEGNA SEZIONE 2° N° 598 DEL 2021, SECONDO QUANTO DISPOSTO, AI FINI ISTRUTTORI, CON LA SUCCESSIVA RELATIVA SENTENZA DI OTTEMPERANZA N° 3 DEL 2022</text:p>
          </table:table-cell>
          <table:table-cell office:value-type="string" office:string-value="TRASPOSIZIONE DA RICORSO STRAORDINARIO AL CAPO DELLO STATO">
            <text:p>TRASPOSIZIONE DA RICORSO STRAORDINARIO AL CAPO DELLO STATO</text:p>
          </table:table-cell>
          <table:table-cell office:value-type="float" office:value="6">
            <text:p>6</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42">
            <text:p>202600142</text:p>
          </table:table-cell>
          <table:table-cell office:value-type="float" office:value="202200001">
            <text:p>202200001</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UDIENZA SMALTIMENTO">
            <text:p>UDIENZA SMALTIMENT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1-03">
            <text:p>2022-01-03</text:p>
          </table:table-cell>
          <table:table-cell office:value-type="string" office:string-value="DEMANIO (PROVINCIA DEL NORD-EST SARDEGNA) CONCESSIONE DEMANIALE MARITTIMA PER IL POSIZIONAMENTO DI UNA STRUTTURA DI FACILE RIMOZIONE FINALIZZATA ALL’ESERCIZIO DI ATTIVITÀ SPORTIVE - RIGETTO ISTANZA">
            <text:p>DEMANIO (PROVINCIA DEL NORD-EST SARDEGNA) CONCESSIONE DEMANIALE MARITTIMA PER IL POSIZIONAMENTO DI UNA STRUTTURA DI FACILE RIMOZIONE FINALIZZATA ALL’ESERCIZIO DI ATTIVITÀ SPORTIVE - RIGETTO ISTANZA</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21">
            <text:p>202600021</text:p>
          </table:table-cell>
          <table:table-cell office:value-type="float" office:value="202501008">
            <text:p>202501008</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5">
            <text:p>2025-11-05</text:p>
          </table:table-cell>
          <table:table-cell office:value-type="string" office:string-value="ESECUZIONE GIUDICATO (GIUDICE CIVILE) OTTEMPERANZA DELLA SENTENZA DEL TRIBUNALE ORDINARIO DI SASSARI  - SEZIONE LAVORO - N. 62/2025 PUBBLICATA IL 27/01/2025 (CARTA DEL DOCENTE)">
            <text:p>ESECUZIONE GIUDICATO (GIUDICE CIVILE) OTTEMPERANZA DELLA SENTENZA DEL TRIBUNALE ORDINARIO DI SASSARI  - SEZIONE LAVORO - N. 62/2025 PUBBLICATA IL 27/01/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44">
            <text:p>202600144</text:p>
          </table:table-cell>
          <table:table-cell office:value-type="float" office:value="202100274">
            <text:p>202100274</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UDIENZA SMALTIMENTO">
            <text:p>UDIENZA SMALTIMENT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1-03-30">
            <text:p>2021-03-30</text:p>
          </table:table-cell>
          <table:table-cell office:value-type="string" office:string-value="DEMANIO (PROVINCIA DI SASSARI) RIGETTO ISTANZA PER IL PROSEGUIMENTO DELLE ATTIVITÀ CONCESSORIE E CONTESTUALE ESTENSIONE AL 31 DICEMBRE 2021 DELLA VALIDITÀ DELLA CONCESSIONE DEMANIALE MARITTIMA">
            <text:p>DEMANIO (PROVINCIA DI SASSARI) RIGETTO ISTANZA PER IL PROSEGUIMENTO DELLE ATTIVITÀ CONCESSORIE E CONTESTUALE ESTENSIONE AL 31 DICEMBRE 2021 DELLA VALIDITÀ DELLA CONCESSIONE DEMANIALE MARITTIMA</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50">
            <text:p>202600150</text:p>
          </table:table-cell>
          <table:table-cell office:value-type="float" office:value="202100791">
            <text:p>202100791</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UDIENZA SMALTIMENTO">
            <text:p>UDIENZA SMALTIMENT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1-10-18">
            <text:p>2021-10-18</text:p>
          </table:table-cell>
          <table:table-cell office:value-type="string" office:string-value="EDILIZIA (PROVINCIA DI NUORO) ORDINANZA DI DEMOLIZIONE OPERE E RIPRISTINO DELLO STATO DEI LUOGHI">
            <text:p>EDILIZIA (PROVINCIA DI NUORO) ORDINANZA DI DEMOLIZIONE OPERE E RIPRISTINO DELLO STATO DEI LUOGHI</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72">
            <text:p>202600172</text:p>
          </table:table-cell>
          <table:table-cell office:value-type="float" office:value="202100112">
            <text:p>202100112</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UDIENZA SMALTIMENTO">
            <text:p>UDIENZA SMALTIMENT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1-02-12">
            <text:p>2021-02-12</text:p>
          </table:table-cell>
          <table:table-cell office:value-type="string" office:string-value="PUBBLICO IMPIEGO (ENTI REGIONALI) SELEZIONE PER SOLI TITOLI PER L'ASSUNZIONE A TEMPO DETERMINATO DEL PERSONALE NECESSARIO ALLO SVOLGIMENTO DELLE ATTIVITÀ GIÀ IN SERVIZIO NELL'ASSOCIAZIONE REGIONALE DEGLI ALLEVATORI DELLA SARDEGNA E IMPEGNATO NELLO SVOLGIMENTO DELLE ATTIVITÀ DI ASSISTENZA TECNICA ALLE AZIENDE ZOOTECNICHE-ESCLUSIONE DALLA PROCEDURA">
            <text:p>PUBBLICO IMPIEGO (ENTI REGIONALI) SELEZIONE PER SOLI TITOLI PER L'ASSUNZIONE A TEMPO DETERMINATO DEL PERSONALE NECESSARIO ALLO SVOLGIMENTO DELLE ATTIVITÀ GIÀ IN SERVIZIO NELL'ASSOCIAZIONE REGIONALE DEGLI ALLEVATORI DELLA SARDEGNA E IMPEGNATO NELLO SVOLGIMENTO DELLE ATTIVITÀ DI ASSISTENZA TECNICA ALLE AZIENDE ZOOTECNICHE-ESCLUSIONE DALLA PROCEDURA</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87">
            <text:p>202600187</text:p>
          </table:table-cell>
          <table:table-cell office:value-type="float" office:value="202400705">
            <text:p>202400705</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8-22">
            <text:p>2024-08-22</text:p>
          </table:table-cell>
          <table:table-cell office:value-type="string" office:string-value="SILENZIO DELLA P.A. (AMBIENTE - ENERGIE RINNOVABILI - PROVINCIA DI SASSARI) ISTANZA DI V.I.A. EX ART. 23 DEL D.LGS. N. 152/2006, PER LA REALIZZAZIONE DI UN IMPIANTO AGRI-VOLTAICO DENOMINATO &quot;GADAU&quot; - POTENZA COMPLESSIVA DI 45,9 MW - COMUNE DI SASSARI - SILENZIO INADEMPIMENTO">
            <text:p>SILENZIO DELLA P.A. (AMBIENTE - ENERGIE RINNOVABILI - PROVINCIA DI SASSARI) ISTANZA DI V.I.A. EX ART. 23 DEL D.LGS. N. 152/2006, PER LA REALIZZAZIONE DI UN IMPIANTO AGRI-VOLTAICO DENOMINATO "GADAU" - POTENZA COMPLESSIVA DI 45,9 MW - COMUNE DI SASSARI - SILENZIO INADEMPIMENTO</text:p>
          </table:table-cell>
          <table:table-cell office:value-type="string" office:string-value="SILENZIO P.A. (ex art. 117 c.p.a.)">
            <text:p>SILENZIO P.A. (ex art. 117 c.p.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90">
            <text:p>202600190</text:p>
          </table:table-cell>
          <table:table-cell office:value-type="float" office:value="202600009">
            <text:p>202600009</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6-01-05">
            <text:p>2026-01-05</text:p>
          </table:table-cell>
          <table:table-cell office:value-type="string" office:string-value="EDILIZIA - PROVINCIA DI SASSARI - ANNULLAMENTO IN AUTOTUTELA SILENZIO ASSENSO DUA GIORNI 0 RECUPERO AI FINI ABITATIVI DI UN LOCALE SEMINTERRATO  LOCALITA’ LA RUNCINA COMUNE SAN TEODORO">
            <text:p>EDILIZIA - PROVINCIA DI SASSARI - ANNULLAMENTO IN AUTOTUTELA SILENZIO ASSENSO DUA GIORNI 0 RECUPERO AI FINI ABITATIVI DI UN LOCALE SEMINTERRATO  LOCALITA’ LA RUNCINA COMUNE SAN TEODORO</text:p>
          </table:table-cell>
          <table:table-cell office:value-type="string" office:string-value="ORDINARIO">
            <text:p>ORDINARIO</text:p>
          </table:table-cell>
          <table:table-cell office:value-type="float" office:value="4">
            <text:p>4</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88">
            <text:p>202600288</text:p>
          </table:table-cell>
          <table:table-cell office:value-type="float" office:value="202500239">
            <text:p>202500239</text:p>
          </table:table-cell>
          <table:table-cell office:value-type="float" office:value="2026">
            <text:p>2026</text:p>
          </table:table-cell>
          <table:table-cell office:value-type="float" office:value="202602">
            <text:p>202602</text:p>
          </table:table-cell>
          <table:table-cell office:value-type="string" office:string-value="2026-02-07">
            <text:p>2026-02-0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5-04-08">
            <text:p>2025-04-08</text:p>
          </table:table-cell>
          <table:table-cell office:value-type="string" office:string-value="ESPROPRIAZIONI - DECRETO DI OCCUPAZIONE D'URGENZA PREORDINATO ALL'ESPROPRIAZIONE DI IMMOBILI E DETERMINAZIONE DELL'INDENNITÀ DI OCCUPAZIONE PER LA REALIZZAZIONE DI OPERE DI COLLEGAMENTO FERROVIARIO PER L'AEROPORTO DI OLBIA (FINANZIAMENTO PNNR) (RIASSUNZIONE DAL T.A.R. LAZIO ORDINANZA N° 5670/2025 DEL 19.03.2025)">
            <text:p>ESPROPRIAZIONI - DECRETO DI OCCUPAZIONE D'URGENZA PREORDINATO ALL'ESPROPRIAZIONE DI IMMOBILI E DETERMINAZIONE DELL'INDENNITÀ DI OCCUPAZIONE PER LA REALIZZAZIONE DI OPERE DI COLLEGAMENTO FERROVIARIO PER L'AEROPORTO DI OLBIA (FINANZIAMENTO PNNR) (RIASSUNZIONE DAL T.A.R. LAZIO ORDINANZA N° 5670/2025 DEL 19.03.2025)</text:p>
          </table:table-cell>
          <table:table-cell office:value-type="string" office:string-value="RIASSUNZIONE PER INCOMPETENZA(ex artt.15 co4 e 16 co3 c.p.a)">
            <text:p>RIASSUNZIONE PER INCOMPETENZA(ex artt.15 co4 e 16 co3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27">
            <text:p>202600127</text:p>
          </table:table-cell>
          <table:table-cell office:value-type="float" office:value="202500657">
            <text:p>202500657</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24">
            <text:p>2025-07-24</text:p>
          </table:table-cell>
          <table:table-cell office:value-type="string" office:string-value="ESECUZIONE GIUDICATO (GIUDICE CIVILE) OTTEMPERANZA SENTENZA DEL TRIBUNALE DI ORISTANO - SEZIONE LAVORO - N. 25/2024 PUBBLICATA IN DATA 07.02.2024 (CARTA DEL DOCENTE)">
            <text:p>ESECUZIONE GIUDICATO (GIUDICE CIVILE) OTTEMPERANZA SENTENZA DEL TRIBUNALE DI ORISTANO - SEZIONE LAVORO - N. 25/2024 PUBBLICATA IN DATA 07.02.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32">
            <text:p>202600132</text:p>
          </table:table-cell>
          <table:table-cell office:value-type="float" office:value="202200547">
            <text:p>202200547</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UDIENZA SMALTIMENTO">
            <text:p>UDIENZA SMALTIMENT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2-09-02">
            <text:p>2022-09-02</text:p>
          </table:table-cell>
          <table:table-cell office:value-type="string" office:string-value="SPETTACOLI (CONTRIBUTI) ESECUZIONE DELLA SENTENZA DEL TAR SARDEGNA SEZIONE 2° N° 598 DEL 2021, SECONDO QUANTO DISPOSTO, AI FINI ISTRUTTORI, CON LA SUCCESSIVA RELATIVA SENTENZA DI OTTEMPERANZA N° 3 DEL 2022">
            <text:p>SPETTACOLI (CONTRIBUTI) ESECUZIONE DELLA SENTENZA DEL TAR SARDEGNA SEZIONE 2° N° 598 DEL 2021, SECONDO QUANTO DISPOSTO, AI FINI ISTRUTTORI, CON LA SUCCESSIVA RELATIVA SENTENZA DI OTTEMPERANZA N° 3 DEL 2022</text:p>
          </table:table-cell>
          <table:table-cell office:value-type="string" office:string-value="TRASPOSIZIONE DA RICORSO STRAORDINARIO AL CAPO DELLO STATO">
            <text:p>TRASPOSIZIONE DA RICORSO STRAORDINARIO AL CAPO DELLO STATO</text:p>
          </table:table-cell>
          <table:table-cell office:value-type="float" office:value="6">
            <text:p>6</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49">
            <text:p>202600149</text:p>
          </table:table-cell>
          <table:table-cell office:value-type="float" office:value="202100226">
            <text:p>202100226</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UDIENZA SMALTIMENTO">
            <text:p>UDIENZA SMALTIMENT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1-03-23">
            <text:p>2021-03-23</text:p>
          </table:table-cell>
          <table:table-cell office:value-type="string" office:string-value="DEMANIO (PROVINCIA DI SASSARI) RIGETTO ISTANZA PER IL PROSEGUIMENTO DELLE ATTIVITÀ CONCESSORIE E CONTESTUALE ESTENSIONE AL 31 DICEMBRE 2021 DELLA VALIDITÀ DELLA CONCESSIONE DEMANIALE MARITTIMA">
            <text:p>DEMANIO (PROVINCIA DI SASSARI) RIGETTO ISTANZA PER IL PROSEGUIMENTO DELLE ATTIVITÀ CONCESSORIE E CONTESTUALE ESTENSIONE AL 31 DICEMBRE 2021 DELLA VALIDITÀ DELLA CONCESSIONE DEMANIALE MARITTIMA</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89">
            <text:p>202600289</text:p>
          </table:table-cell>
          <table:table-cell office:value-type="float" office:value="202500133">
            <text:p>202500133</text:p>
          </table:table-cell>
          <table:table-cell office:value-type="float" office:value="2026">
            <text:p>2026</text:p>
          </table:table-cell>
          <table:table-cell office:value-type="float" office:value="202602">
            <text:p>202602</text:p>
          </table:table-cell>
          <table:table-cell office:value-type="string" office:string-value="2026-02-07">
            <text:p>2026-02-0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5-03-03">
            <text:p>2025-03-03</text:p>
          </table:table-cell>
          <table:table-cell office:value-type="string" office:string-value="DEMANIO MARITTIMO (PROVINCIA DI SASSARI) - RINNOVO DELLA CONCESSIONE DEMANIALE MARITTIMA IN OLBIA – LOCALITÀ LIDO DEL SOLE - RITIRO IN AUTOTUTELA DELLA PROCEDURA">
            <text:p>DEMANIO MARITTIMO (PROVINCIA DI SASSARI) - RINNOVO DELLA CONCESSIONE DEMANIALE MARITTIMA IN OLBIA – LOCALITÀ LIDO DEL SOLE - RITIRO IN AUTOTUTELA DELLA PROCEDUR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96">
            <text:p>202600296</text:p>
          </table:table-cell>
          <table:table-cell office:value-type="float" office:value="202500678">
            <text:p>202500678</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28">
            <text:p>2025-07-28</text:p>
          </table:table-cell>
          <table:table-cell office:value-type="string" office:string-value="ESECUZIONE GIUDICATO (GIUDICE CIVILE) OTTEMPERANZA SENTENZA DEL TRIBUNALE DI SASSARI - SEZIONE LAVORO -  N. 230/2024 PUBBLICATA IL 30.04.2024 (CARTA DEL DOCENTE)">
            <text:p>ESECUZIONE GIUDICATO (GIUDICE CIVILE) OTTEMPERANZA SENTENZA DEL TRIBUNALE DI SASSARI - SEZIONE LAVORO -  N. 230/2024 PUBBLICATA IL 30.04.2024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305">
            <text:p>202600305</text:p>
          </table:table-cell>
          <table:table-cell office:value-type="float" office:value="202200349">
            <text:p>202200349</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2-05-31">
            <text:p>2022-05-31</text:p>
          </table:table-cell>
          <table:table-cell office:value-type="string" office:string-value="ESPROPRIAZIONI ACCERTAMENTO ILLEGITTIMITÀ DELL’OCCUPAZIONE DI AREA - ISTANZA RISARCITORIA (RIASSUNZIONE DAL G.O. SENTENZA TRIBUNALE ORDINARIO DI NUORO SEZIONE CIVILE N° 351 DEL 2021)">
            <text:p>ESPROPRIAZIONI ACCERTAMENTO ILLEGITTIMITÀ DELL’OCCUPAZIONE DI AREA - ISTANZA RISARCITORIA (RIASSUNZIONE DAL G.O. SENTENZA TRIBUNALE ORDINARIO DI NUORO SEZIONE CIVILE N° 351 DEL 2021)</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40">
            <text:p>202600040</text:p>
          </table:table-cell>
          <table:table-cell office:value-type="float" office:value="202500196">
            <text:p>202500196</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5-03-27">
            <text:p>2025-03-27</text:p>
          </table:table-cell>
          <table:table-cell office:value-type="string" office:string-value="EDILIZIA (PROVINCIA DI SASSARI) DUA PER LA REALIZZAZIONE DI UN MANUFATTO ANNESSO AD UN FONDO AGRICOLO - DETERMINAZIONE NEGATIVA">
            <text:p>EDILIZIA (PROVINCIA DI SASSARI) DUA PER LA REALIZZAZIONE DI UN MANUFATTO ANNESSO AD UN FONDO AGRICOLO - DETERMINAZIONE NEGATIV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17">
            <text:p>202600117</text:p>
          </table:table-cell>
          <table:table-cell office:value-type="float" office:value="202500627">
            <text:p>202500627</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17">
            <text:p>2025-07-17</text:p>
          </table:table-cell>
          <table:table-cell office:value-type="string" office:string-value="ESECUZIONE GIUDICATO (GIUDICE CIVILE) OTTEMPERANZA SENTENZA DEL TRIBUNALE DI SASSARI  - SEZIONE LAVORO - N. 314/2024 PUBBLICATA IL 28/06/2024 (CARTA DEL DOCENTE)">
            <text:p>ESECUZIONE GIUDICATO (GIUDICE CIVILE) OTTEMPERANZA SENTENZA DEL TRIBUNALE DI SASSARI  - SEZIONE LAVORO - N. 314/2024 PUBBLICATA IL 28/06/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21">
            <text:p>202600121</text:p>
          </table:table-cell>
          <table:table-cell office:value-type="float" office:value="202500644">
            <text:p>202500644</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22">
            <text:p>2025-07-22</text:p>
          </table:table-cell>
          <table:table-cell office:value-type="string" office:string-value="ESECUZIONE GIUDICATO (GIUDICE CIVILE) OTTEMPERANZA SENTENZA DEL TRIBUNALE DI ORISTANO - SEZIONE LAVORO - N. 84/2024 PUBBLICATA IL 17/04/2024 (CARTA DEL DOCENTE)">
            <text:p>ESECUZIONE GIUDICATO (GIUDICE CIVILE) OTTEMPERANZA SENTENZA DEL TRIBUNALE DI ORISTANO - SEZIONE LAVORO - N. 84/2024 PUBBLICATA IL 17/04/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28">
            <text:p>202600128</text:p>
          </table:table-cell>
          <table:table-cell office:value-type="float" office:value="202200527">
            <text:p>202200527</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UDIENZA SMALTIMENTO">
            <text:p>UDIENZA SMALTIMENT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2-08-17">
            <text:p>2022-08-17</text:p>
          </table:table-cell>
          <table:table-cell office:value-type="string" office:string-value="SPETTACOLI (CONTRIBUTI) ESECUZIONE DELLA SENTENZA DEL TAR SARDEGNA SEZIONE 2° N° 598 DEL 2021, SECONDO QUANTO DISPOSTO, AI FINI ISTRUTTORI, CON LA SUCCESSIVA RELATIVA SENTENZA DI OTTEMPERANZA N° 3 DEL 2022">
            <text:p>SPETTACOLI (CONTRIBUTI) ESECUZIONE DELLA SENTENZA DEL TAR SARDEGNA SEZIONE 2° N° 598 DEL 2021, SECONDO QUANTO DISPOSTO, AI FINI ISTRUTTORI, CON LA SUCCESSIVA RELATIVA SENTENZA DI OTTEMPERANZA N° 3 DEL 2022</text:p>
          </table:table-cell>
          <table:table-cell office:value-type="string" office:string-value="TRASPOSIZIONE DA RICORSO STRAORDINARIO AL CAPO DELLO STATO">
            <text:p>TRASPOSIZIONE DA RICORSO STRAORDINARIO AL CAPO DELLO STATO</text:p>
          </table:table-cell>
          <table:table-cell office:value-type="float" office:value="6">
            <text:p>6</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40">
            <text:p>202600140</text:p>
          </table:table-cell>
          <table:table-cell office:value-type="float" office:value="202200419">
            <text:p>202200419</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UDIENZA SMALTIMENTO">
            <text:p>UDIENZA SMALTIMENT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2-06-29">
            <text:p>2022-06-29</text:p>
          </table:table-cell>
          <table:table-cell office:value-type="string" office:string-value="COMUNI ORDINANZA DIRIGENZIALE DI VIABILITA' PER LA MANIFESTAZIONE SPORTIVA DENOMINATA &quot;33 GIRO D'ITALIA FEMINILE 1^ TAPPA&quot; - ISTITUZIONE DEL DIVIETO DI TRANSITO">
            <text:p>COMUNI ORDINANZA DIRIGENZIALE DI VIABILITA' PER LA MANIFESTAZIONE SPORTIVA DENOMINATA "33 GIRO D'ITALIA FEMINILE 1^ TAPPA" - ISTITUZIONE DEL DIVIETO DI TRANSITO</text:p>
          </table:table-cell>
          <table:table-cell office:value-type="string" office:string-value="ORDINARIO">
            <text:p>ORDINARIO</text:p>
          </table:table-cell>
          <table:table-cell office:value-type="float" office:value="6">
            <text:p>6</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52">
            <text:p>202600152</text:p>
          </table:table-cell>
          <table:table-cell office:value-type="float" office:value="202100242">
            <text:p>202100242</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UDIENZA SMALTIMENTO">
            <text:p>UDIENZA SMALTIMENT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1-03-25">
            <text:p>2021-03-25</text:p>
          </table:table-cell>
          <table:table-cell office:value-type="string" office:string-value="DEMANIO (PROVINCIA DI SASSARI) RIGETTO ISTANZA PER IL PROSEGUIMENTO DELLE ATTIVITÀ CONCESSORIE E CONTESTUALE ESTENSIONE AL 31 DICEMBRE 2021 DELLA VALIDITÀ DELLA CONCESSIONE DEMANIALE MARITTIMA">
            <text:p>DEMANIO (PROVINCIA DI SASSARI) RIGETTO ISTANZA PER IL PROSEGUIMENTO DELLE ATTIVITÀ CONCESSORIE E CONTESTUALE ESTENSIONE AL 31 DICEMBRE 2021 DELLA VALIDITÀ DELLA CONCESSIONE DEMANIALE MARITTIMA</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05">
            <text:p>202600005</text:p>
          </table:table-cell>
          <table:table-cell office:value-type="float" office:value="202500880">
            <text:p>202500880</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UDIENZA PUBBLICA">
            <text:p>UDIENZA PUBBLICA</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5-10-07">
            <text:p>2025-10-07</text:p>
          </table:table-cell>
          <table:table-cell office:value-type="string" office:string-value="CACCIA - CALENDARIO VENATORIO REGIONALE LIMITATAMENTE AL PRELIEVO DELLA CORNACCHIA GRIGIA SINO ALL’8.2.2026 E DELLE GAZZE E GHIANDAIE SINO AL 29 GENNAIO 2026">
            <text:p>CACCIA - CALENDARIO VENATORIO REGIONALE LIMITATAMENTE AL PRELIEVO DELLA CORNACCHIA GRIGIA SINO ALL’8.2.2026 E DELLE GAZZE E GHIANDAIE SINO AL 29 GENNAIO 2026</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66">
            <text:p>202600066</text:p>
          </table:table-cell>
          <table:table-cell office:value-type="float" office:value="202501028">
            <text:p>202501028</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1-10">
            <text:p>2025-11-10</text:p>
          </table:table-cell>
          <table:table-cell office:value-type="string" office:string-value="ESECUZIONE GIUDICATO (GIUDICE CIVILE) OTTEMPERANZA DELLA SENTENZA DEL TRIBUNALE ORDINARIO DI ORISTANO - SEZIONE LAVORO -  N. 282/2023 PUBBLICATA IN DATA 20.12.2023 (CARTA DEL DOCENTE)">
            <text:p>ESECUZIONE GIUDICATO (GIUDICE CIVILE) OTTEMPERANZA DELLA SENTENZA DEL TRIBUNALE ORDINARIO DI ORISTANO - SEZIONE LAVORO -  N. 282/2023 PUBBLICATA IN DATA 20.12.2023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02">
            <text:p>202600002</text:p>
          </table:table-cell>
          <table:table-cell office:value-type="float" office:value="202400752">
            <text:p>202400752</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9-13">
            <text:p>2024-09-13</text:p>
          </table:table-cell>
          <table:table-cell office:value-type="string" office:string-value="ANTICHITA'  E  BELLE ARTI - PROVINCIA DI SASSARI - RIGETTO RICHIESTA PREMIO RINVENIMENTO REPERTI ARCHEOLOGICI">
            <text:p>ANTICHITA'  E  BELLE ARTI - PROVINCIA DI SASSARI - RIGETTO RICHIESTA PREMIO RINVENIMENTO REPERTI ARCHEOLOGIC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48">
            <text:p>202600048</text:p>
          </table:table-cell>
          <table:table-cell office:value-type="float" office:value="202500581">
            <text:p>202500581</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5-07-03">
            <text:p>2025-07-03</text:p>
          </table:table-cell>
          <table:table-cell office:value-type="string" office:string-value="AGRICOLTURA (CONTRIBUTI) - BANDO “SOTTO PROGRAMMA APISTICO REGIONALE AZIONI A1 E A2 (SERVIZI DI ASSISTENZA TECNICA, CONSULENZA, FORMAZIONE, INFORMAZIONE E SCAMBIO DI MIGLIORI PRATICHE, ANCHE ATTRAVERSO LA MESSA IN RETE, PER GLI APICOLTORI E LE ORGANIZZAZIONI DI APICOLTORI) AZIONI B1, B2, B3, B4, B5 (INVESTIMENTI IN IMMOBILIZZAZIONI MATERIALI E IMMATERIALI) AZIONE F1(ATTIVITÀ DI INFORMAZIONE E PROMOZIONE) ANNUALITÀ 2024-2025 - INAMMISSIBILITÀ DOMANDA">
            <text:p>AGRICOLTURA (CONTRIBUTI) - BANDO “SOTTO PROGRAMMA APISTICO REGIONALE AZIONI A1 E A2 (SERVIZI DI ASSISTENZA TECNICA, CONSULENZA, FORMAZIONE, INFORMAZIONE E SCAMBIO DI MIGLIORI PRATICHE, ANCHE ATTRAVERSO LA MESSA IN RETE, PER GLI APICOLTORI E LE ORGANIZZAZIONI DI APICOLTORI) AZIONI B1, B2, B3, B4, B5 (INVESTIMENTI IN IMMOBILIZZAZIONI MATERIALI E IMMATERIALI) AZIONE F1(ATTIVITÀ DI INFORMAZIONE E PROMOZIONE) ANNUALITÀ 2024-2025 - INAMMISSIBILITÀ DOMANDA</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24">
            <text:p>202600124</text:p>
          </table:table-cell>
          <table:table-cell office:value-type="float" office:value="202500648">
            <text:p>202500648</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23">
            <text:p>2025-07-23</text:p>
          </table:table-cell>
          <table:table-cell office:value-type="string" office:string-value="ESECUZIONE GIUDICATO (GIUDICE CIVILE) OTTEMPERANZA SENTENZA DEL TRIBUNALE DI ORISTANO -  SEZIONE LAVORO - N. 25/2024 PUBBLICATA IN DATA 07.02.2024 (CARTA DEL DOCENTE)">
            <text:p>ESECUZIONE GIUDICATO (GIUDICE CIVILE) OTTEMPERANZA SENTENZA DEL TRIBUNALE DI ORISTANO -  SEZIONE LAVORO - N. 25/2024 PUBBLICATA IN DATA 07.02.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25">
            <text:p>202600125</text:p>
          </table:table-cell>
          <table:table-cell office:value-type="float" office:value="202500650">
            <text:p>202500650</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23">
            <text:p>2025-07-23</text:p>
          </table:table-cell>
          <table:table-cell office:value-type="string" office:string-value="ESECUZIONE GIUDICATO (GIUDICE CIVILE) OTTEMPERANZA SENTENZA DEL TRIBUNALE DI ORISTANO - SEZIONE LAVORO -  N. 25/2024 PUBBLICATA IL 07/02/2024 (CARTA DEL DOCENTE)">
            <text:p>ESECUZIONE GIUDICATO (GIUDICE CIVILE) OTTEMPERANZA SENTENZA DEL TRIBUNALE DI ORISTANO - SEZIONE LAVORO -  N. 25/2024 PUBBLICATA IL 07/02/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26">
            <text:p>202600126</text:p>
          </table:table-cell>
          <table:table-cell office:value-type="float" office:value="202500652">
            <text:p>202500652</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23">
            <text:p>2025-07-23</text:p>
          </table:table-cell>
          <table:table-cell office:value-type="string" office:string-value="ESECUZIONE GIUDICATO (GIUDICE CIVILE) OTTEMPERANZA SENTENZA DEL TRIBUNALE DI ORISTANO  - SEZIONE LAVORO - N. 25/2024 PUBBLICATA IN DATA 07.02.2024 (CARTA DEL DOCENTE)">
            <text:p>ESECUZIONE GIUDICATO (GIUDICE CIVILE) OTTEMPERANZA SENTENZA DEL TRIBUNALE DI ORISTANO  - SEZIONE LAVORO - N. 25/2024 PUBBLICATA IN DATA 07.02.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68">
            <text:p>202600168</text:p>
          </table:table-cell>
          <table:table-cell office:value-type="float" office:value="202200262">
            <text:p>202200262</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UDIENZA SMALTIMENTO">
            <text:p>UDIENZA SMALTIMENTO</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2-04-26">
            <text:p>2022-04-26</text:p>
          </table:table-cell>
          <table:table-cell office:value-type="string" office:string-value="PUBBLICO IMPIEGO (ENTI REGIONALI)- PROCEDURA STRAORDINARIA DI MOBILITÀ PER L'IMMISSSIONE NEL RUOLO UNICO DELL'AMMINISTRAZIONE REGIONALE DI N. 65 UNITÀ DI PERSONALE DA IMPIEGARSI NELLA DIREZIONE GENERALE DELLA PROTEZIONE CIVILE E NELLE SUE ARTICOLAZIONI TERRITORIALI - PUBBLICAZIONE GRADUATORIA DEFINITIVA E STIPULAZIONE DEI CONTRATTI">
            <text:p>PUBBLICO IMPIEGO (ENTI REGIONALI)- PROCEDURA STRAORDINARIA DI MOBILITÀ PER L'IMMISSSIONE NEL RUOLO UNICO DELL'AMMINISTRAZIONE REGIONALE DI N. 65 UNITÀ DI PERSONALE DA IMPIEGARSI NELLA DIREZIONE GENERALE DELLA PROTEZIONE CIVILE E NELLE SUE ARTICOLAZIONI TERRITORIALI - PUBBLICAZIONE GRADUATORIA DEFINITIVA E STIPULAZIONE DEI CONTRATTI</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82">
            <text:p>202600182</text:p>
          </table:table-cell>
          <table:table-cell office:value-type="float" office:value="202200076">
            <text:p>202200076</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2-02-04">
            <text:p>2022-02-04</text:p>
          </table:table-cell>
          <table:table-cell office:value-type="string" office:string-value="DEMANIO (PROVINCIA DI SASSARI) CONCESSIONE DEMANIALE MARITTIMA IN LOCALITÀ SPIAGGIA CONCA VERDE - RIGETTO ISTANZA DI RINNOVO E CALCOLO INDENNIZZO PER OCCUPAZIONE SENZA TITOLO">
            <text:p>DEMANIO (PROVINCIA DI SASSARI) CONCESSIONE DEMANIALE MARITTIMA IN LOCALITÀ SPIAGGIA CONCA VERDE - RIGETTO ISTANZA DI RINNOVO E CALCOLO INDENNIZZO PER OCCUPAZIONE SENZA TITOLO</text:p>
          </table:table-cell>
          <table:table-cell office:value-type="string" office:string-value="ORDINARIO">
            <text:p>ORDINARIO</text:p>
          </table:table-cell>
          <table:table-cell office:value-type="float" office:value="6">
            <text:p>6</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00">
            <text:p>202600200</text:p>
          </table:table-cell>
          <table:table-cell office:value-type="float" office:value="202500286">
            <text:p>202500286</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5-04-22">
            <text:p>2025-04-22</text:p>
          </table:table-cell>
          <table:table-cell office:value-type="string" office:string-value="RIFIUTI - ORDINANZA SINDACALE DI RIPRISTINO STATO DEI LUOGHI MEDIANTE RIMOZIONE DEI RIFIUTI ABBANDONATI - COMUNE DI SASSARI">
            <text:p>RIFIUTI - ORDINANZA SINDACALE DI RIPRISTINO STATO DEI LUOGHI MEDIANTE RIMOZIONE DEI RIFIUTI ABBANDONATI - COMUNE DI SASSARI</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14">
            <text:p>202600214</text:p>
          </table:table-cell>
          <table:table-cell office:value-type="float" office:value="202200370">
            <text:p>202200370</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2-06-07">
            <text:p>2022-06-07</text:p>
          </table:table-cell>
          <table:table-cell office:value-type="string" office:string-value="EDILIZIA (PROVINCIA DI OLBIA) ORDINANZA DI DEMOLIZIONE OPERE E RIPRISTINO DELLO STATO DEI LUOGHI">
            <text:p>EDILIZIA (PROVINCIA DI OLBIA) ORDINANZA DI DEMOLIZIONE OPERE E RIPRISTINO DELLO STATO DEI LUOGHI</text:p>
          </table:table-cell>
          <table:table-cell office:value-type="string" office:string-value="ORDINARIO">
            <text:p>ORDINARIO</text:p>
          </table:table-cell>
          <table:table-cell office:value-type="float" office:value="6">
            <text:p>6</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68">
            <text:p>202600268</text:p>
          </table:table-cell>
          <table:table-cell office:value-type="float" office:value="202100869">
            <text:p>202100869</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UDIENZA SMALTIMENTO">
            <text:p>UDIENZA SMALTIMENTO</text:p>
          </table:table-cell>
          <table:table-cell office:value-type="string" office:string-value="ACCOGLIE">
            <text:p>ACCOGLIE</text:p>
          </table:table-cell>
          <table:table-cell office:value-type="string" office:string-value="D">
            <text:p>D</text:p>
          </table:table-cell>
          <table:table-cell office:value-type="string" office:string-value="2021-11-12">
            <text:p>2021-11-12</text:p>
          </table:table-cell>
          <table:table-cell office:value-type="string" office:string-value="PUBBLICO IMPIEGO (ENTI REGIONALI) SELEZIONE PER L’ASSUNZIONE A TEMPO PIENO E INDETERMINATO DI N° 21 ISTRUTTORI AMMINISTRATIVI - CATEGORIA C, LIVELLO RETRIBUTIVO C1-ESCLUSIONE-ISTANZA RISARCITORIA">
            <text:p>PUBBLICO IMPIEGO (ENTI REGIONALI) SELEZIONE PER L’ASSUNZIONE A TEMPO PIENO E INDETERMINATO DI N° 21 ISTRUTTORI AMMINISTRATIVI - CATEGORIA C, LIVELLO RETRIBUTIVO C1-ESCLUSIONE-ISTANZA RISARCITORIA</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98">
            <text:p>202600298</text:p>
          </table:table-cell>
          <table:table-cell office:value-type="float" office:value="202500683">
            <text:p>202500683</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29">
            <text:p>2025-07-29</text:p>
          </table:table-cell>
          <table:table-cell office:value-type="string" office:string-value="ESECUZIONE GIUDICATO (GIUDICE CIVILE) OTTEMPERANZA SENTENZA DEL TRIBUNALE DI NUORO  - SEZIONE LAVORO - N. 103/2024 PUBBLICATA IL 11.06.2024 (CARTA DEL DOCENTE)">
            <text:p>ESECUZIONE GIUDICATO (GIUDICE CIVILE) OTTEMPERANZA SENTENZA DEL TRIBUNALE DI NUORO  - SEZIONE LAVORO - N. 103/2024 PUBBLICATA IL 11.06.2024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77">
            <text:p>202600177</text:p>
          </table:table-cell>
          <table:table-cell office:value-type="float" office:value="202200577">
            <text:p>202200577</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2-09-28">
            <text:p>2022-09-28</text:p>
          </table:table-cell>
          <table:table-cell office:value-type="string" office:string-value="EDILIZIA (PROVINCIA DI SASSARI) MUTAMENTO DI DESTINAZIONE D’USO DI UN'UNITÀ IMMOBILIARE DA UFFICIO A RESIDENZA -  PROVVEDIMENTO INTERDITTIVO">
            <text:p>EDILIZIA (PROVINCIA DI SASSARI) MUTAMENTO DI DESTINAZIONE D’USO DI UN'UNITÀ IMMOBILIARE DA UFFICIO A RESIDENZA -  PROVVEDIMENTO INTERDITTIVO</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91">
            <text:p>202600191</text:p>
          </table:table-cell>
          <table:table-cell office:value-type="float" office:value="202501094">
            <text:p>202501094</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11-19">
            <text:p>2025-11-19</text:p>
          </table:table-cell>
          <table:table-cell office:value-type="string" office:string-value="SILENZIO DELLA P.A. - AMBIENTE - ENERGIE RINNOVABILI - PROVINCIA DI SASSARI  -ISTANZA DI AVVIO DEL PROCEDIMENTO DI VALUTAZIONE DI IMPATTO AMBIENTALE (&quot;VIA&quot;) PER LA REALIZZAZIONE DI UN PROGETTO DI UN CLUSTER DI IMPIANTI AGRIVOLTAICI DELLA POTENZA COMPLESSIVA PARI A 97 MWP E DELLE RELATIVE OPERE DI CONNESSIONE ALLA RTN, DA REALIZZARSI NEL COMUNE DI SASSARI (SS) - SILENZIO INADEMPIMENTO">
            <text:p>SILENZIO DELLA P.A. - AMBIENTE - ENERGIE RINNOVABILI - PROVINCIA DI SASSARI  -ISTANZA DI AVVIO DEL PROCEDIMENTO DI VALUTAZIONE DI IMPATTO AMBIENTALE ("VIA") PER LA REALIZZAZIONE DI UN PROGETTO DI UN CLUSTER DI IMPIANTI AGRIVOLTAICI DELLA POTENZA COMPLESSIVA PARI A 97 MWP E DELLE RELATIVE OPERE DI CONNESSIONE ALLA RTN, DA REALIZZARSI NEL COMUNE DI SASSARI (SS) - SILENZIO INADEMPIMENTO</text:p>
          </table:table-cell>
          <table:table-cell office:value-type="string" office:string-value="SILENZIO P.A. (ex art. 117 c.p.a.)">
            <text:p>SILENZIO P.A. (ex art. 117 c.p.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94">
            <text:p>202600194</text:p>
          </table:table-cell>
          <table:table-cell office:value-type="float" office:value="202300153">
            <text:p>202300153</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UDIENZA SMALTIMENTO">
            <text:p>UDIENZA SMALTIMENT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3-03-02">
            <text:p>2023-03-02</text:p>
          </table:table-cell>
          <table:table-cell office:value-type="string" office:string-value="AUTORIZZAZIONI (PUBBLICITÀ CITTÀ METROPOLITANA DI CAGLIARI) INSTALLAZIONE DI IMPIANTI PER LA CARTELLONISTICA PUBBLICITARIA - IRRICEVIBILITÀ PRATICA">
            <text:p>AUTORIZZAZIONI (PUBBLICITÀ CITTÀ METROPOLITANA DI CAGLIARI) INSTALLAZIONE DI IMPIANTI PER LA CARTELLONISTICA PUBBLICITARIA - IRRICEVIBILITÀ PRATICA</text:p>
          </table:table-cell>
          <table:table-cell office:value-type="string" office:string-value="TRASPOSIZIONE DA RICORSO STRAORDINARIO AL CAPO DELLO STATO">
            <text:p>TRASPOSIZIONE DA RICORSO STRAORDINARIO AL CAPO DELLO STATO</text:p>
          </table:table-cell>
          <table:table-cell office:value-type="float" office:value="6">
            <text:p>6</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98">
            <text:p>202600198</text:p>
          </table:table-cell>
          <table:table-cell office:value-type="float" office:value="202100461">
            <text:p>202100461</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1-05-26">
            <text:p>2021-05-26</text:p>
          </table:table-cell>
          <table:table-cell office:value-type="string" office:string-value="EDILIZIA (PROVINCIA DI SASSARI) RIGETTO ISTANZA DI CONDONO EDILIZIO">
            <text:p>EDILIZIA (PROVINCIA DI SASSARI) RIGETTO ISTANZA DI CONDONO EDILIZIO</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45">
            <text:p>202600245</text:p>
          </table:table-cell>
          <table:table-cell office:value-type="float" office:value="202200649">
            <text:p>202200649</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UDIENZA SMALTIMENTO">
            <text:p>UDIENZA SMALTIMENT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10-27">
            <text:p>2022-10-27</text:p>
          </table:table-cell>
          <table:table-cell office:value-type="string" office:string-value="DEMANIO (PROVINCIA DI SASSARI) AFFIDAMENTO IN CONCESSIONE DI UN’AREA DEMANIALE MARITTIMA PRESSO LA SPIAGGIA DI PUNTA ASFODELI - RIGETTO ISTANZA (DETERMINAZIONE N. 2563 DEL 03/08/2022)">
            <text:p>DEMANIO (PROVINCIA DI SASSARI) AFFIDAMENTO IN CONCESSIONE DI UN’AREA DEMANIALE MARITTIMA PRESSO LA SPIAGGIA DI PUNTA ASFODELI - RIGETTO ISTANZA (DETERMINAZIONE N. 2563 DEL 03/08/2022)</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07">
            <text:p>202600007</text:p>
          </table:table-cell>
          <table:table-cell office:value-type="float" office:value="202500146">
            <text:p>202500146</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5-03-10">
            <text:p>2025-03-10</text:p>
          </table:table-cell>
          <table:table-cell office:value-type="string" office:string-value="ESPROPRIAZIONI ACCERTAMENTO DEL DIRITTO ALLA RESTITUZIONE DI IMMOBILI PREVIA RIMESSIONE IN PRISTINO - ISTANZA RISARCITORIA (RIASSUNZIONE EX ART. 105 CPA - SENT. CONSIGLIO DI STATO, SEZ. V, N. 9391/2024)">
            <text:p>ESPROPRIAZIONI ACCERTAMENTO DEL DIRITTO ALLA RESTITUZIONE DI IMMOBILI PREVIA RIMESSIONE IN PRISTINO - ISTANZA RISARCITORIA (RIASSUNZIONE EX ART. 105 CPA - SENT. CONSIGLIO DI STATO, SEZ. V, N. 9391/2024)</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07">
            <text:p>202600107</text:p>
          </table:table-cell>
          <table:table-cell office:value-type="float" office:value="202300011">
            <text:p>202300011</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UDIENZA SMALTIMENTO">
            <text:p>UDIENZA SMALTIMENT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01-07">
            <text:p>2023-01-07</text:p>
          </table:table-cell>
          <table:table-cell office:value-type="string" office:string-value="EDILIZIA (PROVINCIA DI NUORO) ACCERTAMENTO DELLA COMPATIBILITÀ PAESAGGISTICA  - RIGETTO ISTANZA">
            <text:p>EDILIZIA (PROVINCIA DI NUORO) ACCERTAMENTO DELLA COMPATIBILITÀ PAESAGGISTICA  - RIGETTO ISTANZA</text:p>
          </table:table-cell>
          <table:table-cell office:value-type="string" office:string-value="ORDINARIO">
            <text:p>ORDINARIO</text:p>
          </table:table-cell>
          <table:table-cell office:value-type="float" office:value="6">
            <text:p>6</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16">
            <text:p>202600116</text:p>
          </table:table-cell>
          <table:table-cell office:value-type="float" office:value="202500125">
            <text:p>202500125</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5-02-28">
            <text:p>2025-02-28</text:p>
          </table:table-cell>
          <table:table-cell office:value-type="string" office:string-value="COMMERCIO (COMMERCIO E ARTIGIANATO) - REVOCA AGEVOLAZIONI L. 296/2006 ISTITUTIVA ZONE FRANCHE URBANE - MANCATO AVVIO ATTIVITA' IMPRESA ENTRO I TERMINI">
            <text:p>COMMERCIO (COMMERCIO E ARTIGIANATO) - REVOCA AGEVOLAZIONI L. 296/2006 ISTITUTIVA ZONE FRANCHE URBANE - MANCATO AVVIO ATTIVITA' IMPRESA ENTRO I TERMINI</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29">
            <text:p>202600129</text:p>
          </table:table-cell>
          <table:table-cell office:value-type="float" office:value="202200545">
            <text:p>202200545</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UDIENZA SMALTIMENTO">
            <text:p>UDIENZA SMALTIMENT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2-09-02">
            <text:p>2022-09-02</text:p>
          </table:table-cell>
          <table:table-cell office:value-type="string" office:string-value="SPETTACOLI (CONTRIBUTI) ESECUZIONE DELLA SENTENZA DEL TAR SARDEGNA SEZIONE 2° N° 598 DEL 2021, SECONDO QUANTO DISPOSTO, AI FINI ISTRUTTORI, CON LA SUCCESSIVA RELATIVA SENTENZA DI OTTEMPERANZA N° 3 DEL 2022">
            <text:p>SPETTACOLI (CONTRIBUTI) ESECUZIONE DELLA SENTENZA DEL TAR SARDEGNA SEZIONE 2° N° 598 DEL 2021, SECONDO QUANTO DISPOSTO, AI FINI ISTRUTTORI, CON LA SUCCESSIVA RELATIVA SENTENZA DI OTTEMPERANZA N° 3 DEL 2022</text:p>
          </table:table-cell>
          <table:table-cell office:value-type="string" office:string-value="TRASPOSIZIONE DA RICORSO STRAORDINARIO AL CAPO DELLO STATO">
            <text:p>TRASPOSIZIONE DA RICORSO STRAORDINARIO AL CAPO DELLO STATO</text:p>
          </table:table-cell>
          <table:table-cell office:value-type="float" office:value="6">
            <text:p>6</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47">
            <text:p>202600247</text:p>
          </table:table-cell>
          <table:table-cell office:value-type="float" office:value="202100251">
            <text:p>202100251</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UDIENZA SMALTIMENTO">
            <text:p>UDIENZA SMALTIMENT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1-03-26">
            <text:p>2021-03-26</text:p>
          </table:table-cell>
          <table:table-cell office:value-type="string" office:string-value="DEMANIO (PROVINCIA DI SASSARI) RIGETTO ISTANZA PER IL PROSEGUIMENTO DELLE ATTIVITÀ CONCESSORIE E CONTESTUALE ESTENSIONE AL 31 DICEMBRE 2021 DELLA VALIDITÀ DELLA CONCESSIONE DEMANIALE MARITTIMA (CONCESSIONE DEMANIALE MARITTIMA N° 18/2005)">
            <text:p>DEMANIO (PROVINCIA DI SASSARI) RIGETTO ISTANZA PER IL PROSEGUIMENTO DELLE ATTIVITÀ CONCESSORIE E CONTESTUALE ESTENSIONE AL 31 DICEMBRE 2021 DELLA VALIDITÀ DELLA CONCESSIONE DEMANIALE MARITTIMA (CONCESSIONE DEMANIALE MARITTIMA N° 18/2005)</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71">
            <text:p>202600271</text:p>
          </table:table-cell>
          <table:table-cell office:value-type="float" office:value="202401123">
            <text:p>202401123</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12-30">
            <text:p>2024-12-30</text:p>
          </table:table-cell>
          <table:table-cell office:value-type="string" office:string-value="DEMANIO MARITTIMO (PROVINCIA DI SASSARI) - INTERVENTO DI RIPRISTINO, PULIZIA E VALORIZZAZIONE RETROSPIAGGIA DEGLI ARENILI SITI IN LOCALITÀ PUNTA SARDEGNA A RIDOSSO DE &quot;LA MITRAGLIETTA&quot;">
            <text:p>DEMANIO MARITTIMO (PROVINCIA DI SASSARI) - INTERVENTO DI RIPRISTINO, PULIZIA E VALORIZZAZIONE RETROSPIAGGIA DEGLI ARENILI SITI IN LOCALITÀ PUNTA SARDEGNA A RIDOSSO DE "LA MITRAGLIETTA"</text:p>
          </table:table-cell>
          <table:table-cell office:value-type="string" office:string-value="RITO APPALTI (ex art. 120 ss c.p.a.)">
            <text:p>RITO APPALTI (ex art. 120 ss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92">
            <text:p>202600292</text:p>
          </table:table-cell>
          <table:table-cell office:value-type="float" office:value="202500663">
            <text:p>202500663</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25">
            <text:p>2025-07-25</text:p>
          </table:table-cell>
          <table:table-cell office:value-type="string" office:string-value="ESECUZIONE GIUDICATO (GIUDICE CIVILE) OTTEMPERANZA DELLA SENTENZA DEL TRIBUNALE DI ORISTANO  - SEZIONE LAVORO - N. 281/2023 PUBBLICATA IN DATA 20.12.2023 (CARTA DEL DOCENTE)">
            <text:p>ESECUZIONE GIUDICATO (GIUDICE CIVILE) OTTEMPERANZA DELLA SENTENZA DEL TRIBUNALE DI ORISTANO  - SEZIONE LAVORO - N. 281/2023 PUBBLICATA IN DATA 20.12.2023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93">
            <text:p>202600293</text:p>
          </table:table-cell>
          <table:table-cell office:value-type="float" office:value="202500664">
            <text:p>202500664</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25">
            <text:p>2025-07-25</text:p>
          </table:table-cell>
          <table:table-cell office:value-type="string" office:string-value="ESECUZIONE GIUDICATO (GIUDICE CIVILE) OTTEMPERANZA SENTENZA DEL TRIBUNALE DI ORISTANO -  SEZIONE LAVORO - N. 22/2024 PUBBLICATA IN DATA 07.02.2024 (CARTA DEL DOCENTE)">
            <text:p>ESECUZIONE GIUDICATO (GIUDICE CIVILE) OTTEMPERANZA SENTENZA DEL TRIBUNALE DI ORISTANO -  SEZIONE LAVORO - N. 22/2024 PUBBLICATA IN DATA 07.02.2024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41">
            <text:p>202600141</text:p>
          </table:table-cell>
          <table:table-cell office:value-type="float" office:value="202100273">
            <text:p>202100273</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UDIENZA SMALTIMENTO">
            <text:p>UDIENZA SMALTIMENT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1-03-30">
            <text:p>2021-03-30</text:p>
          </table:table-cell>
          <table:table-cell office:value-type="string" office:string-value="DEMANIO (PROVINCIA DI SASSARI) RIGETTO ISTANZA PER IL PROSEGUIMENTO DELLE ATTIVITÀ CONCESSORIE E CONTESTUALE ESTENSIONE AL 31 DICEMBRE 2021 DELLA VALIDITÀ DELLA CONCESSIONE DEMANIALE MARITTIMA">
            <text:p>DEMANIO (PROVINCIA DI SASSARI) RIGETTO ISTANZA PER IL PROSEGUIMENTO DELLE ATTIVITÀ CONCESSORIE E CONTESTUALE ESTENSIONE AL 31 DICEMBRE 2021 DELLA VALIDITÀ DELLA CONCESSIONE DEMANIALE MARITTIMA</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70">
            <text:p>202600170</text:p>
          </table:table-cell>
          <table:table-cell office:value-type="float" office:value="202200265">
            <text:p>202200265</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UDIENZA SMALTIMENTO">
            <text:p>UDIENZA SMALTIMENTO</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2-04-26">
            <text:p>2022-04-26</text:p>
          </table:table-cell>
          <table:table-cell office:value-type="string" office:string-value="PUBBLICO IMPIEGO (ENTI REGIONALI)- PROCEDURA STRAORDINARIA DI MOBILITÀ PER L'IMMISSSIONE NEL RUOLO UNICO DELL'AMMINISTRAZIONE REGIONALE DI N. 65 UNITÀ DI PERSONALE DA IMPIEGARSI NELLA DIREZIONE GENERALE DELLA PROTEZIONE CIVILE E NELLE SUE ARTICOLAZIONI TERRITORIALI - PUBBLICAZIONE GRADUATORIA DEFINITIVA E STIPULAZIONE DEI CONTRATTI">
            <text:p>PUBBLICO IMPIEGO (ENTI REGIONALI)- PROCEDURA STRAORDINARIA DI MOBILITÀ PER L'IMMISSSIONE NEL RUOLO UNICO DELL'AMMINISTRAZIONE REGIONALE DI N. 65 UNITÀ DI PERSONALE DA IMPIEGARSI NELLA DIREZIONE GENERALE DELLA PROTEZIONE CIVILE E NELLE SUE ARTICOLAZIONI TERRITORIALI - PUBBLICAZIONE GRADUATORIA DEFINITIVA E STIPULAZIONE DEI CONTRATTI</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81">
            <text:p>202600181</text:p>
          </table:table-cell>
          <table:table-cell office:value-type="float" office:value="202200075">
            <text:p>202200075</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2-02-04">
            <text:p>2022-02-04</text:p>
          </table:table-cell>
          <table:table-cell office:value-type="string" office:string-value="DEMANIO (PROVINCIA DI SASSARI) CONCESSIONE DEMANIALE MARITTIMA LOCALITÀ SPIAGGIA RENA BIANCA - RIGETTO ISTANZA DI RINNOVO E CALCOLO INDENNIZZO PER OCCUPAZIONE SENZA TITOLO">
            <text:p>DEMANIO (PROVINCIA DI SASSARI) CONCESSIONE DEMANIALE MARITTIMA LOCALITÀ SPIAGGIA RENA BIANCA - RIGETTO ISTANZA DI RINNOVO E CALCOLO INDENNIZZO PER OCCUPAZIONE SENZA TITOLO</text:p>
          </table:table-cell>
          <table:table-cell office:value-type="string" office:string-value="ORDINARIO">
            <text:p>ORDINARIO</text:p>
          </table:table-cell>
          <table:table-cell office:value-type="float" office:value="6">
            <text:p>6</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42">
            <text:p>202600242</text:p>
          </table:table-cell>
          <table:table-cell office:value-type="float" office:value="202100252">
            <text:p>202100252</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UDIENZA SMALTIMENTO">
            <text:p>UDIENZA SMALTIMENT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1-03-26">
            <text:p>2021-03-26</text:p>
          </table:table-cell>
          <table:table-cell office:value-type="string" office:string-value="DEMANIO (PROVINCIA DI SASSARI) RIGETTO ISTANZA PER IL PROSEGUIMENTO DELLE ATTIVITÀ CONCESSORIE E CONTESTUALE ESTENSIONE AL 31 DICEMBRE 2021 DELLA VALIDITÀ DELLA CONCESSIONE DEMANIALE MARITTIMA (CONCESSIONE DEMANIALE MARITTIMA N° 522/2004)">
            <text:p>DEMANIO (PROVINCIA DI SASSARI) RIGETTO ISTANZA PER IL PROSEGUIMENTO DELLE ATTIVITÀ CONCESSORIE E CONTESTUALE ESTENSIONE AL 31 DICEMBRE 2021 DELLA VALIDITÀ DELLA CONCESSIONE DEMANIALE MARITTIMA (CONCESSIONE DEMANIALE MARITTIMA N° 522/2004)</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83">
            <text:p>202600083</text:p>
          </table:table-cell>
          <table:table-cell office:value-type="float" office:value="202501068">
            <text:p>202501068</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4">
            <text:p>2025-11-14</text:p>
          </table:table-cell>
          <table:table-cell office:value-type="string" office:string-value="ESECUZIONE GIUDICATO (GIUDICE CIVILE) OTTEMPERANZA DELLA SENTENZA DEL TRIBUNALE DI CAGLIARI -  SEZIONE LAVORO -  N. 218/2025 PUBBLICATA IL 03/02/2025 (CARTA DEL DOCENTE E RETRIBUZIONE PROFESSIONALE DOCENTE)">
            <text:p>ESECUZIONE GIUDICATO (GIUDICE CIVILE) OTTEMPERANZA DELLA SENTENZA DEL TRIBUNALE DI CAGLIARI -  SEZIONE LAVORO -  N. 218/2025 PUBBLICATA IL 03/02/2025 (CARTA DEL DOCENTE E RETRIBUZIONE PROFESSIONALE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84">
            <text:p>202600084</text:p>
          </table:table-cell>
          <table:table-cell office:value-type="float" office:value="202501069">
            <text:p>202501069</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4">
            <text:p>2025-11-14</text:p>
          </table:table-cell>
          <table:table-cell office:value-type="string" office:string-value="ESECUZIONE GIUDICATO (GIUDICE CIVILE) OTTEMPERANZA DELLA SENTENZA DEL TRIBUNALE DI TEMPIO PAUSANIA - SEZIONE LAVORO - N. 173/2025 PUBBLICATA IL 17/03/2025 (CARTA DEL DOCENTE)">
            <text:p>ESECUZIONE GIUDICATO (GIUDICE CIVILE) OTTEMPERANZA DELLA SENTENZA DEL TRIBUNALE DI TEMPIO PAUSANIA - SEZIONE LAVORO - N. 173/2025 PUBBLICATA IL 17/03/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93">
            <text:p>202600093</text:p>
          </table:table-cell>
          <table:table-cell office:value-type="float" office:value="202501090">
            <text:p>202501090</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8">
            <text:p>2025-11-18</text:p>
          </table:table-cell>
          <table:table-cell office:value-type="string" office:string-value="ESECUZIONE GIUDICATO (GIUDICE CIVILE) OTTEMPERANZA DELLA SENTENZA DEL TRIBUNALE DI TEMPIO PAUSANIA - SEZIONE LAVORO-  N. 345/2025 PUBBLICATA IL 18/07/2025 (CARTA DEL DOCENTE)">
            <text:p>ESECUZIONE GIUDICATO (GIUDICE CIVILE) OTTEMPERANZA DELLA SENTENZA DEL TRIBUNALE DI TEMPIO PAUSANIA - SEZIONE LAVORO-  N. 345/2025 PUBBLICATA IL 18/07/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14">
            <text:p>202600114</text:p>
          </table:table-cell>
          <table:table-cell office:value-type="float" office:value="202400266">
            <text:p>202400266</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4-10">
            <text:p>2024-04-10</text:p>
          </table:table-cell>
          <table:table-cell office:value-type="string" office:string-value="UNIVERSITÀ (PUBBLICO IMPIEGO) IRROGAZIONE SANZIONE DISCIPLINARE">
            <text:p>UNIVERSITÀ (PUBBLICO IMPIEGO) IRROGAZIONE SANZIONE DISCIPLINARE</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303">
            <text:p>202600303</text:p>
          </table:table-cell>
          <table:table-cell office:value-type="float" office:value="202500957">
            <text:p>202500957</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10-29">
            <text:p>2025-10-29</text:p>
          </table:table-cell>
          <table:table-cell office:value-type="string" office:string-value="ESECUZIONE GIUDICATO (GIUDICE CIVILE) OTTEMPERANZA DELLA SENTENZA DEL TRIBUNALE DI TEMPIO PAUSANIA - SEZIONE LAVORO - N. 217 DEL 04.11.2024 (RETRIBUZIONE PROFESSIONALE DOCENTE)">
            <text:p>ESECUZIONE GIUDICATO (GIUDICE CIVILE) OTTEMPERANZA DELLA SENTENZA DEL TRIBUNALE DI TEMPIO PAUSANIA - SEZIONE LAVORO - N. 217 DEL 04.11.2024 (RETRIBUZIONE PROFESSIONALE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15">
            <text:p>202600115</text:p>
          </table:table-cell>
          <table:table-cell office:value-type="float" office:value="202400793">
            <text:p>202400793</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9-25">
            <text:p>2024-09-25</text:p>
          </table:table-cell>
          <table:table-cell office:value-type="string" office:string-value="PUBBLICO IMPIEGO (POLIZIA PENITENZIARIA) RICHIESTA DI MONETIZZAZIONE DEL CONGEDO ORDINARIO NON FRUITO - ACCERTAMENTO DEL DIRITTO AD OTTENERE LA CORRESPONSIONE DEL COMPENSO SOSTITUTIVO - RIGETTO ISTANZA">
            <text:p>PUBBLICO IMPIEGO (POLIZIA PENITENZIARIA) RICHIESTA DI MONETIZZAZIONE DEL CONGEDO ORDINARIO NON FRUITO - ACCERTAMENTO DEL DIRITTO AD OTTENERE LA CORRESPONSIONE DEL COMPENSO SOSTITUTIVO - RIGETTO ISTANZA</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11">
            <text:p>202600211</text:p>
          </table:table-cell>
          <table:table-cell office:value-type="float" office:value="202500374">
            <text:p>202500374</text:p>
          </table:table-cell>
          <table:table-cell office:value-type="float" office:value="2026">
            <text:p>2026</text:p>
          </table:table-cell>
          <table:table-cell office:value-type="float" office:value="202602">
            <text:p>202602</text:p>
          </table:table-cell>
          <table:table-cell office:value-type="string" office:string-value="2026-02-04">
            <text:p>2026-02-0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5-05-21">
            <text:p>2025-05-21</text:p>
          </table:table-cell>
          <table:table-cell office:value-type="string" office:string-value="EDILIZIA (COMUNE DI CAGLIARI) OPPOSIZIONE A ORDINANZA INGIUNZIONE PER IL PAGAMENTO DELLE SOMME E SANZIONI AMMINISTRATIVE PECUNIARIE DOVUTE A TITOLO DI MONETIZZAZIONE DEI PARCHEGGI">
            <text:p>EDILIZIA (COMUNE DI CAGLIARI) OPPOSIZIONE A ORDINANZA INGIUNZIONE PER IL PAGAMENTO DELLE SOMME E SANZIONI AMMINISTRATIVE PECUNIARIE DOVUTE A TITOLO DI MONETIZZAZIONE DEI PARCHEGG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54">
            <text:p>202600254</text:p>
          </table:table-cell>
          <table:table-cell office:value-type="float" office:value="202501219">
            <text:p>202501219</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2-18">
            <text:p>2025-12-18</text:p>
          </table:table-cell>
          <table:table-cell office:value-type="string" office:string-value="ESECUZIONE GIUDICATO (GIUDICE CIVILE) OTTEMPERANZA DELLA SENTENZA DEL TRIBUNALE DI ORISTANO  - SEZIONE  LAVORO -  N. 62/2024 PUBBLICATA IL 03/04/2024 (CARTA DEL DOCENTE)">
            <text:p>ESECUZIONE GIUDICATO (GIUDICE CIVILE) OTTEMPERANZA DELLA SENTENZA DEL TRIBUNALE DI ORISTANO  - SEZIONE  LAVORO -  N. 62/2024 PUBBLICATA IL 03/04/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57">
            <text:p>202600257</text:p>
          </table:table-cell>
          <table:table-cell office:value-type="float" office:value="202501223">
            <text:p>202501223</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2-19">
            <text:p>2025-12-19</text:p>
          </table:table-cell>
          <table:table-cell office:value-type="string" office:string-value="ESECUZIONE GIUDICATO (GIUDICE CIVILE) OTTEMPERANZA DELLA SENTENZA DEL TRIBUNALE ORDINARIO DI SASSARI -  SEZIONE LAVORO  - N. 12/2025 PUBBLICATA IL 06/01/2025 (CARTA DEL DOCENTE)">
            <text:p>ESECUZIONE GIUDICATO (GIUDICE CIVILE) OTTEMPERANZA DELLA SENTENZA DEL TRIBUNALE ORDINARIO DI SASSARI -  SEZIONE LAVORO  - N. 12/2025 PUBBLICATA IL 06/01/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61">
            <text:p>202600261</text:p>
          </table:table-cell>
          <table:table-cell office:value-type="float" office:value="202501242">
            <text:p>202501242</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2-22">
            <text:p>2025-12-22</text:p>
          </table:table-cell>
          <table:table-cell office:value-type="string" office:string-value="ESECUZIONE GIUDICATO (GIUDICE CIVILE) OTTEMPERANZA DELLA SENTENZA DEL TRIBUNALE DI CAGLIARI - SEZIONE LAVORO - N. 476/2024 PUBBLICATA IL 28/03/2024 (CARTA DEL DOCENTE)">
            <text:p>ESECUZIONE GIUDICATO (GIUDICE CIVILE) OTTEMPERANZA DELLA SENTENZA DEL TRIBUNALE DI CAGLIARI - SEZIONE LAVORO - N. 476/2024 PUBBLICATA IL 28/03/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09">
            <text:p>202600009</text:p>
          </table:table-cell>
          <table:table-cell office:value-type="float" office:value="202500992">
            <text:p>202500992</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4">
            <text:p>2025-11-04</text:p>
          </table:table-cell>
          <table:table-cell office:value-type="string" office:string-value="ESECUZIONE GIUDICATO (GIUDICE CIVILE) OTTEMPERANZA DELLA SENTENZA DEL TRIBUNALE DI CAGLIARI N. 215/2025 - SEZIONE LAVORO - PUBBLICATA IN DATA 01.02.2025 (CARTA DEL DOCENTE)">
            <text:p>ESECUZIONE GIUDICATO (GIUDICE CIVILE) OTTEMPERANZA DELLA SENTENZA DEL TRIBUNALE DI CAGLIARI N. 215/2025 - SEZIONE LAVORO - PUBBLICATA IN DATA 01.02.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57">
            <text:p>202600057</text:p>
          </table:table-cell>
          <table:table-cell office:value-type="float" office:value="202401077">
            <text:p>202401077</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UDIENZA PUBBLICA">
            <text:p>UDIENZA PUBBLICA</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12-12">
            <text:p>2024-12-12</text:p>
          </table:table-cell>
          <table:table-cell office:value-type="string" office:string-value="AGRICOLTURA (FINANZIAMENTI) DOMANDA PER LA CONCESSIONE ED EROGAZIONE  DI AIUTI PER LA SOTTOMISURA ‘’AMMODERNAMENTO DELLE MACCHINE AGRICOLE’’ PREVISTO NELLA &quot;MISSIONE 2 - “RIVOLUZIONE VERDE E TRANSIZIONE ECOLOGICA” - COMPONENTE 1 “ECONOMIA CIRCOLARE E AGRICOLTURA SOSTENIBILE” - INVESTIMENTO 2.3 “INNOVAZIONE E MECCANIZZAZIONE NEL SETTORE AGRICOLO E ALIMENTARE” - BANDO 2023 - PNNR - RIGETTO (PROVVEDIMENTO N. 5369 DEL 20.09.2024)">
            <text:p>AGRICOLTURA (FINANZIAMENTI) DOMANDA PER LA CONCESSIONE ED EROGAZIONE  DI AIUTI PER LA SOTTOMISURA ‘’AMMODERNAMENTO DELLE MACCHINE AGRICOLE’’ PREVISTO NELLA "MISSIONE 2 - “RIVOLUZIONE VERDE E TRANSIZIONE ECOLOGICA” - COMPONENTE 1 “ECONOMIA CIRCOLARE E AGRICOLTURA SOSTENIBILE” - INVESTIMENTO 2.3 “INNOVAZIONE E MECCANIZZAZIONE NEL SETTORE AGRICOLO E ALIMENTARE” - BANDO 2023 - PNNR - RIGETTO (PROVVEDIMENTO N. 5369 DEL 20.09.2024)</text:p>
          </table:table-cell>
          <table:table-cell office:value-type="string" office:string-value="RITO ABBREVIATO (ex art. 119 c.p.a.)">
            <text:p>RITO ABBREVIATO (ex art. 119 c.p.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02">
            <text:p>202600102</text:p>
          </table:table-cell>
          <table:table-cell office:value-type="float" office:value="202200051">
            <text:p>202200051</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UDIENZA SMALTIMENTO">
            <text:p>UDIENZA SMALTIMENT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1-24">
            <text:p>2022-01-24</text:p>
          </table:table-cell>
          <table:table-cell office:value-type="string" office:string-value="AMBIENTE (CITTÀ METROPOLITANA DI SASSARI) AUTORIZZAZIONE ALLA GESTIONE DI UN CENTRO DI RACCOLTA PER LA MESSA IN SICUREZZA, LA DEMOLIZIONE, IL RECUPERO DEI MATERIALI E LA ROTTAMAZIONE DEI VEICOLI A MOTORE - REVOCA">
            <text:p>AMBIENTE (CITTÀ METROPOLITANA DI SASSARI) AUTORIZZAZIONE ALLA GESTIONE DI UN CENTRO DI RACCOLTA PER LA MESSA IN SICUREZZA, LA DEMOLIZIONE, IL RECUPERO DEI MATERIALI E LA ROTTAMAZIONE DEI VEICOLI A MOTORE - REVOCA</text:p>
          </table:table-cell>
          <table:table-cell office:value-type="string" office:string-value="ORDINARIO">
            <text:p>ORDINARIO</text:p>
          </table:table-cell>
          <table:table-cell office:value-type="float" office:value="6">
            <text:p>6</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67">
            <text:p>202600167</text:p>
          </table:table-cell>
          <table:table-cell office:value-type="float" office:value="202200261">
            <text:p>202200261</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UDIENZA SMALTIMENTO">
            <text:p>UDIENZA SMALTIMENTO</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2-04-26">
            <text:p>2022-04-26</text:p>
          </table:table-cell>
          <table:table-cell office:value-type="string" office:string-value="PUBBLICO IMPIEGO (REGIONE) PROCEDURA STRAORDINARIA DI MOBILITÀ PER L'ACQUISIZIONE E L'IMMISSIONE NEL RUOLO UNICO DELL'AMMINISTRAZIONE REGIONALE DI 65 UNITÀ DI PERSONALE DA IMPIEGARSI NELLA DIREZIONE GENERALE DELLA PROTEZIONE CIVILE E NELLE SUE ARTICOLAZIONI TERRITORIALI - CHIUSURA PROCEDURA">
            <text:p>PUBBLICO IMPIEGO (REGIONE) PROCEDURA STRAORDINARIA DI MOBILITÀ PER L'ACQUISIZIONE E L'IMMISSIONE NEL RUOLO UNICO DELL'AMMINISTRAZIONE REGIONALE DI 65 UNITÀ DI PERSONALE DA IMPIEGARSI NELLA DIREZIONE GENERALE DELLA PROTEZIONE CIVILE E NELLE SUE ARTICOLAZIONI TERRITORIALI - CHIUSURA PROCEDURA</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93">
            <text:p>202600193</text:p>
          </table:table-cell>
          <table:table-cell office:value-type="float" office:value="202300097">
            <text:p>202300097</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3-02-08">
            <text:p>2023-02-08</text:p>
          </table:table-cell>
          <table:table-cell office:value-type="string" office:string-value="CARABINIERI (PUBBLICO IMPIEGO) SCHEDA VALUATATIVA E PROVVEDIMENTO DI AMMONIMENTO">
            <text:p>CARABINIERI (PUBBLICO IMPIEGO) SCHEDA VALUATATIVA E PROVVEDIMENTO DI AMMONIMENTO</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13">
            <text:p>202600013</text:p>
          </table:table-cell>
          <table:table-cell office:value-type="float" office:value="202500813">
            <text:p>202500813</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5-09-16">
            <text:p>2025-09-16</text:p>
          </table:table-cell>
          <table:table-cell office:value-type="string" office:string-value="APPALTO PUBBLICO DI SERVIZI - ENTI PUBBLICI NAZIONALI - AFFIDAMENTO DEL SERVIZIO DI VIGILANZA ARMATA PRESSO IL PALAZZO DI GIUSTIZIA DI ORISTANO - ESCLUSIONE">
            <text:p>APPALTO PUBBLICO DI SERVIZI - ENTI PUBBLICI NAZIONALI - AFFIDAMENTO DEL SERVIZIO DI VIGILANZA ARMATA PRESSO IL PALAZZO DI GIUSTIZIA DI ORISTANO - ESCLUSIONE</text:p>
          </table:table-cell>
          <table:table-cell office:value-type="string" office:string-value="RITO APPALTI (ex art. 120 c.p.a.)">
            <text:p>RITO APPALTI (ex art. 120 c.p.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26">
            <text:p>202600026</text:p>
          </table:table-cell>
          <table:table-cell office:value-type="float" office:value="202501020">
            <text:p>202501020</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7">
            <text:p>2025-11-07</text:p>
          </table:table-cell>
          <table:table-cell office:value-type="string" office:string-value="ESECUZIONE GIUDICATO (GIUDICE CIVILE) OTTEMPERANZA DELLA SENTENZA DEL TRIBUNALE DI NUORO - SEZIONE LAVORO - N. 226/2024 PUBBLICATA IN DATA 17.12.2024 (CARTA DEL DOCENTE)">
            <text:p>ESECUZIONE GIUDICATO (GIUDICE CIVILE) OTTEMPERANZA DELLA SENTENZA DEL TRIBUNALE DI NUORO - SEZIONE LAVORO - N. 226/2024 PUBBLICATA IN DATA 17.12.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33">
            <text:p>202600033</text:p>
          </table:table-cell>
          <table:table-cell office:value-type="float" office:value="202501127">
            <text:p>202501127</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27">
            <text:p>2025-11-27</text:p>
          </table:table-cell>
          <table:table-cell office:value-type="string" office:string-value="ESECUZIONE GIUDICATO (GIUDICE CIVILE) OTTEMPERANZA DELLA SENTENZA DEL TRIBUNALE ORDINARIO DI SASSARI -SEZIONE LAVORO  -N. 214/2025 PUBBLICATA IL 12/04/2025 (CARTA DEL DOCENTE)">
            <text:p>ESECUZIONE GIUDICATO (GIUDICE CIVILE) OTTEMPERANZA DELLA SENTENZA DEL TRIBUNALE ORDINARIO DI SASSARI -SEZIONE LAVORO  -N. 214/2025 PUBBLICATA IL 12/04/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50">
            <text:p>202600050</text:p>
          </table:table-cell>
          <table:table-cell office:value-type="float" office:value="202200522">
            <text:p>202200522</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8-11">
            <text:p>2022-08-11</text:p>
          </table:table-cell>
          <table:table-cell office:value-type="string" office:string-value="BENI PUBBLICI (PROVINCIA DI CARBONIA-IGLESIAS) - INDIVIDUAZIONE DEGLI IMMOBILI DI PREGIO DI PROPRIETÀ DELL’INPS - EDIFICIO SITO IN CARBONIA - ANNULLAMENTO">
            <text:p>BENI PUBBLICI (PROVINCIA DI CARBONIA-IGLESIAS) - INDIVIDUAZIONE DEGLI IMMOBILI DI PREGIO DI PROPRIETÀ DELL’INPS - EDIFICIO SITO IN CARBONIA - ANNULLAMEN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71">
            <text:p>202600071</text:p>
          </table:table-cell>
          <table:table-cell office:value-type="float" office:value="202501040">
            <text:p>202501040</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1">
            <text:p>2025-11-11</text:p>
          </table:table-cell>
          <table:table-cell office:value-type="string" office:string-value="ESECUZIONE GIUDICATO (GIUDICE CIVILE) OTTEMPERANZA DELLA SENTENZA DEL TRIBUNALE ORDINARIO DI SASSARI   - SEZIONE LAVORO  -  N. 388/2025 PUBBLICATA IL 02/07/2025 (CARTA DEL DOCENTE)">
            <text:p>ESECUZIONE GIUDICATO (GIUDICE CIVILE) OTTEMPERANZA DELLA SENTENZA DEL TRIBUNALE ORDINARIO DI SASSARI   - SEZIONE LAVORO  -  N. 388/2025 PUBBLICATA IL 02/07/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91">
            <text:p>202600091</text:p>
          </table:table-cell>
          <table:table-cell office:value-type="float" office:value="202501087">
            <text:p>202501087</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8">
            <text:p>2025-11-18</text:p>
          </table:table-cell>
          <table:table-cell office:value-type="string" office:string-value="ESECUZIONE GIUDICATO (GIUDICE CIVILE) OTTEMPERANZA DELLA SENTENZA DEL TRIBUNALE ORDINARIO DI SASSARI  -SEZIONE LAVORO - N. 335/2025 PUBBLICATA IL 13/06/2025 (CARTA DEL DOCENTE)">
            <text:p>ESECUZIONE GIUDICATO (GIUDICE CIVILE) OTTEMPERANZA DELLA SENTENZA DEL TRIBUNALE ORDINARIO DI SASSARI  -SEZIONE LAVORO - N. 335/2025 PUBBLICATA IL 13/06/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55">
            <text:p>202600155</text:p>
          </table:table-cell>
          <table:table-cell office:value-type="float" office:value="202200535">
            <text:p>202200535</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8-26">
            <text:p>2022-08-26</text:p>
          </table:table-cell>
          <table:table-cell office:value-type="string" office:string-value="PUBBLICO IMPIEGO (MILITARI) RICONOSCIMENTO DELLA DIPENDENZA DELL'INFERMITA DA CAUSA DI SERVIZIO E DOMANDA DI EQUO INDENNIZZO-RIGETTO ISTANZE">
            <text:p>PUBBLICO IMPIEGO (MILITARI) RICONOSCIMENTO DELLA DIPENDENZA DELL'INFERMITA DA CAUSA DI SERVIZIO E DOMANDA DI EQUO INDENNIZZO-RIGETTO ISTANZ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05">
            <text:p>202600205</text:p>
          </table:table-cell>
          <table:table-cell office:value-type="float" office:value="202501039">
            <text:p>202501039</text:p>
          </table:table-cell>
          <table:table-cell office:value-type="float" office:value="2026">
            <text:p>2026</text:p>
          </table:table-cell>
          <table:table-cell office:value-type="float" office:value="202602">
            <text:p>202602</text:p>
          </table:table-cell>
          <table:table-cell office:value-type="string" office:string-value="2026-02-03">
            <text:p>2026-02-03</text:p>
          </table:table-cell>
          <table:table-cell office:value-type="string" office:string-value="CAMERA DI CONSIGLIO">
            <text:p>CAMERA DI CONSIGLIO</text:p>
          </table:table-cell>
          <table:table-cell office:value-type="string" office:string-value="REVOCA AMMISSIONE AL GRATUITO PATROCINIO">
            <text:p>REVOCA AMMISSIONE AL GRATUITO PATROCINIO</text:p>
          </table:table-cell>
          <table:table-cell office:value-type="string" office:string-value="N">
            <text:p>N</text:p>
          </table:table-cell>
          <table:table-cell office:value-type="string" office:string-value="2025-11-11">
            <text:p>2025-11-11</text:p>
          </table:table-cell>
          <table:table-cell office:value-type="string" office:string-value="SILENZIO DELLA PUBBLICA AMMINISTRAZIONE - ISTANZA PER RIPRISTINARE IL DECORO IGIENICO - SANITARIO - SILENZIO INADEMPIMENTO">
            <text:p>SILENZIO DELLA PUBBLICA AMMINISTRAZIONE - ISTANZA PER RIPRISTINARE IL DECORO IGIENICO - SANITARIO - SILENZIO INADEMPIMENTO</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15">
            <text:p>202600215</text:p>
          </table:table-cell>
          <table:table-cell office:value-type="float" office:value="202501150">
            <text:p>202501150</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12-04">
            <text:p>2025-12-04</text:p>
          </table:table-cell>
          <table:table-cell office:value-type="string" office:string-value="ESECUZIONE GIUDICATO (GIUDICE CIVILE) OTTEMPERANZA DELLA SENTENZA DEL TRIBUNALE ORDINARIO DI SASSARI -SEZIONE LAVORO-  N. 291/2024 PUBBLICATA IL 06/06/2024 (CARTA DEL DOCENTE)">
            <text:p>ESECUZIONE GIUDICATO (GIUDICE CIVILE) OTTEMPERANZA DELLA SENTENZA DEL TRIBUNALE ORDINARIO DI SASSARI -SEZIONE LAVORO-  N. 291/2024 PUBBLICATA IL 06/06/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27">
            <text:p>202600227</text:p>
          </table:table-cell>
          <table:table-cell office:value-type="float" office:value="202501134">
            <text:p>202501134</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28">
            <text:p>2025-11-28</text:p>
          </table:table-cell>
          <table:table-cell office:value-type="string" office:string-value="ESECUZIONE GIUDICATO (GIUDICE CIVILE) OTTEMPERANZA DELLA SENTENZA DEL TRIBUNALE ORDINARIO DI TEMPIO PAUSANIA - SEZIONE LAVORO  - N. 20/2024 PUBBLICATA IL 31/01/2024 (CARTA DEL DOCENTE)">
            <text:p>ESECUZIONE GIUDICATO (GIUDICE CIVILE) OTTEMPERANZA DELLA SENTENZA DEL TRIBUNALE ORDINARIO DI TEMPIO PAUSANIA - SEZIONE LAVORO  - N. 20/2024 PUBBLICATA IL 31/01/2024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34">
            <text:p>202600234</text:p>
          </table:table-cell>
          <table:table-cell office:value-type="float" office:value="202501167">
            <text:p>202501167</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2-07">
            <text:p>2025-12-07</text:p>
          </table:table-cell>
          <table:table-cell office:value-type="string" office:string-value="ESECUZIONE GIUDICATO (GIUDIE CIVILE) OTTEMPERANZA DELLA SENTENZA DEL TRIBUNALE ORDINARIO DI SASSARI   - SEZIONE LAVORO  -  N. 91/2025 PUBBLICATA IL 07/02/2025 (CARTA DEL DOCENTE)">
            <text:p>ESECUZIONE GIUDICATO (GIUDIE CIVILE) OTTEMPERANZA DELLA SENTENZA DEL TRIBUNALE ORDINARIO DI SASSARI   - SEZIONE LAVORO  -  N. 91/2025 PUBBLICATA IL 07/02/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16">
            <text:p>202600016</text:p>
          </table:table-cell>
          <table:table-cell office:value-type="float" office:value="202500917">
            <text:p>202500917</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10-16">
            <text:p>2025-10-16</text:p>
          </table:table-cell>
          <table:table-cell office:value-type="string" office:string-value="ACCESSO AGLI ATTI E DOCUMENTI - ESPROPRIAZIONE PER PUBBLICA UTILITÀ - ISTANZA DI ACCESSO AL PROCEDIMENTO DI REALIZZAZIONE DI STRADE COMUNALI RICADENTI IN AREE DI PROPRIETÀ PRIVATA - SILENZIO DINIEGO">
            <text:p>ACCESSO AGLI ATTI E DOCUMENTI - ESPROPRIAZIONE PER PUBBLICA UTILITÀ - ISTANZA DI ACCESSO AL PROCEDIMENTO DI REALIZZAZIONE DI STRADE COMUNALI RICADENTI IN AREE DI PROPRIETÀ PRIVATA - SILENZIO DINIEGO</text:p>
          </table:table-cell>
          <table:table-cell office:value-type="string" office:string-value="ACCESSO AI DOCUMENTI (ex art. 116 c.p.a.)">
            <text:p>ACCESSO AI DOCUMENTI (ex art. 116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45">
            <text:p>202600045</text:p>
          </table:table-cell>
          <table:table-cell office:value-type="float" office:value="201700932">
            <text:p>201700932</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17-11-22">
            <text:p>2017-11-22</text:p>
          </table:table-cell>
          <table:table-cell office:value-type="string" office:string-value="DEL GIUDICATO DI CUI ALLA SENTENZA DEL TAR SARDEGNA - SEZIONE II - 706/2014">
            <text:p>DEL GIUDICATO DI CUI ALLA SENTENZA DEL TAR SARDEGNA - SEZIONE II - 706/2014</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57">
            <text:p>202600057</text:p>
          </table:table-cell>
          <table:table-cell office:value-type="float" office:value="202401117">
            <text:p>202401117</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UDIENZA PUBBLICA">
            <text:p>UDIENZA PUBBLICA</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12-27">
            <text:p>2024-12-27</text:p>
          </table:table-cell>
          <table:table-cell office:value-type="string" office:string-value="AGRICOLTURA (FINANZIAMENTI) DOMANDA PER LA CONCESSIONE ED EROGAZIONE  DI AIUTI PER LA SOTTOMISURA ‘’AMMODERNAMENTO DELLE MACCHINE AGRICOLE’’ PREVISTO NELLA &quot;MISSIONE 2 - “RIVOLUZIONE VERDE E TRANSIZIONE ECOLOGICA” - COMPONENTE 1 “ECONOMIA CIRCOLARE E AGRICOLTURA SOSTENIBILE” - INVESTIMENTO 2.3 “INNOVAZIONE E MECCANIZZAZIONE NEL SETTORE AGRICOLO E ALIMENTARE” - BANDO 2023 - PNNR - RIGETTO (DETERMINAZIONE N°  7246 DEL 05.12.2024 DI RETTIFICA DEL PROVVEDIMENTO N. 5369 DEL 20.09.2024)">
            <text:p>AGRICOLTURA (FINANZIAMENTI) DOMANDA PER LA CONCESSIONE ED EROGAZIONE  DI AIUTI PER LA SOTTOMISURA ‘’AMMODERNAMENTO DELLE MACCHINE AGRICOLE’’ PREVISTO NELLA "MISSIONE 2 - “RIVOLUZIONE VERDE E TRANSIZIONE ECOLOGICA” - COMPONENTE 1 “ECONOMIA CIRCOLARE E AGRICOLTURA SOSTENIBILE” - INVESTIMENTO 2.3 “INNOVAZIONE E MECCANIZZAZIONE NEL SETTORE AGRICOLO E ALIMENTARE” - BANDO 2023 - PNNR - RIGETTO (DETERMINAZIONE N°  7246 DEL 05.12.2024 DI RETTIFICA DEL PROVVEDIMENTO N. 5369 DEL 20.09.2024)</text:p>
          </table:table-cell>
          <table:table-cell office:value-type="string" office:string-value="RITO ABBREVIATO (ex art. 119 c.p.a.)">
            <text:p>RITO ABBREVIATO (ex art. 119 c.p.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05">
            <text:p>202600105</text:p>
          </table:table-cell>
          <table:table-cell office:value-type="float" office:value="202200686">
            <text:p>202200686</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UDIENZA SMALTIMENTO">
            <text:p>UDIENZA SMALTIMENT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11-03">
            <text:p>2022-11-03</text:p>
          </table:table-cell>
          <table:table-cell office:value-type="string" office:string-value="SPETTACOLI (CONTRIBUTI) INTERVENTI PER ATTIVITÀ TEATRALI E MUSICALI (LEGGE REGIONALE 22 GENNAIO 1990, N. 1, ART. 56) - NON AMMISSIONE AL CONTRIBUTO">
            <text:p>SPETTACOLI (CONTRIBUTI) INTERVENTI PER ATTIVITÀ TEATRALI E MUSICALI (LEGGE REGIONALE 22 GENNAIO 1990, N. 1, ART. 56) - NON AMMISSIONE AL CONTRIBUTO</text:p>
          </table:table-cell>
          <table:table-cell office:value-type="string" office:string-value="ORDINARIO">
            <text:p>ORDINARIO</text:p>
          </table:table-cell>
          <table:table-cell office:value-type="float" office:value="6">
            <text:p>6</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10">
            <text:p>202600110</text:p>
          </table:table-cell>
          <table:table-cell office:value-type="float" office:value="202200765">
            <text:p>202200765</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UDIENZA SMALTIMENTO">
            <text:p>UDIENZA SMALTIMENT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11-28">
            <text:p>2022-11-28</text:p>
          </table:table-cell>
          <table:table-cell office:value-type="string" office:string-value="EDILIZIA (PROVINCIA DI SASSARI) PERMESSO DI COSTRUIRE IN ACCERTAMENTO DI CONFORMITÀ - RIGETTO ISTANZA (VEDI SENTENZA TAR SARDEGNA SEZIONE 2° N° 789 DEL 2022)">
            <text:p>EDILIZIA (PROVINCIA DI SASSARI) PERMESSO DI COSTRUIRE IN ACCERTAMENTO DI CONFORMITÀ - RIGETTO ISTANZA (VEDI SENTENZA TAR SARDEGNA SEZIONE 2° N° 789 DEL 2022)</text:p>
          </table:table-cell>
          <table:table-cell office:value-type="string" office:string-value="ORDINARIO">
            <text:p>ORDINARIO</text:p>
          </table:table-cell>
          <table:table-cell office:value-type="float" office:value="6">
            <text:p>6</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19">
            <text:p>202600119</text:p>
          </table:table-cell>
          <table:table-cell office:value-type="float" office:value="202500633">
            <text:p>202500633</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18">
            <text:p>2025-07-18</text:p>
          </table:table-cell>
          <table:table-cell office:value-type="string" office:string-value="ESECUZIONE GIUDICATO (GIUDICE CIVILE) OTTEMPERANZA SENTENZA DEL TRIBUNALE DI LANUSEI - SEZIONE LAVORO - N. 56/2023 PUBBLICATA IL 14/09/2023 (CARTA DEL DOCENTE)">
            <text:p>ESECUZIONE GIUDICATO (GIUDICE CIVILE) OTTEMPERANZA SENTENZA DEL TRIBUNALE DI LANUSEI - SEZIONE LAVORO - N. 56/2023 PUBBLICATA IL 14/09/2023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46">
            <text:p>202600246</text:p>
          </table:table-cell>
          <table:table-cell office:value-type="float" office:value="202100483">
            <text:p>202100483</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UDIENZA SMALTIMENTO">
            <text:p>UDIENZA SMALTIMENT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1-06-03">
            <text:p>2021-06-03</text:p>
          </table:table-cell>
          <table:table-cell office:value-type="string" office:string-value="APPALTI (COMUNI) PROCEDURA APERTA PER LA CONCESSIONE DI SPAZI PUBBLICITARI A SOGGETTI PRIVATI PER L’EFFETTUAZIONE DI AFFISSIONI DIRETTE NEL COMUNE DI SASSARI – LOTTO 3 - AGGIUDICAZIONE">
            <text:p>APPALTI (COMUNI) PROCEDURA APERTA PER LA CONCESSIONE DI SPAZI PUBBLICITARI A SOGGETTI PRIVATI PER L’EFFETTUAZIONE DI AFFISSIONI DIRETTE NEL COMUNE DI SASSARI – LOTTO 3 - AGGIUDICAZIONE</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67">
            <text:p>202600267</text:p>
          </table:table-cell>
          <table:table-cell office:value-type="float" office:value="202100213">
            <text:p>202100213</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UDIENZA SMALTIMENTO">
            <text:p>UDIENZA SMALTIMENT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1-03-18">
            <text:p>2021-03-18</text:p>
          </table:table-cell>
          <table:table-cell office:value-type="string" office:string-value="DEMANIO (PROVINCIA DI SASSARI) RIGETTO ISTANZA PER IL PROSEGUIMENTO DELLE ATTIVITÀ CONCESSORIE E CONTESTUALE ESTENSIONE AL 31 DICEMBRE 2021 DELLA VALIDITÀ DELLA CONCESSIONE DEMANIALE MARITTIMA (CONCESSIONE DEMANIALE MARITTIMA N. 0340/DTO/2005).">
            <text:p>DEMANIO (PROVINCIA DI SASSARI) RIGETTO ISTANZA PER IL PROSEGUIMENTO DELLE ATTIVITÀ CONCESSORIE E CONTESTUALE ESTENSIONE AL 31 DICEMBRE 2021 DELLA VALIDITÀ DELLA CONCESSIONE DEMANIALE MARITTIMA (CONCESSIONE DEMANIALE MARITTIMA N. 0340/DTO/2005).</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53">
            <text:p>202600253</text:p>
          </table:table-cell>
          <table:table-cell office:value-type="float" office:value="202501218">
            <text:p>202501218</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2-18">
            <text:p>2025-12-18</text:p>
          </table:table-cell>
          <table:table-cell office:value-type="string" office:string-value="ESECUZIONE GIUDICATO (GIUDICE CIVILE) OTTEMPERANZA DELLA SENTENZA DEL TRIBUNALE DI ORISTANO – SEZIONE LAVORO - N. 69/2025 PUBBLICATA IL 19/03/2025 (CARTA DEL DOCENTE)">
            <text:p>ESECUZIONE GIUDICATO (GIUDICE CIVILE) OTTEMPERANZA DELLA SENTENZA DEL TRIBUNALE DI ORISTANO – SEZIONE LAVORO - N. 69/2025 PUBBLICATA IL 19/03/2025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69">
            <text:p>202600269</text:p>
          </table:table-cell>
          <table:table-cell office:value-type="float" office:value="202401121">
            <text:p>202401121</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12-30">
            <text:p>2024-12-30</text:p>
          </table:table-cell>
          <table:table-cell office:value-type="string" office:string-value="DEMANIO MARITTIMO (PROVINCIA DI SASSARI) - INTERVENTO DI RIPRISTINO, PULIZIA E VALORIZZAZIONE RETROSPIAGGIA DEGLI ARENILI SITI IN LOCALITÀ PUNTA SARDEGNA A RIDOSSO DE &quot;LA MITRAGLIETTA&quot;">
            <text:p>DEMANIO MARITTIMO (PROVINCIA DI SASSARI) - INTERVENTO DI RIPRISTINO, PULIZIA E VALORIZZAZIONE RETROSPIAGGIA DEGLI ARENILI SITI IN LOCALITÀ PUNTA SARDEGNA A RIDOSSO DE "LA MITRAGLIETTA"</text:p>
          </table:table-cell>
          <table:table-cell office:value-type="string" office:string-value="RITO APPALTI (ex art. 120 ss c.p.a.)">
            <text:p>RITO APPALTI (ex art. 120 ss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97">
            <text:p>202600297</text:p>
          </table:table-cell>
          <table:table-cell office:value-type="float" office:value="202500679">
            <text:p>202500679</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28">
            <text:p>2025-07-28</text:p>
          </table:table-cell>
          <table:table-cell office:value-type="string" office:string-value="ESECUZIONE GIUDICATO (GIUDICE CIVILE) OTTEMPERANZA SENTENZA DEL TRIBUNALE DI NUORO - SEZIONE LAVORO - N. 133/2023 PUBBLICATA IL 05.12.2023 (CARTA DEL DOCENTE)">
            <text:p>ESECUZIONE GIUDICATO (GIUDICE CIVILE) OTTEMPERANZA SENTENZA DEL TRIBUNALE DI NUORO - SEZIONE LAVORO - N. 133/2023 PUBBLICATA IL 05.12.2023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300">
            <text:p>202600300</text:p>
          </table:table-cell>
          <table:table-cell office:value-type="float" office:value="202500691">
            <text:p>202500691</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29">
            <text:p>2025-07-29</text:p>
          </table:table-cell>
          <table:table-cell office:value-type="string" office:string-value="ESECUZIONE GIUDICATO (GIUDICE CIVILE) OTTEMPERANZA SENTENZA EMESSA DAL TRIBUNALE DI ORISTANO - SEZIONE LAVORO -  N. 50/2025 PUBBLICATA IL 19.02.2025 (CARTA DEL DOCENTE)">
            <text:p>ESECUZIONE GIUDICATO (GIUDICE CIVILE) OTTEMPERANZA SENTENZA EMESSA DAL TRIBUNALE DI ORISTANO - SEZIONE LAVORO -  N. 50/2025 PUBBLICATA IL 19.02.2025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302">
            <text:p>202600302</text:p>
          </table:table-cell>
          <table:table-cell office:value-type="float" office:value="202500723">
            <text:p>202500723</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8-02">
            <text:p>2025-08-02</text:p>
          </table:table-cell>
          <table:table-cell office:value-type="string" office:string-value="ESECUZIONE GIUDICATO (GIUDICE ORDINARIO ) OTTEMPERANZA SENTENZA TRIBUNALE DI ORISTANO - SEZIONE LAVORO - N. 90/2024 PUBBLICATA L' 8/5/2024 (CARTA DOCENTE)">
            <text:p>ESECUZIONE GIUDICATO (GIUDICE ORDINARIO ) OTTEMPERANZA SENTENZA TRIBUNALE DI ORISTANO - SEZIONE LAVORO - N. 90/2024 PUBBLICATA L' 8/5/2024 (CARTA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BREVE">
            <text:p>SENTENZA BREV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82">
            <text:p>202600282</text:p>
          </table:table-cell>
          <table:table-cell office:value-type="float" office:value="202600120">
            <text:p>202600120</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6-01-23">
            <text:p>2026-01-23</text:p>
          </table:table-cell>
          <table:table-cell office:value-type="string" office:string-value="APPALTO DI SERVIZI - REGIONE SARDEGNA - PROCEDURA APERTA FINALIZZATA ALLA STIPULA DI CONVENZIONI QUADRO PER L'AFFIDAMENTO DEI SERVIZI INTEGRATI PER LA GESTIONE DELLE APPARECCHIATURE ELETTROMEDICALI DELLE AZIENDE SANITARIE DELLA REGIONE AUTONOMA DELLA SARDEGNA - II EDIZIONE - ESCLUSIONE">
            <text:p>APPALTO DI SERVIZI - REGIONE SARDEGNA - PROCEDURA APERTA FINALIZZATA ALLA STIPULA DI CONVENZIONI QUADRO PER L'AFFIDAMENTO DEI SERVIZI INTEGRATI PER LA GESTIONE DELLE APPARECCHIATURE ELETTROMEDICALI DELLE AZIENDE SANITARIE DELLA REGIONE AUTONOMA DELLA SARDEGNA - II EDIZIONE - ESCLUSIONE</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SENTENZA BREVE">
            <text:p>SENTENZA BREV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87">
            <text:p>202600287</text:p>
          </table:table-cell>
          <table:table-cell office:value-type="float" office:value="202600108">
            <text:p>202600108</text:p>
          </table:table-cell>
          <table:table-cell office:value-type="float" office:value="2026">
            <text:p>2026</text:p>
          </table:table-cell>
          <table:table-cell office:value-type="float" office:value="202602">
            <text:p>202602</text:p>
          </table:table-cell>
          <table:table-cell office:value-type="string" office:string-value="2026-02-06">
            <text:p>2026-02-06</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6-01-20">
            <text:p>2026-01-20</text:p>
          </table:table-cell>
          <table:table-cell office:value-type="string" office:string-value="APPALTO DI SERVIZI - REGIONE SARDEGNA - PROCEDURA APERTA FINALIZZATA ALLA STIPULA DI CONVENZIONI QUADRO PER L'AFFIDAMENTO DEI SERVIZI INTEGRATI PER LA GESTIONE DELLE APPARECCHIATURE ELETTROMEDICALI DELLE AZIENDE SANITARIE DELLA REGIONE AUTONOMA DELLA SARDEGNA - II EDIZIONE - ESCLUSIONE">
            <text:p>APPALTO DI SERVIZI - REGIONE SARDEGNA - PROCEDURA APERTA FINALIZZATA ALLA STIPULA DI CONVENZIONI QUADRO PER L'AFFIDAMENTO DEI SERVIZI INTEGRATI PER LA GESTIONE DELLE APPARECCHIATURE ELETTROMEDICALI DELLE AZIENDE SANITARIE DELLA REGIONE AUTONOMA DELLA SARDEGNA - II EDIZIONE - ESCLUSIONE</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SENTENZA BREVE">
            <text:p>SENTENZA BREV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81">
            <text:p>202600281</text:p>
          </table:table-cell>
          <table:table-cell office:value-type="float" office:value="202600057">
            <text:p>202600057</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6-01-15">
            <text:p>2026-01-15</text:p>
          </table:table-cell>
          <table:table-cell office:value-type="string" office:string-value="ACCESSO AGLI ATTI E DOCUMENTI  - AGENZIE FISCALI - SILENZIO DINIEGO">
            <text:p>ACCESSO AGLI ATTI E DOCUMENTI  - AGENZIE FISCALI - SILENZIO DINIEGO</text:p>
          </table:table-cell>
          <table:table-cell office:value-type="string" office:string-value="ACCESSO AI DOCUMENTI (ex art. 116 c.p.a.)">
            <text:p>ACCESSO AI DOCUMENTI (ex art. 116 c.p.a.)</text:p>
          </table:table-cell>
          <table:table-cell office:value-type="float" office:value="2">
            <text:p>2</text:p>
          </table:table-cell>
        </table:table-row>
        <table:table-row>
          <table:table-cell office:value-type="string" office:string-value="SENTENZA BREVE">
            <text:p>SENTENZA BREV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25">
            <text:p>202600225</text:p>
          </table:table-cell>
          <table:table-cell office:value-type="float" office:value="202501142">
            <text:p>202501142</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5-12-02">
            <text:p>2025-12-02</text:p>
          </table:table-cell>
          <table:table-cell office:value-type="string" office:string-value="EDILIZIA - CITTÀ METROPOLITANA DI CAGLIARI - ACCERTAMENTO DELLA NULLITÀ DELLA CONCESSIONE IN SANATORIA">
            <text:p>EDILIZIA - CITTÀ METROPOLITANA DI CAGLIARI - ACCERTAMENTO DELLA NULLITÀ DELLA CONCESSIONE IN SANATORIA</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BREVE">
            <text:p>SENTENZA BREV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86">
            <text:p>202600286</text:p>
          </table:table-cell>
          <table:table-cell office:value-type="float" office:value="202600038">
            <text:p>202600038</text:p>
          </table:table-cell>
          <table:table-cell office:value-type="float" office:value="2026">
            <text:p>2026</text:p>
          </table:table-cell>
          <table:table-cell office:value-type="float" office:value="202602">
            <text:p>202602</text:p>
          </table:table-cell>
          <table:table-cell office:value-type="string" office:string-value="2026-02-06">
            <text:p>2026-02-06</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6-01-10">
            <text:p>2026-01-10</text:p>
          </table:table-cell>
          <table:table-cell office:value-type="string" office:string-value="AMBIENTE - CITTÀ METROPOLITANA DI CAGLIARI - ORDINANZA RIMOZIONE RIFIUTI E RIPRISTINO DELLO STATO DEI LUOGHI">
            <text:p>AMBIENTE - CITTÀ METROPOLITANA DI CAGLIARI - ORDINANZA RIMOZIONE RIFIUTI E RIPRISTINO DELLO STATO DEI LUOGH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BREVE">
            <text:p>SENTENZA BREV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92">
            <text:p>202600192</text:p>
          </table:table-cell>
          <table:table-cell office:value-type="float" office:value="202500998">
            <text:p>202500998</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11-04">
            <text:p>2025-11-04</text:p>
          </table:table-cell>
          <table:table-cell office:value-type="string" office:string-value="SILENZIO DELLA P.A. - EDILIZIA (PROVINCIA DI SASSARI) ISTANZA DI RILASCIO DELLA CONCESSIONE EDILIZIA PER LA REALIZZAZIONE DI STRUTTURA DI FACILE RIMOZIONE, A CARATTERE STAGIONALE - SILENZIO INADEMPIMENTO">
            <text:p>SILENZIO DELLA P.A. - EDILIZIA (PROVINCIA DI SASSARI) ISTANZA DI RILASCIO DELLA CONCESSIONE EDILIZIA PER LA REALIZZAZIONE DI STRUTTURA DI FACILE RIMOZIONE, A CARATTERE STAGIONALE - SILENZIO INADEMPIMENTO</text:p>
          </table:table-cell>
          <table:table-cell office:value-type="string" office:string-value="SILENZIO P.A. (ex art. 117 c.p.a.)">
            <text:p>SILENZIO P.A. (ex art. 117 c.p.a.)</text:p>
          </table:table-cell>
          <table:table-cell office:value-type="float" office:value="3">
            <text:p>3</text:p>
          </table:table-cell>
        </table:table-row>
        <table:table-row>
          <table:table-cell office:value-type="string" office:string-value="SENTENZA BREVE">
            <text:p>SENTENZA BREV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99">
            <text:p>202600199</text:p>
          </table:table-cell>
          <table:table-cell office:value-type="float" office:value="202600084">
            <text:p>202600084</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CAMERA DI CONSIGLIO">
            <text:p>CAMERA DI CONSIGLIO</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6-01-16">
            <text:p>2026-01-16</text:p>
          </table:table-cell>
          <table:table-cell office:value-type="string" office:string-value="AGRICOLTURA - CONTRIBUTI - DOMANDA DI SOSTEGNO – CSR SARDEGNA 2023/2027- INTERVENTO SRA03 TECNICHE LAVORAZIONE RIDOTTA DEI SUOLI, ANNUALITÀ 2023 - RIGETTO E SILENZIO-RIGETTO SU RICORSO GERARCHICO">
            <text:p>AGRICOLTURA - CONTRIBUTI - DOMANDA DI SOSTEGNO – CSR SARDEGNA 2023/2027- INTERVENTO SRA03 TECNICHE LAVORAZIONE RIDOTTA DEI SUOLI, ANNUALITÀ 2023 - RIGETTO E SILENZIO-RIGETTO SU RICORSO GERARCHICO</text:p>
          </table:table-cell>
          <table:table-cell office:value-type="string" office:string-value="ORDINARIO">
            <text:p>ORDINARIO</text:p>
          </table:table-cell>
          <table:table-cell office:value-type="float" office:value="5">
            <text:p>5</text:p>
          </table:table-cell>
        </table:table-row>
        <table:table-row>
          <table:table-cell office:value-type="string" office:string-value="SENTENZA BREVE">
            <text:p>SENTENZA BREV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24">
            <text:p>202600224</text:p>
          </table:table-cell>
          <table:table-cell office:value-type="float" office:value="202501106">
            <text:p>202501106</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5-11-24">
            <text:p>2025-11-24</text:p>
          </table:table-cell>
          <table:table-cell office:value-type="string" office:string-value="EDILIZIA - PROVINCIA DEL SUD SARDEGNA -  DOMANDA DI ACCERTAMENTO DI CONFORMITÀ PER OPERE ESEGUITE IN ASSENZA DI PERMESSO DI COSTRUIRE - SILENZIO - RIGETTO">
            <text:p>EDILIZIA - PROVINCIA DEL SUD SARDEGNA -  DOMANDA DI ACCERTAMENTO DI CONFORMITÀ PER OPERE ESEGUITE IN ASSENZA DI PERMESSO DI COSTRUIRE - SILENZIO - RIGETTO</text:p>
          </table:table-cell>
          <table:table-cell office:value-type="string" office:string-value="ORDINARIO">
            <text:p>ORDINARIO</text:p>
          </table:table-cell>
          <table:table-cell office:value-type="float" office:value="3">
            <text:p>3</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