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18">
            <text:p>202300018</text:p>
          </table:table-cell>
          <table:table-cell office:value-type="float" office:value="202201631">
            <text:p>202201631</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5">
            <text:p>2022-12-15</text:p>
          </table:table-cell>
          <table:table-cell office:value-type="string" office:string-value="PROVVEDIMENTO N. J12200433 DEL 13/10/2022 DEL MINISTERO DELLA DIFESA COMANDO SANITA' E VETERINARIA REPARTO SANITA' RECANTE GIUDIZIO DI PERMANENTE NON IDONEITA' AL SERVIZIO MILITARE">
            <text:p>PROVVEDIMENTO N. J12200433 DEL 13/10/2022 DEL MINISTERO DELLA DIFESA COMANDO SANITA' E VETERINARIA REPARTO SANITA' RECANTE GIUDIZIO DI PERMANENTE NON IDONEITA' AL SERVIZIO MILIT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1900965">
            <text:p>201900965</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19-07-22">
            <text:p>2019-07-22</text:p>
          </table:table-cell>
          <table:table-cell office:value-type="string" office:string-value="ORDINE DI SGOMBERO A SEGUITO DI OCCUPAZIONE SENZA TITOLO DELL’AREA AEROPORTUALE SITA IN MASSA - ORDINANZA DEL COMUNE DI MASSA PROT. N. 516 DEL 2.7.2019 NOTIFICATA IN DATA 3.7.2019 - M.C.P.">
            <text:p>ORDINE DI SGOMBERO A SEGUITO DI OCCUPAZIONE SENZA TITOLO DELL’AREA AEROPORTUALE SITA IN MASSA - ORDINANZA DEL COMUNE DI MASSA PROT. N. 516 DEL 2.7.2019 NOTIFICATA IN DATA 3.7.2019 - M.C.P.</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21">
            <text:p>202300021</text:p>
          </table:table-cell>
          <table:table-cell office:value-type="float" office:value="202101036">
            <text:p>202101036</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9-09">
            <text:p>2021-09-09</text:p>
          </table:table-cell>
          <table:table-cell office:value-type="string" office:string-value="DECRETO CAT. 100 NR. 12 DEL 4/06/2021 DEL QUESTORE DI FIRENZE RECANTE IL RITIRO DELL’ARMAMENTO INDIVIDUALE DELLA TESSERA PERSONALE DELLA PLACCA METALLICA E DELLE MANETTE IN USO AL RICORRENTE">
            <text:p>DECRETO CAT. 100 NR. 12 DEL 4/06/2021 DEL QUESTORE DI FIRENZE RECANTE IL RITIRO DELL’ARMAMENTO INDIVIDUALE DELLA TESSERA PERSONALE DELLA PLACCA METALLICA E DELLE MANETTE IN USO A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23">
            <text:p>202300023</text:p>
          </table:table-cell>
          <table:table-cell office:value-type="float" office:value="202201658">
            <text:p>202201658</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2-12-21">
            <text:p>2022-12-21</text:p>
          </table:table-cell>
          <table:table-cell office:value-type="string" office:string-value="PROT. MIC/GA-UFF/25/11/2022/0011721-P DEL 25/11/2022 DEL MINISTERO DELLA CULTURA – GALLERIA DEGLI UFFIZI RECANTE AGGIUDICAZIONE DEFINITIVA DELLA GARA EUROPEA A PROCEDURA APERTA PER LA CONCESSIONE DEL SERVIZIO DI CAFFETTERIA E PICCOLA RISTORAZIONE PRESSO PALAZZO PITTI E GIARDINO DI BOBOLI ALL’INTERNO DEL COMPLESSO MUSEALE DELLE GALLERIE DEGLI UFFIZI">
            <text:p>PROT. MIC/GA-UFF/25/11/2022/0011721-P DEL 25/11/2022 DEL MINISTERO DELLA CULTURA – GALLERIA DEGLI UFFIZI RECANTE AGGIUDICAZIONE DEFINITIVA DELLA GARA EUROPEA A PROCEDURA APERTA PER LA CONCESSIONE DEL SERVIZIO DI CAFFETTERIA E PICCOLA RISTORAZIONE PRESSO PALAZZO PITTI E GIARDINO DI BOBOLI ALL’INTERNO DEL COMPLESSO MUSEALE DELLE GALLERIE DEGLI UFFIZI</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32">
            <text:p>202300032</text:p>
          </table:table-cell>
          <table:table-cell office:value-type="float" office:value="202200980">
            <text:p>202200980</text:p>
          </table:table-cell>
          <table:table-cell office:value-type="float" office:value="2023">
            <text:p>2023</text:p>
          </table:table-cell>
          <table:table-cell office:value-type="float" office:value="202301">
            <text:p>202301</text:p>
          </table:table-cell>
          <table:table-cell office:value-type="string" office:string-value="2023-01-25">
            <text:p>2023-01-25</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2-08-08">
            <text:p>2022-08-08</text:p>
          </table:table-cell>
          <table:table-cell office:value-type="string" office:string-value="PROVVEDIMENTO N. 0051428 DEL 5/07/2022 DEL MINISTERO DELL’INTERNO DIPARTIMENTO DELLA PUBBLICA SICUREZZA DIREZIONE CENTRALE PER GLI AFFARI GENERALI E LE POLITICHE DEL PERSONALE DELLA POLIZIA DI STATO SERVIZIO SOVRINTENDENTI ASSISTENTI E AGENTI RECANTE RIGETTO DELL'ISTANZA VOLTA AD OTTENERE IL TRASFERIMENTO TEMPORANEO">
            <text:p>PROVVEDIMENTO N. 0051428 DEL 5/07/2022 DEL MINISTERO DELL’INTERNO DIPARTIMENTO DELLA PUBBLICA SICUREZZA DIREZIONE CENTRALE PER GLI AFFARI GENERALI E LE POLITICHE DEL PERSONALE DELLA POLIZIA DI STATO SERVIZIO SOVRINTENDENTI ASSISTENTI E AGENTI RECANTE RIGETTO DELL'ISTANZA VOLTA AD OTTENERE IL TRASFERIMENTO TEMPORANE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56">
            <text:p>202300056</text:p>
          </table:table-cell>
          <table:table-cell office:value-type="float" office:value="202300098">
            <text:p>202300098</text:p>
          </table:table-cell>
          <table:table-cell office:value-type="float" office:value="2023">
            <text:p>2023</text:p>
          </table:table-cell>
          <table:table-cell office:value-type="float" office:value="202302">
            <text:p>202302</text:p>
          </table:table-cell>
          <table:table-cell office:value-type="string" office:string-value="2023-02-09">
            <text:p>2023-02-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31">
            <text:p>2023-01-31</text:p>
          </table:table-cell>
          <table:table-cell office:value-type="string" office:string-value="PROVVEDIMENTO N. 8794 DEL 23/12/2022 DEL COMUNE DI LIVORNO SETTORE MOBILITA' URBANA SOSTENIBILE URBANIZZAZIONI INFRASTRUTTURE E MOBILITA' RECANTE AGGIUDICAZIONE DELLA GARA PER LA REDAZIONE DEL PROGETTO DI FATTIBILITA' TECNICO ECONOMICA (PFTE) FONDO PROGETTAZIONE LOTTO 1 PER RETE TRANVIARIA URBANA">
            <text:p>PROVVEDIMENTO N. 8794 DEL 23/12/2022 DEL COMUNE DI LIVORNO SETTORE MOBILITA' URBANA SOSTENIBILE URBANIZZAZIONI INFRASTRUTTURE E MOBILITA' RECANTE AGGIUDICAZIONE DELLA GARA PER LA REDAZIONE DEL PROGETTO DI FATTIBILITA' TECNICO ECONOMICA (PFTE) FONDO PROGETTAZIONE LOTTO 1 PER RETE TRANVIARIA URBANA</text:p>
          </table:table-cell>
          <table:table-cell office:value-type="string" office:string-value="RITO APPALTI (ex art. 120 ss c.p.a.)">
            <text:p>RITO APPALTI (ex art. 120 ss c.p.a.)</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300121">
            <text:p>202300121</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7">
            <text:p>2023-02-07</text:p>
          </table:table-cell>
          <table:table-cell office:value-type="string" office:string-value="PROVVEDIMENTO N. 8684 DEL 21/12/2022 DEL COMUNE DI LIVORNO RECANTE AGGIUDICAZIONE PROVVISORIA DELLA GARA PER L'AGGIUDICAZIONE DEI SERVIZI DI INGEGNERIA ED ARCHITETTURA FINALIZZATI ALLA REDAZIONE DEL PROGETTO DI FATTIBILITA' TECNICO ECONOMICA PER L'ADEGUAMENTO DELLA VARIANTE S.S.1 AURELIA NELLA TRATTA URBANA">
            <text:p>PROVVEDIMENTO N. 8684 DEL 21/12/2022 DEL COMUNE DI LIVORNO RECANTE AGGIUDICAZIONE PROVVISORIA DELLA GARA PER L'AGGIUDICAZIONE DEI SERVIZI DI INGEGNERIA ED ARCHITETTURA FINALIZZATI ALLA REDAZIONE DEL PROGETTO DI FATTIBILITA' TECNICO ECONOMICA PER L'ADEGUAMENTO DELLA VARIANTE S.S.1 AURELIA NELLA TRATTA URBAN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73">
            <text:p>202300073</text:p>
          </table:table-cell>
          <table:table-cell office:value-type="float" office:value="202300116">
            <text:p>202300116</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6">
            <text:p>2023-02-06</text:p>
          </table:table-cell>
          <table:table-cell office:value-type="string" office:string-value="PROVVEDIMENTO N.9 DEL 03/11/2022 DEL COMANDO DEL GRUPPO CARABINIERI FORESTALE DI MASSA CARRARA RECANTE SCHEDA VALUTATIVA">
            <text:p>PROVVEDIMENTO N.9 DEL 03/11/2022 DEL COMANDO DEL GRUPPO CARABINIERI FORESTALE DI MASSA CARRARA RECANTE SCHEDA VALUTA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142">
            <text:p>202300142</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1">
            <text:p>2023-02-11</text:p>
          </table:table-cell>
          <table:table-cell office:value-type="string" office:string-value="PROVVEDIMENTO N. 2499 DEL 27/10/2022 DEL COMUNE DI GROSSETO RECANTE ACQUISIZIONE AL PATRIMONIO COMUNALE DEI BENI RINVENUTI IN VIA GIORDANIA">
            <text:p>PROVVEDIMENTO N. 2499 DEL 27/10/2022 DEL COMUNE DI GROSSETO RECANTE ACQUISIZIONE AL PATRIMONIO COMUNALE DEI BENI RINVENUTI IN VIA GIORDAN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92">
            <text:p>202300092</text:p>
          </table:table-cell>
          <table:table-cell office:value-type="float" office:value="202300094">
            <text:p>202300094</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30">
            <text:p>2023-01-30</text:p>
          </table:table-cell>
          <table:table-cell office:value-type="string" office:string-value="PROVVEDIMENTO N. 143 DEL 2/12/2022 DELLA CASA CIRCONDARIALE N.C.P. SOLLICCIANO RECANTE ORDINE DI SERVIZIO E APPLICAZIONE PRESSO IL REPARTO OPERATIVO DEL N.C.P. “SOLLICCIANO” DI FIRENZE">
            <text:p>PROVVEDIMENTO N. 143 DEL 2/12/2022 DELLA CASA CIRCONDARIALE N.C.P. SOLLICCIANO RECANTE ORDINE DI SERVIZIO E APPLICAZIONE PRESSO IL REPARTO OPERATIVO DEL N.C.P. “SOLLICCIANO” DI FIRENZ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05">
            <text:p>202300105</text:p>
          </table:table-cell>
          <table:table-cell office:value-type="float" office:value="202300199">
            <text:p>202300199</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3">
            <text:p>2023-02-23</text:p>
          </table:table-cell>
          <table:table-cell office:value-type="string" office:string-value="PROVVEDIMENTO N. 24995 DEL 14/12/2022 DELLA REGIONE TOSCANA RECANTE DINIEGO AL RILASCIO DELL'AUTORIZZAZIONE PER IL TRASPORTO PUBBLICO VIA BUS SULLA TRATTA SIENA - COLLE VAL D'ELSA - POGGIBONSI - PISA AEROPORTO E RITORNO">
            <text:p>PROVVEDIMENTO N. 24995 DEL 14/12/2022 DELLA REGIONE TOSCANA RECANTE DINIEGO AL RILASCIO DELL'AUTORIZZAZIONE PER IL TRASPORTO PUBBLICO VIA BUS SULLA TRATTA SIENA - COLLE VAL D'ELSA - POGGIBONSI - PISA AEROPORTO E RIT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06">
            <text:p>202300106</text:p>
          </table:table-cell>
          <table:table-cell office:value-type="float" office:value="202300206">
            <text:p>202300206</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7">
            <text:p>2023-02-27</text:p>
          </table:table-cell>
          <table:table-cell office:value-type="string" office:string-value="PROVVEDIMENTO PROT. N. 441830 DEL 29/12/2022 DEL COMUNE DI FIRENZE DIREZIONE SISTEMA TRAMVIARIO METROPOLITANO RECANTE DICHIARAZIONE IN ORDINE AL FATTO CHE L’ONERE DI FRONTEGGIARE GLI AUMENTI ECCEZIONALI DEI PREZZI PER LA REALIZZAZIONE DEL LOTTO 2 DELLA VARIANTE ALTERNATIVA AL CENTRO STORICO RESTA IN CAPO AL CONCESSIONARIO SENZA ALCUN DIRITTO DI RIEQUILIBRIO DEL PIANO ECONOMICO FINANZIARIO">
            <text:p>PROVVEDIMENTO PROT. N. 441830 DEL 29/12/2022 DEL COMUNE DI FIRENZE DIREZIONE SISTEMA TRAMVIARIO METROPOLITANO RECANTE DICHIARAZIONE IN ORDINE AL FATTO CHE L’ONERE DI FRONTEGGIARE GLI AUMENTI ECCEZIONALI DEI PREZZI PER LA REALIZZAZIONE DEL LOTTO 2 DELLA VARIANTE ALTERNATIVA AL CENTRO STORICO RESTA IN CAPO AL CONCESSIONARIO SENZA ALCUN DIRITTO DI RIEQUILIBRIO DEL PIANO ECONOMICO FINANZIAR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07">
            <text:p>202300107</text:p>
          </table:table-cell>
          <table:table-cell office:value-type="float" office:value="202300230">
            <text:p>202300230</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3">
            <text:p>2023-03-03</text:p>
          </table:table-cell>
          <table:table-cell office:value-type="string" office:string-value="PROVVEDIMENTO PROT. N. M_D AB05933 REG 2022 0730999 DEL 7/12/2022 DEL MINISTERO DELLA DIFESA DIREZIONE GENERALE PER IL PERSONALE MILITARE RECANTE DINIEGO DELL'ISTANZA VOLTA AD OTTENERE LA CESSAZIONE DAL SERVIZIO PERMANENTE">
            <text:p>PROVVEDIMENTO PROT. N. M_D AB05933 REG 2022 0730999 DEL 7/12/2022 DEL MINISTERO DELLA DIFESA DIREZIONE GENERALE PER IL PERSONALE MILITARE RECANTE DINIEGO DELL'ISTANZA VOLTA AD OTTENERE LA CESSAZIONE DAL SERVIZIO PERMAN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22">
            <text:p>202300122</text:p>
          </table:table-cell>
          <table:table-cell office:value-type="float" office:value="202300387">
            <text:p>202300387</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0">
            <text:p>2023-04-10</text:p>
          </table:table-cell>
          <table:table-cell office:value-type="string" office:string-value="PROVVEDIMENTO DI ACQUE S.P.A. RECANTE AGGIUDICAZIONE DELL’APPALTO DEI LAVORI PER IL COLLETTORE FOGNARIO DAL DEPURATORE DI UGGIA AL DEPURATORE DI PIEVE A NIEVOLE">
            <text:p>PROVVEDIMENTO DI ACQUE S.P.A. RECANTE AGGIUDICAZIONE DELL’APPALTO DEI LAVORI PER IL COLLETTORE FOGNARIO DAL DEPURATORE DI UGGIA AL DEPURATORE DI PIEVE A NIEVOL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23">
            <text:p>202300123</text:p>
          </table:table-cell>
          <table:table-cell office:value-type="float" office:value="202300312">
            <text:p>202300312</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4">
            <text:p>2023-03-24</text:p>
          </table:table-cell>
          <table:table-cell office:value-type="string" office:string-value="DETERMINA PROT. N.165/6-0/2022 DEL 17/01/2023 DEL MINISTERO DELLA DIFESA COMANDO DEL BATTAGLIONE DECIMO CORSO TRIENNALE A.M. DI FIRENZE RECANTE RESPINGIMENTO DEL RICORSO GERARCHICO PROPOSTO AVVERSO IL PROVVEDIMENTO PROT. N.107/4/2022 DEL 03/11/2022 DEL COMANDO DELLA PRIMA COMPAGINA RECANTE LA SANZIONE DISCIPLINARE DELLA CONSEGNA DI GIORNI 1">
            <text:p>DETERMINA PROT. N.165/6-0/2022 DEL 17/01/2023 DEL MINISTERO DELLA DIFESA COMANDO DEL BATTAGLIONE DECIMO CORSO TRIENNALE A.M. DI FIRENZE RECANTE RESPINGIMENTO DEL RICORSO GERARCHICO PROPOSTO AVVERSO IL PROVVEDIMENTO PROT. N.107/4/2022 DEL 03/11/2022 DEL COMANDO DELLA PRIMA COMPAGINA RECANTE LA SANZIONE DISCIPLINARE DELLA CONSEGNA DI GIORNI 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32">
            <text:p>202300132</text:p>
          </table:table-cell>
          <table:table-cell office:value-type="float" office:value="202300368">
            <text:p>202300368</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05">
            <text:p>2023-04-05</text:p>
          </table:table-cell>
          <table:table-cell office:value-type="string" office:string-value="PROVVEDIMENTO PROT. M_D A335A9E REG2022 0036042 DEL 10/10/2022 DEL COMANDO BRIGATA PARACADUTISTI “FOLGORE” RECANTE REVOCA DEL BREVETTO E DELLE QUALIFICHE">
            <text:p>PROVVEDIMENTO PROT. M_D A335A9E REG2022 0036042 DEL 10/10/2022 DEL COMANDO BRIGATA PARACADUTISTI “FOLGORE” RECANTE REVOCA DEL BREVETTO E DELLE QUALIFICH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74">
            <text:p>202300174</text:p>
          </table:table-cell>
          <table:table-cell office:value-type="float" office:value="202300517">
            <text:p>202300517</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7">
            <text:p>2023-05-17</text:p>
          </table:table-cell>
          <table:table-cell office:value-type="string" office:string-value="PROVVEDIMENTO N. 12/2023 DEL 05/03/2023 DI RETI AMBIENTE SPA RECANTE PROCEDURA APERTA FINALIZZATA ALLA STIPULA DI UN ACCORDO QUADRO CON UN UNICO OPERATORE ECONOMICO PER IL NOLEGGIO FULL SERVICE A LUNGO TERMINE DI MEZZI PER LA RACCOLTA DIFFERENZIATA DEI RIFIUTI DOTATI DI ATTREZZATURA 22 E 35 QLI">
            <text:p>PROVVEDIMENTO N. 12/2023 DEL 05/03/2023 DI RETI AMBIENTE SPA RECANTE PROCEDURA APERTA FINALIZZATA ALLA STIPULA DI UN ACCORDO QUADRO CON UN UNICO OPERATORE ECONOMICO PER IL NOLEGGIO FULL SERVICE A LUNGO TERMINE DI MEZZI PER LA RACCOLTA DIFFERENZIATA DEI RIFIUTI DOTATI DI ATTREZZATURA 22 E 35 QLI</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75">
            <text:p>202300175</text:p>
          </table:table-cell>
          <table:table-cell office:value-type="float" office:value="202300518">
            <text:p>202300518</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7">
            <text:p>2023-05-17</text:p>
          </table:table-cell>
          <table:table-cell office:value-type="string" office:string-value="PROVVEDIMENTO N. 12/2023 DEL 05/03/2023 DI RETI AMBIENTE SPA RECANTE PROCEDURA APERTA FINALIZZATA ALLA STIPULA DI UN ACCORDO QUADRO CON UN UNICO OPERATORE ECONOMICO PER IL NOLEGGIO FULL SERVICE A LUNGO TERMINE DI MEZZI PER LA RACCOLTA DIFFERENZIATA DEI RIFIUTI DOTATI DI ATTREZZATURA 55-65 QLI E 70-75 QLI">
            <text:p>PROVVEDIMENTO N. 12/2023 DEL 05/03/2023 DI RETI AMBIENTE SPA RECANTE PROCEDURA APERTA FINALIZZATA ALLA STIPULA DI UN ACCORDO QUADRO CON UN UNICO OPERATORE ECONOMICO PER IL NOLEGGIO FULL SERVICE A LUNGO TERMINE DI MEZZI PER LA RACCOLTA DIFFERENZIATA DEI RIFIUTI DOTATI DI ATTREZZATURA 55-65 QLI E 70-75 QLI</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76">
            <text:p>202300176</text:p>
          </table:table-cell>
          <table:table-cell office:value-type="float" office:value="202300437">
            <text:p>202300437</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2">
            <text:p>2023-04-22</text:p>
          </table:table-cell>
          <table:table-cell office:value-type="string" office:string-value="PROVVEDIMENTO PROT. 67019/2023 DEL 15/02/2023 DEL MINISTERO DELLA GIUSTIZIA DIPARTIMENTO DELL'AMMINISTRAZIONE PENITENZIARIA RECANTE DECLARATORIA DI IRRICEVIBILITA' DELL'ISTANZA DI TRASFERIMENTO">
            <text:p>PROVVEDIMENTO PROT. 67019/2023 DEL 15/02/2023 DEL MINISTERO DELLA GIUSTIZIA DIPARTIMENTO DELL'AMMINISTRAZIONE PENITENZIARIA RECANTE DECLARATORIA DI IRRICEVIBILITA' DELL'ISTANZA DI TRASFER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77">
            <text:p>202300177</text:p>
          </table:table-cell>
          <table:table-cell office:value-type="float" office:value="202300459">
            <text:p>202300459</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8">
            <text:p>2023-04-28</text:p>
          </table:table-cell>
          <table:table-cell office:value-type="string" office:string-value="PROVVEDIMENTO PROT. N. J12200659 DEL 15/12/2022 DEL COMANDO SANITA' E VETERINARIA COMMISSIONE MEDICA INTERFORZE DI 2^ ISTANZA ROMA RECANTE DECLARATORIA IN ORDINE ALLA NON IDONEITA' AL SERVIZIO DI ISTITUTO NELL’ARMA DEI CARABINIERI">
            <text:p>PROVVEDIMENTO PROT. N. J12200659 DEL 15/12/2022 DEL COMANDO SANITA' E VETERINARIA COMMISSIONE MEDICA INTERFORZE DI 2^ ISTANZA ROMA RECANTE DECLARATORIA IN ORDINE ALLA NON IDONEITA' AL SERVIZIO DI ISTITUTO NELL’ARMA DEI CARABINIERI</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94">
            <text:p>202300194</text:p>
          </table:table-cell>
          <table:table-cell office:value-type="float" office:value="202300504">
            <text:p>202300504</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2">
            <text:p>2023-05-12</text:p>
          </table:table-cell>
          <table:table-cell office:value-type="string" office:string-value="PROVVEDIMENTO PROT. 354058/T11-3-B DEL 03/04/2023 DEL MINISTERO DELLA DIFESA COMANDO GENERALE DELL’ARMA DEI CARABINIERI I REPARTO SM RECANTE RIGETTO DELL’ISTANZA PER L'ASSEGNAZIONE TEMPORANEA PRESSO REPARTI DELLA LEGIONE CARABINIERI “CAMPANIA”">
            <text:p>PROVVEDIMENTO PROT. 354058/T11-3-B DEL 03/04/2023 DEL MINISTERO DELLA DIFESA COMANDO GENERALE DELL’ARMA DEI CARABINIERI I REPARTO SM RECANTE RIGETTO DELL’ISTANZA PER L'ASSEGNAZIONE TEMPORANEA PRESSO REPARTI DELLA LEGIONE CARABINIERI “CAMPAN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95">
            <text:p>202300195</text:p>
          </table:table-cell>
          <table:table-cell office:value-type="float" office:value="202300556">
            <text:p>202300556</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5">
            <text:p>2023-05-25</text:p>
          </table:table-cell>
          <table:table-cell office:value-type="string" office:string-value="DECRETO N. 936 DEL 17/04/2023 DELL'ANCI TOSCANA RECANTE AGGIUDICAZIONE DELLA PROCEDURA APERTA PER L’AFFIDAMENTO DELLA GESTIONE DEI SERVIZI DI STAMPA POSTALIZZAZIONE RECAPITO E NOTIFICA DIGITALE DI ATTI RELATIVI ALL'ATTIVITA' DI RISCOSSIONE VOLONTARIA E COATTIVA DEGLI ENTI TOSCANI LOTTO 1">
            <text:p>DECRETO N. 936 DEL 17/04/2023 DELL'ANCI TOSCANA RECANTE AGGIUDICAZIONE DELLA PROCEDURA APERTA PER L’AFFIDAMENTO DELLA GESTIONE DEI SERVIZI DI STAMPA POSTALIZZAZIONE RECAPITO E NOTIFICA DIGITALE DI ATTI RELATIVI ALL'ATTIVITA' DI RISCOSSIONE VOLONTARIA E COATTIVA DEGLI ENTI TOSCANI LOTTO 1</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29">
            <text:p>202300229</text:p>
          </table:table-cell>
          <table:table-cell office:value-type="float" office:value="202101036">
            <text:p>202101036</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1-09-09">
            <text:p>2021-09-09</text:p>
          </table:table-cell>
          <table:table-cell office:value-type="string" office:string-value="DECRETO CAT. 100 NR. 12 DEL 4/06/2021 DEL QUESTORE DI FIRENZE RECANTE IL RITIRO DELL’ARMAMENTO INDIVIDUALE DELLA TESSERA PERSONALE DELLA PLACCA METALLICA E DELLE MANETTE IN USO AL RICORRENTE">
            <text:p>DECRETO CAT. 100 NR. 12 DEL 4/06/2021 DEL QUESTORE DI FIRENZE RECANTE IL RITIRO DELL’ARMAMENTO INDIVIDUALE DELLA TESSERA PERSONALE DELLA PLACCA METALLICA E DELLE MANETTE IN USO AL RICORR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30">
            <text:p>202300230</text:p>
          </table:table-cell>
          <table:table-cell office:value-type="float" office:value="202300458">
            <text:p>202300458</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7">
            <text:p>2023-04-27</text:p>
          </table:table-cell>
          <table:table-cell office:value-type="string" office:string-value="PROVVEDIMENTO N.110 DEL 15/03/23 DELLA SOCIETA' DELLA SALUTE PISTOIESE RECANTE INDIVIDUAZIONE DEL SOGGETTO STIPULANTE LA CONVENZIONE AL TERMINE DELLA PROCEDURA COMPARATIVA EX ART.56, CO.3, DEL D.LGS.117/2017 RISERVATA ALLE ORGANIZZAZIONI DI VOLONTARIATO E ALLE ASSOCIAZIONI DI PROMOZIONE SOCIALE FINALIZZATA A STIPULARE UNA CONVENZIONE PER LO SVOLGIMENTO DELLE ATTIVITA’ DEL PROGETTO “RETI TERRITORIALI E GIUSTIZIA RIPARATIVA”">
            <text:p>PROVVEDIMENTO N.110 DEL 15/03/23 DELLA SOCIETA' DELLA SALUTE PISTOIESE RECANTE INDIVIDUAZIONE DEL SOGGETTO STIPULANTE LA CONVENZIONE AL TERMINE DELLA PROCEDURA COMPARATIVA EX ART.56, CO.3, DEL D.LGS.117/2017 RISERVATA ALLE ORGANIZZAZIONI DI VOLONTARIATO E ALLE ASSOCIAZIONI DI PROMOZIONE SOCIALE FINALIZZATA A STIPULARE UNA CONVENZIONE PER LO SVOLGIMENTO DELLE ATTIVITA’ DEL PROGETTO “RETI TERRITORIALI E GIUSTIZIA RIPARATIV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31">
            <text:p>202300231</text:p>
          </table:table-cell>
          <table:table-cell office:value-type="float" office:value="202300537">
            <text:p>202300537</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2">
            <text:p>2023-05-22</text:p>
          </table:table-cell>
          <table:table-cell office:value-type="string" office:string-value="PROVVEDIMENTO PROT. M_D AB62BE8 REG2023 0029049 DEL 30/03/2023 DELLO STATO MAGGIORE DELL’ESERCITO DIPARTIMENTO IMPIEGO DEL PERSONALE RECANTE RIGETTO DELLA RICHIESTA DI ASSEGNAZIONE TEMPORANEA">
            <text:p>PROVVEDIMENTO PROT. M_D AB62BE8 REG2023 0029049 DEL 30/03/2023 DELLO STATO MAGGIORE DELL’ESERCITO DIPARTIMENTO IMPIEGO DEL PERSONALE RECANTE RIGETTO DELLA RICHIESTA DI ASSEGNAZIONE TEMPORAN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32">
            <text:p>202300232</text:p>
          </table:table-cell>
          <table:table-cell office:value-type="float" office:value="202300559">
            <text:p>202300559</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6">
            <text:p>2023-05-26</text:p>
          </table:table-cell>
          <table:table-cell office:value-type="string" office:string-value="PROVVEDIMENTO N. 1353 DEL 23/05/2023 DEL COMUNE DI SIENA DIREZIONE CULTURA E FUNDRAISING RECANTE RISOLUZIONE PER INADEMPIMENTO CONTRATTUALE DELLA CONCESSIONE IN USO E GESTIONE CONGIUNTA IN REGIME ACCESSORIO CON LAVORI DI ADEGUAMENTO DELLO STADIO ARTEMIO FRANCHI E DEL COMPLESSO SPORTIVO BERTONI DELL'ACQUACALDA">
            <text:p>PROVVEDIMENTO N. 1353 DEL 23/05/2023 DEL COMUNE DI SIENA DIREZIONE CULTURA E FUNDRAISING RECANTE RISOLUZIONE PER INADEMPIMENTO CONTRATTUALE DELLA CONCESSIONE IN USO E GESTIONE CONGIUNTA IN REGIME ACCESSORIO CON LAVORI DI ADEGUAMENTO DELLO STADIO ARTEMIO FRANCHI E DEL COMPLESSO SPORTIVO BERTONI DELL'ACQUACAL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33">
            <text:p>202300233</text:p>
          </table:table-cell>
          <table:table-cell office:value-type="float" office:value="202300574">
            <text:p>202300574</text:p>
          </table:table-cell>
          <table:table-cell office:value-type="float" office:value="2023">
            <text:p>2023</text:p>
          </table:table-cell>
          <table:table-cell office:value-type="float" office:value="202306">
            <text:p>202306</text:p>
          </table:table-cell>
          <table:table-cell office:value-type="string" office:string-value="2023-06-26">
            <text:p>2023-06-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PROVVEDIMENTO N. 347 DEL 27/04/2023 DELL'UNIONE DEI COMUNI VALDICHIANA SENESE: REVOCA AGGIUDICAZIONE DELLA PROCEDURA APERTA PER L’AFFIDAMENTO DEI LAVORI DI COMPLETAMENTO DEGLI INTERVENTI DI RIPRISTINO DELLE MURA CASTELLANE DI MONTEPULCIANO NEL TRATTO A VALLE DI VIA DEL GIARDINO">
            <text:p>PROVVEDIMENTO N. 347 DEL 27/04/2023 DELL'UNIONE DEI COMUNI VALDICHIANA SENESE: REVOCA AGGIUDICAZIONE DELLA PROCEDURA APERTA PER L’AFFIDAMENTO DEI LAVORI DI COMPLETAMENTO DEGLI INTERVENTI DI RIPRISTINO DELLE MURA CASTELLANE DI MONTEPULCIANO NEL TRATTO A VALLE DI VIA DEL GIARDIN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76">
            <text:p>202300276</text:p>
          </table:table-cell>
          <table:table-cell office:value-type="float" office:value="202300573">
            <text:p>202300573</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01">
            <text:p>2023-06-01</text:p>
          </table:table-cell>
          <table:table-cell office:value-type="string" office:string-value="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
            <text:p>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77">
            <text:p>202300277</text:p>
          </table:table-cell>
          <table:table-cell office:value-type="float" office:value="202300618">
            <text:p>202300618</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3">
            <text:p>2023-06-13</text:p>
          </table:table-cell>
          <table:table-cell office:value-type="string" office:string-value="PROVVEDIMENTO N. 61 DEL 19/04/2023 DEL COMUNE DI CAPANNORI RECANTE RIGETTO DELL’ISTANZA PER LA REALIZZAZIONE DI UNA INFRASTRUTTURA PER IMPIANTI DI TELEFONIA MOBILE">
            <text:p>PROVVEDIMENTO N. 61 DEL 19/04/2023 DEL COMUNE DI CAPANNORI RECANTE RIGETTO DELL’ISTANZA PER LA REALIZZAZIONE DI UNA INFRASTRUTTURA PER IMPIANTI DI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78">
            <text:p>202300278</text:p>
          </table:table-cell>
          <table:table-cell office:value-type="float" office:value="202300644">
            <text:p>202300644</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9">
            <text:p>2023-06-19</text:p>
          </table:table-cell>
          <table:table-cell office:value-type="string" office:string-value="PROVVEDIMENTO N. 300 DEL 19/05/2023 DELL’AUOC AZIENDA OSPEDALIERA UNIVERSITARIA CAREGGI RECANTE PREVISIONE IN ORDINE ALLA NECESSITA' DI SOMMINISTRAZIONE DI LAVORO">
            <text:p>PROVVEDIMENTO N. 300 DEL 19/05/2023 DELL’AUOC AZIENDA OSPEDALIERA UNIVERSITARIA CAREGGI RECANTE PREVISIONE IN ORDINE ALLA NECESSITA' DI SOMMINISTRAZIONE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79">
            <text:p>202300279</text:p>
          </table:table-cell>
          <table:table-cell office:value-type="float" office:value="202300656">
            <text:p>202300656</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0">
            <text:p>2023-06-20</text:p>
          </table:table-cell>
          <table:table-cell office:value-type="string" office:string-value="PROVVEDIMENTO DEL 18/04/2023 DEL MINISTERO DELL'ISTRUZIONE UFFICIO SCOLASTICO REGIONALE PER LA TOSCANA COMMISSIONE DI CONCORSO RECANTE NUOVA PUBBLICAZIONE DEGLI ESITI DEL CONCORSO ORDINARIO PER LA SCUOLA SECONDARIA CON EMENDAMENTO DELL'ERRORE MATERIALE E RICALCOLO DEL PUNTEGGIO">
            <text:p>PROVVEDIMENTO DEL 18/04/2023 DEL MINISTERO DELL'ISTRUZIONE UFFICIO SCOLASTICO REGIONALE PER LA TOSCANA COMMISSIONE DI CONCORSO RECANTE NUOVA PUBBLICAZIONE DEGLI ESITI DEL CONCORSO ORDINARIO PER LA SCUOLA SECONDARIA CON EMENDAMENTO DELL'ERRORE MATERIALE E RICALCOLO DEL PUNTEG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80">
            <text:p>202300280</text:p>
          </table:table-cell>
          <table:table-cell office:value-type="float" office:value="202300565">
            <text:p>202300565</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9">
            <text:p>2023-05-29</text:p>
          </table:table-cell>
          <table:table-cell office:value-type="string" office:string-value="DECRETO AOODRTO388 DEL 27/04/2023 DELL'UFFICIO SCOLASTICO REGIONALE DELLA TOSCANA RECANTE GRADUATORIA DELLA PROCEDURA PER LA SELEZIONE DEL PERSONALE DOCENTE PER POSTI COMUNI E DI SOSTEGNO NELLA SCUOLA SECONDARIA DI PRIMO E SECONDO GRADO">
            <text:p>DECRETO AOODRTO388 DEL 27/04/2023 DELL'UFFICIO SCOLASTICO REGIONALE DELLA TOSCANA RECANTE GRADUATORIA DELLA PROCEDURA PER LA SELEZIONE DEL PERSONALE DOCENTE PER POSTI COMUNI E DI SOSTEGNO NELLA SCUOLA SECONDARIA DI PRIMO E SECONDO GRA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81">
            <text:p>202300281</text:p>
          </table:table-cell>
          <table:table-cell office:value-type="float" office:value="202300566">
            <text:p>202300566</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9">
            <text:p>2023-05-29</text:p>
          </table:table-cell>
          <table:table-cell office:value-type="string" office:string-value="DECRETO AOODRTO388 DEL 27/04/2023 DELL'UFFICIO SCOLASTICO REGIONALE DELLA TOSCANA RECANTE GRADUATORIA DELLA PROCEDURA PER LA SELEZIONE DEL PERSONALE DOCENTE PER POSTI COMUNI E DI SOSTEGNO NELLA SCUOLA SECONDARIA DI PRIMO E SECONDO GRADO">
            <text:p>DECRETO AOODRTO388 DEL 27/04/2023 DELL'UFFICIO SCOLASTICO REGIONALE DELLA TOSCANA RECANTE GRADUATORIA DELLA PROCEDURA PER LA SELEZIONE DEL PERSONALE DOCENTE PER POSTI COMUNI E DI SOSTEGNO NELLA SCUOLA SECONDARIA DI PRIMO E SECONDO GRA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83">
            <text:p>202300283</text:p>
          </table:table-cell>
          <table:table-cell office:value-type="float" office:value="202300650">
            <text:p>202300650</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0">
            <text:p>2023-06-20</text:p>
          </table:table-cell>
          <table:table-cell office:value-type="string" office:string-value="PROVVEDIMENTO DI CUI AL PROT. M_D AB62BE8 REG2023 0030714 DEL 05/04/2023  DEL MINISTERO DELLA DIFESA STATO MAGGIORE DELL’ESERCITO DIPARTIMENTO IMPIEGO DEL PERSONALE UFFICIO IMPIEGO GRADUATI E MILITARI DI TRUPPA DI ROMA RECANTE RIGETTO DELL'ISTANZA DI TRASFERIMENTO TEMPORANEO">
            <text:p>PROVVEDIMENTO DI CUI AL PROT. M_D AB62BE8 REG2023 0030714 DEL 05/04/2023  DEL MINISTERO DELLA DIFESA STATO MAGGIORE DELL’ESERCITO DIPARTIMENTO IMPIEGO DEL PERSONALE UFFICIO IMPIEGO GRADUATI E MILITARI DI TRUPPA DI ROMA RECANTE RIGETTO DELL'ISTANZA DI TRASFERIMENTO TEMPORANE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05">
            <text:p>202300305</text:p>
          </table:table-cell>
          <table:table-cell office:value-type="float" office:value="202300773">
            <text:p>202300773</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2">
            <text:p>2023-07-12</text:p>
          </table:table-cell>
          <table:table-cell office:value-type="string" office:string-value="PROVVEDIMENTO N.53 DEL 23/05/2023 DELL’AZIENDA SPECIALE MERCATO DEI FIORI DELLA TOSCANA RECANTE AGGIUDICAZIONE NON EFFICACE DELLA PROCEDURA DI GARA">
            <text:p>PROVVEDIMENTO N.53 DEL 23/05/2023 DELL’AZIENDA SPECIALE MERCATO DEI FIORI DELLA TOSCANA RECANTE AGGIUDICAZIONE NON EFFICACE DELLA PROCEDURA DI GARA</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14">
            <text:p>202300314</text:p>
          </table:table-cell>
          <table:table-cell office:value-type="float" office:value="202300732">
            <text:p>202300732</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5">
            <text:p>2023-07-05</text:p>
          </table:table-cell>
          <table:table-cell office:value-type="string" office:string-value="PROVVEDIMENTO DEL 18/04/2023 DELL'UFFICIO SCOLASTICO REGIONALE DELLA TOSCANA RECANTE RETTIFICA DEL PUNTEGGIO OTTENUTO NEL CONCORSO FINALIZZATO AL RECLUTAMENTO DEL PERSONALE DOCENTE PER POSTI COMUNI E DI SOSTEGNO NELLA SCUOLA SECONDARIA DI PRIMO E SECONDO GRADO">
            <text:p>PROVVEDIMENTO DEL 18/04/2023 DELL'UFFICIO SCOLASTICO REGIONALE DELLA TOSCANA RECANTE RETTIFICA DEL PUNTEGGIO OTTENUTO NEL CONCORSO FINALIZZATO AL RECLUTAMENTO DEL PERSONALE DOCENTE PER POSTI COMUNI E DI SOSTEGNO NELLA SCUOLA SECONDARIA DI PRIMO E SECONDO GRAD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15">
            <text:p>202300315</text:p>
          </table:table-cell>
          <table:table-cell office:value-type="float" office:value="202300740">
            <text:p>20230074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6">
            <text:p>2023-07-06</text:p>
          </table:table-cell>
          <table:table-cell office:value-type="string" office:string-value="DECRETO N. 522 DEL 2/03/2023 DEL MINISTERO DELL'INTERNO DIPARTIMENTO VIGILI DEL FUOCO RECANTE  PROMOZIONE SENZA ADEGUAMENTO DELLA RETRIBUZIONE">
            <text:p>DECRETO N. 522 DEL 2/03/2023 DEL MINISTERO DELL'INTERNO DIPARTIMENTO VIGILI DEL FUOCO RECANTE  PROMOZIONE SENZA ADEGUAMENTO DELLA RETRIBUZION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16">
            <text:p>202300316</text:p>
          </table:table-cell>
          <table:table-cell office:value-type="float" office:value="202300741">
            <text:p>202300741</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6">
            <text:p>2023-07-06</text:p>
          </table:table-cell>
          <table:table-cell office:value-type="string" office:string-value="DECRETO N. 521 DEL 2/03/2023 DEL MINISTERO DELL'INTERNO DIPARTIMENTO VIGILI DEL FUOCO RECANTE  PROMOZIONE SENZA ADEGUAMENTO DELLA RETRIBUZIONE">
            <text:p>DECRETO N. 521 DEL 2/03/2023 DEL MINISTERO DELL'INTERNO DIPARTIMENTO VIGILI DEL FUOCO RECANTE  PROMOZIONE SENZA ADEGUAMENTO DELLA RETRIBUZION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17">
            <text:p>202300317</text:p>
          </table:table-cell>
          <table:table-cell office:value-type="float" office:value="202300762">
            <text:p>202300762</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1">
            <text:p>2023-07-11</text:p>
          </table:table-cell>
          <table:table-cell office:value-type="string" office:string-value="PROVVEDIMENTO DEL 29/05/2023 DI SISTEMA AMBIENTE S.P.A. RECANTE ESCLUSIONE DELLA DALL’ASTA PUBBLICA PER LA COMPRAVENDITA DEL RIFIUTO MULTIMATERIALE LEGGERO">
            <text:p>PROVVEDIMENTO DEL 29/05/2023 DI SISTEMA AMBIENTE S.P.A. RECANTE ESCLUSIONE DELLA DALL’ASTA PUBBLICA PER LA COMPRAVENDITA DEL RIFIUTO MULTIMATERIALE LEGGERO</text:p>
          </table:table-cell>
          <table:table-cell office:value-type="string" office:string-value="RITO APPALTI (ex art. 120 c.p.a.)">
            <text:p>RITO APPALTI (ex art. 120 c.p.a.)</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28">
            <text:p>202300328</text:p>
          </table:table-cell>
          <table:table-cell office:value-type="float" office:value="202300482">
            <text:p>202300482</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5">
            <text:p>2023-05-05</text:p>
          </table:table-cell>
          <table:table-cell office:value-type="string" office:string-value="PROVVEDIMENTO PROT. M_D AFC94C7 REG2023 0002028 DEL 16/02/2023 DELLO STATO MAGGIORE DELL’ESERCITO DIPARTIMENTO IMPIEGO DEL PERSONALE UFFICIO IMPIEGO GRADUATI E MILITARI DI TRUPPA DI ROMA RECANTE RIGETTO DELL'ISTANZA DI ASSEGNAZIONE TEMPORANEA">
            <text:p>PROVVEDIMENTO PROT. M_D AFC94C7 REG2023 0002028 DEL 16/02/2023 DELLO STATO MAGGIORE DELL’ESERCITO DIPARTIMENTO IMPIEGO DEL PERSONALE UFFICIO IMPIEGO GRADUATI E MILITARI DI TRUPPA DI ROMA RECANTE RIGETTO DELL'ISTANZA DI ASSEGNAZIONE TEMPORANE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78">
            <text:p>202300378</text:p>
          </table:table-cell>
          <table:table-cell office:value-type="float" office:value="202300791">
            <text:p>20230079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8">
            <text:p>2023-07-18</text:p>
          </table:table-cell>
          <table:table-cell office:value-type="string" office:string-value="PROVVEDIMENTO N. AOODRTO802 DEL 29/06/2023 DELL’UFFICIO SCOLASTICO REGIONALE PER LA TOSCANA RECANTE APPROVAZIONE GRADUATORIA CONCORSO ORDINARIO A001">
            <text:p>PROVVEDIMENTO N. AOODRTO802 DEL 29/06/2023 DELL’UFFICIO SCOLASTICO REGIONALE PER LA TOSCANA RECANTE APPROVAZIONE GRADUATORIA CONCORSO ORDINARIO A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95">
            <text:p>202300395</text:p>
          </table:table-cell>
          <table:table-cell office:value-type="float" office:value="202300851">
            <text:p>202300851</text:p>
          </table:table-cell>
          <table:table-cell office:value-type="float" office:value="2023">
            <text:p>2023</text:p>
          </table:table-cell>
          <table:table-cell office:value-type="float" office:value="202309">
            <text:p>202309</text:p>
          </table:table-cell>
          <table:table-cell office:value-type="string" office:string-value="2023-09-11">
            <text:p>2023-09-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31">
            <text:p>2023-07-31</text:p>
          </table:table-cell>
          <table:table-cell office:value-type="string" office:string-value="PROVVEDIMENTO N. 1491 DEL 3/07/2023 DEL COMUNE DI LUCCA SETTORE DIPARTIMENTALE 4 ISTRUZIONE CULTURA SPORT E TURISMO RECANTE REVOCA DELLA CONCESSIONE PER LA GESTIONE DELL’IMPIANTO SPORTIVO POLIVALENTE DI SAN CASSIANO A VICO">
            <text:p>PROVVEDIMENTO N. 1491 DEL 3/07/2023 DEL COMUNE DI LUCCA SETTORE DIPARTIMENTALE 4 ISTRUZIONE CULTURA SPORT E TURISMO RECANTE REVOCA DELLA CONCESSIONE PER LA GESTIONE DELL’IMPIANTO SPORTIVO POLIVALENTE DI SAN CASSIANO A V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6">
            <text:p>202300426</text:p>
          </table:table-cell>
          <table:table-cell office:value-type="float" office:value="202300851">
            <text:p>202300851</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31">
            <text:p>2023-07-31</text:p>
          </table:table-cell>
          <table:table-cell office:value-type="string" office:string-value="PROVVEDIMENTO N. 1491 DEL 3/07/2023 DEL COMUNE DI LUCCA SETTORE DIPARTIMENTALE 4 ISTRUZIONE CULTURA SPORT E TURISMO RECANTE REVOCA DELLA CONCESSIONE PER LA GESTIONE DELL’IMPIANTO SPORTIVO POLIVALENTE DI SAN CASSIANO A VICO">
            <text:p>PROVVEDIMENTO N. 1491 DEL 3/07/2023 DEL COMUNE DI LUCCA SETTORE DIPARTIMENTALE 4 ISTRUZIONE CULTURA SPORT E TURISMO RECANTE REVOCA DELLA CONCESSIONE PER LA GESTIONE DELL’IMPIANTO SPORTIVO POLIVALENTE DI SAN CASSIANO A V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7">
            <text:p>202300427</text:p>
          </table:table-cell>
          <table:table-cell office:value-type="float" office:value="202300656">
            <text:p>202300656</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0">
            <text:p>2023-06-20</text:p>
          </table:table-cell>
          <table:table-cell office:value-type="string" office:string-value="PROVVEDIMENTO DEL 18/04/2023 DEL MINISTERO DELL'ISTRUZIONE UFFICIO SCOLASTICO REGIONALE PER LA TOSCANA COMMISSIONE DI CONCORSO RECANTE NUOVA PUBBLICAZIONE DEGLI ESITI DEL CONCORSO ORDINARIO PER LA SCUOLA SECONDARIA CON EMENDAMENTO DELL'ERRORE MATERIALE E RICALCOLO DEL PUNTEGGIO">
            <text:p>PROVVEDIMENTO DEL 18/04/2023 DEL MINISTERO DELL'ISTRUZIONE UFFICIO SCOLASTICO REGIONALE PER LA TOSCANA COMMISSIONE DI CONCORSO RECANTE NUOVA PUBBLICAZIONE DEGLI ESITI DEL CONCORSO ORDINARIO PER LA SCUOLA SECONDARIA CON EMENDAMENTO DELL'ERRORE MATERIALE E RICALCOLO DEL PUNTEG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8">
            <text:p>202300428</text:p>
          </table:table-cell>
          <table:table-cell office:value-type="float" office:value="202300971">
            <text:p>202300971</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15">
            <text:p>2023-09-15</text:p>
          </table:table-cell>
          <table:table-cell office:value-type="string" office:string-value="PROVVEDIMENTO N. 679 DEL 17/04/2023 DELL’UFFICIO DEL GIUDICE DI PACE DI PRATO RECANTE ADEGUAMENTO DEL PROVVEDIMENTO N. 322 DEL 21/02/2023 DELL’UFFICIO DEL GIUDICE DI PACE DI PRATO RECANTE SOSPENSIONE DEL SERVIZIO DI ISCRIZIONE A RUOLO DEI RICORSI PER D.I. SINO AL 31 DICEMBRE 2023">
            <text:p>PROVVEDIMENTO N. 679 DEL 17/04/2023 DELL’UFFICIO DEL GIUDICE DI PACE DI PRATO RECANTE ADEGUAMENTO DEL PROVVEDIMENTO N. 322 DEL 21/02/2023 DELL’UFFICIO DEL GIUDICE DI PACE DI PRATO RECANTE SOSPENSIONE DEL SERVIZIO DI ISCRIZIONE A RUOLO DEI RICORSI PER D.I. SINO AL 31 DICEMBRE 2023</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9">
            <text:p>202300429</text:p>
          </table:table-cell>
          <table:table-cell office:value-type="float" office:value="202300993">
            <text:p>202300993</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22">
            <text:p>2023-09-22</text:p>
          </table:table-cell>
          <table:table-cell office:value-type="string" office:string-value="PROVVEDIMENTO LEGIONE CARABINIERI TOSCANA COMPAGNIA DI CARRARA PROT. NR. 2/20-2-2023 DEL 6.07.2023 RECANTE ARCHIVIAZIONE ISTANZA DI TRASFERIMENTO VICE BRIGADIERE IN SP (CONV) LUCA DONATI ADDETTO ALLA STAZIONE CARABINIERI DI CARRARA (MS).">
            <text:p>PROVVEDIMENTO LEGIONE CARABINIERI TOSCANA COMPAGNIA DI CARRARA PROT. NR. 2/20-2-2023 DEL 6.07.2023 RECANTE ARCHIVIAZIONE ISTANZA DI TRASFERIMENTO VICE BRIGADIERE IN SP (CONV) LUCA DONATI ADDETTO ALLA STAZIONE CARABINIERI DI CARRARA (MS).</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64">
            <text:p>202300464</text:p>
          </table:table-cell>
          <table:table-cell office:value-type="float" office:value="202301049">
            <text:p>202301049</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05">
            <text:p>2023-10-05</text:p>
          </table:table-cell>
          <table:table-cell office:value-type="string" office:string-value="DETERMINAZIONE N. 888 DEL 23/08/2023 DEL COMUNE DI SESTO FIORENTINO SETTORE RISORSE RECANTE BANDO DI CONCORSO PUBBLICO PER ESAMI PER LA COPERTURA DI N. 6 POSTI A TEMPO PIENO E INDETERMINATO DI EDUCATORE ASILO NIDO">
            <text:p>DETERMINAZIONE N. 888 DEL 23/08/2023 DEL COMUNE DI SESTO FIORENTINO SETTORE RISORSE RECANTE BANDO DI CONCORSO PUBBLICO PER ESAMI PER LA COPERTURA DI N. 6 POSTI A TEMPO PIENO E INDETERMINATO DI EDUCATORE ASILO NI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65">
            <text:p>202300465</text:p>
          </table:table-cell>
          <table:table-cell office:value-type="float" office:value="202301055">
            <text:p>202301055</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8">
            <text:p>2023-10-08</text:p>
          </table:table-cell>
          <table:table-cell office:value-type="string" office:string-value="PROVVEDIMENTO N. 424/2 DELL'8/06/2023 DEL COMANDO PROVINCIALE DEI CARABINIERI DI FIRENZE RECANTE RIGETTO DEL RICORSO GERARCHICO AVVERSO LA SANZIONE DISCIPLINARE DI CORPO DELLA CONSEGNA">
            <text:p>PROVVEDIMENTO N. 424/2 DELL'8/06/2023 DEL COMANDO PROVINCIALE DEI CARABINIERI DI FIRENZE RECANTE RIGETTO DEL RICORSO GERARCHICO AVVERSO LA SANZIONE DISCIPLINARE DI CORPO DELLA CONSEG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66">
            <text:p>202300466</text:p>
          </table:table-cell>
          <table:table-cell office:value-type="float" office:value="202301080">
            <text:p>202301080</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13">
            <text:p>2023-10-13</text:p>
          </table:table-cell>
          <table:table-cell office:value-type="string" office:string-value="PROVVEDIMENTO VN.99982/2023 DEL 20/07/2023 DELL’UNIVERSITÀ DI PISA RECANTE APPROVAZIONE DEGLI ATTI DELLA SELEZIONE PUBBLICA PER COLLOQUIO PER IL RECLUTAMENTO DI QUATTORDICI UNITA' DI PERSONALE DI CATEGORIA C AREA AMMINISTRATIVA PER LE ESIGENZE DI VARIE STRUTTURE DELL’UNIVERSITA' DI PISA">
            <text:p>PROVVEDIMENTO VN.99982/2023 DEL 20/07/2023 DELL’UNIVERSITÀ DI PISA RECANTE APPROVAZIONE DEGLI ATTI DELLA SELEZIONE PUBBLICA PER COLLOQUIO PER IL RECLUTAMENTO DI QUATTORDICI UNITA' DI PERSONALE DI CATEGORIA C AREA AMMINISTRATIVA PER LE ESIGENZE DI VARIE STRUTTURE DELL’UNIVERSITA' DI PI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67">
            <text:p>202300467</text:p>
          </table:table-cell>
          <table:table-cell office:value-type="float" office:value="202301085">
            <text:p>202301085</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4">
            <text:p>2023-10-14</text:p>
          </table:table-cell>
          <table:table-cell office:value-type="string" office:string-value="PROVVEDIMENTO DELL’ENTE PARCO REGIONALE MIGLIARINO SAN ROSSORE MASSACIUCCOLI SERVIZIO TECNICO UFFICIO PIANI AREE PROTETTE E NULLA-OSTA UFFICIO NULLA-OSTA RECANTE DINIEGO DI NULLA OSTA COMPATIBILITÀ PAESAGGISTICO-AMBIENTALE PER LA LINEA TELEFONICA AEREA">
            <text:p>PROVVEDIMENTO DELL’ENTE PARCO REGIONALE MIGLIARINO SAN ROSSORE MASSACIUCCOLI SERVIZIO TECNICO UFFICIO PIANI AREE PROTETTE E NULLA-OSTA UFFICIO NULLA-OSTA RECANTE DINIEGO DI NULLA OSTA COMPATIBILITÀ PAESAGGISTICO-AMBIENTALE PER LA LINEA TELEFONICA AER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74">
            <text:p>202300474</text:p>
          </table:table-cell>
          <table:table-cell office:value-type="float" office:value="202301059">
            <text:p>202301059</text:p>
          </table:table-cell>
          <table:table-cell office:value-type="float" office:value="2023">
            <text:p>2023</text:p>
          </table:table-cell>
          <table:table-cell office:value-type="float" office:value="202310">
            <text:p>202310</text:p>
          </table:table-cell>
          <table:table-cell office:value-type="string" office:string-value="2023-10-27">
            <text:p>2023-10-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09">
            <text:p>2023-10-09</text:p>
          </table:table-cell>
          <table:table-cell office:value-type="string" office:string-value="PROVVEDIMENTO N.520 DEL 31/07/2023 DELL' UNIONE DEI COMUNI CIRCONDARIO DELL'EMPOLESE VALDELSA RECANTE AGGIUDICAZIONE DELL'APPALTO INTEGRATO DI PROGETTAZIONE DEFINITIVA-ESECUTIVA E LAVORI DI RECUPERO E RIQUALIFICAZIONE FUNZIONALE DELL'EDIFICIO PARABOLOIDE">
            <text:p>PROVVEDIMENTO N.520 DEL 31/07/2023 DELL' UNIONE DEI COMUNI CIRCONDARIO DELL'EMPOLESE VALDELSA RECANTE AGGIUDICAZIONE DELL'APPALTO INTEGRATO DI PROGETTAZIONE DEFINITIVA-ESECUTIVA E LAVORI DI RECUPERO E RIQUALIFICAZIONE FUNZIONALE DELL'EDIFICIO PARABOLOID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93">
            <text:p>202300493</text:p>
          </table:table-cell>
          <table:table-cell office:value-type="float" office:value="202301112">
            <text:p>202301112</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10-19">
            <text:p>2023-10-19</text:p>
          </table:table-cell>
          <table:table-cell office:value-type="string" office:string-value="DECRETO N. 149498 - 2023 / 10400/ DS14 DEL 14/09/2023 DEL MINISTERO DELLA GIUSTIZIA DIPARTIMENTO DELL'AMMINISTRAZIONE PENITENZIARIA RECANTE LA SANZIONE DISCIPLINARE DELLA DESTITUZIONE DAL SERVIZIO">
            <text:p>DECRETO N. 149498 - 2023 / 10400/ DS14 DEL 14/09/2023 DEL MINISTERO DELLA GIUSTIZIA DIPARTIMENTO DELL'AMMINISTRAZIONE PENITENZIARIA RECANTE LA SANZIONE DISCIPLINARE DELLA DESTITUZIONE DAL SERV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30">
            <text:p>202300530</text:p>
          </table:table-cell>
          <table:table-cell office:value-type="float" office:value="202300800">
            <text:p>202300800</text:p>
          </table:table-cell>
          <table:table-cell office:value-type="float" office:value="2023">
            <text:p>2023</text:p>
          </table:table-cell>
          <table:table-cell office:value-type="float" office:value="202311">
            <text:p>202311</text:p>
          </table:table-cell>
          <table:table-cell office:value-type="string" office:string-value="2023-11-22">
            <text:p>2023-11-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0">
            <text:p>2023-07-20</text:p>
          </table:table-cell>
          <table:table-cell office:value-type="string" office:string-value="DECRETO N 333/SAA/I/71685 DEL 10/05/2023 DEL MINISTERO DELL'INTERNO DIPARTIMENTO DELLA PUBBLICA SICUREZZA RECANTE DESTITUZIONE DALL’AMMINISTRAZIONE DELLA PUBBLICA SICUREZZA">
            <text:p>DECRETO N 333/SAA/I/71685 DEL 10/05/2023 DEL MINISTERO DELL'INTERNO DIPARTIMENTO DELLA PUBBLICA SICUREZZA RECANTE DESTITUZIONE DALL’AMMINISTRAZIONE DELLA PUBBLICA SICUREZ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31">
            <text:p>202300531</text:p>
          </table:table-cell>
          <table:table-cell office:value-type="float" office:value="202301093">
            <text:p>202301093</text:p>
          </table:table-cell>
          <table:table-cell office:value-type="float" office:value="2023">
            <text:p>2023</text:p>
          </table:table-cell>
          <table:table-cell office:value-type="float" office:value="202311">
            <text:p>202311</text:p>
          </table:table-cell>
          <table:table-cell office:value-type="string" office:string-value="2023-11-22">
            <text:p>2023-1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16">
            <text:p>2023-10-16</text:p>
          </table:table-cell>
          <table:table-cell office:value-type="string" office:string-value="PROVVEDIMENTI PROT. N. 7547 E N. 7546 DEL 14/07/2023 DELLE GALLERIE DEGLI UFFIZI RECANTI REVOCA ANTICIPATA DELL’ASSEGNAZIONE IN USO DEGLI ALLOGGI DI SERVIZIO">
            <text:p>PROVVEDIMENTI PROT. N. 7547 E N. 7546 DEL 14/07/2023 DELLE GALLERIE DEGLI UFFIZI RECANTI REVOCA ANTICIPATA DELL’ASSEGNAZIONE IN USO DEGLI ALLOGGI DI SERV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32">
            <text:p>202300532</text:p>
          </table:table-cell>
          <table:table-cell office:value-type="float" office:value="202301131">
            <text:p>202301131</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3">
            <text:p>2023-10-23</text:p>
          </table:table-cell>
          <table:table-cell office:value-type="string" office:string-value="PROVVEDIMENTO N. 930 DEL 21/09/2023 DEL COMUNE DI QUARRATA SERVIZIO LAVORI PUBBLICI RECANTE AGGIUDICAZIONE DELL'APPALTO PER LA REALIZZAZIONE DEI LAVORI DI RIQUALIFICAZIONE DEL POLO TECNOLOGICO FINALIZZATA ALLA REALIZZAZIONE DI SPAZI CULTURALI">
            <text:p>PROVVEDIMENTO N. 930 DEL 21/09/2023 DEL COMUNE DI QUARRATA SERVIZIO LAVORI PUBBLICI RECANTE AGGIUDICAZIONE DELL'APPALTO PER LA REALIZZAZIONE DEI LAVORI DI RIQUALIFICAZIONE DEL POLO TECNOLOGICO FINALIZZATA ALLA REALIZZAZIONE DI SPAZI CULTURALI</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33">
            <text:p>202300533</text:p>
          </table:table-cell>
          <table:table-cell office:value-type="float" office:value="202301195">
            <text:p>202301195</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3">
            <text:p>2023-11-03</text:p>
          </table:table-cell>
          <table:table-cell office:value-type="string" office:string-value="PROVVEDIMENTO PROT. N. 47/62-1 DEL 04/07/2023 DEL COMANDO GENERALE DELL’ARMA DEI CARABINIERI UFFICIO TRATTAMENTO ECONOMICO RECANTE RICHIESTA DI RIFUSIONE DELLE SOMME ASSERITAMENTE CORRISPOSTE IN ECCESSO IN RELAZIONE ALLA INDENNITA' SUPPLEMENTARE PER INCURSORI">
            <text:p>PROVVEDIMENTO PROT. N. 47/62-1 DEL 04/07/2023 DEL COMANDO GENERALE DELL’ARMA DEI CARABINIERI UFFICIO TRATTAMENTO ECONOMICO RECANTE RICHIESTA DI RIFUSIONE DELLE SOMME ASSERITAMENTE CORRISPOSTE IN ECCESSO IN RELAZIONE ALLA INDENNITA' SUPPLEMENTARE PER INCURSO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69">
            <text:p>202300569</text:p>
          </table:table-cell>
          <table:table-cell office:value-type="float" office:value="202301261">
            <text:p>202301261</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3">
            <text:p>2023-11-13</text:p>
          </table:table-cell>
          <table:table-cell office:value-type="string" office:string-value="PROVVEDIMENTO N. PROT. 2420 DEL 12/09/2023 DEL COMUNE DI AREZZO RECANTE DINEIGO DELL’ISTANZA DI AUTORIZZAZIONE PER LA REALIZZAZIONE DI UN NUOVO IMPIANTO DI TELEFONIA MOBILE">
            <text:p>PROVVEDIMENTO N. PROT. 2420 DEL 12/09/2023 DEL COMUNE DI AREZZO RECANTE DINEIGO DELL’ISTANZA DI AUTORIZZAZIONE PER LA REALIZZAZIONE DI UN NUOVO IMPIANTO DI TELEFONIA 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69">
            <text:p>202300569</text:p>
          </table:table-cell>
          <table:table-cell office:value-type="float" office:value="202301283">
            <text:p>202301283</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7">
            <text:p>2023-11-17</text:p>
          </table:table-cell>
          <table:table-cell office:value-type="string" office:string-value="PROVVEDIMENTO N. 2420 DEL 12/09/2023 DEL COMUNE DI AREZZO RECANTE DINIEGO DELLA DOMANDA DI AUTORIZZAZIONE PER LA REALIZZAZIONE DI UNA STAZIONE RADIO BASE">
            <text:p>PROVVEDIMENTO N. 2420 DEL 12/09/2023 DEL COMUNE DI AREZZO RECANTE DINIEGO DELLA DOMANDA DI AUTORIZZAZIONE PER LA REALIZZAZIONE DI UNA STAZIONE RADIO BA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70">
            <text:p>202300570</text:p>
          </table:table-cell>
          <table:table-cell office:value-type="float" office:value="202301278">
            <text:p>202301278</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6">
            <text:p>2023-11-16</text:p>
          </table:table-cell>
          <table:table-cell office:value-type="string" office:string-value="PROVVEDIMENTO DELLE POSTE ITALIANE S.P.A. RECANTE AGGIUDICAZIONE DELLA PROCEDURA DI PER LA STIPULA DI ACCORDI QUADRO PER IL SERVIZIO DI TRASPORTO DEI PRODOTTI POSTALI ED ATTIVITA' COLLEGATE">
            <text:p>PROVVEDIMENTO DELLE POSTE ITALIANE S.P.A. RECANTE AGGIUDICAZIONE DELLA PROCEDURA DI PER LA STIPULA DI ACCORDI QUADRO PER IL SERVIZIO DI TRASPORTO DEI PRODOTTI POSTALI ED ATTIVITA' COLLEGATE</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605">
            <text:p>202300605</text:p>
          </table:table-cell>
          <table:table-cell office:value-type="float" office:value="202301413">
            <text:p>202301413</text:p>
          </table:table-cell>
          <table:table-cell office:value-type="float" office:value="2023">
            <text:p>2023</text:p>
          </table:table-cell>
          <table:table-cell office:value-type="float" office:value="202312">
            <text:p>202312</text:p>
          </table:table-cell>
          <table:table-cell office:value-type="string" office:string-value="2023-12-22">
            <text:p>2023-12-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2-07">
            <text:p>2023-12-07</text:p>
          </table:table-cell>
          <table:table-cell office:value-type="string" office:string-value="PROVVEDIMENTO N. 128 DEL 06/11/2023 DI ERSU S.P.A. RECANTE BANDO DI GARA DELLA PROCEDURA APERTA PER L’AFFIDAMENTO DEL SERVIZIO DI VIDEOSORVEGLIANZA">
            <text:p>PROVVEDIMENTO N. 128 DEL 06/11/2023 DI ERSU S.P.A. RECANTE BANDO DI GARA DELLA PROCEDURA APERTA PER L’AFFIDAMENTO DEL SERVIZIO DI VIDEOSORVEGLIANZ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2">
            <text:p>202300002</text:p>
          </table:table-cell>
          <table:table-cell office:value-type="float" office:value="202201602">
            <text:p>202201602</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5">
            <text:p>2022-12-05</text:p>
          </table:table-cell>
          <table:table-cell office:value-type="string" office:string-value="DECRETO PROT-N.P-GR/L/N2020/100176 DEL 16/09/2022 DELLA PREFETTURA DI GROSSETO SPORTELLO UNICO PER L'IMMIGRAZIONE RECANTE RIGETTO DELL'ISTANZA DI EMERSIONE DAL LAVORO IRREGOLARE">
            <text:p>DECRETO PROT-N.P-GR/L/N2020/100176 DEL 16/09/2022 DELLA PREFETTURA DI GROSSETO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3">
            <text:p>202300003</text:p>
          </table:table-cell>
          <table:table-cell office:value-type="float" office:value="202201603">
            <text:p>202201603</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05">
            <text:p>2022-12-05</text:p>
          </table:table-cell>
          <table:table-cell office:value-type="string" office:string-value="DECRETO PROT-N.P-GR/L/N2020/100175 DEL 16/09/2022 DELLA PREFETTURA DI GROSSETO SPORTELLO UNICO PER L'IMMIGRAZIONE RECANTE RIGETTO DELL'ISTANZA DI EMERSIONE DAL LAVORO IRREGOLARE">
            <text:p>DECRETO PROT-N.P-GR/L/N2020/100175 DEL 16/09/2022 DELLA PREFETTURA DI GROSSETO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4">
            <text:p>202300004</text:p>
          </table:table-cell>
          <table:table-cell office:value-type="float" office:value="202201643">
            <text:p>202201643</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9">
            <text:p>2022-12-19</text:p>
          </table:table-cell>
          <table:table-cell office:value-type="string" office:string-value="PROVVEDIMENTO PROT. N. 217986 DEL 12/08/2022 DELL’UFFICIO DELLA MOTORIZZAZIONE CIVILE DI PISTOIA RECANTE REVISIONE DELLA PATENTE DI GUIDA">
            <text:p>PROVVEDIMENTO PROT. N. 217986 DEL 12/08/2022 DELL’UFFICIO DELLA MOTORIZZAZIONE CIVILE DI PISTOIA RECANTE REVISIONE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5">
            <text:p>202300005</text:p>
          </table:table-cell>
          <table:table-cell office:value-type="float" office:value="202201693">
            <text:p>202201693</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2-29">
            <text:p>2022-12-29</text:p>
          </table:table-cell>
          <table:table-cell office:value-type="string" office:string-value="DECRETO N. PROT. 69/2022/RG/CAT.A12/II° SEZ./IMM. DEL 19/09/2022 DEL QUESTORE DI LUCCA RECANTE RIFIUTO DEL RINNOVO E CONVERSIONE DEL PERMESSO DI SOGGIORNO">
            <text:p>DECRETO N. PROT. 69/2022/RG/CAT.A12/II° SEZ./IMM. DEL 19/09/2022 DEL QUESTORE DI LUCCA RECANTE RIFIUTO DEL RINNOVO E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6">
            <text:p>202300006</text:p>
          </table:table-cell>
          <table:table-cell office:value-type="float" office:value="202201638">
            <text:p>202201638</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6">
            <text:p>2022-12-16</text:p>
          </table:table-cell>
          <table:table-cell office:value-type="string" office:string-value="ORDINANZA N. 2204 DEL 05/12/2022 DEL COMUNE DI LUCCA SETTORE SVILUPPO ECONOMICO E EDILIZIA PRIVATA RECANTE ORDINE DI CHIUSURA DELL’ESERCIZIO E LA CESSAZIONE DI OGNI RIPRODUZIONE MUSICALE E SONORA ALLE ORE 23 PER LA DURATA DI GIORNI 30">
            <text:p>ORDINANZA N. 2204 DEL 05/12/2022 DEL COMUNE DI LUCCA SETTORE SVILUPPO ECONOMICO E EDILIZIA PRIVATA RECANTE ORDINE DI CHIUSURA DELL’ESERCIZIO E LA CESSAZIONE DI OGNI RIPRODUZIONE MUSICALE E SONORA ALLE ORE 23 PER LA DURATA DI GIORNI 30</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7">
            <text:p>202300007</text:p>
          </table:table-cell>
          <table:table-cell office:value-type="float" office:value="202201651">
            <text:p>202201651</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2-20">
            <text:p>2022-12-20</text:p>
          </table:table-cell>
          <table:table-cell office:value-type="string" office:string-value="DECRETO N. 0038281 DEL 14/10/2022 DEL PREFETTO DI SIENA RECANTE RIGETTO DEL RICORSO GERARCHICO AVVERSO IL DECRETO CAT. A.12.22/IMM./69 DEL 4/04/2022 DEL QUESTORE DI SIENA RECANTE RIGETTO DELL'ISTANZA DI RILASCIO DEL PERMESSO DI SOGGIORNO">
            <text:p>DECRETO N. 0038281 DEL 14/10/2022 DEL PREFETTO DI SIENA RECANTE RIGETTO DEL RICORSO GERARCHICO AVVERSO IL DECRETO CAT. A.12.22/IMM./69 DEL 4/04/2022 DEL QUESTORE DI SIENA RECANTE RIGETTO DELL'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8">
            <text:p>202300008</text:p>
          </table:table-cell>
          <table:table-cell office:value-type="float" office:value="202201668">
            <text:p>202201668</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3">
            <text:p>2022-12-23</text:p>
          </table:table-cell>
          <table:table-cell office:value-type="string" office:string-value="PROVVEDIMENTO PROT. N. 0187310 DEL 9/11/2022 DELLA PREFETTURA DI FIRENZE RECANTE DIFFERIMENTO DELL'ACCESSO ALLE MISURE DI ACCOGLIENZA PER RICHIEDENTI LA PROTEZIONE INTERNAZIONALE PRIVI DI MEZZI DI SOSTENTAMENTO">
            <text:p>PROVVEDIMENTO PROT. N. 0187310 DEL 9/11/2022 DELLA PREFETTURA DI FIRENZE RECANTE DIFFERIMENTO DELL'ACCESSO ALLE MISURE DI ACCOGLIENZA PER RICHIEDENTI LA PROTEZIONE INTERNAZIONALE PRIVI DI MEZZI DI SOSTENTA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0">
            <text:p>202300010</text:p>
          </table:table-cell>
          <table:table-cell office:value-type="float" office:value="202201616">
            <text:p>202201616</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2">
            <text:p>2022-12-12</text:p>
          </table:table-cell>
          <table:table-cell office:value-type="string" office:string-value="PROVVEDIMENTO DELL'11/10/2022 DEL COMUNE DI CALENZANO RECANTE REVOCA DELL'AUTORIZZAZIONE PER L’ESERCIZIO DELL’ATTIVITA' ALBERGHIERA">
            <text:p>PROVVEDIMENTO DELL'11/10/2022 DEL COMUNE DI CALENZANO RECANTE REVOCA DELL'AUTORIZZAZIONE PER L’ESERCIZIO DELL’ATTIVITA' ALBERGHIE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1">
            <text:p>202300011</text:p>
          </table:table-cell>
          <table:table-cell office:value-type="float" office:value="202201660">
            <text:p>202201660</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1">
            <text:p>2022-12-21</text:p>
          </table:table-cell>
          <table:table-cell office:value-type="string" office:string-value="DECRETO DIRIGENZIALE N. 24372 DEL 6/12/2022 DELLA REGIONE TOSCANA RECANTE GRADUATORIA DEFINITIVA DEI PROGETTI AMMESSI PER LA CAMPAGNA FINANZIARIA 2022/2023 ALLE MISURE DI PROMOZIONE DEL VINO SUI MERCATI DEI PAESI TERZI">
            <text:p>DECRETO DIRIGENZIALE N. 24372 DEL 6/12/2022 DELLA REGIONE TOSCANA RECANTE GRADUATORIA DEFINITIVA DEI PROGETTI AMMESSI PER LA CAMPAGNA FINANZIARIA 2022/2023 ALLE MISURE DI PROMOZIONE DEL VINO SUI MERCATI DEI PAESI TERZ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2">
            <text:p>202300012</text:p>
          </table:table-cell>
          <table:table-cell office:value-type="float" office:value="202201679">
            <text:p>202201679</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7">
            <text:p>2022-12-27</text:p>
          </table:table-cell>
          <table:table-cell office:value-type="string" office:string-value="PROVVEDIMENTO DEL 03.10.2022 DELLA QUESTURA DI GROSSETO RECANTE DIVIETO DI ACCEDERE AI LUOGHI OVE SI SVOLGONO MANIFESTAZIONI SPORTIVE">
            <text:p>PROVVEDIMENTO DEL 03.10.2022 DELLA QUESTURA DI GROSSETO RECANTE DIVIETO DI ACCEDERE AI LUOGHI OVE SI SVOLGONO MANIFESTAZIONI SPOR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3">
            <text:p>202300013</text:p>
          </table:table-cell>
          <table:table-cell office:value-type="float" office:value="202201680">
            <text:p>202201680</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7">
            <text:p>2022-12-27</text:p>
          </table:table-cell>
          <table:table-cell office:value-type="string" office:string-value="PROVVEDIMENTO DEL 03.10.2022 DELLA QUESTURA DI GROSSETO RECANTE DIVIETO DI ACCEDERE AI LUOGHI OVE SI SVOLGONO MANIFESTAZIONI SPORTIVE">
            <text:p>PROVVEDIMENTO DEL 03.10.2022 DELLA QUESTURA DI GROSSETO RECANTE DIVIETO DI ACCEDERE AI LUOGHI OVE SI SVOLGONO MANIFESTAZIONI SPORT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4">
            <text:p>202300014</text:p>
          </table:table-cell>
          <table:table-cell office:value-type="float" office:value="202201610">
            <text:p>202201610</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1">
            <text:p>2022-12-11</text:p>
          </table:table-cell>
          <table:table-cell office:value-type="string" office:string-value="DECRETO PROT 120 DEL 16/03/2022 DELLA QUESTURA DI FIRENZE RECANTE RIFIUTO DEL RINNOVO DEL PERMESSO DI SOGGIORNO">
            <text:p>DECRETO PROT 120 DEL 16/03/2022 DELLA QUESTURA DI FIRENZE RECANTE RIFIUTO DEL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5">
            <text:p>202300015</text:p>
          </table:table-cell>
          <table:table-cell office:value-type="float" office:value="202201627">
            <text:p>202201627</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4">
            <text:p>2022-12-14</text:p>
          </table:table-cell>
          <table:table-cell office:value-type="string" office:string-value="DECRETO PROT. 302 DEL 18/06/2021 DEL QUESTORE DELLA PROVINCIA DI FIRENZE RECANTE RIGETTO DELLA RICHIESTA DI RINNOVO DEL PERMESSO DI SOGGIORNO">
            <text:p>DECRETO PROT. 302 DEL 18/06/2021 DEL QUESTORE DELLA PROVINCIA DI FIRENZE RECANTE RIGETTO DELLA RICHIESTA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6">
            <text:p>202300016</text:p>
          </table:table-cell>
          <table:table-cell office:value-type="float" office:value="202201648">
            <text:p>202201648</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2-20">
            <text:p>2022-12-20</text:p>
          </table:table-cell>
          <table:table-cell office:value-type="string" office:string-value="PROVVEDIMENTO N. P-GR/L/Q/2020/101205 DEL 21/10/2022 DELLA PREFETTURA DI GROSSETO RECANTE RIGETTO DELL'ISTANZA DI CONVERSIONE DEL PERMESSO DI SOGGIORNO">
            <text:p>PROVVEDIMENTO N. P-GR/L/Q/2020/101205 DEL 21/10/2022 DELLA PREFETTURA DI GROSSETO RECANTE RIGETTO DELL'ISTANZ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17">
            <text:p>202300017</text:p>
          </table:table-cell>
          <table:table-cell office:value-type="float" office:value="202201664">
            <text:p>202201664</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2">
            <text:p>2022-12-22</text:p>
          </table:table-cell>
          <table:table-cell office:value-type="string" office:string-value="PROVVEDIMENTO PROT. NR. 27/2022-01 CAT. 11/E P.A.S.I. DEL 10/10/2022 DEL QUESTORE DELLA PROVINCIA DI PISTOIA RECANTE DINIEGO DI AUTORIZZAZIONE EX ART. 88 TULPS PER SVOLGERE ATTIVITA' DI RACCOLTA SCOMMESSE">
            <text:p>PROVVEDIMENTO PROT. NR. 27/2022-01 CAT. 11/E P.A.S.I. DEL 10/10/2022 DEL QUESTORE DELLA PROVINCIA DI PISTOIA RECANTE DINIEGO DI AUTORIZZAZIONE EX ART. 88 TULPS PER SVOLGERE ATTIVITA' DI RACCOLTA SCOMMESS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3">
            <text:p>202300033</text:p>
          </table:table-cell>
          <table:table-cell office:value-type="float" office:value="202300018">
            <text:p>202300018</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09">
            <text:p>2023-01-09</text:p>
          </table:table-cell>
          <table:table-cell office:value-type="string" office:string-value="DECRETO DEL 01.02.2019 DEL QUESTORE DI AREZZO RECANTE RIGETTO DELL’ISTANZA DI RINNOVO DEL PERMESSO DI SOGGIORNO">
            <text:p>DECRETO DEL 01.02.2019 DEL QUESTORE DI AREZZO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4">
            <text:p>202300034</text:p>
          </table:table-cell>
          <table:table-cell office:value-type="float" office:value="202201693">
            <text:p>202201693</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9">
            <text:p>2022-12-29</text:p>
          </table:table-cell>
          <table:table-cell office:value-type="string" office:string-value="DECRETO N. PROT. 69/2022/RG/CAT.A12/II° SEZ./IMM. DEL 19/09/2022 DEL QUESTORE DI LUCCA RECANTE RIFIUTO DEL RINNOVO E CONVERSIONE DEL PERMESSO DI SOGGIORNO">
            <text:p>DECRETO N. PROT. 69/2022/RG/CAT.A12/II° SEZ./IMM. DEL 19/09/2022 DEL QUESTORE DI LUCCA RECANTE RIFIUTO DEL RINNOVO E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5">
            <text:p>202300035</text:p>
          </table:table-cell>
          <table:table-cell office:value-type="float" office:value="202300008">
            <text:p>202300008</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04">
            <text:p>2023-01-04</text:p>
          </table:table-cell>
          <table:table-cell office:value-type="string" office:string-value="PROVVEDIMENTO PROT. N. 2021/128/1/T DEL 24/11/2022 DEL MINISTERO DELLE INFRASTRUTTURE E DEI TRASPORTI MOTORIZZAZIONE CIVILE DI FIRENZE RECANTE REVISIONE DELLA PATENTE DI GUIDA">
            <text:p>PROVVEDIMENTO PROT. N. 2021/128/1/T DEL 24/11/2022 DEL MINISTERO DELLE INFRASTRUTTURE E DEI TRASPORTI MOTORIZZAZIONE CIVILE DI FIRENZE RECANTE REVISIONE DELLA PATENTE DI GUID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6">
            <text:p>202300036</text:p>
          </table:table-cell>
          <table:table-cell office:value-type="float" office:value="202300040">
            <text:p>202300040</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5">
            <text:p>2023-01-15</text:p>
          </table:table-cell>
          <table:table-cell office:value-type="string" office:string-value="DECRETO PROT. N. 50/22 DEL 30/11/2022 DELLA QUESTURA DI PRATO RECANTE REVOCA DEL PERMESSO DI SOGGIORNO">
            <text:p>DECRETO PROT. N. 50/22 DEL 30/11/2022 DELLA QUESTURA DI PRATO RECANTE REVOCA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7">
            <text:p>202300037</text:p>
          </table:table-cell>
          <table:table-cell office:value-type="float" office:value="202201684">
            <text:p>202201684</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8">
            <text:p>2022-12-28</text:p>
          </table:table-cell>
          <table:table-cell office:value-type="string" office:string-value="DECRETO N. 24372 DEL 06.12.2022 DELLA REGIONE TOSCANA DIREZIONE AGRICOLTURA E SVILUPPO RURALE RECANTE APPROVAZIONE DELLA GRADUATORIA DEFINITIVA DEI PROGETTI AMMISSIBILI RELATIVI ALLA CAMPAGNA FINANZIARIA 2022/2023">
            <text:p>DECRETO N. 24372 DEL 06.12.2022 DELLA REGIONE TOSCANA DIREZIONE AGRICOLTURA E SVILUPPO RURALE RECANTE APPROVAZIONE DELLA GRADUATORIA DEFINITIVA DEI PROGETTI AMMISSIBILI RELATIVI ALLA CAMPAGNA FINANZIARIA 2022/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8">
            <text:p>202300038</text:p>
          </table:table-cell>
          <table:table-cell office:value-type="float" office:value="202201504">
            <text:p>202201504</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1-15">
            <text:p>2022-11-15</text:p>
          </table:table-cell>
          <table:table-cell office:value-type="string" office:string-value="PROVVEDIMENTO PROT. N. 1 DEL 3/01/2022 DELLA QUESTURA DI FIRENZE RECANTE DINIEGO DELL'ISTANZA VOLTA AL RILASCIO DEL PERMESSO DI SOGGIORNO">
            <text:p>PROVVEDIMENTO PROT. N. 1 DEL 3/01/2022 DELLA QUESTURA DI FIRENZE RECANTE DINIEGO DELL'ISTANZA VOLTA AL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39">
            <text:p>202300039</text:p>
          </table:table-cell>
          <table:table-cell office:value-type="float" office:value="202201699">
            <text:p>202201699</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30">
            <text:p>2022-12-30</text:p>
          </table:table-cell>
          <table:table-cell office:value-type="string" office:string-value="DECRETO PROT. N. 73/2022 DEL 12/10/2022 DELLA QUESTURA DI LUCCA RECANTE REVOCA DEL PERMESSO DI SOGGIORNO">
            <text:p>DECRETO PROT. N. 73/2022 DEL 12/10/2022 DELLA QUESTURA DI LUCCA RECANTE REVOCA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40">
            <text:p>202300040</text:p>
          </table:table-cell>
          <table:table-cell office:value-type="float" office:value="202201309">
            <text:p>202201309</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0-21">
            <text:p>2022-10-21</text:p>
          </table:table-cell>
          <table:table-cell office:value-type="string" office:string-value="DECRETO PROT. N. 12 DELL'11/01/2022 DELLA QUESTURA DI FIRENZE RECANTE  RIFIUTO DELL'ISTANZA DI RINNOVO DEL PERMESSO DI SOGGIORNO">
            <text:p>DECRETO PROT. N. 12 DELL'11/01/2022 DELLA QUESTURA DI FIRENZE RECANTE  RIFIUTO DELL'ISTANZA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42">
            <text:p>202300042</text:p>
          </table:table-cell>
          <table:table-cell office:value-type="float" office:value="202101578">
            <text:p>202101578</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RINVIA AL MERITO">
            <text:p>RINVIA AL MERITO</text:p>
          </table:table-cell>
          <table:table-cell office:value-type="string" office:string-value="N">
            <text:p>N</text:p>
          </table:table-cell>
          <table:table-cell office:value-type="string" office:string-value="2021-12-15">
            <text:p>2021-12-15</text:p>
          </table:table-cell>
          <table:table-cell office:value-type="string" office:string-value="DECRETO DIRIGENZIALE N. 15990 DEL 17/09/2021 DELLA REGIONE TOSCANA DIREZIONE AMBIENTE ED ENERGIA – SETTORE AUTORIZZAZIONI AMBIENTALI RECANTE RIESAME PARZIALE DELLA AUTORIZZAZIONE INTEGRATA AMBIENTALE">
            <text:p>DECRETO DIRIGENZIALE N. 15990 DEL 17/09/2021 DELLA REGIONE TOSCANA DIREZIONE AMBIENTE ED ENERGIA – SETTORE AUTORIZZAZIONI AMBIENTALI RECANTE RIESAME PARZIALE DELLA AUTORIZZAZIONE INTEGRATA AMBIENT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48">
            <text:p>202300048</text:p>
          </table:table-cell>
          <table:table-cell office:value-type="float" office:value="202300069">
            <text:p>202300069</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20">
            <text:p>2023-01-20</text:p>
          </table:table-cell>
          <table:table-cell office:value-type="string" office:string-value="ORDINANZA N. 357 DELL’11/11/2022 DEL COMUNE DI FORTE DEI MARMI RECANTE ORDINE DI SEQUESTRO DEI CANI E DI RICOVERO COATTO NEL CANILE DI GROPPOLI DI MULAZZO">
            <text:p>ORDINANZA N. 357 DELL’11/11/2022 DEL COMUNE DI FORTE DEI MARMI RECANTE ORDINE DI SEQUESTRO DEI CANI E DI RICOVERO COATTO NEL CANILE DI GROPPOLI DI MULAZZ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49">
            <text:p>202300049</text:p>
          </table:table-cell>
          <table:table-cell office:value-type="float" office:value="202300039">
            <text:p>202300039</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4">
            <text:p>2023-01-14</text:p>
          </table:table-cell>
          <table:table-cell office:value-type="string" office:string-value="DETERMINAZIONE NR. 1986/2022 DEL 27/10/2022 DEL COMUNE DI VIAREGGIO RECANTE ESCLUSIONE DELLA CONVENZIONE STIPULATA PER L'ASSEGNAZIONE DI ALLOGGI IN CONDUZIONE">
            <text:p>DETERMINAZIONE NR. 1986/2022 DEL 27/10/2022 DEL COMUNE DI VIAREGGIO RECANTE ESCLUSIONE DELLA CONVENZIONE STIPULATA PER L'ASSEGNAZIONE DI ALLOGGI IN CONDU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0">
            <text:p>202300050</text:p>
          </table:table-cell>
          <table:table-cell office:value-type="float" office:value="202201550">
            <text:p>202201550</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1-24">
            <text:p>2022-11-24</text:p>
          </table:table-cell>
          <table:table-cell office:value-type="string" office:string-value="PROVVEDIMENTO DEL PREFETTO DI FIRENZE FORMATOSI PER SILENZIO E RECANTE RIGETTO DEL RICORSO GERARCHICO AVVERSO IL DECRETO PROT. N. 279/2021 DEL 5/07/2021 DEL QUESTORE DI FIRENZE RECANTE RIFIUTO DI RINNOVO DEL PERMESSO DI SOGGIORNO">
            <text:p>PROVVEDIMENTO DEL PREFETTO DI FIRENZE FORMATOSI PER SILENZIO E RECANTE RIGETTO DEL RICORSO GERARCHICO AVVERSO IL DECRETO PROT. N. 279/2021 DEL 5/07/2021 DEL QUESTORE DI FIRENZE RECANTE RIFIUTO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1">
            <text:p>202300051</text:p>
          </table:table-cell>
          <table:table-cell office:value-type="float" office:value="202300065">
            <text:p>202300065</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20">
            <text:p>2023-01-20</text:p>
          </table:table-cell>
          <table:table-cell office:value-type="string" office:string-value="PROVVEDIMENTO N. 1279 DEL 21/11/2022 DEL COMUNE DI PIOMBINO SETTORE PTE RECANTE DECLARATORIA IN ORDINE ALLA DECADENZA DELLA CONCESSIONE DI SUOLO PUBBLICO PER REALIZZARE E GESTIRE UN CHIOSCO PER LA VENDITA NEL SETTORE ALIMENTARE PER LA SOMMINISTRAZIONE DI ALIMENTI E BEVANDE PER IL NOLEGGIO BICICLETTE E RIVENDITA BIGLIETTI BUS NAVETTA">
            <text:p>PROVVEDIMENTO N. 1279 DEL 21/11/2022 DEL COMUNE DI PIOMBINO SETTORE PTE RECANTE DECLARATORIA IN ORDINE ALLA DECADENZA DELLA CONCESSIONE DI SUOLO PUBBLICO PER REALIZZARE E GESTIRE UN CHIOSCO PER LA VENDITA NEL SETTORE ALIMENTARE PER LA SOMMINISTRAZIONE DI ALIMENTI E BEVANDE PER IL NOLEGGIO BICICLETTE E RIVENDITA BIGLIETTI BUS NAVET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2">
            <text:p>202300052</text:p>
          </table:table-cell>
          <table:table-cell office:value-type="float" office:value="202300044">
            <text:p>202300044</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6">
            <text:p>2023-01-16</text:p>
          </table:table-cell>
          <table:table-cell office:value-type="string" office:string-value="PROVVEDIMENTO PROT. 110/2022 REG.REV. DEL 05/09/2022 DELLA QUESTURA DI PISTOIA RECANTE DINIEGO DELLA RICHIESTA DI RILASCIO DEL PERMESSO DI SOGGIORNO">
            <text:p>PROVVEDIMENTO PROT. 110/2022 REG.REV. DEL 05/09/2022 DELLA QUESTURA DI PISTOIA RECANTE DINIEGO DELLA RICHIEST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3">
            <text:p>202300053</text:p>
          </table:table-cell>
          <table:table-cell office:value-type="float" office:value="202300038">
            <text:p>202300038</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14">
            <text:p>2023-01-14</text:p>
          </table:table-cell>
          <table:table-cell office:value-type="string" office:string-value="DETERMINAZIONE N.53/2023 DEL COMUNE DI LIVORNO SETTORE SVILUPPO ECONOMICO TURISMO E SPORTELLO EUROPA RECANTE DECADENZA DEL TITOLO ABILITATIVO ALL'ESERCIZIO DELL'ATTIVITA' DI COMMERCIO SU AREA PUBBLICA">
            <text:p>DETERMINAZIONE N.53/2023 DEL COMUNE DI LIVORNO SETTORE SVILUPPO ECONOMICO TURISMO E SPORTELLO EUROPA RECANTE DECADENZA DEL TITOLO ABILITATIVO ALL'ESERCIZIO DELL'ATTIVITA' DI COMMERCIO SU AREA PUBBL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4">
            <text:p>202300054</text:p>
          </table:table-cell>
          <table:table-cell office:value-type="float" office:value="202300058">
            <text:p>202300058</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8">
            <text:p>2023-01-18</text:p>
          </table:table-cell>
          <table:table-cell office:value-type="string" office:string-value="PROVVEDIMENTO PROT. N. I1397I11-11-01-2023 DEL 11/01/2023 DELL’AGENZIA DELLE DOGANE DELLE ACCISE E DEI MONOPOLI RECANTE SOPPRESSIONE CON EFFETTO IMMEDIATO DEL PATENTINO PER LA RIVENDITA DI GENERI DI MONOPOLIO">
            <text:p>PROVVEDIMENTO PROT. N. I1397I11-11-01-2023 DEL 11/01/2023 DELL’AGENZIA DELLE DOGANE DELLE ACCISE E DEI MONOPOLI RECANTE SOPPRESSIONE CON EFFETTO IMMEDIATO DEL PATENTINO PER LA RIVENDITA DI GENERI DI MONOPOL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55">
            <text:p>202300055</text:p>
          </table:table-cell>
          <table:table-cell office:value-type="float" office:value="202300047">
            <text:p>202300047</text:p>
          </table:table-cell>
          <table:table-cell office:value-type="float" office:value="2023">
            <text:p>2023</text:p>
          </table:table-cell>
          <table:table-cell office:value-type="float" office:value="202302">
            <text:p>202302</text:p>
          </table:table-cell>
          <table:table-cell office:value-type="string" office:string-value="2023-02-08">
            <text:p>2023-02-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7">
            <text:p>2023-01-17</text:p>
          </table:table-cell>
          <table:table-cell office:value-type="string" office:string-value="DECRETO PROT. 45 CAT. A 12/2022 IMM DELL' 11/11/2022 DELLA QUESTURA DI PRATO RECANTE DINIEGO DELL'ISTANZA DI RINNOVO DEL PERMESSO DI SOGGIORNO">
            <text:p>DECRETO PROT. 45 CAT. A 12/2022 IMM DELL' 11/11/2022 DELLA QUESTURA DI PRATO RECANTE DINIEG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66">
            <text:p>202300066</text:p>
          </table:table-cell>
          <table:table-cell office:value-type="float" office:value="202300091">
            <text:p>202300091</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28">
            <text:p>2023-01-28</text:p>
          </table:table-cell>
          <table:table-cell office:value-type="string" office:string-value="PROVVEDIMENTO PROT. 407073 DEL 30/11/2022 RECANTE ORDINE DI CESSAZIONE DELL'ATTIVITA' DI SOMMINISTRAZIONE AL PUBBLICO DI ALIMENTI E BEVANDE">
            <text:p>PROVVEDIMENTO PROT. 407073 DEL 30/11/2022 RECANTE ORDINE DI CESSAZIONE DELL'ATTIVITA' DI SOMMINISTRAZIONE AL PUBBLICO DI ALIMENTI E BEVAND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67">
            <text:p>202300067</text:p>
          </table:table-cell>
          <table:table-cell office:value-type="float" office:value="202300104">
            <text:p>202300104</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1">
            <text:p>2023-02-01</text:p>
          </table:table-cell>
          <table:table-cell office:value-type="string" office:string-value="DECRETO N.22020 DEL 08/11/2022 DELLA REGIONE TOSCANA RECANTE DISPOSIZIONI INCOMPATIBILI CON L'AUTORIZZAZIONE 100 DEL 12/06/2014 DELLA REGIONE TOSCANA PER UN IMPIANTO DI TRATTAMENTO RIFIUTI PERICOLOSI E NON PERICOLOSI">
            <text:p>DECRETO N.22020 DEL 08/11/2022 DELLA REGIONE TOSCANA RECANTE DISPOSIZIONI INCOMPATIBILI CON L'AUTORIZZAZIONE 100 DEL 12/06/2014 DELLA REGIONE TOSCANA PER UN IMPIANTO DI TRATTAMENTO RIFIUTI PERICOLOSI E NON PERICOLOS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68">
            <text:p>202300068</text:p>
          </table:table-cell>
          <table:table-cell office:value-type="float" office:value="202300128">
            <text:p>202300128</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8">
            <text:p>2023-02-08</text:p>
          </table:table-cell>
          <table:table-cell office:value-type="string" office:string-value="PROVVEDIMENTO N. 7433 DEL 12/11/2022 DEL COMUNE DI LIVORNO RECANTE DECLARATORIA IN ORDINE ALLA DECADENZA DEGLI EFFETTI DELLA SCIA PER LO SVOLGIMENTO DELL’ATTIVITA' DI COMMERCIO SU AREA PUBBLICA">
            <text:p>PROVVEDIMENTO N. 7433 DEL 12/11/2022 DEL COMUNE DI LIVORNO RECANTE DECLARATORIA IN ORDINE ALLA DECADENZA DEGLI EFFETTI DELLA SCIA PER LO SVOLGIMENTO DELL’ATTIVITA' DI COMMERCIO SU AREA PUBBL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69">
            <text:p>202300069</text:p>
          </table:table-cell>
          <table:table-cell office:value-type="float" office:value="202300077">
            <text:p>202300077</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25">
            <text:p>2023-01-25</text:p>
          </table:table-cell>
          <table:table-cell office:value-type="string" office:string-value="DECRETO DIV. P.A.S. CAT. A12.2022/IMMIG_PROT. N. 39 DELL'8/08/2022 DELLA QUESTURA DI PRATO  RECANTE REVOCA DEL PERMESSO DI SOGGIORNO UE PER SOGGIORNANTI DI LUNGO PERIODO">
            <text:p>DECRETO DIV. P.A.S. CAT. A12.2022/IMMIG_PROT. N. 39 DELL'8/08/2022 DELLA QUESTURA DI PRATO  RECANTE REVOCA DEL PERMESSO DI SOGGIORNO UE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70">
            <text:p>202300070</text:p>
          </table:table-cell>
          <table:table-cell office:value-type="float" office:value="202201651">
            <text:p>202201651</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20">
            <text:p>2022-12-20</text:p>
          </table:table-cell>
          <table:table-cell office:value-type="string" office:string-value="DECRETO N. 0038281 DEL 14/10/2022 DEL PREFETTO DI SIENA RECANTE RIGETTO DEL RICORSO GERARCHICO AVVERSO IL DECRETO CAT. A.12.22/IMM./69 DEL 4/04/2022 DEL QUESTORE DI SIENA RECANTE RIGETTO DELL'ISTANZA DI RILASCIO DEL PERMESSO DI SOGGIORNO">
            <text:p>DECRETO N. 0038281 DEL 14/10/2022 DEL PREFETTO DI SIENA RECANTE RIGETTO DEL RICORSO GERARCHICO AVVERSO IL DECRETO CAT. A.12.22/IMM./69 DEL 4/04/2022 DEL QUESTORE DI SIENA RECANTE RIGETTO DELL'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2">
            <text:p>202300082</text:p>
          </table:table-cell>
          <table:table-cell office:value-type="float" office:value="202201648">
            <text:p>202201648</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0">
            <text:p>2022-12-20</text:p>
          </table:table-cell>
          <table:table-cell office:value-type="string" office:string-value="PROVVEDIMENTO N. P-GR/L/Q/2020/101205 DEL 21/10/2022 DELLA PREFETTURA DI GROSSETO RECANTE RIGETTO DELL'ISTANZA DI CONVERSIONE DEL PERMESSO DI SOGGIORNO">
            <text:p>PROVVEDIMENTO N. P-GR/L/Q/2020/101205 DEL 21/10/2022 DELLA PREFETTURA DI GROSSETO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3">
            <text:p>202300083</text:p>
          </table:table-cell>
          <table:table-cell office:value-type="float" office:value="202300159">
            <text:p>202300159</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4">
            <text:p>2023-02-14</text:p>
          </table:table-cell>
          <table:table-cell office:value-type="string" office:string-value="PROVVEDIMENTO PROT.131/22 DEL 19/12/2022 DELLA QUESTURA DI PISTOIA RECANTE RIGETTO DELL'ISTANZA PER IL RINNOVO DEL PERMESSO DI SOGGIORNO">
            <text:p>PROVVEDIMENTO PROT.131/22 DEL 19/12/2022 DELLA QUESTURA DI PISTOIA RECANTE RIGETTO DELL'ISTANZA PER IL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4">
            <text:p>202300084</text:p>
          </table:table-cell>
          <table:table-cell office:value-type="float" office:value="202300152">
            <text:p>202300152</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3">
            <text:p>2023-02-13</text:p>
          </table:table-cell>
          <table:table-cell office:value-type="string" office:string-value="PROVVEDIMENTO PROT. 4472 DEL 3/02/2023 DELL'AGENZIA DELLE DOGANE E DEI MONOPOLI – DTV – TOSCANA E UMBRIA UFFICIO DEI MONOPOLI PER LA TOSCANA SOT DI LUCCA – SEDE DISTACCATA DI MASSA CARRARA RECANTE REVOCA DELL'AUTORIZZAZIONE ALLA VENDITA DI GENERI DI MONOPOLIO">
            <text:p>PROVVEDIMENTO PROT. 4472 DEL 3/02/2023 DELL'AGENZIA DELLE DOGANE E DEI MONOPOLI – DTV – TOSCANA E UMBRIA UFFICIO DEI MONOPOLI PER LA TOSCANA SOT DI LUCCA – SEDE DISTACCATA DI MASSA CARRARA RECANTE REVOCA DELL'AUTORIZZAZIONE ALLA VENDITA DI GENERI DI MONOPOL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5">
            <text:p>202300085</text:p>
          </table:table-cell>
          <table:table-cell office:value-type="float" office:value="202300125">
            <text:p>202300125</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8">
            <text:p>2023-02-08</text:p>
          </table:table-cell>
          <table:table-cell office:value-type="string" office:string-value="PROVVEDIMENTO N. 4630 DELL'11/01/2023 DELLA PREFETTURA DI FIRENZE RECANTE REVOCA DELLE MISURE DI ACCOGLIENZA">
            <text:p>PROVVEDIMENTO N. 4630 DELL'11/01/2023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6">
            <text:p>202300086</text:p>
          </table:table-cell>
          <table:table-cell office:value-type="float" office:value="202300220">
            <text:p>202300220</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1">
            <text:p>2023-03-01</text:p>
          </table:table-cell>
          <table:table-cell office:value-type="string" office:string-value="PROVVEDIMENTO DEL 24/01/2023 RECANTE AGGIUDICAZIONE DELLA PROCEDURA APERTA PER L'AFFIDAMENTO DEL SERVIZIO DI ASSISTENZA SPECIALISTICA ALL'AUTONOMIA E ALLA COMUNICAZIONE PER L'A.S. 2022-23">
            <text:p>PROVVEDIMENTO DEL 24/01/2023 RECANTE AGGIUDICAZIONE DELLA PROCEDURA APERTA PER L'AFFIDAMENTO DEL SERVIZIO DI ASSISTENZA SPECIALISTICA ALL'AUTONOMIA E ALLA COMUNICAZIONE PER L'A.S. 2022-23</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7">
            <text:p>202300087</text:p>
          </table:table-cell>
          <table:table-cell office:value-type="float" office:value="202300166">
            <text:p>202300166</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6">
            <text:p>2023-02-16</text:p>
          </table:table-cell>
          <table:table-cell office:value-type="string" office:string-value="DECRETO N. 23558 DEL 22/11/2022 DELLA REGIONE TOSCANA DIREZIONE AMBIENTE ED ENERGIA RECANTE REVOCA DEL CONTRIBUTO PER INTERVENTI DI EFFICIENTAMENTO ENERGETICO">
            <text:p>DECRETO N. 23558 DEL 22/11/2022 DELLA REGIONE TOSCANA DIREZIONE AMBIENTE ED ENERGIA RECANTE REVOCA DEL CONTRIBUTO PER INTERVENTI DI EFFICIENTAMENTO ENERGET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8">
            <text:p>202300088</text:p>
          </table:table-cell>
          <table:table-cell office:value-type="float" office:value="202300181">
            <text:p>202300181</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ACCOGLIE PROVVISORIAMENTE">
            <text:p>ACCOGLIE PROVVISORIAMENTE</text:p>
          </table:table-cell>
          <table:table-cell office:value-type="string" office:string-value="N">
            <text:p>N</text:p>
          </table:table-cell>
          <table:table-cell office:value-type="string" office:string-value="2023-02-20">
            <text:p>2023-02-20</text:p>
          </table:table-cell>
          <table:table-cell office:value-type="string" office:string-value="PROVVEDIMENTO PROT. N. P-FI/L/N/2020/101459 DEL 22/11/2022 DELLA PREFETTURA DI FIRENZE SPORTELLO UNICO IMMIGRAZIONE RECANTE RIGETTO DELL'ISTANZA DI EMERSIONE DI LAVORO IRREGOLARE">
            <text:p>PROVVEDIMENTO PROT. N. P-FI/L/N/2020/101459 DEL 22/11/2022 DELLA PREFETTURA DI FIRENZE SPORTELLO UNICO IMMIGRAZIONE RECANTE RIGETTO DELL'ISTANZA DI EMERSIONE DI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9">
            <text:p>202300089</text:p>
          </table:table-cell>
          <table:table-cell office:value-type="float" office:value="202300127">
            <text:p>202300127</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8">
            <text:p>2023-02-08</text:p>
          </table:table-cell>
          <table:table-cell office:value-type="string" office:string-value="PROVVEDIMENTO N. 4757 DELL’11/01/2023 DELLA PREFETTURA DI FIRENZE RECANTE REVOCA DELLE MISURE DI ACCOGLIENZA">
            <text:p>PROVVEDIMENTO N. 4757 DELL’11/01/2023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91">
            <text:p>202300091</text:p>
          </table:table-cell>
          <table:table-cell office:value-type="float" office:value="202300143">
            <text:p>202300143</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3">
            <text:p>2023-02-13</text:p>
          </table:table-cell>
          <table:table-cell office:value-type="string" office:string-value="DECRETO PROT. N. A12/2022/34 DEL 07/03/2022 DELLA QUESTURA DI MASSA CARRARA RECANTE DINIEGO DELL'ISTANZA DI RILASCIO DEL PERMESSO DI SOGGIORNO">
            <text:p>DECRETO PROT. N. A12/2022/34 DEL 07/03/2022 DELLA QUESTURA DI MASSA CARRARA RECANTE DINIEGO DELL'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00">
            <text:p>202300100</text:p>
          </table:table-cell>
          <table:table-cell office:value-type="float" office:value="202300218">
            <text:p>202300218</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8">
            <text:p>2023-02-28</text:p>
          </table:table-cell>
          <table:table-cell office:value-type="string" office:string-value="PROVVEDIMENTO PROT. N. UMFI_5543_2023_654 DEL 13/02/2023 DELL’AGENZIA DELLE ACCISE DOGANE E MONOPOLI DIREZIONE TOSCANA E UMBRIA UFFICIO MONOPOLI PER LA TOSCANA SEDE DI FIRENZE SERVIZIO PATENTINI RECANTE SOPPRESSIONE DEL PATENTINO PER LA VENDITA DI GENERI DI MONOPOLIO">
            <text:p>PROVVEDIMENTO PROT. N. UMFI_5543_2023_654 DEL 13/02/2023 DELL’AGENZIA DELLE ACCISE DOGANE E MONOPOLI DIREZIONE TOSCANA E UMBRIA UFFICIO MONOPOLI PER LA TOSCANA SEDE DI FIRENZE SERVIZIO PATENTINI RECANTE SOPPRESSIONE DEL PATENTINO PER LA VENDITA DI GENERI DI MONOPOL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01">
            <text:p>202300101</text:p>
          </table:table-cell>
          <table:table-cell office:value-type="float" office:value="202300224">
            <text:p>202300224</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01">
            <text:p>2023-03-01</text:p>
          </table:table-cell>
          <table:table-cell office:value-type="string" office:string-value="DECRETO CAT.A12/2022 IMM. PROT N. 48 DEL 28/11/2022 RECANTE RIGETTO DELL'ISTANZA DI RINNOVO DEL PERMESSO DI SOGGIORNO">
            <text:p>DECRETO CAT.A12/2022 IMM. PROT N. 48 DEL 28/11/2022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02">
            <text:p>202300102</text:p>
          </table:table-cell>
          <table:table-cell office:value-type="float" office:value="202300228">
            <text:p>202300228</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2">
            <text:p>2023-03-02</text:p>
          </table:table-cell>
          <table:table-cell office:value-type="string" office:string-value="PROVVEDIMENTO PROT. 3140/2019 ID VESTANET FI0004855 AREA IV DELLA PREFETTURA DI FIRENZE RECANTE REVOCA DELLE MISURE DI ACCOGLIENZA E INGIUNZIONE DI PAGAMENTO A TITOLO DI RIMBORSO DEI COSTI SOSTENUTI PER LE MISURE INDEBITAMENTE USUFRUITE">
            <text:p>PROVVEDIMENTO PROT. 3140/2019 ID VESTANET FI0004855 AREA IV DELLA PREFETTURA DI FIRENZE RECANTE REVOCA DELLE MISURE DI ACCOGLIENZA E INGIUNZIONE DI PAGAMENTO A TITOLO DI RIMBORSO DEI COSTI SOSTENUTI PER LE MISURE INDEBITAMENTE USUFRUI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0">
            <text:p>202300110</text:p>
          </table:table-cell>
          <table:table-cell office:value-type="float" office:value="202300304">
            <text:p>202300304</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0">
            <text:p>2023-03-20</text:p>
          </table:table-cell>
          <table:table-cell office:value-type="string" office:string-value="ORDINANZA N. 2357 DEL 21/12/2022 DEL COMUNE DI LUCCA RECANTE ORDINE DI ADOTTARE MISURE IDONEE AD IMPEDIRE L’ACCESSO E LO STAZIONAMENTO DI VOLATILI NELLE VARIE PARTI DELLA FACCIATA E ALLA PULIZIA DELLE PERTINENZE DELL’EDIFICIO DAL GUANO DEPOSITATO DAI VOLATILI">
            <text:p>ORDINANZA N. 2357 DEL 21/12/2022 DEL COMUNE DI LUCCA RECANTE ORDINE DI ADOTTARE MISURE IDONEE AD IMPEDIRE L’ACCESSO E LO STAZIONAMENTO DI VOLATILI NELLE VARIE PARTI DELLA FACCIATA E ALLA PULIZIA DELLE PERTINENZE DELL’EDIFICIO DAL GUANO DEPOSITATO DAI VOLATI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1">
            <text:p>202300111</text:p>
          </table:table-cell>
          <table:table-cell office:value-type="float" office:value="202300181">
            <text:p>202300181</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0">
            <text:p>2023-02-20</text:p>
          </table:table-cell>
          <table:table-cell office:value-type="string" office:string-value="PROVVEDIMENTO PROT. N. P-FI/L/N/2020/101459 DEL 22/11/2022 DELLA PREFETTURA DI FIRENZE SPORTELLO UNICO IMMIGRAZIONE RECANTE RIGETTO DELL'ISTANZA DI EMERSIONE DI LAVORO IRREGOLARE">
            <text:p>PROVVEDIMENTO PROT. N. P-FI/L/N/2020/101459 DEL 22/11/2022 DELLA PREFETTURA DI FIRENZE SPORTELLO UNICO IMMIGRAZIONE RECANTE RIGETTO DELL'ISTANZA DI EMERSIONE DI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2">
            <text:p>202300112</text:p>
          </table:table-cell>
          <table:table-cell office:value-type="float" office:value="202300282">
            <text:p>202300282</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5">
            <text:p>2023-03-15</text:p>
          </table:table-cell>
          <table:table-cell office:value-type="string" office:string-value="PROVVEDIMENTO PROT. 0010770 DEL 15/02/2023 DEL QUESTORE DI PRATO RECANTE RIGETTO DELL’ISTANZA DI RILASCIO DELLA LICENZA ALLO SVOLGIMENTO DELL’ATTIVITAA' DI RACCOLTA DEL GIOCO LECITO TRAMITE APPARECCHI VLT">
            <text:p>PROVVEDIMENTO PROT. 0010770 DEL 15/02/2023 DEL QUESTORE DI PRATO RECANTE RIGETTO DELL’ISTANZA DI RILASCIO DELLA LICENZA ALLO SVOLGIMENTO DELL’ATTIVITAA' DI RACCOLTA DEL GIOCO LECITO TRAMITE APPARECCHI VLT</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3">
            <text:p>202300113</text:p>
          </table:table-cell>
          <table:table-cell office:value-type="float" office:value="202300291">
            <text:p>202300291</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6">
            <text:p>2023-03-16</text:p>
          </table:table-cell>
          <table:table-cell office:value-type="string" office:string-value="PROVVEDIMENTO CAT. A/12-2023 DEL 28/02/2023 DELLA QUESTURA DI AREZZO UFFICIO IMMIGRAZIONE RECANTE DECLARATORIA DI IRRICEVIBILITA' DELL'L’ISTANZA DI CONVERSIONE DEL PERMESSO DI SOGGIORNO">
            <text:p>PROVVEDIMENTO CAT. A/12-2023 DEL 28/02/2023 DELLA QUESTURA DI AREZZO UFFICIO IMMIGRAZIONE RECANTE DECLARATORIA DI IRRICEVIBILITA' DEL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4">
            <text:p>202300114</text:p>
          </table:table-cell>
          <table:table-cell office:value-type="float" office:value="202300288">
            <text:p>202300288</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5">
            <text:p>2023-03-15</text:p>
          </table:table-cell>
          <table:table-cell office:value-type="string" office:string-value="DECRETO PROT. 0050471 DEL 29/12/2022 DELLA PREFETTURA DI PRATO SPORTELLO UNICO PER L'IMMIGRAZIONE RECANTE RIGETTO DELL'ISTANZA DI EMERSIONE DAL LAVORO IRREGOLARE">
            <text:p>DECRETO PROT. 0050471 DEL 29/12/2022 DELLA PREFETTURA DI PRATO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5">
            <text:p>202300115</text:p>
          </table:table-cell>
          <table:table-cell office:value-type="float" office:value="202300279">
            <text:p>202300279</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15">
            <text:p>2023-03-15</text:p>
          </table:table-cell>
          <table:table-cell office:value-type="string" office:string-value="DECRETO AT. A.12.23/IMM./7 DELL'8/02/2023 DELLA QUESTURA DELLA PROVINCIA DI SIENA RECANTE RIGETTO DELL'ISTANZA DI RINNOVO DEL PERMESSO DI SOGGIORNO">
            <text:p>DECRETO AT. A.12.23/IMM./7 DELL'8/02/2023 DELLA QUESTURA DELLA PROVINCIA DI SIEN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6">
            <text:p>202300116</text:p>
          </table:table-cell>
          <table:table-cell office:value-type="float" office:value="202300308">
            <text:p>202300308</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2">
            <text:p>2023-03-22</text:p>
          </table:table-cell>
          <table:table-cell office:value-type="string" office:string-value="PROVVEDIMENTO N. 10420110002932518000 DELL'AGENZIA PER LE EROGAZIONI IN AGRICOLTURA RECANTE CARTELLA DI PAGAMENTO">
            <text:p>PROVVEDIMENTO N. 10420110002932518000 DELL'AGENZIA PER LE EROGAZIONI IN AGRICOLTURA RECANTE CARTELLA DI PAGA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7">
            <text:p>202300117</text:p>
          </table:table-cell>
          <table:table-cell office:value-type="float" office:value="202300284">
            <text:p>202300284</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15">
            <text:p>2023-03-15</text:p>
          </table:table-cell>
          <table:table-cell office:value-type="string" office:string-value="DECRETO PROT 139 DELL'11/04/2022 DELLA QUESTURA DI FIRENZE RECANTE RIGETTO DELL'ISTANZA DI RILASCIO DEL PERMESSO DI SOGGIORNO CE PER SOGGIORNANTI DI LUNGO PERIODO">
            <text:p>DECRETO PROT 139 DELL'11/04/2022 DELLA QUESTURA DI FIRENZE RECANTE RIGETTO DELL'ISTANZA DI RILASCIO DEL PERMESSO DI SOGGIORNO CE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18">
            <text:p>202300118</text:p>
          </table:table-cell>
          <table:table-cell office:value-type="float" office:value="202300269">
            <text:p>202300269</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14">
            <text:p>2023-03-14</text:p>
          </table:table-cell>
          <table:table-cell office:value-type="string" office:string-value="DECRETO PROT. 129/2022 REG. REV. E RIG. DEL 02/12/2022 DELLA QUESTURA DI PISTOIA RECANTE RIGETTO DELL’ISTANZA DI RINNOVO DEL PERMESSO DI SOGGIORNO">
            <text:p>DECRETO PROT. 129/2022 REG. REV. E RIG. DEL 02/12/2022 DELLA QUESTURA DI PISTOI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24">
            <text:p>202300124</text:p>
          </table:table-cell>
          <table:table-cell office:value-type="float" office:value="202300366">
            <text:p>202300366</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5">
            <text:p>2023-04-05</text:p>
          </table:table-cell>
          <table:table-cell office:value-type="string" office:string-value="DECRETO PROT. N. P-GR/L/N/2020/100530 N.2445 DEL 13/01/2023 DELLA PREFETTURA DI GROSSETO RECANTE CONFERMA DEL DECRETO PROT. 21997 DEL 12/04/2022 RECANTE RIGETTO DELLA DICHIARAZIONE DI EMERSIONE DAL LAVORO IRREGOLARE">
            <text:p>DECRETO PROT. N. P-GR/L/N/2020/100530 N.2445 DEL 13/01/2023 DELLA PREFETTURA DI GROSSETO RECANTE CONFERMA DEL DECRETO PROT. 21997 DEL 12/04/2022 RECANTE RIGETTO DELLA DICHIARAZIONE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25">
            <text:p>202300125</text:p>
          </table:table-cell>
          <table:table-cell office:value-type="float" office:value="202300328">
            <text:p>202300328</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7">
            <text:p>2023-03-27</text:p>
          </table:table-cell>
          <table:table-cell office:value-type="string" office:string-value="PROVVEDIMENTO DELLA PREFETTURA DI FIRENZE SPORTELLO UNICO PER L’IMMIGRAZIONE RECANTE RIGETTO DELLA DOMANDA DI EMERSIONE DAL LAVORO IRREGOLARE">
            <text:p>PROVVEDIMENTO DELLA PREFETTURA DI FIRENZE SPORTELLO UNICO PER L’IMMIGRAZIONE RECANTE RIGETTO DELLA DOMAND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27">
            <text:p>202300127</text:p>
          </table:table-cell>
          <table:table-cell office:value-type="float" office:value="202300385">
            <text:p>202300385</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07">
            <text:p>2023-04-07</text:p>
          </table:table-cell>
          <table:table-cell office:value-type="string" office:string-value="PROVVEDIMENTO N. 1200 DEL 25/01/2023 DELLA REGIONE TOSCANA RECANTE AUTORIZZAZIONE INTEGRATA AMBIENTALE">
            <text:p>PROVVEDIMENTO N. 1200 DEL 25/01/2023 DELLA REGIONE TOSCANA RECANTE AUTORIZZAZIONE INTEGRATA AMBIENT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29">
            <text:p>202300129</text:p>
          </table:table-cell>
          <table:table-cell office:value-type="float" office:value="202300325">
            <text:p>202300325</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7">
            <text:p>2023-03-27</text:p>
          </table:table-cell>
          <table:table-cell office:value-type="string" office:string-value="PROVVEDIMENTO DELL'AGENZIA DELLE ENTRATE RECANTE REVOCA DELL’ISCRIZIONE ALL’ELENCO INFORMATIZZATO DEI SOGGETTI ABILITATI A RILASCIARE IL VISTO DI CONFORMITA'">
            <text:p>PROVVEDIMENTO DELL'AGENZIA DELLE ENTRATE RECANTE REVOCA DELL’ISCRIZIONE ALL’ELENCO INFORMATIZZATO DEI SOGGETTI ABILITATI A RILASCIARE IL VISTO DI CONFORMI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31">
            <text:p>202300131</text:p>
          </table:table-cell>
          <table:table-cell office:value-type="float" office:value="202300310">
            <text:p>202300310</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22">
            <text:p>2023-03-22</text:p>
          </table:table-cell>
          <table:table-cell office:value-type="string" office:string-value="PROVVEDIMENTO DEL 15/09/2022 DELLA COMMISSIONE MEDICA LOCALE DELL’AZIENDA USL TOSCANA CENTRO - SEDE TERRITORIALE DI MONTELUPO FIORENTINO RECANTE GIUDIZIO DI IDONEITA' PSICOFISICA PER LA PATENTE DI GUIDA SPECIALE CAT. B CON IMPOSIZIONE DI PRESCRIZIONI E MODIFICHE AL VEICOLO">
            <text:p>PROVVEDIMENTO DEL 15/09/2022 DELLA COMMISSIONE MEDICA LOCALE DELL’AZIENDA USL TOSCANA CENTRO - SEDE TERRITORIALE DI MONTELUPO FIORENTINO RECANTE GIUDIZIO DI IDONEITA' PSICOFISICA PER LA PATENTE DI GUIDA SPECIALE CAT. B CON IMPOSIZIONE DI PRESCRIZIONI E MODIFICHE AL VEICOL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1">
            <text:p>202300141</text:p>
          </table:table-cell>
          <table:table-cell office:value-type="float" office:value="202300445">
            <text:p>202300445</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6">
            <text:p>2023-04-26</text:p>
          </table:table-cell>
          <table:table-cell office:value-type="string" office:string-value="ORDINANZA N.57/23 DELL'8/02/2023 DEL COMUNE DI CASTIGLIONE DELLA PESCAIA SERVIZIO EDILIZIA PUBBLICA E PRIVATA RECANTE ORDINE DI RIMOZIONE DALL’AREA DEI NATANTI PRESENTI">
            <text:p>ORDINANZA N.57/23 DELL'8/02/2023 DEL COMUNE DI CASTIGLIONE DELLA PESCAIA SERVIZIO EDILIZIA PUBBLICA E PRIVATA RECANTE ORDINE DI RIMOZIONE DALL’AREA DEI NATANTI PRES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2">
            <text:p>202300142</text:p>
          </table:table-cell>
          <table:table-cell office:value-type="float" office:value="202300415">
            <text:p>202300415</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7">
            <text:p>2023-04-17</text:p>
          </table:table-cell>
          <table:table-cell office:value-type="string" office:string-value="DECRETO CAT. A.12.22/IMM./196 DEL 21/12/2022 DELLA QUESTURA DELLA PROVINCIA DI SIENA RECANTE RIGETTO DELL'ISTANZA DI RINNOVO DEL PERMESSO DI SOGGIORNO">
            <text:p>DECRETO CAT. A.12.22/IMM./196 DEL 21/12/2022 DELLA QUESTURA DELLA PROVINCIA DI SIEN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3">
            <text:p>202300143</text:p>
          </table:table-cell>
          <table:table-cell office:value-type="float" office:value="202200812">
            <text:p>202200812</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7-01">
            <text:p>2022-07-01</text:p>
          </table:table-cell>
          <table:table-cell office:value-type="string" office:string-value="ORDINANZA N. 23 DEL 7/04/2022 DEL COMUNE DI MONTELUPO FIORENTINO SERVIZIO TERRITORIO RECANTE ORDINE DI PROVVEDERE ALLO SMALTIMENTO DEI RIFIUTI ED AL RIPRISTINO DELLO STATO DEI LUOGHI">
            <text:p>ORDINANZA N. 23 DEL 7/04/2022 DEL COMUNE DI MONTELUPO FIORENTINO SERVIZIO TERRITORIO RECANTE ORDINE DI PROVVEDERE ALLO SMALTIMENTO DEI RIFIUTI ED AL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4">
            <text:p>202300144</text:p>
          </table:table-cell>
          <table:table-cell office:value-type="float" office:value="202300448">
            <text:p>202300448</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6">
            <text:p>2023-04-26</text:p>
          </table:table-cell>
          <table:table-cell office:value-type="string" office:string-value="DECRETO CAT. A12/2022 IMMIG PROT. 1 DEL 19/01/2023 DELLA QUESTURA DI PRATO RECANTE RIGETTO DELL'ISTANZA DI EMERSIONE DAL LAVORO IRREGOLARE">
            <text:p>DECRETO CAT. A12/2022 IMMIG PROT. 1 DEL 19/01/2023 DELLA QUESTURA DI PRATO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5">
            <text:p>202300145</text:p>
          </table:table-cell>
          <table:table-cell office:value-type="float" office:value="202300453">
            <text:p>202300453</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7">
            <text:p>2023-04-27</text:p>
          </table:table-cell>
          <table:table-cell office:value-type="string" office:string-value="PROVVEDIMENTO PROT. USCITA N. FI0007447 DEL 16/02/2023 DELLA PREFETTURA DI FIRENZE RECANTE REVOCA DELLE MISURE DI ACCOGLIENZA E RICHIESTA DI RIFUSIONE DELLE SPESE">
            <text:p>PROVVEDIMENTO PROT. USCITA N. FI0007447 DEL 16/02/2023 DELLA PREFETTURA DI FIRENZE RECANTE REVOCA DELLE MISURE DI ACCOGLIENZA E RICHIESTA DI RIFUSIONE DELLE SPE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6">
            <text:p>202300146</text:p>
          </table:table-cell>
          <table:table-cell office:value-type="float" office:value="202300358">
            <text:p>202300358</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3">
            <text:p>2023-04-03</text:p>
          </table:table-cell>
          <table:table-cell office:value-type="string" office:string-value="DECRETO DELLA PREFETTURA DI FIRENZE RECANTE REVOCA DELLE MISURE DI ACCOGLIENZA">
            <text:p>DECRETO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7">
            <text:p>202300147</text:p>
          </table:table-cell>
          <table:table-cell office:value-type="float" office:value="202300395">
            <text:p>202300395</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12">
            <text:p>2023-04-12</text:p>
          </table:table-cell>
          <table:table-cell office:value-type="string" office:string-value="DECRETO PROT. N. 005/2023 DEL 9/01/2023 DELLA QUESTURA DI PISTOIA RECANTE RIGETTO DELL'ISTANZA DI RILASCIO DEL PERMESSO DI SOGGIORNO DI BREVE PERIODO PER ATTESA OCCUPAZIONE">
            <text:p>DECRETO PROT. N. 005/2023 DEL 9/01/2023 DELLA QUESTURA DI PISTOIA RECANTE RIGETTO DELL'ISTANZA DI RILASCIO DEL PERMESSO DI SOGGIORNO DI BREVE PERIODO PER ATTESA OCCUP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8">
            <text:p>202300148</text:p>
          </table:table-cell>
          <table:table-cell office:value-type="float" office:value="202300417">
            <text:p>202300417</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8">
            <text:p>2023-04-18</text:p>
          </table:table-cell>
          <table:table-cell office:value-type="string" office:string-value="PROVVEDIMENTO PROT. N. 56127 DEL 16/02/2023 DEL COMUNE DI FIRENZE DIREZIONE ATTIVITA' ECONOMICHE E TURISMO SERVIZIO COMMERCIO AREE PUBBLICHE OCCUPAZIONE SUOLO PUBBLICO RECANTE DECADENZA DELL’AUTORIZZAZIONE E DALLA CONCESSIONE PER CHIOSCO EDICOLA PUNTO VENDITA ESCLUSIVO DI QUOTIDIANI E PERIODICI">
            <text:p>PROVVEDIMENTO PROT. N. 56127 DEL 16/02/2023 DEL COMUNE DI FIRENZE DIREZIONE ATTIVITA' ECONOMICHE E TURISMO SERVIZIO COMMERCIO AREE PUBBLICHE OCCUPAZIONE SUOLO PUBBLICO RECANTE DECADENZA DELL’AUTORIZZAZIONE E DALLA CONCESSIONE PER CHIOSCO EDICOLA PUNTO VENDITA ESCLUSIVO DI QUOTIDIANI E PERIOD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49">
            <text:p>202300149</text:p>
          </table:table-cell>
          <table:table-cell office:value-type="float" office:value="202300421">
            <text:p>202300421</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8">
            <text:p>2023-04-18</text:p>
          </table:table-cell>
          <table:table-cell office:value-type="string" office:string-value="DECRETO PROT. 12/2023 DEL 12/01/2023 DEL QUESTORE DELLA PROVINCIA DI LUCCA RECANTE REVOCA DEL PERMESSO DI SOGGIORNO">
            <text:p>DECRETO PROT. 12/2023 DEL 12/01/2023 DEL QUESTORE DELLA PROVINCIA DI LUCCA RECANTE REVOCA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50">
            <text:p>202300150</text:p>
          </table:table-cell>
          <table:table-cell office:value-type="float" office:value="202300224">
            <text:p>202300224</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1">
            <text:p>2023-03-01</text:p>
          </table:table-cell>
          <table:table-cell office:value-type="string" office:string-value="DECRETO CAT.A12/2022 IMM. PROT N. 48 DEL 28/11/2022 RECANTE RIGETTO DELL'ISTANZA DI RINNOVO DEL PERMESSO DI SOGGIORNO">
            <text:p>DECRETO CAT.A12/2022 IMM. PROT N. 48 DEL 28/11/2022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51">
            <text:p>202300151</text:p>
          </table:table-cell>
          <table:table-cell office:value-type="float" office:value="202300367">
            <text:p>202300367</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05">
            <text:p>2023-04-05</text:p>
          </table:table-cell>
          <table:table-cell office:value-type="string" office:string-value="PROVVEDIMENTO N. 37 DEL 8/03/2023 DEL COMUNE DI SIGNA SETTORE 3 SPORTELLO UNICO ATTIVITA' PRODUTTIVE RECANTE DECADENZA DALL’AUTORIZZAZIONE/CONCESSIONE PER L’ESERCIZIO DI ATTIVITA' DI COMMERCIO SU AREA PUBBLICA IN POSTEGGIO FUORI MERCATO A CARATTERE STAGIONALE">
            <text:p>PROVVEDIMENTO N. 37 DEL 8/03/2023 DEL COMUNE DI SIGNA SETTORE 3 SPORTELLO UNICO ATTIVITA' PRODUTTIVE RECANTE DECADENZA DALL’AUTORIZZAZIONE/CONCESSIONE PER L’ESERCIZIO DI ATTIVITA' DI COMMERCIO SU AREA PUBBLICA IN POSTEGGIO FUORI MERCATO A CARATTERE STAG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52">
            <text:p>202300152</text:p>
          </table:table-cell>
          <table:table-cell office:value-type="float" office:value="202300435">
            <text:p>202300435</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1">
            <text:p>2023-04-21</text:p>
          </table:table-cell>
          <table:table-cell office:value-type="string" office:string-value="PROVVEDIMENTO PROT. N. 52332 DEL 28/03/2023 DEL COMUNE DI LUCCA RECANTE DINIEGO AL RILASCIO DI CONCESSIONE DI OCCUPAZIONE DI SUOLO PUBBLICO">
            <text:p>PROVVEDIMENTO PROT. N. 52332 DEL 28/03/2023 DEL COMUNE DI LUCCA RECANTE DINIEGO AL RILASCIO DI CONCESSIONE DI OCCUPAZIONE DI SUOLO PUBBL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1">
            <text:p>202300161</text:p>
          </table:table-cell>
          <table:table-cell office:value-type="float" office:value="202300440">
            <text:p>202300440</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4-24">
            <text:p>2023-04-24</text:p>
          </table:table-cell>
          <table:table-cell office:value-type="string" office:string-value="PROVVEDIMENTO DEL 9/02/2023 DELLA PREFETTURA DI FIRENZE RECANTE REVOCA DELLE MISURE DI ACCOGLIENZA E RICHIESTA DI RIFUSIONE DELLE SPESE">
            <text:p>PROVVEDIMENTO DEL 9/02/2023 DELLA PREFETTURA DI FIRENZE RECANTE REVOCA DELLE MISURE DI ACCOGLIENZA E RICHIESTA DI RIFUSIONE DELLE SPE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2">
            <text:p>202300162</text:p>
          </table:table-cell>
          <table:table-cell office:value-type="float" office:value="202300439">
            <text:p>202300439</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4-24">
            <text:p>2023-04-24</text:p>
          </table:table-cell>
          <table:table-cell office:value-type="string" office:string-value="SILENZIO DELLA QUESTURA DI GROSSETO SULL'ISTANZA VOLTA AD OTTENERE IL RILASCIO DEL PERMESSO DI SOGGIORNO">
            <text:p>SILENZIO DELLA QUESTURA DI GROSSETO SULL'ISTANZA VOLTA AD OTTENERE IL RILASCIO DEL PERMESSO DI SOGGIORN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3">
            <text:p>202300163</text:p>
          </table:table-cell>
          <table:table-cell office:value-type="float" office:value="202300438">
            <text:p>202300438</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4-24">
            <text:p>2023-04-24</text:p>
          </table:table-cell>
          <table:table-cell office:value-type="string" office:string-value="PROVVEDIMENTO DEL 28/02/2023 DELLA PREFETTURA DI FIRENZE RECANTE REVOCA DELLE MISURE DI ACCOGLIENZA E RICHIESTA DI RIFUSIONE DELLE SPESE">
            <text:p>PROVVEDIMENTO DEL 28/02/2023 DELLA PREFETTURA DI FIRENZE RECANTE REVOCA DELLE MISURE DI ACCOGLIENZA E RICHIESTA DI RIFUSIONE DELLE SPES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4">
            <text:p>202300164</text:p>
          </table:table-cell>
          <table:table-cell office:value-type="float" office:value="202300483">
            <text:p>202300483</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5">
            <text:p>2023-05-05</text:p>
          </table:table-cell>
          <table:table-cell office:value-type="string" office:string-value="PROVVEDIMENTO DEL 13/01/2023 DELLA PREFETTURA DI FIRENZE RECANTE REVOCA E CESSAZIONE DELLE MISURE DI ACCOGLIENZA PER RICHIEDENTI LA PROTEZIONE INTERNAZIONALE">
            <text:p>PROVVEDIMENTO DEL 13/01/2023 DELLA PREFETTURA DI FIRENZE RECANTE REVOCA E CESSAZIONE DELLE MISURE DI ACCOGLIENZA PER RICHIEDENTI LA PROTEZIONE INTERNAZ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5">
            <text:p>202300165</text:p>
          </table:table-cell>
          <table:table-cell office:value-type="float" office:value="202300476">
            <text:p>202300476</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3">
            <text:p>2023-05-03</text:p>
          </table:table-cell>
          <table:table-cell office:value-type="string" office:string-value="PROVVEDIMENTO P.G. 47280 DELL'01/03/2023 DEL COMUNE DI PRATO SERVIZIO CULTURA TURISMO E COMUNICAZIONE RECANTE RETTIFICA DELLA CLASSIFICAZIONE ALBERGHIERA CON IRROGAZIONE DI SANZIONE AMMINISTRATIVA PECUNIARIA">
            <text:p>PROVVEDIMENTO P.G. 47280 DELL'01/03/2023 DEL COMUNE DI PRATO SERVIZIO CULTURA TURISMO E COMUNICAZIONE RECANTE RETTIFICA DELLA CLASSIFICAZIONE ALBERGHIERA CON IRROGAZIONE DI SANZIONE AMMINISTRATIVA PECUNI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6">
            <text:p>202300166</text:p>
          </table:table-cell>
          <table:table-cell office:value-type="float" office:value="202300485">
            <text:p>202300485</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6">
            <text:p>2023-05-06</text:p>
          </table:table-cell>
          <table:table-cell office:value-type="string" office:string-value="DECRETO PROT. N.RO 004/2023 REG. REV E RIG. DEL 4/01/2023 RECANTE RIGETTO DELL'ISTANZA DI RINNOVO DEL PERMESSO DI SOGGIORNO">
            <text:p>DECRETO PROT. N.RO 004/2023 REG. REV E RIG. DEL 4/01/2023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7">
            <text:p>202300167</text:p>
          </table:table-cell>
          <table:table-cell office:value-type="float" office:value="202300269">
            <text:p>202300269</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4">
            <text:p>2023-03-14</text:p>
          </table:table-cell>
          <table:table-cell office:value-type="string" office:string-value="DECRETO PROT. 129/2022 REG. REV. E RIG. DEL 02/12/2022 DELLA QUESTURA DI PISTOIA RECANTE RIGETTO DELL’ISTANZA DI RINNOVO DEL PERMESSO DI SOGGIORNO">
            <text:p>DECRETO PROT. 129/2022 REG. REV. E RIG. DEL 02/12/2022 DELLA QUESTURA DI PISTOI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8">
            <text:p>202300168</text:p>
          </table:table-cell>
          <table:table-cell office:value-type="float" office:value="202300503">
            <text:p>202300503</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12">
            <text:p>2023-05-12</text:p>
          </table:table-cell>
          <table:table-cell office:value-type="string" office:string-value="PROVVEDIMENTO P-FI/L/Q/2022/101261 DELLA PREFETTURA DI FIRENZE SPORTELLO UNICO PER L'IMMIGRAZIONE RECANTE RIGETTO DEL RILASCIO DEL NULLA OSTA ALL’ASSUNZIONE E DEL VISTO DI INGRESSO">
            <text:p>PROVVEDIMENTO P-FI/L/Q/2022/101261 DELLA PREFETTURA DI FIRENZE SPORTELLO UNICO PER L'IMMIGRAZIONE RECANTE RIGETTO DEL RILASCIO DEL NULLA OSTA ALL’ASSUNZIONE E DEL VISTO DI INGR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69">
            <text:p>202300169</text:p>
          </table:table-cell>
          <table:table-cell office:value-type="float" office:value="202300465">
            <text:p>202300465</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1">
            <text:p>2023-05-01</text:p>
          </table:table-cell>
          <table:table-cell office:value-type="string" office:string-value="DECRETO PROT. N. PFI/ L/N/2020/103496 DEL 09/03/2023 DELLA PREFETTURA DI FIRENZE RECANTE RIGETTO DELLA DOMANDA DI EMERSIONE DAL LAVORO IRREGOLARE">
            <text:p>DECRETO PROT. N. PFI/ L/N/2020/103496 DEL 09/03/2023 DELLA PREFETTURA DI FIRENZE RECANTE RIGETTO DELLA DOMAND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71">
            <text:p>202300171</text:p>
          </table:table-cell>
          <table:table-cell office:value-type="float" office:value="202300284">
            <text:p>202300284</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15">
            <text:p>2023-03-15</text:p>
          </table:table-cell>
          <table:table-cell office:value-type="string" office:string-value="DECRETO PROT 139 DELL'11/04/2022 DELLA QUESTURA DI FIRENZE RECANTE RIGETTO DELL'ISTANZA DI RILASCIO DEL PERMESSO DI SOGGIORNO CE PER SOGGIORNANTI DI LUNGO PERIODO">
            <text:p>DECRETO PROT 139 DELL'11/04/2022 DELLA QUESTURA DI FIRENZE RECANTE RIGETTO DELL'ISTANZA DI RILASCIO DEL PERMESSO DI SOGGIORNO CE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72">
            <text:p>202300172</text:p>
          </table:table-cell>
          <table:table-cell office:value-type="float" office:value="202300474">
            <text:p>202300474</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3">
            <text:p>2023-05-03</text:p>
          </table:table-cell>
          <table:table-cell office:value-type="string" office:string-value="PROVVEDIMENTO N. 128952 DEL 19/04/2023 RECANTE RIGETTO DELLA RICHIESTA DI OCCUPAZIONE SUOLO PUBBLICO PER IL POSIZIONAMENTO DI AUTO D'EPOCA IMPEGNATE IN TOUR TURISTICI">
            <text:p>PROVVEDIMENTO N. 128952 DEL 19/04/2023 RECANTE RIGETTO DELLA RICHIESTA DI OCCUPAZIONE SUOLO PUBBLICO PER IL POSIZIONAMENTO DI AUTO D'EPOCA IMPEGNATE IN TOUR TURIST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87">
            <text:p>202300187</text:p>
          </table:table-cell>
          <table:table-cell office:value-type="float" office:value="202100104">
            <text:p>202100104</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1-01-23">
            <text:p>2021-01-23</text:p>
          </table:table-cell>
          <table:table-cell office:value-type="string" office:string-value="DECRETO NR. 1229/2020 DEL QUESTORE DI FIRENZE DI INAMMISSIBILITÀ DELLA DOMANDA INOLTRATA EX ART. 103, DECRETO LEGGE 19 MAGGIO 2020, N. 34">
            <text:p>DECRETO NR. 1229/2020 DEL QUESTORE DI FIRENZE DI INAMMISSIBILITÀ DELLA DOMANDA INOLTRATA EX ART. 103, DECRETO LEGGE 19 MAGGIO 2020, N. 3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88">
            <text:p>202300188</text:p>
          </table:table-cell>
          <table:table-cell office:value-type="float" office:value="202300514">
            <text:p>202300514</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16">
            <text:p>2023-05-16</text:p>
          </table:table-cell>
          <table:table-cell office:value-type="string" office:string-value="PROVVEDIMENTO PROT. N. 0074709/2023 - FASCICOLO 4310/2023 DEL 27.4.23 ADOTTATO DALLA PREFETTURA DI FIRENZE - REVOCA DELLE MISURE DI ACCOGLIENZA">
            <text:p>PROVVEDIMENTO PROT. N. 0074709/2023 - FASCICOLO 4310/2023 DEL 27.4.23 ADOTTATO DALLA PREFETTURA DI FIRENZE -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89">
            <text:p>202300189</text:p>
          </table:table-cell>
          <table:table-cell office:value-type="float" office:value="202300530">
            <text:p>202300530</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9">
            <text:p>2023-05-19</text:p>
          </table:table-cell>
          <table:table-cell office:value-type="string" office:string-value="PROVVEDIMENTO PROT. N. AOOGRT_0134601_2023-03-15 DEL 15/03/2023 DELLA REGIONE TOSCANA RECANTE QUANTIFICAZIONE DEL CONTRIBUTO PNRR EROGABILE PER LA PROTEZIONE E LA VALORIZZAZIONE DELL’ARCHITETTURA E DEL PAESAGGIO RURALE">
            <text:p>PROVVEDIMENTO PROT. N. AOOGRT_0134601_2023-03-15 DEL 15/03/2023 DELLA REGIONE TOSCANA RECANTE QUANTIFICAZIONE DEL CONTRIBUTO PNRR EROGABILE PER LA PROTEZIONE E LA VALORIZZAZIONE DELL’ARCHITETTURA E DEL PAESAGGIO RUR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90">
            <text:p>202300190</text:p>
          </table:table-cell>
          <table:table-cell office:value-type="float" office:value="202300509">
            <text:p>202300509</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5">
            <text:p>2023-05-15</text:p>
          </table:table-cell>
          <table:table-cell office:value-type="string" office:string-value="PROVVEDIMENTO PROT.N. 21 DIV.P.A.S.I. CAT. A12.2022/IMMIG. DEL 06/06/2022 DEL QUESTORE DI PRATO RECANTE RIGETTO DELL'ISTANZA DI RINNOVO DEL PERMESSO DI SOGGIORNO">
            <text:p>PROVVEDIMENTO PROT.N. 21 DIV.P.A.S.I. CAT. A12.2022/IMMIG. DEL 06/06/2022 DEL QUESTORE DI PRATO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91">
            <text:p>202300191</text:p>
          </table:table-cell>
          <table:table-cell office:value-type="float" office:value="202300528">
            <text:p>202300528</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9">
            <text:p>2023-05-19</text:p>
          </table:table-cell>
          <table:table-cell office:value-type="string" office:string-value="PROVVEDIMENTO DEL 5/04/2023 DELLA REGIONE TOSCANA DIREZIONE SANITA' WELFARE E COESIONE SOCIALE RECANTE AVVISO ZONE CARENTI PER L’ASSISTENZA PEDIATRICA PRESSO LE AZIENDE USL DELLA REGIONE TOSCANA">
            <text:p>PROVVEDIMENTO DEL 5/04/2023 DELLA REGIONE TOSCANA DIREZIONE SANITA' WELFARE E COESIONE SOCIALE RECANTE AVVISO ZONE CARENTI PER L’ASSISTENZA PEDIATRICA PRESSO LE AZIENDE USL DELLA REGIONE TOSCA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92">
            <text:p>202300192</text:p>
          </table:table-cell>
          <table:table-cell office:value-type="float" office:value="202300555">
            <text:p>202300555</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5-25">
            <text:p>2023-05-25</text:p>
          </table:table-cell>
          <table:table-cell office:value-type="string" office:string-value="DECRETO PROT. N. 6638 DEL 24/02/2023 DELLA PREFETTURA DI SIENA SPORTELLO UNICO PER L’IMMIGRAZIONE RECANTE RIGETTO DELL'ISTANZA DI EMERSIONE DAL LAVORO IRREGOLARE">
            <text:p>DECRETO PROT. N. 6638 DEL 24/02/2023 DELLA PREFETTURA DI SIENA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93">
            <text:p>202300193</text:p>
          </table:table-cell>
          <table:table-cell office:value-type="float" office:value="202300481">
            <text:p>202300481</text:p>
          </table:table-cell>
          <table:table-cell office:value-type="float" office:value="2023">
            <text:p>2023</text:p>
          </table:table-cell>
          <table:table-cell office:value-type="float" office:value="202306">
            <text:p>202306</text:p>
          </table:table-cell>
          <table:table-cell office:value-type="string" office:string-value="2023-06-06">
            <text:p>2023-06-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4">
            <text:p>2023-05-04</text:p>
          </table:table-cell>
          <table:table-cell office:value-type="string" office:string-value="PROVVEDIMENTO DELL'08/07/2022 DELLA CAPITANERIA DI PORTO GUARDIA COSTIERA DI VIAREGGIO  RECANTE CONFERMA DEL RIGETTO DELL’ISTANZA DI RINNOVO DELLA PATENTE NAUTICA">
            <text:p>PROVVEDIMENTO DELL'08/07/2022 DELLA CAPITANERIA DI PORTO GUARDIA COSTIERA DI VIAREGGIO  RECANTE CONFERMA DEL RIGETTO DELL’ISTANZA DI RINNOVO DELLA PATENTE NAUTICA</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3">
            <text:p>202300213</text:p>
          </table:table-cell>
          <table:table-cell office:value-type="float" office:value="202300532">
            <text:p>202300532</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5-22">
            <text:p>2023-05-22</text:p>
          </table:table-cell>
          <table:table-cell office:value-type="string" office:string-value="PROVVEDIMENTO PROT. N. 0002515 DELLA PREFETTURA DI PRATO SPORTELLO UNICO PER L’IMMIGRAZIONE RECANTE RIGETTO DELL’ISTANZA DI EMERSIONE DAL LAVORO IRREGOLARE">
            <text:p>PROVVEDIMENTO PROT. N. 0002515 DELLA PREFETTURA DI PRATO SPORTELLO UNICO PER L’IMMIGRAZIONE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4">
            <text:p>202300214</text:p>
          </table:table-cell>
          <table:table-cell office:value-type="float" office:value="202300415">
            <text:p>202300415</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7">
            <text:p>2023-04-17</text:p>
          </table:table-cell>
          <table:table-cell office:value-type="string" office:string-value="DECRETO CAT. A.12.22/IMM./196 DEL 21/12/2022 DELLA QUESTURA DELLA PROVINCIA DI SIENA RECANTE RIGETTO DELL'ISTANZA DI RINNOVO DEL PERMESSO DI SOGGIORNO">
            <text:p>DECRETO CAT. A.12.22/IMM./196 DEL 21/12/2022 DELLA QUESTURA DELLA PROVINCIA DI SIEN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5">
            <text:p>202300215</text:p>
          </table:table-cell>
          <table:table-cell office:value-type="float" office:value="202300284">
            <text:p>202300284</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5">
            <text:p>2023-03-15</text:p>
          </table:table-cell>
          <table:table-cell office:value-type="string" office:string-value="DECRETO PROT 139 DELL'11/04/2022 DELLA QUESTURA DI FIRENZE RECANTE RIGETTO DELL'ISTANZA DI RILASCIO DEL PERMESSO DI SOGGIORNO CE PER SOGGIORNANTI DI LUNGO PERIODO">
            <text:p>DECRETO PROT 139 DELL'11/04/2022 DELLA QUESTURA DI FIRENZE RECANTE RIGETTO DELL'ISTANZA DI RILASCIO DEL PERMESSO DI SOGGIORNO CE PER SOGGIORNAN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6">
            <text:p>202300216</text:p>
          </table:table-cell>
          <table:table-cell office:value-type="float" office:value="202300569">
            <text:p>202300569</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30">
            <text:p>2023-05-30</text:p>
          </table:table-cell>
          <table:table-cell office:value-type="string" office:string-value="DECRETO PROT. P-FI/L/N/2020/102618 DEL 09/03/2023 DELLA PREFETTURA DI FIRENZE SPORTELLO UNICO PER L’IMMIGRAZIONE DI FIRENZE RECANTE RIGETTO DELLA DICHIARAZIONE DI EMERSIONE DAL LAVORO IRREGOLARE">
            <text:p>DECRETO PROT. P-FI/L/N/2020/102618 DEL 09/03/2023 DELLA PREFETTURA DI FIRENZE SPORTELLO UNICO PER L’IMMIGRAZIONE DI FIRENZE RECANTE RIGETTO DELLA DICHIARAZIONE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7">
            <text:p>202300217</text:p>
          </table:table-cell>
          <table:table-cell office:value-type="float" office:value="202300549">
            <text:p>202300549</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5-24">
            <text:p>2023-05-24</text:p>
          </table:table-cell>
          <table:table-cell office:value-type="string" office:string-value="DECRETO PROT. INT. N. 0016712 DEL 2/05/2023 DELLA PREFETTURA DI PRATO RECANTE REVOCA DELLE MISURE DI ACCOGLIENZA">
            <text:p>DECRETO PROT. INT. N. 0016712 DEL 2/05/2023 DELLA PREFETTURA DI PRATO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8">
            <text:p>202300218</text:p>
          </table:table-cell>
          <table:table-cell office:value-type="float" office:value="202300594">
            <text:p>202300594</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6">
            <text:p>2023-06-06</text:p>
          </table:table-cell>
          <table:table-cell office:value-type="string" office:string-value="PROVVEDIMENTO DELLA PREFETTURA DI FIRENZE SPORTELLO UNICO PER L’IMMIGRAZIONE RECANTE RIGETTO DELL'ISTANZA DI EMERSIONE DAL LAVORO IRREGOLARE">
            <text:p>PROVVEDIMENTO DELLA PREFETTURA DI FIRENZE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9">
            <text:p>202300219</text:p>
          </table:table-cell>
          <table:table-cell office:value-type="float" office:value="202300395">
            <text:p>202300395</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2">
            <text:p>2023-04-12</text:p>
          </table:table-cell>
          <table:table-cell office:value-type="string" office:string-value="DECRETO PROT. N. 005/2023 DEL 9/01/2023 DELLA QUESTURA DI PISTOIA RECANTE RIGETTO DELL'ISTANZA DI RILASCIO DEL PERMESSO DI SOGGIORNO DI BREVE PERIODO PER ATTESA OCCUPAZIONE">
            <text:p>DECRETO PROT. N. 005/2023 DEL 9/01/2023 DELLA QUESTURA DI PISTOIA RECANTE RIGETTO DELL'ISTANZA DI RILASCIO DEL PERMESSO DI SOGGIORNO DI BREVE PERIODO PER ATTESA OCCUPA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0">
            <text:p>202300220</text:p>
          </table:table-cell>
          <table:table-cell office:value-type="float" office:value="202300575">
            <text:p>202300575</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DECRETO N. 0017796 DEL 10/05/2023 DELLA PREFETTURA DI PRATO RECANTE REVOCA DELLE MISURE DI ACCOGLIENZA">
            <text:p>DECRETO N. 0017796 DEL 10/05/2023 DELLA PREFETTURA DI PRATO RECANTE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1">
            <text:p>202300221</text:p>
          </table:table-cell>
          <table:table-cell office:value-type="float" office:value="202300603">
            <text:p>202300603</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8">
            <text:p>2023-06-08</text:p>
          </table:table-cell>
          <table:table-cell office:value-type="string" office:string-value="PROVVEDIMENTO PROT.N. P-FI/L/N/2020/102602 DEL 9/03/2023 DELLA PREFETTURA DI FIRENZE RECANTE RIGETTO DELL'ISTANZA DI EMERSIONE DAL LAVORO IRREGOLARE">
            <text:p>PROVVEDIMENTO PROT.N. P-FI/L/N/2020/102602 DEL 9/03/2023 DELLA PREFETTURA DI FIRENZE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2">
            <text:p>202300222</text:p>
          </table:table-cell>
          <table:table-cell office:value-type="float" office:value="202300538">
            <text:p>202300538</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3">
            <text:p>2023-05-23</text:p>
          </table:table-cell>
          <table:table-cell office:value-type="string" office:string-value="PROVVEDIMENTO PROT 0201452 DEL 23/12/2021 DELLA PREFETTURA DI FIRENZE RECANTE REVOCA DELLE MISURE DI ACCOGLIENZA">
            <text:p>PROVVEDIMENTO PROT 0201452 DEL 23/12/2021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3">
            <text:p>202300223</text:p>
          </table:table-cell>
          <table:table-cell office:value-type="float" office:value="202300577">
            <text:p>202300577</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DECRETO N. 29/2023 DEL 22/02/2023 DELLA QUESTURA DI PISTOIA RECANTE RIGETTO DELLA RICHIESTA DI RINNOVO DEL PERMESSO DI SOGGIORNO">
            <text:p>DECRETO N. 29/2023 DEL 22/02/2023 DELLA QUESTURA DI PISTOIA RECANTE RIGETTO DELLA RICHIEST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4">
            <text:p>202300224</text:p>
          </table:table-cell>
          <table:table-cell office:value-type="float" office:value="202300568">
            <text:p>202300568</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30">
            <text:p>2023-05-30</text:p>
          </table:table-cell>
          <table:table-cell office:value-type="string" office:string-value="DECRETO PROT. P-FI/L/N/2020/101526 DEL 09/03/2023 DELLA PREFETTURA DI FIRENZE SPORTELLO UNICO PER L’IMMIGRAZIONE RECANTE RIGETTO DELLA DICHIARAZIONE DI EMERSIONE DAL LAVORO IRREGOLARE">
            <text:p>DECRETO PROT. P-FI/L/N/2020/101526 DEL 09/03/2023 DELLA PREFETTURA DI FIRENZE SPORTELLO UNICO PER L’IMMIGRAZIONE RECANTE RIGETTO DELLA DICHIARAZIONE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5">
            <text:p>202300225</text:p>
          </table:table-cell>
          <table:table-cell office:value-type="float" office:value="202300543">
            <text:p>202300543</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3">
            <text:p>2023-05-23</text:p>
          </table:table-cell>
          <table:table-cell office:value-type="string" office:string-value="DECRETO DELLA PREFETTURA DI FIRENZE RECANTE REVOCA DELLE MISURE DI ACCOGLIENZA">
            <text:p>DECRETO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6">
            <text:p>202300226</text:p>
          </table:table-cell>
          <table:table-cell office:value-type="float" office:value="202300439">
            <text:p>202300439</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4">
            <text:p>2023-04-24</text:p>
          </table:table-cell>
          <table:table-cell office:value-type="string" office:string-value="SILENZIO DELLA QUESTURA DI GROSSETO SULL'ISTANZA VOLTA AD OTTENERE IL RILASCIO DEL PERMESSO DI SOGGIORNO">
            <text:p>SILENZIO DELLA QUESTURA DI GROSSETO SULL'ISTANZA VOLTA AD OTTENERE IL RILASCIO DEL PERMESSO DI SOGGIORNO</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27">
            <text:p>202300227</text:p>
          </table:table-cell>
          <table:table-cell office:value-type="float" office:value="202300541">
            <text:p>202300541</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3">
            <text:p>2023-05-23</text:p>
          </table:table-cell>
          <table:table-cell office:value-type="string" office:string-value="SILENZIO SERBATO DALLA PROTEZIONE CIVILE DI LUCCA SULL’ISTANZA VOLTA AD OTTENERE LA PROTEZIONE TEMPORANEA">
            <text:p>SILENZIO SERBATO DALLA PROTEZIONE CIVILE DI LUCCA SULL’ISTANZA VOLTA AD OTTENERE LA PROTEZIONE TEMPORANE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56">
            <text:p>202300256</text:p>
          </table:table-cell>
          <table:table-cell office:value-type="float" office:value="202300627">
            <text:p>202300627</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4">
            <text:p>2023-06-14</text:p>
          </table:table-cell>
          <table:table-cell office:value-type="string" office:string-value="PROVVEDIMENTO PROT 13446/2023/115.06 DEL 05/04/2023 DELLA PREFETTURA DI PRATO RECANTE RIGETTO DEL RICORSO GERARCHICO PROPOSTO AVVERSO IL DECRETO DIV. PAS CAT. A 12/2023/IMM. PROT. N. 12 DEL 22/02/2023 DELLA QUESTURA DI PRATO RECANTE REVOCA DEL PERMESSO DI SOGGIORNO">
            <text:p>PROVVEDIMENTO PROT 13446/2023/115.06 DEL 05/04/2023 DELLA PREFETTURA DI PRATO RECANTE RIGETTO DEL RICORSO GERARCHICO PROPOSTO AVVERSO IL DECRETO DIV. PAS CAT. A 12/2023/IMM. PROT. N. 12 DEL 22/02/2023 DELLA QUESTURA DI PRATO RECANTE REVOCA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57">
            <text:p>202300257</text:p>
          </table:table-cell>
          <table:table-cell office:value-type="float" office:value="202300654">
            <text:p>202300654</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0">
            <text:p>2023-06-20</text:p>
          </table:table-cell>
          <table:table-cell office:value-type="string" office:string-value="PROVVEDIMENTO PROT. N. 116446 DEL 7/04/2023 DEL COMUNE DI FIRENZE DIREZIONE ATTIVITA' ECONOMICHE E TURISMO SERVIZIO COMMERCIO AREE PUBBLICHE OCCUPAZIONE SUOLO PUBBLICO RECANTE DECADENZA DELL’AUTORIZZAZIONE E DELLA CONCESSIONE">
            <text:p>PROVVEDIMENTO PROT. N. 116446 DEL 7/04/2023 DEL COMUNE DI FIRENZE DIREZIONE ATTIVITA' ECONOMICHE E TURISMO SERVIZIO COMMERCIO AREE PUBBLICHE OCCUPAZIONE SUOLO PUBBLICO RECANTE DECADENZA DELL’AUTORIZZAZIONE E DELLA CONCESS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58">
            <text:p>202300258</text:p>
          </table:table-cell>
          <table:table-cell office:value-type="float" office:value="202300560">
            <text:p>202300560</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6">
            <text:p>2023-05-26</text:p>
          </table:table-cell>
          <table:table-cell office:value-type="string" office:string-value="ORDINANZA PROT. N. GE 2022/0256883 DEL 24/11/2022 DEL COMUNE DI PRATO SERVIZIO SVILUPPO ECONOMICO SUAP E TUTELA DELL'AMBIENTE RECANTE ORDINE DI CHIUSURA IMMEDIATA DELL'ATTIVITA' COMMERCIALE DI VENDITA AL DETTAGLIO DI AUTOVEICOLI">
            <text:p>ORDINANZA PROT. N. GE 2022/0256883 DEL 24/11/2022 DEL COMUNE DI PRATO SERVIZIO SVILUPPO ECONOMICO SUAP E TUTELA DELL'AMBIENTE RECANTE ORDINE DI CHIUSURA IMMEDIATA DELL'ATTIVITA' COMMERCIALE DI VENDITA AL DETTAGLIO DI AUTOVEICOLI</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59">
            <text:p>202300259</text:p>
          </table:table-cell>
          <table:table-cell office:value-type="float" office:value="202300646">
            <text:p>202300646</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9">
            <text:p>2023-06-19</text:p>
          </table:table-cell>
          <table:table-cell office:value-type="string" office:string-value="PROVVEDIMENTO DD/2023/02352 DEL 27/03/2023 DEL COMUNE DI FIRENZE RECANTE ESCLUSIONE DALLA GRADUATORIA DEL CONCORSO PUBBLICO PER L’ASSEGNAZIONE DI ALLOGGI DI EDILIZIA RESIDENZIALE PUBBLICA">
            <text:p>PROVVEDIMENTO DD/2023/02352 DEL 27/03/2023 DEL COMUNE DI FIRENZE RECANTE ESCLUSIONE DALLA GRADUATORIA DEL CONCORSO PUBBLICO PER L’ASSEGNAZIONE DI ALLOGGI DI EDILIZIA RESIDENZIALE PUBBL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0">
            <text:p>202300260</text:p>
          </table:table-cell>
          <table:table-cell office:value-type="float" office:value="202300668">
            <text:p>202300668</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3">
            <text:p>2023-06-23</text:p>
          </table:table-cell>
          <table:table-cell office:value-type="string" office:string-value="PROVVEDIMENTO DEL 29/03/2023 DELLA QUESTURA DI PRATO RECANTE RIGETTO DELL'ISTANZA DI RINNOVO DEL PERMESSO DI SOGGIORNO">
            <text:p>PROVVEDIMENTO DEL 29/03/2023 DELLA QUESTURA DI PRATO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1">
            <text:p>202300261</text:p>
          </table:table-cell>
          <table:table-cell office:value-type="float" office:value="202300616">
            <text:p>202300616</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13">
            <text:p>2023-06-13</text:p>
          </table:table-cell>
          <table:table-cell office:value-type="string" office:string-value="DECRETO N. 0013122 DEL 3/04/2023 DELLA PREFETTURA DI PRATO RECANTE RIGETTO DELLA DOMANDA DI EMERSIONE DAL LAVORO IRREGOLARE">
            <text:p>DECRETO N. 0013122 DEL 3/04/2023 DELLA PREFETTURA DI PRATO RECANTE RIGETTO DELLA DOMAND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2">
            <text:p>202300262</text:p>
          </table:table-cell>
          <table:table-cell office:value-type="float" office:value="202300652">
            <text:p>202300652</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0">
            <text:p>2023-06-20</text:p>
          </table:table-cell>
          <table:table-cell office:value-type="string" office:string-value="PROVVEDIMENTO DEL 19/04/2023 DELLA PREFETTURA DI FIRENZE SPORTELLO UNICO PER L’IMMIGRAZIONE RECANTE REVOCA DEL NULLA OSTA AL LAVORO SUBORDINATO">
            <text:p>PROVVEDIMENTO DEL 19/04/2023 DELLA PREFETTURA DI FIRENZE SPORTELLO UNICO PER L’IMMIGRAZIONE RECANTE REVOCA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3">
            <text:p>202300263</text:p>
          </table:table-cell>
          <table:table-cell office:value-type="float" office:value="202300620">
            <text:p>202300620</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3">
            <text:p>2023-06-13</text:p>
          </table:table-cell>
          <table:table-cell office:value-type="string" office:string-value="DECRETO N. 198/22 DEL  24/08/2022 DELLA QUESTURA DI PISTOIA RECANTE RIGETTO DELL'ISTANZA DI CONVERSIONE DEL PERMESSO DI SOGGIORNO">
            <text:p>DECRETO N. 198/22 DEL  24/08/2022 DELLA QUESTURA DI PISTOIA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4">
            <text:p>202300264</text:p>
          </table:table-cell>
          <table:table-cell office:value-type="float" office:value="202300595">
            <text:p>202300595</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6">
            <text:p>2023-06-06</text:p>
          </table:table-cell>
          <table:table-cell office:value-type="string" office:string-value="PROVVEDIMENTO PROT. 0062615 DELL'11/04/2023 DELLA PREFETTURA DI FIRENZE SPORTELLO UNICO PER L'IMMIGRAZIONE RECANTE REVOCA DEL NULLA OSTA ALL’INGRESSO">
            <text:p>PROVVEDIMENTO PROT. 0062615 DELL'11/04/2023 DELLA PREFETTURA DI FIRENZE SPORTELLO UNICO PER L'IMMIGRAZIONE RECANTE REVOCA DEL NULLA OSTA ALL’INGR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5">
            <text:p>202300265</text:p>
          </table:table-cell>
          <table:table-cell office:value-type="float" office:value="202201590">
            <text:p>202201590</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01">
            <text:p>2022-12-01</text:p>
          </table:table-cell>
          <table:table-cell office:value-type="string" office:string-value="DELIBERAZIONE N. 202 DEL 6/09/2022 DELLA GIUNTA COMUNALE DEL COMUNE DI SAN GIOVANNI VALDARNO RECANTE DINIEGO DELLA DECLARATORIA DI COMPATIBILITÀ AMBIENTALE">
            <text:p>DELIBERAZIONE N. 202 DEL 6/09/2022 DELLA GIUNTA COMUNALE DEL COMUNE DI SAN GIOVANNI VALDARNO RECANTE DINIEGO DELLA DECLARATORIA DI COMPATIBILITÀ AMBIENT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6">
            <text:p>202300266</text:p>
          </table:table-cell>
          <table:table-cell office:value-type="float" office:value="202300621">
            <text:p>202300621</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3">
            <text:p>2023-06-13</text:p>
          </table:table-cell>
          <table:table-cell office:value-type="string" office:string-value="ORDINANZA N. 49 DEL 6/06/2023 DEL COMUNE DI PIETRASANTA RECANTE ORDINE DI ADEGUAMENTO DELL'IMPIANTO DI SMALTIMENTO ACQUE REFLUE DOMESTICHE.">
            <text:p>ORDINANZA N. 49 DEL 6/06/2023 DEL COMUNE DI PIETRASANTA RECANTE ORDINE DI ADEGUAMENTO DELL'IMPIANTO DI SMALTIMENTO ACQUE REFLUE DOMESTICH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7">
            <text:p>202300267</text:p>
          </table:table-cell>
          <table:table-cell office:value-type="float" office:value="202300602">
            <text:p>202300602</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8">
            <text:p>2023-06-08</text:p>
          </table:table-cell>
          <table:table-cell office:value-type="string" office:string-value="DECRETO CAT.A12/2023 IMM.PROT.N. 11 DEL 22/02/2023 DELLA QUESTURA DI PRATO RECANTE RIGETTO DELLA RICHIESTA DI RINNOVO DEL PERMESSO DI SOGGIORNO">
            <text:p>DECRETO CAT.A12/2023 IMM.PROT.N. 11 DEL 22/02/2023 DELLA QUESTURA DI PRATO RECANTE RIGETTO DELLA RICHIEST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8">
            <text:p>202300268</text:p>
          </table:table-cell>
          <table:table-cell office:value-type="float" office:value="202300622">
            <text:p>202300622</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14">
            <text:p>2023-06-14</text:p>
          </table:table-cell>
          <table:table-cell office:value-type="string" office:string-value="DECRETO PROT. N. K10/997357 DEL 20/03/2023 DELLA PREFETTURA DI FIRENZE RECANTE DECLARATORIA IN ORDINE ALL'INAMMISSIBILITÀ DELLA DOMANDA DI CONCESSIONE DELLA CITTADINANZA">
            <text:p>DECRETO PROT. N. K10/997357 DEL 20/03/2023 DELLA PREFETTURA DI FIRENZE RECANTE DECLARATORIA IN ORDINE ALL'INAMMISSIBILITÀ DELLA DOMANDA DI CONCESSIONE DELLA CITTADINA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69">
            <text:p>202300269</text:p>
          </table:table-cell>
          <table:table-cell office:value-type="float" office:value="202300649">
            <text:p>202300649</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0">
            <text:p>2023-06-20</text:p>
          </table:table-cell>
          <table:table-cell office:value-type="string" office:string-value="DECRETO PROT. 0010192 DEL 6/04/2023 PREFETTURA DI PISA RECANTE RIGETTO DELL’ISTANZA DI RIPRISTINO DELLE MISURE DI ACCOGLIENZA">
            <text:p>DECRETO PROT. 0010192 DEL 6/04/2023 PREFETTURA DI PISA RECANTE RIGETTO DELL’ISTANZA DI RIPRISTINO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70">
            <text:p>202300270</text:p>
          </table:table-cell>
          <table:table-cell office:value-type="float" office:value="202300657">
            <text:p>202300657</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1">
            <text:p>2023-06-21</text:p>
          </table:table-cell>
          <table:table-cell office:value-type="string" office:string-value="DECRETO PROT. USCITA N. 0062625 DEL 11/04/2023 DELLA PREFETTURA DI FIRENZE SPORTELLO UNICO PER L’IMMIGRAZIONE DI FIRENZE RECANTE REVOCA DEL NULLA OSTA ALLA CONVERSIONE DEL PERMESSO DI SOGGIORNO PER MOTIVI DI STUDIO IN PERMESSO DI SOGGIORNO PER LAVORO AUTONOMO">
            <text:p>DECRETO PROT. USCITA N. 0062625 DEL 11/04/2023 DELLA PREFETTURA DI FIRENZE SPORTELLO UNICO PER L’IMMIGRAZIONE DI FIRENZE RECANTE REVOCA DEL NULLA OSTA ALLA CONVERSIONE DEL PERMESSO DI SOGGIORNO PER MOTIVI DI STUDIO IN PERMESSO DI SOGGIORNO PER LAVORO AUTONO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71">
            <text:p>202300271</text:p>
          </table:table-cell>
          <table:table-cell office:value-type="float" office:value="202300670">
            <text:p>202300670</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3">
            <text:p>2023-06-23</text:p>
          </table:table-cell>
          <table:table-cell office:value-type="string" office:string-value="PROVVEDIMENTO PROT. N. POPQ0020230000022145 DEL 28/03/2023 DELLA QUESTURA DI PRATO RECANTE IL RIGETTO DELLA RICHIESTA DI RICEZIONE OVVERO ACQUISIZIONE DELLA NUOVA DOMANDA DI PERMESSO DI SOGGIORNO">
            <text:p>PROVVEDIMENTO PROT. N. POPQ0020230000022145 DEL 28/03/2023 DELLA QUESTURA DI PRATO RECANTE IL RIGETTO DELLA RICHIESTA DI RICEZIONE OVVERO ACQUISIZIONE DELLA NUOVA DOMANDA DI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07">
            <text:p>202300307</text:p>
          </table:table-cell>
          <table:table-cell office:value-type="float" office:value="202300735">
            <text:p>20230073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5">
            <text:p>2023-07-05</text:p>
          </table:table-cell>
          <table:table-cell office:value-type="string" office:string-value="ORDINANZA N. 32 DEL 24/05/2023 DEL COMUNE DI AREZZO RECANTE CHIUSURA DELLE ATTIVITA' DI RSA APERTE IN ASSENZA DELL'AUTORIZZAZIONE">
            <text:p>ORDINANZA N. 32 DEL 24/05/2023 DEL COMUNE DI AREZZO RECANTE CHIUSURA DELLE ATTIVITA' DI RSA APERTE IN ASSENZA DELL'AUTORIZZ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09">
            <text:p>202300309</text:p>
          </table:table-cell>
          <table:table-cell office:value-type="float" office:value="202300770">
            <text:p>20230077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2">
            <text:p>2023-07-12</text:p>
          </table:table-cell>
          <table:table-cell office:value-type="string" office:string-value="PROVVEDIMENTO N. 8 DEL 7.06.2023 DEL PARCO REGIONALE DELLE ALPI APUANE RECANTE PRONUNCIA DI DINIEGO DI COMPATIBILITÀ AMBIENTALE E PROVVEDIMENTO AUTORIZZATORIO UNICO REGIONALE">
            <text:p>PROVVEDIMENTO N. 8 DEL 7.06.2023 DEL PARCO REGIONALE DELLE ALPI APUANE RECANTE PRONUNCIA DI DINIEGO DI COMPATIBILITÀ AMBIENTALE E PROVVEDIMENTO AUTORIZZATORIO UNICO REGION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11">
            <text:p>202300311</text:p>
          </table:table-cell>
          <table:table-cell office:value-type="float" office:value="202300653">
            <text:p>202300653</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0">
            <text:p>2023-06-20</text:p>
          </table:table-cell>
          <table:table-cell office:value-type="string" office:string-value="ORDINANZA N. 257 DEL 06/04//2023 DEL COMUNE DI SESTO FIORENTINO SETTORE INFRASTRUTTURE E AMBIENTE RECANTE DIVIETO DI UTILIZZO DEI LOCALI PER ATTIVITÀ MUSICALI IN MANCANZA DI VALUTAZIONE DI IMPATTO ACUSTICO">
            <text:p>ORDINANZA N. 257 DEL 06/04//2023 DEL COMUNE DI SESTO FIORENTINO SETTORE INFRASTRUTTURE E AMBIENTE RECANTE DIVIETO DI UTILIZZO DEI LOCALI PER ATTIVITÀ MUSICALI IN MANCANZA DI VALUTAZIONE DI IMPATTO ACUSTIC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19">
            <text:p>202300319</text:p>
          </table:table-cell>
          <table:table-cell office:value-type="float" office:value="202300701">
            <text:p>202300701</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9">
            <text:p>2023-06-29</text:p>
          </table:table-cell>
          <table:table-cell office:value-type="string" office:string-value="PROVVEDIMENTO N. DD/2023/02348 DEL 27/03/2023 DEL COMUNE DI FIRENZE RECANTE ESCLUSIONE DALLA GRADUATORIA DEGLI AMMESSI DEL BANDO EDILIZIA RESIDENZIALE PUBBLICA 2021">
            <text:p>PROVVEDIMENTO N. DD/2023/02348 DEL 27/03/2023 DEL COMUNE DI FIRENZE RECANTE ESCLUSIONE DALLA GRADUATORIA DEGLI AMMESSI DEL BANDO EDILIZIA RESIDENZIALE PUBBLICA 202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21">
            <text:p>202300321</text:p>
          </table:table-cell>
          <table:table-cell office:value-type="float" office:value="202300720">
            <text:p>20230072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3">
            <text:p>2023-07-03</text:p>
          </table:table-cell>
          <table:table-cell office:value-type="string" office:string-value="DECRETO PROT. N. K/10/1066779 DEL 4/05/2023 DELLA PREFETTURA DI FIRENZE RECANTE DECLARATORIA IN ORDINE ALLA INAMMISSIBILITA' DELL'ISTANZA DI CONCESSIONE DELLA CITTADINANZA ITALIANA">
            <text:p>DECRETO PROT. N. K/10/1066779 DEL 4/05/2023 DELLA PREFETTURA DI FIRENZE RECANTE DECLARATORIA IN ORDINE ALLA INAMMISSIBILITA' DELL'ISTANZA DI CONCESSIONE DELLA CITTADINANZA ITALIA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22">
            <text:p>202300322</text:p>
          </table:table-cell>
          <table:table-cell office:value-type="float" office:value="202300726">
            <text:p>202300726</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4">
            <text:p>2023-07-04</text:p>
          </table:table-cell>
          <table:table-cell office:value-type="string" office:string-value="DECRETO A.12.23/IMM/40 DEL 2/03/2023 DELLA QUESTURA DI SIENA RECANTE RIGETTO DI ISTANZA DI RINNOVO DEL PERMESSO DI SOGGIORNO">
            <text:p>DECRETO A.12.23/IMM/40 DEL 2/03/2023 DELLA QUESTURA DI SIENA RECANTE RIGETTO DI 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23">
            <text:p>202300323</text:p>
          </table:table-cell>
          <table:table-cell office:value-type="float" office:value="202300729">
            <text:p>202300729</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5">
            <text:p>2023-07-05</text:p>
          </table:table-cell>
          <table:table-cell office:value-type="string" office:string-value="PROVVEDIMENTO PROT. N. 0002705 DEL 23/01/2023 DELLA PREFETTURA DI PRATO RECANTE REVOCA DELLE MISURE DI ACCOGLIENZA">
            <text:p>PROVVEDIMENTO PROT. N. 0002705 DEL 23/01/2023 DELLA PREFETTURA DI PRATO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33">
            <text:p>202300333</text:p>
          </table:table-cell>
          <table:table-cell office:value-type="float" office:value="202300713">
            <text:p>202300713</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30">
            <text:p>2023-06-30</text:p>
          </table:table-cell>
          <table:table-cell office:value-type="string" office:string-value="PROVVEDIMENTO CAT. A/12/2023 DEL 05/05/2023 DELLA QUESTURA DI AREZZO UFFICIO IMMIGRAZIONE RECANTE DECLARATORIA DI IRRICEVIBILITÀ DELLA RICHIESTA DI RINNOVO DEL PERMESSO DI SOGGIORNO PER LAVORO SUBORDINATO">
            <text:p>PROVVEDIMENTO CAT. A/12/2023 DEL 05/05/2023 DELLA QUESTURA DI AREZZO UFFICIO IMMIGRAZIONE RECANTE DECLARATORIA DI IRRICEVIBILITÀ DELLA RICHIESTA DI RINNOVO DEL PERMESSO DI SOGGIORNO PER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34">
            <text:p>202300334</text:p>
          </table:table-cell>
          <table:table-cell office:value-type="float" office:value="202300750">
            <text:p>202300750</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8">
            <text:p>2023-07-08</text:p>
          </table:table-cell>
          <table:table-cell office:value-type="string" office:string-value="DECRETO N. 41362 DEL 27/06/2023 DELLA PREFETTURA DI AREZZO RECANTE REVOCA DELLE MISURE DI ACCOGLIENZA">
            <text:p>DECRETO N. 41362 DEL 27/06/2023 DELLA PREFETTURA DI AREZZO RECANTE REVOCA DELLE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5">
            <text:p>202300355</text:p>
          </table:table-cell>
          <table:table-cell office:value-type="float" office:value="202300799">
            <text:p>202300799</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7-19">
            <text:p>2023-07-19</text:p>
          </table:table-cell>
          <table:table-cell office:value-type="string" office:string-value="DECRETO PROT. CAT.A12/2023/IMMIG.19 DEL  05/05/23 DELLA QUESTURA DI PRATO RECANTE REVOCA DEL PERMESSO DI SOGGIORNO">
            <text:p>DECRETO PROT. CAT.A12/2023/IMMIG.19 DEL  05/05/23 DELLA QUESTURA DI PRATO RECANTE REVOCA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6">
            <text:p>202300356</text:p>
          </table:table-cell>
          <table:table-cell office:value-type="float" office:value="202300831">
            <text:p>20230083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6">
            <text:p>2023-07-26</text:p>
          </table:table-cell>
          <table:table-cell office:value-type="string" office:string-value="DECRETO PROT. 77/2023 REG. REV. E RIG. DEL 22/05/2023 DELLA QUESTURA DI PISTOIA RECANTE RIGETTO DELL’ISTANZA DI RILASCIO DEL PERMESSO DI SOGGIORNO">
            <text:p>DECRETO PROT. 77/2023 REG. REV. E RIG. DEL 22/05/2023 DELLA QUESTURA DI PISTOIA RECANTE RIGETTO DELL’ISTANZA DI RILASCI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8">
            <text:p>202300358</text:p>
          </table:table-cell>
          <table:table-cell office:value-type="float" office:value="202300754">
            <text:p>202300754</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0">
            <text:p>2023-07-10</text:p>
          </table:table-cell>
          <table:table-cell office:value-type="string" office:string-value="PROVVEDIMENTO N. 9 DEL 12/06/2023 DEL COMUNE DI CASCIANA TERME LARI RECANTE ORDINE DI SGOMBERO DELL'IMMOBILE PER OCCUPAZIONE SENZA TITOLO">
            <text:p>PROVVEDIMENTO N. 9 DEL 12/06/2023 DEL COMUNE DI CASCIANA TERME LARI RECANTE ORDINE DI SGOMBERO DELL'IMMOBILE PER OCCUPAZIONE SENZA TITOL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9">
            <text:p>202300359</text:p>
          </table:table-cell>
          <table:table-cell office:value-type="float" office:value="202300834">
            <text:p>202300834</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6">
            <text:p>2023-07-26</text:p>
          </table:table-cell>
          <table:table-cell office:value-type="string" office:string-value="DECRETO 21/2023 DEL 2/03/2023 DELLA QUESTURA DI LUCCA RECANTE RIGETTO DELL'ISTANZA VOLTA AD OTTENERE IL PERMESSO DI SOGGIORNO PER PROTEZIONE TEMPORANEA">
            <text:p>DECRETO 21/2023 DEL 2/03/2023 DELLA QUESTURA DI LUCCA RECANTE RIGETTO DELL'ISTANZA VOLTA AD OTTENERE IL PERMESSO DI SOGGIORNO PER PROTEZIONE TEMPORANE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60">
            <text:p>202300360</text:p>
          </table:table-cell>
          <table:table-cell office:value-type="float" office:value="202300438">
            <text:p>20230043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4">
            <text:p>2023-04-24</text:p>
          </table:table-cell>
          <table:table-cell office:value-type="string" office:string-value="PROVVEDIMENTO DEL 28/02/2023 DELLA PREFETTURA DI FIRENZE RECANTE REVOCA DELLE MISURE DI ACCOGLIENZA E RICHIESTA DI RIFUSIONE DELLE SPESE">
            <text:p>PROVVEDIMENTO DEL 28/02/2023 DELLA PREFETTURA DI FIRENZE RECANTE REVOCA DELLE MISURE DI ACCOGLIENZA E RICHIESTA DI RIFUSIONE DELLE SPES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61">
            <text:p>202300361</text:p>
          </table:table-cell>
          <table:table-cell office:value-type="float" office:value="202300859">
            <text:p>202300859</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8-01">
            <text:p>2023-08-01</text:p>
          </table:table-cell>
          <table:table-cell office:value-type="string" office:string-value="SILENZIO ILLEGITTIMAMENTE SERBATO DALLA PREFETTURA DI FIRENZE SULL’ISTANZA DI ACCESSO ALLE MISURE DI ACCOGLIENZA PER RICHIEDENTI LA PROTEZIONE INTERNAZIONALE">
            <text:p>SILENZIO ILLEGITTIMAMENTE SERBATO DALLA PREFETTURA DI FIRENZE SULL’ISTANZA DI ACCESSO ALLE MISURE DI ACCOGLIENZA PER RICHIEDENTI LA PROTEZIONE INTERNAZIONAL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1">
            <text:p>202300371</text:p>
          </table:table-cell>
          <table:table-cell office:value-type="float" office:value="202300776">
            <text:p>202300776</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3">
            <text:p>2023-07-13</text:p>
          </table:table-cell>
          <table:table-cell office:value-type="string" office:string-value="PROVVEDIMENTO N. AGEDTROS_25281_2023_1242 DEL 9/05/2023 DELL’AGENZIA DELLE ENTRATE RECANTE DINIEGO DELL’ISCRIZIONE NELL’ELENCO INFORMATIZZATO DEI SOGGETTI ABILITATI A RILASCIARE IL VISTO">
            <text:p>PROVVEDIMENTO N. AGEDTROS_25281_2023_1242 DEL 9/05/2023 DELL’AGENZIA DELLE ENTRATE RECANTE DINIEGO DELL’ISCRIZIONE NELL’ELENCO INFORMATIZZATO DEI SOGGETTI ABILITATI A RILASCIARE IL VIS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2">
            <text:p>202300372</text:p>
          </table:table-cell>
          <table:table-cell office:value-type="float" office:value="202300829">
            <text:p>202300829</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6">
            <text:p>2023-07-26</text:p>
          </table:table-cell>
          <table:table-cell office:value-type="string" office:string-value="ORDINANZA N 46 DEL 26/06/2023 DEL COMUNE DI MONTIGNOSO GESTIONE E PIANIFICAZIONE TERRITORIO E AMBIENTE UFFICIO SUA RECANTE ORDINE DI SOSPENSIONE DELL’ATTIVITÀ CON CONSEGUENTE ALLONTANAMENTO DEGLI OSPITI INCOMPATIBILI CON L’ATTIVITÀ STESSA">
            <text:p>ORDINANZA N 46 DEL 26/06/2023 DEL COMUNE DI MONTIGNOSO GESTIONE E PIANIFICAZIONE TERRITORIO E AMBIENTE UFFICIO SUA RECANTE ORDINE DI SOSPENSIONE DELL’ATTIVITÀ CON CONSEGUENTE ALLONTANAMENTO DEGLI OSPITI INCOMPATIBILI CON L’ATTIVITÀ STES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3">
            <text:p>202300373</text:p>
          </table:table-cell>
          <table:table-cell office:value-type="float" office:value="202300847">
            <text:p>20230084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31">
            <text:p>2023-07-31</text:p>
          </table:table-cell>
          <table:table-cell office:value-type="string" office:string-value="PROVVEDIMENTO PROT. N. 156505 DEL 16/05/2023 DEL COMUNE DI FIRENZE SERVIZIO ATTIVITÀ PRODUTTIVE RECANTE DECLARATORIA DELL'INTERVENUTA DECADENZA DAI TITOLI ABILITATIVI PER L’ESERCIZIO DEL COMMERCIO AL DETTAGLIO IN SEDE FISSA DI GENERI ALIMENTARI">
            <text:p>PROVVEDIMENTO PROT. N. 156505 DEL 16/05/2023 DEL COMUNE DI FIRENZE SERVIZIO ATTIVITÀ PRODUTTIVE RECANTE DECLARATORIA DELL'INTERVENUTA DECADENZA DAI TITOLI ABILITATIVI PER L’ESERCIZIO DEL COMMERCIO AL DETTAGLIO IN SEDE FISSA DI GENERI ALIMENTAR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5">
            <text:p>202300375</text:p>
          </table:table-cell>
          <table:table-cell office:value-type="float" office:value="202300795">
            <text:p>202300795</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9">
            <text:p>2023-07-19</text:p>
          </table:table-cell>
          <table:table-cell office:value-type="string" office:string-value="PROVVEDIMENTO N.592 DEL 21/09/2020 DELLA QUESTURA DI DI FIRENZE RECANTE ARCHIVIAZIONE DELL'ISTANZA DI RINNOVO DEL PERMESSO DI SOGGIORNO">
            <text:p>PROVVEDIMENTO N.592 DEL 21/09/2020 DELLA QUESTURA DI DI FIRENZE RECANTE ARCHIVIAZIONE DELL'ISTANZA DI RINNOVO DEL PERMESSO DI SOGGIOR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6">
            <text:p>202300376</text:p>
          </table:table-cell>
          <table:table-cell office:value-type="float" office:value="202300837">
            <text:p>20230083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7">
            <text:p>2023-07-27</text:p>
          </table:table-cell>
          <table:table-cell office:value-type="string" office:string-value="DECRETO N. PFI/ L/N/2020/101607 DEL 22/05/2023 DELLA PREFETTURA DI FIRENZE SPORTELLO UNICO PER L'IMMIGRAZIONE RECANTE RIGETTO DELLA DOMANDA DI EMERSIONE DAL LAVORO IRREGOLARE">
            <text:p>DECRETO N. PFI/ L/N/2020/101607 DEL 22/05/2023 DELLA PREFETTURA DI FIRENZE SPORTELLO UNICO PER L'IMMIGRAZIONE RECANTE RIGETTO DELLA DOMANDA DI EMERSIONE DAL LAVORO IRREGOLAR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9">
            <text:p>202300379</text:p>
          </table:table-cell>
          <table:table-cell office:value-type="float" office:value="202300440">
            <text:p>202300440</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4">
            <text:p>2023-04-24</text:p>
          </table:table-cell>
          <table:table-cell office:value-type="string" office:string-value="PROVVEDIMENTO DEL 9/02/2023 DELLA PREFETTURA DI FIRENZE RECANTE REVOCA DELLE MISURE DI ACCOGLIENZA E RICHIESTA DI RIFUSIONE DELLE SPESE">
            <text:p>PROVVEDIMENTO DEL 9/02/2023 DELLA PREFETTURA DI FIRENZE RECANTE REVOCA DELLE MISURE DI ACCOGLIENZA E RICHIESTA DI RIFUSIONE DELLE SPES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0">
            <text:p>202300380</text:p>
          </table:table-cell>
          <table:table-cell office:value-type="float" office:value="202300818">
            <text:p>20230081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5">
            <text:p>2023-07-25</text:p>
          </table:table-cell>
          <table:table-cell office:value-type="string" office:string-value="PROVVEDIMENTO DEL 26/04/23  DELLA PREFETTURA DI FIRENZE RECANTE REVOCA DEL NULLA OSTA ALL'INGRESSO">
            <text:p>PROVVEDIMENTO DEL 26/04/23  DELLA PREFETTURA DI FIRENZE RECANTE REVOCA DEL NULLA OSTA ALL'INGRESS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1">
            <text:p>202300381</text:p>
          </table:table-cell>
          <table:table-cell office:value-type="float" office:value="202300822">
            <text:p>202300822</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5">
            <text:p>2023-07-25</text:p>
          </table:table-cell>
          <table:table-cell office:value-type="string" office:string-value="PROVVEDIMENTO DEL 26/04/2023 DELLA PREFETTURA DI FIRENZE RECANTE REVOCA DEL NULLA OSTA ALL'INGRESSO">
            <text:p>PROVVEDIMENTO DEL 26/04/2023 DELLA PREFETTURA DI FIRENZE RECANTE REVOCA DEL NULLA OSTA ALL'INGRESS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2">
            <text:p>202300382</text:p>
          </table:table-cell>
          <table:table-cell office:value-type="float" office:value="202300827">
            <text:p>20230082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5">
            <text:p>2023-07-25</text:p>
          </table:table-cell>
          <table:table-cell office:value-type="string" office:string-value="PROVVEDIMENTO DELL'1/05/2023 DELLA PREFETTURA DI FIRENZE SPORTELLO UNICO IMMIGRAZIONE RECANTE RIGETTO DELL'ISTANZA DI EMERSIONE DAL LAVORO IRREGOLARE">
            <text:p>PROVVEDIMENTO DELL'1/05/2023 DELLA PREFETTURA DI FIRENZE SPORTELLO UNICO IMMIGRAZIONE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3">
            <text:p>202300383</text:p>
          </table:table-cell>
          <table:table-cell office:value-type="float" office:value="202300848">
            <text:p>20230084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31">
            <text:p>2023-07-31</text:p>
          </table:table-cell>
          <table:table-cell office:value-type="string" office:string-value="PROVVEDIMENTO N. ATTO 79 DEL 20/01/2023 DEL COMUNE DI PISA DIREZIONE 02 AMBIENTE ATTIVITA' PRODUTTIVE SERVIZI DEMOGRAFICI URP E PARTECIPAZIONE RECANTE DECADENZA DEL TITOLO ABILITATIVO E DEL POSTEGGIO COMMERCIALE">
            <text:p>PROVVEDIMENTO N. ATTO 79 DEL 20/01/2023 DEL COMUNE DI PISA DIREZIONE 02 AMBIENTE ATTIVITA' PRODUTTIVE SERVIZI DEMOGRAFICI URP E PARTECIPAZIONE RECANTE DECADENZA DEL TITOLO ABILITATIVO E DEL POSTEGGIO COMMERCIALE</text:p>
          </table:table-cell>
          <table:table-cell office:value-type="string" office:string-value="TRASPOSIZIONE DA RICORSO STRAORDINARIO AL CAPO DELLO STATO">
            <text:p>TRASPOSIZIONE DA RICORSO STRAORDINARIO AL CAPO DELLO STAT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4">
            <text:p>202300384</text:p>
          </table:table-cell>
          <table:table-cell office:value-type="float" office:value="202300853">
            <text:p>202300853</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1">
            <text:p>2023-08-01</text:p>
          </table:table-cell>
          <table:table-cell office:value-type="string" office:string-value="DECRETO N. PROT. 34/23 DEL 15/03/2023 DELLA QUESTURA DI LUCCA RECANTE REVOCA DEL PERMESSO DI SOGGIORNO UE PER SOGGIORNANTI DI LUNGO PERIODO">
            <text:p>DECRETO N. PROT. 34/23 DEL 15/03/2023 DELLA QUESTURA DI LUCCA RECANTE REVOCA DEL PERMESSO DI SOGGIORNO UE PER SOGGIORNANTI DI LUNGO PERIOD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5">
            <text:p>202300385</text:p>
          </table:table-cell>
          <table:table-cell office:value-type="float" office:value="202300860">
            <text:p>202300860</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1">
            <text:p>2023-08-01</text:p>
          </table:table-cell>
          <table:table-cell office:value-type="string" office:string-value="PROVVEDIMENTO N. 4588 DELL'11/01/2023 DELLA PREFETTURA DI FIRENZE RECANTE REVOCA DELLE MISURE DI ACCOGLIENZA E RICHIESTA DI RIFUSIONE DELLE SOMME EROGATE">
            <text:p>PROVVEDIMENTO N. 4588 DELL'11/01/2023 DELLA PREFETTURA DI FIRENZE RECANTE REVOCA DELLE MISURE DI ACCOGLIENZA E RICHIESTA DI RIFUSIONE DELLE SOMME EROGA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6">
            <text:p>202300386</text:p>
          </table:table-cell>
          <table:table-cell office:value-type="float" office:value="202300763">
            <text:p>202300763</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1">
            <text:p>2023-07-11</text:p>
          </table:table-cell>
          <table:table-cell office:value-type="string" office:string-value="DECRETO N. P-FI/L/Q/2023/100967 DEL 12/05/2023 DELLA PREFETTURA DI FIRENZE RECANTE LA REVOCA DEL NULLA OSTA ALL’INGRESSO">
            <text:p>DECRETO N. P-FI/L/Q/2023/100967 DEL 12/05/2023 DELLA PREFETTURA DI FIRENZE RECANTE LA REVOCA DEL NULLA OSTA ALL’INGRESS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87">
            <text:p>202300387</text:p>
          </table:table-cell>
          <table:table-cell office:value-type="float" office:value="202300796">
            <text:p>202300796</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7-19">
            <text:p>2023-07-19</text:p>
          </table:table-cell>
          <table:table-cell office:value-type="string" office:string-value="PROVVEDIMENTO DEL 03.05.2023 DELLA QUESTURA DI PRATO RECANTE DINIEGO DELL'ISTANZA DI RINNOVO DEL PERMESSO DI SOGGIORNO">
            <text:p>PROVVEDIMENTO DEL 03.05.2023 DELLA QUESTURA DI PRATO RECANTE DINIEGO DELL'ISTANZA DI RINNOVO DEL PERMESSO DI SOGGIOR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2">
            <text:p>202300402</text:p>
          </table:table-cell>
          <table:table-cell office:value-type="float" office:value="202300532">
            <text:p>202300532</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2">
            <text:p>2023-05-22</text:p>
          </table:table-cell>
          <table:table-cell office:value-type="string" office:string-value="PROVVEDIMENTO PROT. N. 0002515 DELLA PREFETTURA DI PRATO SPORTELLO UNICO PER L’IMMIGRAZIONE RECANTE RIGETTO DELL’ISTANZA DI EMERSIONE DAL LAVORO IRREGOLARE">
            <text:p>PROVVEDIMENTO PROT. N. 0002515 DELLA PREFETTURA DI PRATO SPORTELLO UNICO PER L’IMMIGRAZIONE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3">
            <text:p>202300403</text:p>
          </table:table-cell>
          <table:table-cell office:value-type="float" office:value="202300885">
            <text:p>202300885</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8">
            <text:p>2023-08-08</text:p>
          </table:table-cell>
          <table:table-cell office:value-type="string" office:string-value="PROVVEDIMENTO PROT. N. 0081695/2023 DEL 13/06/2023 DEL COMUNE DI PISTOIA RECANTE ORDINE DI CHIUSURA DELLA STRUTTURA DI ASSISTENZA AD ANZIANI">
            <text:p>PROVVEDIMENTO PROT. N. 0081695/2023 DEL 13/06/2023 DEL COMUNE DI PISTOIA RECANTE ORDINE DI CHIUSURA DELLA STRUTTURA DI ASSISTENZA AD ANZIA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4">
            <text:p>202300404</text:p>
          </table:table-cell>
          <table:table-cell office:value-type="float" office:value="202300869">
            <text:p>202300869</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3">
            <text:p>2023-08-03</text:p>
          </table:table-cell>
          <table:table-cell office:value-type="string" office:string-value="PROVVEDIMENTO DELL’AGENZIA DELLE ENTRATE DIREZIONE REGIONALE DELLA TOSCANA SETTORE SERVIZI UFFICIO SERVIZI FISCALI RECANTE REVOCA DALL’ISCRIZIONE ALL’ELENCO INFORMATIZZATO DEI PROFESSIONISTI ABILITATI A RILASCIARE IL VISTO DI CONFORMITÀ">
            <text:p>PROVVEDIMENTO DELL’AGENZIA DELLE ENTRATE DIREZIONE REGIONALE DELLA TOSCANA SETTORE SERVIZI UFFICIO SERVIZI FISCALI RECANTE REVOCA DALL’ISCRIZIONE ALL’ELENCO INFORMATIZZATO DEI PROFESSIONISTI ABILITATI A RILASCIARE IL VISTO DI CONFORM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5">
            <text:p>202300405</text:p>
          </table:table-cell>
          <table:table-cell office:value-type="float" office:value="202300899">
            <text:p>202300899</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25">
            <text:p>2023-08-25</text:p>
          </table:table-cell>
          <table:table-cell office:value-type="string" office:string-value="DECRETO PROT. N. PFI/L/N/2020/102630 DEL 19/06/2023 DELLA PREFETTURA DI FIRENZE SPORTELLO UNICO PER L'IMMIGRAZIONE RECANTE RIGETTO DELLA DOMANDA DI EMERSIONE DAL LAVORO IRREGOLARE">
            <text:p>DECRETO PROT. N. PFI/L/N/2020/102630 DEL 19/06/2023 DELLA PREFETTURA DI FIRENZE SPORTELLO UNICO PER L'IMMIGRAZIONE RECANTE RIGETTO DELLA DOMAND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6">
            <text:p>202300406</text:p>
          </table:table-cell>
          <table:table-cell office:value-type="float" office:value="202300890">
            <text:p>202300890</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10">
            <text:p>2023-08-10</text:p>
          </table:table-cell>
          <table:table-cell office:value-type="string" office:string-value="DECRETO N. A12/2023/21 DEL 13/06/2023 DELLA QUESTURA DI MASSA CARRARA RECANTE RIGETTO DELLA DOMANDA DI RILASCIO DEL PERMESSO DI SOGGIORNO PER EMERSIONE DAL LAVORO IRREGOLARE">
            <text:p>DECRETO N. A12/2023/21 DEL 13/06/2023 DELLA QUESTURA DI MASSA CARRARA RECANTE RIGETTO DELLA DOMANDA DI RILASCIO DEL PERMESSO DI SOGGIORNO PER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7">
            <text:p>202300407</text:p>
          </table:table-cell>
          <table:table-cell office:value-type="float" office:value="202300549">
            <text:p>202300549</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4">
            <text:p>2023-05-24</text:p>
          </table:table-cell>
          <table:table-cell office:value-type="string" office:string-value="DECRETO PROT. INT. N. 0016712 DEL 2/05/2023 DELLA PREFETTURA DI PRATO RECANTE REVOCA DELLE MISURE DI ACCOGLIENZA">
            <text:p>DECRETO PROT. INT. N. 0016712 DEL 2/05/2023 DELLA PREFETTURA DI PRATO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8">
            <text:p>202300408</text:p>
          </table:table-cell>
          <table:table-cell office:value-type="float" office:value="202300793">
            <text:p>202300793</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8">
            <text:p>2023-07-18</text:p>
          </table:table-cell>
          <table:table-cell office:value-type="string" office:string-value="PROVVEDIMENTO N. CAT. A12/2023IMMIG DEL 23.04.2023 DELLA QUESTURA DI PRATO RECANTE RIGETTO DEL'ISTANZA DI CONVERSIONE DEL PERMESSO DI SOGGIORNO">
            <text:p>PROVVEDIMENTO N. CAT. A12/2023IMMIG DEL 23.04.2023 DELLA QUESTURA DI PRATO RECANTE RIGETTO DE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09">
            <text:p>202300409</text:p>
          </table:table-cell>
          <table:table-cell office:value-type="float" office:value="202300894">
            <text:p>202300894</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16">
            <text:p>2023-08-16</text:p>
          </table:table-cell>
          <table:table-cell office:value-type="string" office:string-value="ORDINANZA N.136 DEL 18/07/2023 DEL COMUNE DI SAN GIMIGNANO RECANTE AVVIO DEL PROCEDIMENTO DI ACCERTAMENTO DELL'ABBANDONO DI RIFIUTI">
            <text:p>ORDINANZA N.136 DEL 18/07/2023 DEL COMUNE DI SAN GIMIGNANO RECANTE AVVIO DEL PROCEDIMENTO DI ACCERTAMENTO DELL'ABBANDONO DI RIFIU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10">
            <text:p>202300410</text:p>
          </table:table-cell>
          <table:table-cell office:value-type="float" office:value="202300928">
            <text:p>202300928</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9-06">
            <text:p>2023-09-06</text:p>
          </table:table-cell>
          <table:table-cell office:value-type="string" office:string-value="DECRETO N. 20 DEL 12/04/2023 DELLA QUESTURA DI PISA RECANTE RIGETTO DELLA RICHIESTA DI RINNOVO DEL PERMESSO DI SOGGIORNO">
            <text:p>DECRETO N. 20 DEL 12/04/2023 DELLA QUESTURA DI PISA RECANTE RIGETTO DELLA RICHIEST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11">
            <text:p>202300411</text:p>
          </table:table-cell>
          <table:table-cell office:value-type="float" office:value="202300918">
            <text:p>202300918</text:p>
          </table:table-cell>
          <table:table-cell office:value-type="float" office:value="2023">
            <text:p>2023</text:p>
          </table:table-cell>
          <table:table-cell office:value-type="float" office:value="202309">
            <text:p>202309</text:p>
          </table:table-cell>
          <table:table-cell office:value-type="string" office:string-value="2023-09-23">
            <text:p>2023-09-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4">
            <text:p>2023-09-04</text:p>
          </table:table-cell>
          <table:table-cell office:value-type="string" office:string-value="PROVVEDIMENTO N. 2209 DEL 18/01/2023 DELL’AGENZIA DELLE DOGANE E DEI MONOPOLI RECANTE DECADENZA DELLA CONCESSIONE PER L’ESERCIZIO DELLA RIVENDITA DI GENERI DI MONOPOLIO">
            <text:p>PROVVEDIMENTO N. 2209 DEL 18/01/2023 DELL’AGENZIA DELLE DOGANE E DEI MONOPOLI RECANTE DECADENZA DELLA CONCESSIONE PER L’ESERCIZIO DELLA RIVENDITA DI GENERI DI MONOPOL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22">
            <text:p>202300422</text:p>
          </table:table-cell>
          <table:table-cell office:value-type="float" office:value="202300915">
            <text:p>202300915</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1">
            <text:p>2023-09-01</text:p>
          </table:table-cell>
          <table:table-cell office:value-type="string" office:string-value="PROVVEDIMENTO 03/07/2023 DELLA QUESTURA DI AREZZO RECANTE DINIEGO DELL'ISTANZA CONVERSIONE DEL PERMESSO DI SOGGIORNO">
            <text:p>PROVVEDIMENTO 03/07/2023 DELLA QUESTURA DI AREZZO RECANTE DINIEGO DELL'ISTANZA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23">
            <text:p>202300423</text:p>
          </table:table-cell>
          <table:table-cell office:value-type="float" office:value="202300916">
            <text:p>202300916</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1">
            <text:p>2023-09-01</text:p>
          </table:table-cell>
          <table:table-cell office:value-type="string" office:string-value="PROVVEDIMENTO DEL 03/07/2023 DELLA QUESTURA DI AREZZO RECANTE DECLARATORIA DI IRRICEVIBILITA' DELL'ISTANZA DI CONVERSIONE DEL PERMESSO DI SOGGIORNO">
            <text:p>PROVVEDIMENTO DEL 03/07/2023 DELLA QUESTURA DI AREZZO RECANTE DECLARATORIA DI IRRICEVIBILITA'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24">
            <text:p>202300424</text:p>
          </table:table-cell>
          <table:table-cell office:value-type="float" office:value="202300950">
            <text:p>202300950</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1">
            <text:p>2023-09-11</text:p>
          </table:table-cell>
          <table:table-cell office:value-type="string" office:string-value="PROVVEDIMENTO N P-PT/L/Q/2023/100119 DEL 02/05/2023 DELLA PREFETTURA DI PISTOIA RECANTE REVOCA DEL NULLA OSTA AL LAVORO SUBORDINATO">
            <text:p>PROVVEDIMENTO N P-PT/L/Q/2023/100119 DEL 02/05/2023 DELLA PREFETTURA DI PISTOIA RECANTE REVOCA DEL NULLA OSTA AL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4">
            <text:p>202300444</text:p>
          </table:table-cell>
          <table:table-cell office:value-type="float" office:value="202300771">
            <text:p>202300771</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2">
            <text:p>2023-07-12</text:p>
          </table:table-cell>
          <table:table-cell office:value-type="string" office:string-value="PROVVEDIMENTO N. 216 DEL 26/06/2023 DELLA QUESTURA DI FIRENZE RECANTE RIGETTO DELL’ISTANZA DI RINNOVO DEL PERMESSO DI SOGGIORNO PER LAVORO SUBORDINATO">
            <text:p>PROVVEDIMENTO N. 216 DEL 26/06/2023 DELLA QUESTURA DI FIRENZE RECANTE RIGETTO DELL’ISTANZ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5">
            <text:p>202300445</text:p>
          </table:table-cell>
          <table:table-cell office:value-type="float" office:value="202300799">
            <text:p>202300799</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9">
            <text:p>2023-07-19</text:p>
          </table:table-cell>
          <table:table-cell office:value-type="string" office:string-value="DECRETO PROT. CAT.A12/2023/IMMIG.19 DEL  05/05/23 DELLA QUESTURA DI PRATO RECANTE REVOCA DEL PERMESSO DI SOGGIORNO">
            <text:p>DECRETO PROT. CAT.A12/2023/IMMIG.19 DEL  05/05/23 DELLA QUESTURA DI PRATO RECANTE REVOCA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6">
            <text:p>202300446</text:p>
          </table:table-cell>
          <table:table-cell office:value-type="float" office:value="202300796">
            <text:p>202300796</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9">
            <text:p>2023-07-19</text:p>
          </table:table-cell>
          <table:table-cell office:value-type="string" office:string-value="PROVVEDIMENTO DEL 03.05.2023 DELLA QUESTURA DI PRATO RECANTE DINIEGO DELL'ISTANZA DI RINNOVO DEL PERMESSO DI SOGGIORNO">
            <text:p>PROVVEDIMENTO DEL 03.05.2023 DELLA QUESTURA DI PRATO RECANTE DINIEG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7">
            <text:p>202300447</text:p>
          </table:table-cell>
          <table:table-cell office:value-type="float" office:value="202300718">
            <text:p>202300718</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3">
            <text:p>2023-07-03</text:p>
          </table:table-cell>
          <table:table-cell office:value-type="string" office:string-value="DECRETO N. 317 DEL 30/09/2022 DEL QUESTORE DI FIRENZE RECANTE ARCHIVIAZIONE DELLA DOMANDA DI PERMESSO DI SOGGIORNO">
            <text:p>DECRETO N. 317 DEL 30/09/2022 DEL QUESTORE DI FIRENZE RECANTE ARCHIVIAZIONE DELLA DOMANDA DI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8">
            <text:p>202300448</text:p>
          </table:table-cell>
          <table:table-cell office:value-type="float" office:value="202301022">
            <text:p>202301022</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9">
            <text:p>2023-09-29</text:p>
          </table:table-cell>
          <table:table-cell office:value-type="string" office:string-value="DECRETO PROT. 102/2023 DEL 28/06/2023 DELLA QUESTURA DELLA PROVINCIA DI PISTOIA RECANTE RIGETTO DELL'ISTANZA DI RILASCIO DEL PERMESSO DI SOGGIORNO">
            <text:p>DECRETO PROT. 102/2023 DEL 28/06/2023 DELLA QUESTURA DELLA PROVINCIA DI PISTOIA RECANTE RIGETTO DELL'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49">
            <text:p>202300449</text:p>
          </table:table-cell>
          <table:table-cell office:value-type="float" office:value="202300997">
            <text:p>202300997</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5">
            <text:p>2023-09-25</text:p>
          </table:table-cell>
          <table:table-cell office:value-type="string" office:string-value="PROVVEDIMENTO ID VESTANET FI0004760 - CUI 05D7I4V DEL 19/08/2023 DELLA PREFETTURA DI FIRENZE RECANTE REVOCA DELLE MISURE DI ACCOGLIENZA E INGIUNZIONE DI RIFUSIONE DELLE SOMME CORRISPOSTE">
            <text:p>PROVVEDIMENTO ID VESTANET FI0004760 - CUI 05D7I4V DEL 19/08/2023 DELLA PREFETTURA DI FIRENZE RECANTE REVOCA DELLE MISURE DI ACCOGLIENZA E INGIUNZIONE DI RIFUSIONE DELLE SOMME CORRISPOS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0">
            <text:p>202300450</text:p>
          </table:table-cell>
          <table:table-cell office:value-type="float" office:value="202300855">
            <text:p>202300855</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1">
            <text:p>2023-08-01</text:p>
          </table:table-cell>
          <table:table-cell office:value-type="string" office:string-value="PROVVEDIMENTO PROT. USCITA N. 0075275 DATATO 12/06/2023 DELLA QUESTURA DI FIRENZE RECANTE ARCHIVIAZIONE DELL'ISTANZA DI RINNOVO DEL PERMESSO DI SOGGIORNO">
            <text:p>PROVVEDIMENTO PROT. USCITA N. 0075275 DATATO 12/06/2023 DELLA QUESTURA DI FIRENZE RECANTE ARCHIVIAZIONE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1">
            <text:p>202300451</text:p>
          </table:table-cell>
          <table:table-cell office:value-type="float" office:value="202300985">
            <text:p>202300985</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20">
            <text:p>2023-09-20</text:p>
          </table:table-cell>
          <table:table-cell office:value-type="string" office:string-value="DECRETO N. 80 DEL 23/05/2023 DELLA QUESTURA DI PISTOIA RECANTE RIGETTO DELL'ISTANZA DI RILASCIO DEL PERMESSO DI SOGGIORNO">
            <text:p>DECRETO N. 80 DEL 23/05/2023 DELLA QUESTURA DI PISTOIA RECANTE RIGETTO DELL'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2">
            <text:p>202300452</text:p>
          </table:table-cell>
          <table:table-cell office:value-type="float" office:value="202301053">
            <text:p>202301053</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06">
            <text:p>2023-10-06</text:p>
          </table:table-cell>
          <table:table-cell office:value-type="string" office:string-value="DECRETO N. 244 DEL 16/08/2019 DEL QUESTORE DI PRATO RECANTE ARCHIVIAZIONE DELL'ISTANZA DI RINNOVO DI PERMESSO DI SOGGIORNO PER MOTIVI DI LAVORO SUBORDINATO.">
            <text:p>DECRETO N. 244 DEL 16/08/2019 DEL QUESTORE DI PRATO RECANTE ARCHIVIAZIONE DELL'ISTANZA DI RINNOVO DI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3">
            <text:p>202300453</text:p>
          </table:table-cell>
          <table:table-cell office:value-type="float" office:value="202301024">
            <text:p>202301024</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9">
            <text:p>2023-09-29</text:p>
          </table:table-cell>
          <table:table-cell office:value-type="string" office:string-value="DECRETO DELLA PREFETTO DI GROSSETO DEL 19.05.2023 PROT. NUMERO 30284, NOTIFICATO IL 16 GIUGNO 2023, CON IL QUALE È STATA DISPOSTA L’ARCHIVIAZIONE DELL’ISTANZA PERMESSO DI SOGGIORNO STAGIONALE DEL DIPENDENTE RASALINGAM NIROSHA; NONCHÉ PER L'ACCERTAMENTO DEL DIRITTO AL RILASCIO DEL PERMESSO DI SOGGIORNO">
            <text:p>DECRETO DELLA PREFETTO DI GROSSETO DEL 19.05.2023 PROT. NUMERO 30284, NOTIFICATO IL 16 GIUGNO 2023, CON IL QUALE È STATA DISPOSTA L’ARCHIVIAZIONE DELL’ISTANZA PERMESSO DI SOGGIORNO STAGIONALE DEL DIPENDENTE RASALINGAM NIROSHA; NONCHÉ PER L'ACCERTAMENTO DEL DIRITTO AL RILASCI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4">
            <text:p>202300454</text:p>
          </table:table-cell>
          <table:table-cell office:value-type="float" office:value="202301011">
            <text:p>202301011</text:p>
          </table:table-cell>
          <table:table-cell office:value-type="float" office:value="2023">
            <text:p>2023</text:p>
          </table:table-cell>
          <table:table-cell office:value-type="float" office:value="202310">
            <text:p>202310</text:p>
          </table:table-cell>
          <table:table-cell office:value-type="string" office:string-value="2023-10-18">
            <text:p>2023-10-1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7">
            <text:p>2023-09-27</text:p>
          </table:table-cell>
          <table:table-cell office:value-type="string" office:string-value="DECRETO N. 0043520 DEL 30/05/2023 DELLA QUESTURA DI LIVORNO RECANTE DINIEGO AL RILASCIO DEL PERMESSO DI SOGGIORNO PER SOGGIORNANTI DI LUNGO PERIODO">
            <text:p>DECRETO N. 0043520 DEL 30/05/2023 DELLA QUESTURA DI LIVORNO RECANTE DINIEGO AL RILASCIO DEL PERMESSO DI SOGGIORNO PER SOGGIORNANTI DI LUNGO PERIOD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5">
            <text:p>202300455</text:p>
          </table:table-cell>
          <table:table-cell office:value-type="float" office:value="202300888">
            <text:p>202300888</text:p>
          </table:table-cell>
          <table:table-cell office:value-type="float" office:value="2023">
            <text:p>2023</text:p>
          </table:table-cell>
          <table:table-cell office:value-type="float" office:value="202310">
            <text:p>202310</text:p>
          </table:table-cell>
          <table:table-cell office:value-type="string" office:string-value="2023-10-19">
            <text:p>2023-10-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9">
            <text:p>2023-08-09</text:p>
          </table:table-cell>
          <table:table-cell office:value-type="string" office:string-value="PROVVEDIMENTO N. 20563 DEL 3/05/23 DELLA QUESTURA DI PISTOIA RECANTE ARCHIVIAZIONE DELL'ISTANZA DI PERMESSO DI SOGGIORNO">
            <text:p>PROVVEDIMENTO N. 20563 DEL 3/05/23 DELLA QUESTURA DI PISTOIA RECANTE ARCHIVIAZIONE DELL'ISTANZA DI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2">
            <text:p>202300482</text:p>
          </table:table-cell>
          <table:table-cell office:value-type="float" office:value="202301108">
            <text:p>202301108</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0-18">
            <text:p>2023-10-18</text:p>
          </table:table-cell>
          <table:table-cell office:value-type="string" office:string-value="PROVVEDIMENTO FASC. N. 13242/2021 ID VESTANET FI0008781 - CUI 065XS4Q DELLA PREFETTURA DI FIRENZE SPORTELLO UNICO PER L’IMMIGRAZIONE RECANTE REVOCA DELLE MISURE DI ACCOGLIENZA E INGIUNZIONE DI PROVVEDERE ALLA RIFUSIONE DELLE SOMME CORRISPOSTE">
            <text:p>PROVVEDIMENTO FASC. N. 13242/2021 ID VESTANET FI0008781 - CUI 065XS4Q DELLA PREFETTURA DI FIRENZE SPORTELLO UNICO PER L’IMMIGRAZIONE RECANTE REVOCA DELLE MISURE DI ACCOGLIENZA E INGIUNZIONE DI PROVVEDERE ALLA RIFUSIONE DELLE SOMME CORRISPOS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3">
            <text:p>202300483</text:p>
          </table:table-cell>
          <table:table-cell office:value-type="float" office:value="202301136">
            <text:p>202301136</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4">
            <text:p>2023-10-24</text:p>
          </table:table-cell>
          <table:table-cell office:value-type="string" office:string-value="DECRETO N. PROT. 158 DEL 26/06/2023 DELLA QUESTURA DI FIRENZE RECANTE RIGETTO DELLA RICHIESTA DI DI RILASCIO DEL PERMESSO UE PER SOGGIORNATI DI LUNGO PERIODO">
            <text:p>DECRETO N. PROT. 158 DEL 26/06/2023 DELLA QUESTURA DI FIRENZE RECANTE RIGETTO DELLA RICHIESTA DI DI RILASCIO DEL PERMESSO UE PER SOGGIORNATI DI LUNGO PERIOD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4">
            <text:p>202300484</text:p>
          </table:table-cell>
          <table:table-cell office:value-type="float" office:value="202300928">
            <text:p>202300928</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06">
            <text:p>2023-09-06</text:p>
          </table:table-cell>
          <table:table-cell office:value-type="string" office:string-value="DECRETO N. 20 DEL 12/04/2023 DELLA QUESTURA DI PISA RECANTE RIGETTO DELLA RICHIESTA DI RINNOVO DEL PERMESSO DI SOGGIORNO">
            <text:p>DECRETO N. 20 DEL 12/04/2023 DELLA QUESTURA DI PISA RECANTE RIGETTO DELLA RICHIEST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5">
            <text:p>202300485</text:p>
          </table:table-cell>
          <table:table-cell office:value-type="float" office:value="202300917">
            <text:p>202300917</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01">
            <text:p>2023-09-01</text:p>
          </table:table-cell>
          <table:table-cell office:value-type="string" office:string-value="PROVVEDIMENTO PROT. 0108130/2023 DEL MINISTERO DELL'AMBIENTE E DELLA SICUREZZA ENERGETICA RECANTE DINIEGO DI AFFIDAMENTO E/O DETENZIONE DI SPECIE ZOOLOGICA ESOTICA">
            <text:p>PROVVEDIMENTO PROT. 0108130/2023 DEL MINISTERO DELL'AMBIENTE E DELLA SICUREZZA ENERGETICA RECANTE DINIEGO DI AFFIDAMENTO E/O DETENZIONE DI SPECIE ZOOLOGICA ESO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6">
            <text:p>202300486</text:p>
          </table:table-cell>
          <table:table-cell office:value-type="float" office:value="202301056">
            <text:p>202301056</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8">
            <text:p>2023-10-08</text:p>
          </table:table-cell>
          <table:table-cell office:value-type="string" office:string-value="PROVVEDIMENTO N. |35539|29-06-2023][268358036|260190769] DEL 29/06/2023 DELL'AGENZIA DELL'ENTRATE RECANTE REVOCA DELL’ISCRIZIONE ALL’ELENCO INFORMATIZZATO DEI SOGGETTI ABILITATI A RILASCIARE IL VISTO DI CONFORMITÀ">
            <text:p>PROVVEDIMENTO N. |35539|29-06-2023][268358036|260190769] DEL 29/06/2023 DELL'AGENZIA DELL'ENTRATE RECANTE REVOCA DELL’ISCRIZIONE ALL’ELENCO INFORMATIZZATO DEI SOGGETTI ABILITATI A RILASCIARE IL VISTO DI CONFORMITÀ</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7">
            <text:p>202300487</text:p>
          </table:table-cell>
          <table:table-cell office:value-type="float" office:value="202300945">
            <text:p>202300945</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11">
            <text:p>2023-09-11</text:p>
          </table:table-cell>
          <table:table-cell office:value-type="string" office:string-value="DECRETO N. 581 DEL 16/05/2023 DELLA PREFETTURA DI PRATO RECANTE RIGETTO DELL'ISTANZA DI CONCESSIONE CITTADINANZA">
            <text:p>DECRETO N. 581 DEL 16/05/2023 DELLA PREFETTURA DI PRATO RECANTE RIGETTO DELL'ISTANZA DI CONCESSIONE CITTADINA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8">
            <text:p>202300488</text:p>
          </table:table-cell>
          <table:table-cell office:value-type="float" office:value="202301072">
            <text:p>202301072</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1">
            <text:p>2023-10-11</text:p>
          </table:table-cell>
          <table:table-cell office:value-type="string" office:string-value="PROVVEDIMENTO PROT. 423/23 DEL 7/09/2023 DELLA QUESTURA DI FIRENZE RECANTE ARCHIVIAZIONE DELL'ISTANZA PER LA CONVERSIONE DEL PERMESSO DI SOGGIORNO">
            <text:p>PROVVEDIMENTO PROT. 423/23 DEL 7/09/2023 DELLA QUESTURA DI FIRENZE RECANTE ARCHIVIAZIONE DELL'ISTANZA PER LA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89">
            <text:p>202300489</text:p>
          </table:table-cell>
          <table:table-cell office:value-type="float" office:value="202301140">
            <text:p>202301140</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5">
            <text:p>2023-10-25</text:p>
          </table:table-cell>
          <table:table-cell office:value-type="string" office:string-value="DECRETO PROT. N. 23603 DEL 26/06/2023 DELLA PREFETTURA DI PRATO RECANTE REVOCA DELLA NOMINA A GUARDIA PARTICOLARE GIURATA PRESSO L'ASSOCIAZIONE &quot;E.N.P.A. ENTE NAZIONALE PROTEZIONE ANIMALI&quot; DI FIRENZE">
            <text:p>DECRETO PROT. N. 23603 DEL 26/06/2023 DELLA PREFETTURA DI PRATO RECANTE REVOCA DELLA NOMINA A GUARDIA PARTICOLARE GIURATA PRESSO L'ASSOCIAZIONE "E.N.P.A. ENTE NAZIONALE PROTEZIONE ANIMALI" DI FIRENZ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90">
            <text:p>202300490</text:p>
          </table:table-cell>
          <table:table-cell office:value-type="float" office:value="202301114">
            <text:p>202301114</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19">
            <text:p>2023-10-19</text:p>
          </table:table-cell>
          <table:table-cell office:value-type="string" office:string-value="DECRETO CAT.A12.2023/IMM. PROT. N. 8 DEL 31/01/2023 DELLA QUESTURA DI PRATO RECANTE RIGETTO DELLA RICHIESTA DI RINNOVO DEL PERMESSO DI SOGGIORNO">
            <text:p>DECRETO CAT.A12.2023/IMM. PROT. N. 8 DEL 31/01/2023 DELLA QUESTURA DI PRATO RECANTE RIGETTO DELLA RICHIESTA DI RINNOVO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91">
            <text:p>202300491</text:p>
          </table:table-cell>
          <table:table-cell office:value-type="float" office:value="202301095">
            <text:p>202301095</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6">
            <text:p>2023-10-16</text:p>
          </table:table-cell>
          <table:table-cell office:value-type="string" office:string-value="DETERMINA 4682 DEL 29/09/2023 DEL COMUNE DI CARRARA SETTORE 8 AMBIENTE E MARMO RECANTE REVOCA DEL PIANO DI DILAZIONE DI PAGAMENTO PER INOTTEMPERANZA ALLE PRESCRIZIONI">
            <text:p>DETERMINA 4682 DEL 29/09/2023 DEL COMUNE DI CARRARA SETTORE 8 AMBIENTE E MARMO RECANTE REVOCA DEL PIANO DI DILAZIONE DI PAGAMENTO PER INOTTEMPERANZA ALLE PRESCRIZIO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2">
            <text:p>202300512</text:p>
          </table:table-cell>
          <table:table-cell office:value-type="float" office:value="202301194">
            <text:p>202301194</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3">
            <text:p>2023-11-03</text:p>
          </table:table-cell>
          <table:table-cell office:value-type="string" office:string-value="PROVVEDIMENTO N. 15791 DEL 29/08/2023 DELLA PREFETTURA DI FIRENZE RECANTE REVOCA DELLE MISURE DI ACCOGLIENZA PER RICHIEDENTI LA PROTEZIONE INTERNAZIONALE">
            <text:p>PROVVEDIMENTO N. 15791 DEL 29/08/2023 DELLA PREFETTURA DI FIRENZE RECANTE REVOCA DELLE MISURE DI ACCOGLIENZA PER RICHIEDENTI LA PROTEZIONE INTERNAZ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3">
            <text:p>202300513</text:p>
          </table:table-cell>
          <table:table-cell office:value-type="float" office:value="202301180">
            <text:p>202301180</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1">
            <text:p>2023-11-01</text:p>
          </table:table-cell>
          <table:table-cell office:value-type="string" office:string-value="PROVVEDIEMENTO N. PROT. 0037847 DEL 11/07/2023 DELLA PREFETTURA DI LUCCA RECANTE RIGETTO DELL'ISTANZA DI EMERSIONE DAL LAVORO IRREGOLARE">
            <text:p>PROVVEDIEMENTO N. PROT. 0037847 DEL 11/07/2023 DELLA PREFETTURA DI LUCCA RECANTE RIGETTO DELL'ISTANZA DI EMERSIONE DAL LAVORO IRREGOLA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4">
            <text:p>202300514</text:p>
          </table:table-cell>
          <table:table-cell office:value-type="float" office:value="202301230">
            <text:p>202301230</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8">
            <text:p>2023-11-08</text:p>
          </table:table-cell>
          <table:table-cell office:value-type="string" office:string-value="PROVVEDIMENTO N. PROT. 329/2023 DEL 10/08/2023 DELLA QUESTURA DI FIRENZE RECANTE RIGETTO DELL'ISTANZA DI RILASCIO DEL PERMESSO DI SOGGIORNO PER MOTIVI DI LAVORO SUBORDINATO">
            <text:p>PROVVEDIMENTO N. PROT. 329/2023 DEL 10/08/2023 DELLA QUESTURA DI FIRENZE RECANTE RIGETTO DELL'ISTANZA DI RILASCIO DEL PERMESSO DI SOGGIORNO PER MOTIVI DI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5">
            <text:p>202300515</text:p>
          </table:table-cell>
          <table:table-cell office:value-type="float" office:value="202301227">
            <text:p>202301227</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8">
            <text:p>2023-11-08</text:p>
          </table:table-cell>
          <table:table-cell office:value-type="string" office:string-value="PROVVEDIMENTO N. PROT. 330/2023 DEL 10/08/2023 DELLA QUESTURA DI FIRENZE RECANTE RIGETTO DELL'ISTANZA DI RILASCIO DEL PERMESSO DI SOGGIORNO PER MOTIVI DI LAVORO SUBORDINATO">
            <text:p>PROVVEDIMENTO N. PROT. 330/2023 DEL 10/08/2023 DELLA QUESTURA DI FIRENZE RECANTE RIGETTO DELL'ISTANZA DI RILASCIO DEL PERMESSO DI SOGGIORNO PER MOTIVI DI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6">
            <text:p>202300516</text:p>
          </table:table-cell>
          <table:table-cell office:value-type="float" office:value="202301159">
            <text:p>202301159</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ROT. 39614 DEL 10/08/2023 DEL MINISTERO DELLA GIUSTIZIA RECANTE RIGETTO DELL’ISTANZA DI REVISIONE DEI PREZZI E DI MODIFICA DELLE CONDIZIONI CONTRATTUALI RELATIVE ALL'APPALTO PER L'AGGIUDICAZIONE DEL SERVIZIO PER IL VITTO DEI DETENUTI E DEGLI INTERNATI">
            <text:p>PROVVEDIMENTO N. PROT. 39614 DEL 10/08/2023 DEL MINISTERO DELLA GIUSTIZIA RECANTE RIGETTO DELL’ISTANZA DI REVISIONE DEI PREZZI E DI MODIFICA DELLE CONDIZIONI CONTRATTUALI RELATIVE ALL'APPALTO PER L'AGGIUDICAZIONE DEL SERVIZIO PER IL VITTO DEI DETENUTI E DEGLI INTERNA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0">
            <text:p>202301160</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084 DEL 31/08/2023 DELLA PREFETTURA DI MASSA CARRARA RECANTE RIGETTO DEL NULLA OSTA AL LAVORO SUBORDINATO">
            <text:p>PROVVEDIMENTO N. P-MS/L/Q/2023/100084 DEL 31/08/2023 DELLA PREFETTURA DI MASSA CARRARA RECANTE RIGETTO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1">
            <text:p>202301161</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21 DEL 31/08/2023 DELLA PREFETTURA DI MASSA CARRARA RECANTE RIGETTO NULLA OSTA AL LAVORO SUBORDINATO">
            <text:p>PROVVEDIMENTO N. P-MS/L/Q/2023/100121 DEL 31/08/2023 DELLA PREFETTURA DI MASSA CARRARA RECANTE RIGETTO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3">
            <text:p>202301163</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28 DEL 31/08/2023 DELLA PREFETTURA DI MASSA CARRARA RECANTE REVOCA NULLA OSTA AL LAVORO SUBORDINATO">
            <text:p>PROVVEDIMENTO N. P-MS/L/Q/2023/100128 DEL 31/08/2023 DELLA PREFETTURA DI MASSA CARRARA RECANTE REVOCA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4">
            <text:p>202301164</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23 DEL 31/08/2023 DELLA PREFETTURA DI MASSA CARRARA RECANTE REVOCA NULLA OSTA AL LAVORO SUBORDINATO">
            <text:p>PROVVEDIMENTO N. P-MS/L/Q/2023/100123 DEL 31/08/2023 DELLA PREFETTURA DI MASSA CARRARA RECANTE REVOCA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5">
            <text:p>202301165</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40 DEL 6/09/2023 DELLA PREFETTURA DI MASSA CARRARA RECANTE REVOCA NULLA OSTA AL LAVORO SUBORDINATO">
            <text:p>PROVVEDIMENTO N. P-MS/L/Q/2023/100140 DEL 6/09/2023 DELLA PREFETTURA DI MASSA CARRARA RECANTE REVOCA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6">
            <text:p>202301166</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32 DEL 31/08/2023 DELLA PREFETTURA DI MASSA CARRARA RECANTE REVOCA NULLA OSTA AL LAVORO SUBORDINATO">
            <text:p>PROVVEDIMENTO N. P-MS/L/Q/2023/100132 DEL 31/08/2023 DELLA PREFETTURA DI MASSA CARRARA RECANTE REVOCA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7">
            <text:p>202301167</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083 DEL 31/08/2023 DELLA PREFETTURA DI MASSA CARRARA RECANTE REVOCA NULLA OSTA AL LAVORO SUBORDINATO">
            <text:p>PROVVEDIMENTO N. P-MS/L/Q/2023/100083 DEL 31/08/2023 DELLA PREFETTURA DI MASSA CARRARA RECANTE REVOCA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68">
            <text:p>202301168</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O N. P-MS/L/Q/2023/100146 DEL 31/08/2023 DELLA PREFETTURA DI MASSA CARRARA RECANTE RIGETTO NULLA OSTA AL LAVORO SUBORDINATO">
            <text:p>PROVVEDIMENTO N. P-MS/L/Q/2023/100146 DEL 31/08/2023 DELLA PREFETTURA DI MASSA CARRARA RECANTE RIGETTO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7">
            <text:p>202300517</text:p>
          </table:table-cell>
          <table:table-cell office:value-type="float" office:value="202301172">
            <text:p>202301172</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1">
            <text:p>2023-10-31</text:p>
          </table:table-cell>
          <table:table-cell office:value-type="string" office:string-value="PROVVEDIMENTO N. P-MS/L/Q/2023/100119  DEL 31/08/2023 RECANTE RIGETTO DELL'ISTANZA VOLTA ALL'OTTENIMENTO DEL NULLA OSTA AL LAVORO SUBORDINATO">
            <text:p>PROVVEDIMENTO N. P-MS/L/Q/2023/100119  DEL 31/08/2023 RECANTE RIGETTO DELL'ISTANZA VOLTA ALL'OTTENIMENTO DEL NULLA OSTA AL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8">
            <text:p>202300518</text:p>
          </table:table-cell>
          <table:table-cell office:value-type="float" office:value="202301115">
            <text:p>202301115</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9">
            <text:p>2023-10-19</text:p>
          </table:table-cell>
          <table:table-cell office:value-type="string" office:string-value="PROVVEDIMENTO PROT. 426/23 DEL 09/09/2023 DELLA QUESTURA DI FIRENZE RECANTE ARCHIVIAZIONE DELL'ISTANZA DI CONVERSIONE DEL PERMESSO DI SOGGIORNO">
            <text:p>PROVVEDIMENTO PROT. 426/23 DEL 09/09/2023 DELLA QUESTURA DI FIRENZE RECANTE ARCHIVIAZIONE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19">
            <text:p>202300519</text:p>
          </table:table-cell>
          <table:table-cell office:value-type="float" office:value="202301121">
            <text:p>202301121</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0">
            <text:p>2023-10-20</text:p>
          </table:table-cell>
          <table:table-cell office:value-type="string" office:string-value="PROVVEDIMENTO PROT. 445/23 DEL 14/09/2023 DELLA QUESTURA DI FIRENZE RECANTE ARCHIVIAZIONE DELL’ISTANZA VOLTA AD OTTENERE LA CONVERSIONE DEL PERMESSO DI SOGGIORNO">
            <text:p>PROVVEDIMENTO PROT. 445/23 DEL 14/09/2023 DELLA QUESTURA DI FIRENZE RECANTE ARCHIVIAZIONE DELL’ISTANZA VOLTA AD OTTENERE LA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0">
            <text:p>202300520</text:p>
          </table:table-cell>
          <table:table-cell office:value-type="float" office:value="202301149">
            <text:p>202301149</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7">
            <text:p>2023-10-27</text:p>
          </table:table-cell>
          <table:table-cell office:value-type="string" office:string-value="PROVVEDIMENTO DELLA QUESTURA DI AREZZO RECANTE COMUNICAZIONE IN ORDINE ALL NON CONVERTIBILITA' DEL TITOLO DI SOGGIORNO PER MOTIVI DI PROTEZIONE SPECIALE IN PERMESSO PER MOTIVI DI LAVORO">
            <text:p>PROVVEDIMENTO DELLA QUESTURA DI AREZZO RECANTE COMUNICAZIONE IN ORDINE ALL NON CONVERTIBILITA' DEL TITOLO DI SOGGIORNO PER MOTIVI DI PROTEZIONE SPECIALE IN PERMESSO PER MOTIVI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1">
            <text:p>202300521</text:p>
          </table:table-cell>
          <table:table-cell office:value-type="float" office:value="202301225">
            <text:p>202301225</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08">
            <text:p>2023-11-08</text:p>
          </table:table-cell>
          <table:table-cell office:value-type="string" office:string-value="PROVVEDIMENTO DEL 12/07/2023 DELL'AGENZIA DELLE DOGANE E DEI MONOPOLI RECANTE REVOCA DELL’AUTORIZZAZIONE ALLO SVOLGIMENTO DELL'ATTIVITA' DI STOCCAGGIO">
            <text:p>PROVVEDIMENTO DEL 12/07/2023 DELL'AGENZIA DELLE DOGANE E DEI MONOPOLI RECANTE REVOCA DELL’AUTORIZZAZIONE ALLO SVOLGIMENTO DELL'ATTIVITA' DI STOCCAGG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2">
            <text:p>202300522</text:p>
          </table:table-cell>
          <table:table-cell office:value-type="float" office:value="202301193">
            <text:p>202301193</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2">
            <text:p>2023-11-02</text:p>
          </table:table-cell>
          <table:table-cell office:value-type="string" office:string-value="PROVVEDIMENTO N. PROT. 0028659 DEL 07/08/2023 DELLA PREFETTURA DI PRATO RECANTE RIGETTO DELL'ISTANZA DI EMERSIONE">
            <text:p>PROVVEDIMENTO N. PROT. 0028659 DEL 07/08/2023 DELLA PREFETTURA DI PRATO RECANTE RIGETTO DELL'ISTANZA DI EMERS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3">
            <text:p>202300523</text:p>
          </table:table-cell>
          <table:table-cell office:value-type="float" office:value="202301212">
            <text:p>202301212</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6">
            <text:p>2023-11-06</text:p>
          </table:table-cell>
          <table:table-cell office:value-type="string" office:string-value="PROVVEDIMENTO N. PROT. 482 DEL 23/09/2021 DELLA QUESTURA DI FIRENZE RECANTE ARCHIVIAZIONE DELL'ISTANZA DI RINNOVO DEL PERMESSO DI SOGGIORNO">
            <text:p>PROVVEDIMENTO N. PROT. 482 DEL 23/09/2021 DELLA QUESTURA DI FIRENZE RECANTE ARCHIVIAZIONE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4">
            <text:p>202300524</text:p>
          </table:table-cell>
          <table:table-cell office:value-type="float" office:value="202301209">
            <text:p>202301209</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06">
            <text:p>2023-11-06</text:p>
          </table:table-cell>
          <table:table-cell office:value-type="string" office:string-value="DECRETO N. PROT. 227 DEL 24/07/2023 DELLA QUESTURA DI FIRENZE RECANTE RIGETTO DELL’ISTANZA DI RINNOVO DEL PERMESSO DI SOGGIORNO">
            <text:p>DECRETO N. PROT. 227 DEL 24/07/2023 DELLA QUESTURA DI FIRENZE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5">
            <text:p>202300525</text:p>
          </table:table-cell>
          <table:table-cell office:value-type="float" office:value="202301117">
            <text:p>202301117</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0">
            <text:p>2023-10-20</text:p>
          </table:table-cell>
          <table:table-cell office:value-type="string" office:string-value="PROVVEDIMENTO DEL 15/03/2023 DELLA COMMISSIONE MEDICA LOCALE DI FIRENZE RECANTE GIUDIZIO DI NON IDONEITA' PER LA PATENTE DI GUIDA SPECIALE A B">
            <text:p>PROVVEDIMENTO DEL 15/03/2023 DELLA COMMISSIONE MEDICA LOCALE DI FIRENZE RECANTE GIUDIZIO DI NON IDONEITA' PER LA PATENTE DI GUIDA SPECIALE A B</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6">
            <text:p>202300526</text:p>
          </table:table-cell>
          <table:table-cell office:value-type="float" office:value="202300793">
            <text:p>202300793</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8">
            <text:p>2023-07-18</text:p>
          </table:table-cell>
          <table:table-cell office:value-type="string" office:string-value="PROVVEDIMENTO N. CAT. A12/2023IMMIG DEL 23.04.2023 DELLA QUESTURA DI PRATO RECANTE RIGETTO DEL'ISTANZA DI CONVERSIONE DEL PERMESSO DI SOGGIORNO">
            <text:p>PROVVEDIMENTO N. CAT. A12/2023IMMIG DEL 23.04.2023 DELLA QUESTURA DI PRATO RECANTE RIGETTO DE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7">
            <text:p>202300527</text:p>
          </table:table-cell>
          <table:table-cell office:value-type="float" office:value="202301228">
            <text:p>202301228</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08">
            <text:p>2023-11-08</text:p>
          </table:table-cell>
          <table:table-cell office:value-type="string" office:string-value="PROVVEDIMENTO N. 07619 DEL 16/06/2023 DELL'AGENZIA DELLE ENTRATE RECANTE INTIMAZIONE DI PAGAMENTO DELLE QUOTE LATTE">
            <text:p>PROVVEDIMENTO N. 07619 DEL 16/06/2023 DELL'AGENZIA DELLE ENTRATE RECANTE INTIMAZIONE DI PAGAMENTO DELLE QUOTE LAT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8">
            <text:p>202300528</text:p>
          </table:table-cell>
          <table:table-cell office:value-type="float" office:value="202301232">
            <text:p>202301232</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8">
            <text:p>2023-11-08</text:p>
          </table:table-cell>
          <table:table-cell office:value-type="string" office:string-value="PROVVEDIMENTO CAT. A. 12 - DIV P.A.S.I. NR 71/2022/II SEZ. DELL'11/05/2022 DELLA QUESTURA DI PISA RECANTE RIGETTO DELL'ISTANZA DI RILASCIO DEL PERMESSO DI SOGGIORNO PER MOTIVI DI LAVORO SUBORDINATO">
            <text:p>PROVVEDIMENTO CAT. A. 12 - DIV P.A.S.I. NR 71/2022/II SEZ. DELL'11/05/2022 DELLA QUESTURA DI PISA RECANTE RIGETTO DELL'ISTANZA DI RILASCIO DEL PERMESSO DI SOGGIORNO PER MOTIVI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29">
            <text:p>202300529</text:p>
          </table:table-cell>
          <table:table-cell office:value-type="float" office:value="202301244">
            <text:p>202301244</text:p>
          </table:table-cell>
          <table:table-cell office:value-type="float" office:value="2023">
            <text:p>2023</text:p>
          </table:table-cell>
          <table:table-cell office:value-type="float" office:value="202311">
            <text:p>202311</text:p>
          </table:table-cell>
          <table:table-cell office:value-type="string" office:string-value="2023-11-21">
            <text:p>2023-11-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9">
            <text:p>2023-11-09</text:p>
          </table:table-cell>
          <table:table-cell office:value-type="string" office:string-value="PROVVEDIMENTO N. PROT.113/23 DEL 24/07/23 DELLA QUESTURA DI PISTOIA RECANTE RIGETTO DELL'ISTANZA DI RINNOVO DEL PERMESSO DI SOGGIORNO PER LAVORO AUTONOMO">
            <text:p>PROVVEDIMENTO N. PROT.113/23 DEL 24/07/23 DELLA QUESTURA DI PISTOIA RECANTE RIGETTO DELL'ISTANZA DI RINNOVO DEL PERMESSO DI SOGGIORNO PER LAVORO AUTONO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1">
            <text:p>202300551</text:p>
          </table:table-cell>
          <table:table-cell office:value-type="float" office:value="202301200">
            <text:p>202301200</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3">
            <text:p>2023-11-03</text:p>
          </table:table-cell>
          <table:table-cell office:value-type="string" office:string-value="PROVVEDIMENTO PROT. 0036701.12-09-2023-U DEL 12/09/2023 DELL'AGENZIA DEI MONOPOLI RECANTE ORDINE DI CHIUSURA DELL’ESERCIZIO COMMERCIALE">
            <text:p>PROVVEDIMENTO PROT. 0036701.12-09-2023-U DEL 12/09/2023 DELL'AGENZIA DEI MONOPOLI RECANTE ORDINE DI CHIUSURA DELL’ESERCIZIO COMMERCI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2">
            <text:p>202300552</text:p>
          </table:table-cell>
          <table:table-cell office:value-type="float" office:value="202301277">
            <text:p>202301277</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6">
            <text:p>2023-11-16</text:p>
          </table:table-cell>
          <table:table-cell office:value-type="string" office:string-value="PROVVEDIMENTO DEL 21/07/2023 DELLA QUESTURA DI AREZZO RECANTE RIGETTO DELL'ISTANZA DI CONVERSIONE DEL PERMESSO DI SOGGIORNO">
            <text:p>PROVVEDIMENTO DEL 21/07/2023 DELLA QUESTURA DI AREZZO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3">
            <text:p>202300553</text:p>
          </table:table-cell>
          <table:table-cell office:value-type="float" office:value="202301314">
            <text:p>202301314</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3">
            <text:p>2023-11-23</text:p>
          </table:table-cell>
          <table:table-cell office:value-type="string" office:string-value="PROVVEDIMENTO N. 365 DEL 22/8/2023 DEL COMUNE DI CALCINAIA RECANTE DINIEGO DELL'AUTORIZZAZIONE ALLA REALIZZAZIONE DI UN IMPIANTO FOTOVOLTAICO">
            <text:p>PROVVEDIMENTO N. 365 DEL 22/8/2023 DEL COMUNE DI CALCINAIA RECANTE DINIEGO DELL'AUTORIZZAZIONE ALLA REALIZZAZIONE DI UN IMPIANTO FOTOVOLTAIC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4">
            <text:p>202300554</text:p>
          </table:table-cell>
          <table:table-cell office:value-type="float" office:value="202301315">
            <text:p>202301315</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3">
            <text:p>2023-11-23</text:p>
          </table:table-cell>
          <table:table-cell office:value-type="string" office:string-value="PROVVEDIMENTO N. 19412 DEL 12/09/2023 DELLA REGIONE TOSCANA RECANTE INDIVIDUAZIONE DEL RESPONSABILE DELLA CONTAMINAZIONE DELLE MATRICI AMBIENTALI DEL SITO INDUSTRIALE (EX ITALIANA COKE)">
            <text:p>PROVVEDIMENTO N. 19412 DEL 12/09/2023 DELLA REGIONE TOSCANA RECANTE INDIVIDUAZIONE DEL RESPONSABILE DELLA CONTAMINAZIONE DELLE MATRICI AMBIENTALI DEL SITO INDUSTRIALE (EX ITALIANA COK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5">
            <text:p>202300555</text:p>
          </table:table-cell>
          <table:table-cell office:value-type="float" office:value="202301181">
            <text:p>202301181</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2">
            <text:p>2023-11-02</text:p>
          </table:table-cell>
          <table:table-cell office:value-type="string" office:string-value="PROVVEDIMENTO N. PROT. 507/23 DEL 20/09/2023 DELLA QUESTURA DI FIRENZE RECANTE ARCHIVIAZIONE DELL’ISTANZA VOLTA AD OTTENERE LA CONVERSIONE DEL PERMESSO DI SOGGIORNO">
            <text:p>PROVVEDIMENTO N. PROT. 507/23 DEL 20/09/2023 DELLA QUESTURA DI FIRENZE RECANTE ARCHIVIAZIONE DELL’ISTANZA VOLTA AD OTTENERE LA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6">
            <text:p>202300556</text:p>
          </table:table-cell>
          <table:table-cell office:value-type="float" office:value="202301187">
            <text:p>202301187</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2">
            <text:p>2023-11-02</text:p>
          </table:table-cell>
          <table:table-cell office:value-type="string" office:string-value="PROVVEDIMENTO N. 500/23 DEL 19/09/2023 DELLA QUESTURA DI FIRENZE RECANTE RIGETTO DELL’ISTANZA DI CONVERSIONE DEL PERMESSO DI SOGGIORNO">
            <text:p>PROVVEDIMENTO N. 500/23 DEL 19/09/2023 DELLA QUESTURA DI FIRENZ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7">
            <text:p>202300557</text:p>
          </table:table-cell>
          <table:table-cell office:value-type="float" office:value="202301214">
            <text:p>202301214</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07">
            <text:p>2023-11-07</text:p>
          </table:table-cell>
          <table:table-cell office:value-type="string" office:string-value="PROVVEDIMENTO N. PROT. 118/2023 DEL 07/09/2023 DELLA QUESTURA DI PISTOIA RECANTE RIGETTO ISTANZA DI RILASCIO DEL PERMESSO DI SOGGIORNO">
            <text:p>PROVVEDIMENTO N. PROT. 118/2023 DEL 07/09/2023 DELLA QUESTURA DI PISTOIA RECANTE RIGETTO ISTANZA DI RILASCI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8">
            <text:p>202300558</text:p>
          </table:table-cell>
          <table:table-cell office:value-type="float" office:value="202301247">
            <text:p>202301247</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0">
            <text:p>2023-11-10</text:p>
          </table:table-cell>
          <table:table-cell office:value-type="string" office:string-value="DECRETO DEL 05/09/2023 DEL MINISTERO DELLE IMPRESE E DEL MADE IN ITALY RECANTE LO SCIOGLIMENTO DELLA SOCIETA' COOPERATIVA">
            <text:p>DECRETO DEL 05/09/2023 DEL MINISTERO DELLE IMPRESE E DEL MADE IN ITALY RECANTE LO SCIOGLIMENTO DELLA SOCIETA' COOPERAT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59">
            <text:p>202300559</text:p>
          </table:table-cell>
          <table:table-cell office:value-type="float" office:value="202301262">
            <text:p>202301262</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3">
            <text:p>2023-11-13</text:p>
          </table:table-cell>
          <table:table-cell office:value-type="string" office:string-value="PROVVEDIMENTO N. 40 DEL 21/8/2023 DEL COMUNE DI ORBETELLO RECANTE REVOCA DELLE AUTORIZZAZIONI DI POLIZIA AMMINISTRATIVA PER LO SVOLGIMENTO DI INTRATTENIMENTO PUBBLICI TEMPORANEI">
            <text:p>PROVVEDIMENTO N. 40 DEL 21/8/2023 DEL COMUNE DI ORBETELLO RECANTE REVOCA DELLE AUTORIZZAZIONI DI POLIZIA AMMINISTRATIVA PER LO SVOLGIMENTO DI INTRATTENIMENTO PUBBLICI TEMPORANE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0">
            <text:p>202300560</text:p>
          </table:table-cell>
          <table:table-cell office:value-type="float" office:value="202301279">
            <text:p>202301279</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16">
            <text:p>2023-11-16</text:p>
          </table:table-cell>
          <table:table-cell office:value-type="string" office:string-value="PROVVEDIMENTO N.166/23 DEL 31/08/2023 DELLA QUESTURA DI PISTOIA RECANTE RIGETTO DELL'ISTANZA DI RINNOVO DEL PERMESSO DI SOGGIORNO">
            <text:p>PROVVEDIMENTO N.166/23 DEL 31/08/2023 DELLA QUESTURA DI PISTOIA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1">
            <text:p>202300561</text:p>
          </table:table-cell>
          <table:table-cell office:value-type="float" office:value="202301306">
            <text:p>202301306</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1">
            <text:p>2023-11-21</text:p>
          </table:table-cell>
          <table:table-cell office:value-type="string" office:string-value="PROVVEDIMENTO N. PROT. 422/23 DEL 7/09/2023 DELLA QUESTURA DI FIRENZE RECANTE RIGETTO DELL'ISTANZA DI CONVERSIONE DEL PERMESSO DI SOGGIORNO">
            <text:p>PROVVEDIMENTO N. PROT. 422/23 DEL 7/09/2023 DELLA QUESTURA DI FIRENZ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2">
            <text:p>202300562</text:p>
          </table:table-cell>
          <table:table-cell office:value-type="float" office:value="202301226">
            <text:p>202301226</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8">
            <text:p>2023-11-08</text:p>
          </table:table-cell>
          <table:table-cell office:value-type="string" office:string-value="PROVVEDIMENTO N. PROT. 126/2023 DEL 04/08/2023 RECANTE RIGETTO DELL'ISTANZA DI RINNOVO DEL PERMESSO DI SOGGIORNO PER LAVORO AUTONOMO">
            <text:p>PROVVEDIMENTO N. PROT. 126/2023 DEL 04/08/2023 RECANTE RIGETTO DELL'ISTANZA DI RINNOVO DEL PERMESSO DI SOGGIORNO PER LAVORO AUTONOM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3">
            <text:p>202300563</text:p>
          </table:table-cell>
          <table:table-cell office:value-type="float" office:value="202301242">
            <text:p>202301242</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9">
            <text:p>2023-11-09</text:p>
          </table:table-cell>
          <table:table-cell office:value-type="string" office:string-value="PROVVEDIMENTO N. PROT. 0048105 DEL 05/09/2023 DELLA PREFETTURA DI LUCCA RECANTE DECRETO DI REVOCA DELLE MISURE DI ACCOGLIENZA">
            <text:p>PROVVEDIMENTO N. PROT. 0048105 DEL 05/09/2023 DELLA PREFETTURA DI LUCCA RECANTE DECRETO DI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4">
            <text:p>202300564</text:p>
          </table:table-cell>
          <table:table-cell office:value-type="float" office:value="202301253">
            <text:p>202301253</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0">
            <text:p>2023-11-10</text:p>
          </table:table-cell>
          <table:table-cell office:value-type="string" office:string-value="DECRETO PROT. N. 436/2023 DEL 12/09/2023 DELLA QUESTURA DI FIRENZE RECANTE GIUDIZIO DI INAMMISSIBILITA' DELL'ISTANZA DI CONVERSIONE DEL PERMESSO DI PROTEZIONE SPECIALE IN PERMESSO DI LAVORO SUBORDINATO">
            <text:p>DECRETO PROT. N. 436/2023 DEL 12/09/2023 DELLA QUESTURA DI FIRENZE RECANTE GIUDIZIO DI INAMMISSIBILITA' DELL'ISTANZA DI CONVERSIONE DEL PERMESSO DI PROTEZIONE SPECIALE IN PERMESSO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5">
            <text:p>202300565</text:p>
          </table:table-cell>
          <table:table-cell office:value-type="float" office:value="202301254">
            <text:p>202301254</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0">
            <text:p>2023-11-10</text:p>
          </table:table-cell>
          <table:table-cell office:value-type="string" office:string-value="DECRETO PROT. N. 437/2023 DEL 12/09/2023 DELLA QUESTURA DI FIRENZE CON IL QUALE E' STATA DICHIARATA INAMMISSIBILE L'ISTANZA DI CONVERSIONE DEL PERMESSO DI PROTEZIONE SPECIALE IN PERMESSO DI LAVORO DI LAVORO SUBORDINATO">
            <text:p>DECRETO PROT. N. 437/2023 DEL 12/09/2023 DELLA QUESTURA DI FIRENZE CON IL QUALE E' STATA DICHIARATA INAMMISSIBILE L'ISTANZA DI CONVERSIONE DEL PERMESSO DI PROTEZIONE SPECIALE IN PERMESSO DI LAVORO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6">
            <text:p>202300566</text:p>
          </table:table-cell>
          <table:table-cell office:value-type="float" office:value="202301255">
            <text:p>202301255</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0">
            <text:p>2023-11-10</text:p>
          </table:table-cell>
          <table:table-cell office:value-type="string" office:string-value="DECRETO PROT. N. 435/2023 DEL 12/09/2023 DELLA QUESTURA DI FIRENZE CON IL QUALE E' STATA DICHIARATA INAMMISSIBILE L'ISTANZA DI CONVERSIONE DEL PERMESSO DI PROTEZIONE SPECIALE IN PERMESSO DI LAVORO DI LAVORO SUBORDINATO">
            <text:p>DECRETO PROT. N. 435/2023 DEL 12/09/2023 DELLA QUESTURA DI FIRENZE CON IL QUALE E' STATA DICHIARATA INAMMISSIBILE L'ISTANZA DI CONVERSIONE DEL PERMESSO DI PROTEZIONE SPECIALE IN PERMESSO DI LAVORO DI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7">
            <text:p>202300567</text:p>
          </table:table-cell>
          <table:table-cell office:value-type="float" office:value="202301292">
            <text:p>202301292</text:p>
          </table:table-cell>
          <table:table-cell office:value-type="float" office:value="2023">
            <text:p>2023</text:p>
          </table:table-cell>
          <table:table-cell office:value-type="float" office:value="202312">
            <text:p>202312</text:p>
          </table:table-cell>
          <table:table-cell office:value-type="string" office:string-value="2023-12-05">
            <text:p>2023-1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0">
            <text:p>2023-11-20</text:p>
          </table:table-cell>
          <table:table-cell office:value-type="string" office:string-value="PROVVEDIMENTO N. 36577 DEL 11/09/2023 DELL' DELL’AGENZIA DELLE DOGANE E DEI MONOPOLI PER LA TOSCANA RECANTE DISDETTA DEL CONTRATTO DI APPALTO PER LA GESTIONE DELLA RIVENDITA ORDINARIA DI TABACCHI">
            <text:p>PROVVEDIMENTO N. 36577 DEL 11/09/2023 DELL' DELL’AGENZIA DELLE DOGANE E DEI MONOPOLI PER LA TOSCANA RECANTE DISDETTA DEL CONTRATTO DI APPALTO PER LA GESTIONE DELLA RIVENDITA ORDINARIA DI TABACC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86">
            <text:p>202300586</text:p>
          </table:table-cell>
          <table:table-cell office:value-type="float" office:value="202301108">
            <text:p>202301108</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8">
            <text:p>2023-10-18</text:p>
          </table:table-cell>
          <table:table-cell office:value-type="string" office:string-value="PROVVEDIMENTO FASC. N. 13242/2021 ID VESTANET FI0008781 - CUI 065XS4Q DELLA PREFETTURA DI FIRENZE SPORTELLO UNICO PER L’IMMIGRAZIONE RECANTE REVOCA DELLE MISURE DI ACCOGLIENZA E INGIUNZIONE DI PROVVEDERE ALLA RIFUSIONE DELLE SOMME CORRISPOSTE">
            <text:p>PROVVEDIMENTO FASC. N. 13242/2021 ID VESTANET FI0008781 - CUI 065XS4Q DELLA PREFETTURA DI FIRENZE SPORTELLO UNICO PER L’IMMIGRAZIONE RECANTE REVOCA DELLE MISURE DI ACCOGLIENZA E INGIUNZIONE DI PROVVEDERE ALLA RIFUSIONE DELLE SOMME CORRISPOS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88">
            <text:p>202300588</text:p>
          </table:table-cell>
          <table:table-cell office:value-type="float" office:value="202301202">
            <text:p>202301202</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5">
            <text:p>2023-11-05</text:p>
          </table:table-cell>
          <table:table-cell office:value-type="string" office:string-value="SILENZIO DELLA PREFETTURA DI FIRENZE SULL'ISTANZA DI AMMISSIONE ALLE MISURE DI ACCOGLIENZA PER RICHIEDENTI LA PROTEZIONE INTERNAZIONALE">
            <text:p>SILENZIO DELLA PREFETTURA DI FIRENZE SULL'ISTANZA DI AMMISSIONE ALLE MISURE DI ACCOGLIENZA PER RICHIEDENTI LA PROTEZIONE INTERNAZIONAL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89">
            <text:p>202300589</text:p>
          </table:table-cell>
          <table:table-cell office:value-type="float" office:value="202301297">
            <text:p>202301297</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0">
            <text:p>2023-11-20</text:p>
          </table:table-cell>
          <table:table-cell office:value-type="string" office:string-value="PROVVEDIMENTO N. 7686 DEL 14/04/2023 DELLA REGIONE TOSCANA RECANTE RINNOVO DELL’AUTORIZZAZIONE ALLA GESTIONE DELLA FASE DI MONITORAGGIO AMBIENTALE DELLA DISCARICA">
            <text:p>PROVVEDIMENTO N. 7686 DEL 14/04/2023 DELLA REGIONE TOSCANA RECANTE RINNOVO DELL’AUTORIZZAZIONE ALLA GESTIONE DELLA FASE DI MONITORAGGIO AMBIENTALE DELLA DISCARICA</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0">
            <text:p>202300590</text:p>
          </table:table-cell>
          <table:table-cell office:value-type="float" office:value="202301379">
            <text:p>202301379</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2-01">
            <text:p>2023-12-01</text:p>
          </table:table-cell>
          <table:table-cell office:value-type="string" office:string-value="DECRETO PROT. N. P-AR/L/Q/2022/101609 DEL 13/07/2023 DELLA PREFETTURA DI AREZZO SPORTELLO UNICO PER L’IMMIGRAZIONE RECANTE RIGETTO DELL’ISTANZA DI CONVERSIONE DEL PERMESSO DI SOGGIORNO">
            <text:p>DECRETO PROT. N. P-AR/L/Q/2022/101609 DEL 13/07/2023 DELLA PREFETTURA DI AREZZO SPORTELLO UNICO PER L’IMMIGRAZION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1">
            <text:p>202300591</text:p>
          </table:table-cell>
          <table:table-cell office:value-type="float" office:value="202301380">
            <text:p>202301380</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2-01">
            <text:p>2023-12-01</text:p>
          </table:table-cell>
          <table:table-cell office:value-type="string" office:string-value="DECRETO PROT. N. P-AR/L/Q/2022/101610 DEL 13/07/2023 DELLA PREFETTURA DI AREZZO SPORTELLO UNICO PER L’IMMIGRAZIONE RECANTE RIGETTO DELL’ISTANZA DI CONVERSIONE DEL PERMESSO DI SOGGIORNO">
            <text:p>DECRETO PROT. N. P-AR/L/Q/2022/101610 DEL 13/07/2023 DELLA PREFETTURA DI AREZZO SPORTELLO UNICO PER L’IMMIGRAZION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2">
            <text:p>202300592</text:p>
          </table:table-cell>
          <table:table-cell office:value-type="float" office:value="202301209">
            <text:p>202301209</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6">
            <text:p>2023-11-06</text:p>
          </table:table-cell>
          <table:table-cell office:value-type="string" office:string-value="DECRETO N. PROT. 227 DEL 24/07/2023 DELLA QUESTURA DI FIRENZE RECANTE RIGETTO DELL’ISTANZA DI RINNOVO DEL PERMESSO DI SOGGIORNO">
            <text:p>DECRETO N. PROT. 227 DEL 24/07/2023 DELLA QUESTURA DI FIRENZE RECANTE RIGETTO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3">
            <text:p>202300593</text:p>
          </table:table-cell>
          <table:table-cell office:value-type="float" office:value="202301310">
            <text:p>202301310</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2">
            <text:p>2023-11-22</text:p>
          </table:table-cell>
          <table:table-cell office:value-type="string" office:string-value="PROVVEDIMENTO N. 20167 DEL 18/09/2023 DELLA REGIONE TOSCANA RECANTE DICHIARAZIONE DI DECADENZA DAL CONTRIBUTO VOLTO A FINANZIARE INVESTIMENTI PRODUTTIVI NEL SETTORE DELL’ACQUACOLTURA">
            <text:p>PROVVEDIMENTO N. 20167 DEL 18/09/2023 DELLA REGIONE TOSCANA RECANTE DICHIARAZIONE DI DECADENZA DAL CONTRIBUTO VOLTO A FINANZIARE INVESTIMENTI PRODUTTIVI NEL SETTORE DELL’ACQUACOLT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4">
            <text:p>202300594</text:p>
          </table:table-cell>
          <table:table-cell office:value-type="float" office:value="202301351">
            <text:p>202301351</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8">
            <text:p>2023-11-28</text:p>
          </table:table-cell>
          <table:table-cell office:value-type="string" office:string-value="PROVVEDIMENTO N. PROT. 47/2023 DEL 7/08/2023 DELLA QUESTURA DI PISTOIA RECANTE RIGETTO DELL'ISTANZA DI AUTORIZZAZIONE PER L'ATTIVITA' DI RACCOLTA DI SCOMMESSE TRAMITE APPARECCHI VIDEOTERMINALI">
            <text:p>PROVVEDIMENTO N. PROT. 47/2023 DEL 7/08/2023 DELLA QUESTURA DI PISTOIA RECANTE RIGETTO DELL'ISTANZA DI AUTORIZZAZIONE PER L'ATTIVITA' DI RACCOLTA DI SCOMMESSE TRAMITE APPARECCHI VIDEOTERMINA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5">
            <text:p>202300595</text:p>
          </table:table-cell>
          <table:table-cell office:value-type="float" office:value="202301374">
            <text:p>202301374</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30">
            <text:p>2023-11-30</text:p>
          </table:table-cell>
          <table:table-cell office:value-type="string" office:string-value="PROVVEDIMENTO N. A12.2022/IMMIG.53 DEL 30/11/2022 DELLA QUESTURA DI PRATO RECANTE ARCHIVIAZIONE DELL'ISTANZA DI RINNOVO DEL PERMESSO DI SOGGIORNO">
            <text:p>PROVVEDIMENTO N. A12.2022/IMMIG.53 DEL 30/11/2022 DELLA QUESTURA DI PRATO RECANTE ARCHIVIAZIONE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6">
            <text:p>202300596</text:p>
          </table:table-cell>
          <table:table-cell office:value-type="float" office:value="202301228">
            <text:p>202301228</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8">
            <text:p>2023-11-08</text:p>
          </table:table-cell>
          <table:table-cell office:value-type="string" office:string-value="PROVVEDIMENTO N. 07619 DEL 16/06/2023 DELL'AGENZIA DELLE ENTRATE RECANTE INTIMAZIONE DI PAGAMENTO DELLE QUOTE LATTE">
            <text:p>PROVVEDIMENTO N. 07619 DEL 16/06/2023 DELL'AGENZIA DELLE ENTRATE RECANTE INTIMAZIONE DI PAGAMENTO DELLE QUOTE LAT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7">
            <text:p>202300597</text:p>
          </table:table-cell>
          <table:table-cell office:value-type="float" office:value="202301345">
            <text:p>202301345</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8">
            <text:p>2023-11-28</text:p>
          </table:table-cell>
          <table:table-cell office:value-type="string" office:string-value="ORDINANZA PROT. N. 322527 DELL’11/10/2023 DEL COMUNE DI FIRENZE DIREZIONE ATTIVITA' ECONOMICHE E TURISMO SERVIZIO COMMERCIO SU AREE PUBBLICHE SUOLO PUBBLICO E TAXI RECANTE ORDINE DI RIDURRE L'OCCUPAZIONE">
            <text:p>ORDINANZA PROT. N. 322527 DELL’11/10/2023 DEL COMUNE DI FIRENZE DIREZIONE ATTIVITA' ECONOMICHE E TURISMO SERVIZIO COMMERCIO SU AREE PUBBLICHE SUOLO PUBBLICO E TAXI RECANTE ORDINE DI RIDURRE L'OCCUP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8">
            <text:p>202300598</text:p>
          </table:table-cell>
          <table:table-cell office:value-type="float" office:value="202301378">
            <text:p>202301378</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2-01">
            <text:p>2023-12-01</text:p>
          </table:table-cell>
          <table:table-cell office:value-type="string" office:string-value="DECRETO DEL 28/08/2023 DELLA QUESTURA DI GROSSETO RECANTE REVOCA DEL PERMESSO DI SOGGIORNO">
            <text:p>DECRETO DEL 28/08/2023 DELLA QUESTURA DI GROSSETO RECANTE REVOCA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99">
            <text:p>202300599</text:p>
          </table:table-cell>
          <table:table-cell office:value-type="float" office:value="202301273">
            <text:p>202301273</text:p>
          </table:table-cell>
          <table:table-cell office:value-type="float" office:value="2023">
            <text:p>2023</text:p>
          </table:table-cell>
          <table:table-cell office:value-type="float" office:value="202312">
            <text:p>202312</text:p>
          </table:table-cell>
          <table:table-cell office:value-type="string" office:string-value="2023-12-19">
            <text:p>2023-12-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5">
            <text:p>2023-11-15</text:p>
          </table:table-cell>
          <table:table-cell office:value-type="string" office:string-value="DECRETO N. 19941 DEL 18/09/2023 DELLA REGIONE TOSCANA RECANTE PRESCRIZIONE DI UN LIMITE ALLE EMISSIONI IN ATMOSFERA">
            <text:p>DECRETO N. 19941 DEL 18/09/2023 DELLA REGIONE TOSCANA RECANTE PRESCRIZIONE DI UN LIMITE ALLE EMISSIONI IN ATMOSFER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00">
            <text:p>202300600</text:p>
          </table:table-cell>
          <table:table-cell office:value-type="float" office:value="202301402">
            <text:p>202301402</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2-05">
            <text:p>2023-12-05</text:p>
          </table:table-cell>
          <table:table-cell office:value-type="string" office:string-value="PROVVEDIMENTO N. PROT. 511/23 DEL 22/09/2023 DELLA QUESTURA DI FIRENZE RECANTE RIGETTO DELL'ISTANZA DI CONVERSIONE DEL PERMESSO DI SOGGIORNO">
            <text:p>PROVVEDIMENTO N. PROT. 511/23 DEL 22/09/2023 DELLA QUESTURA DI FIRENZE RECANTE RIGETTO DELL'ISTANZA DI CONVERSIONE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01">
            <text:p>202300601</text:p>
          </table:table-cell>
          <table:table-cell office:value-type="float" office:value="202301324">
            <text:p>202301324</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4">
            <text:p>2023-11-24</text:p>
          </table:table-cell>
          <table:table-cell office:value-type="string" office:string-value="PROVVEDIMENTO PROT. 372274 DEL 21/11/2023 DEL COMUNE DI FIRENZE DIREZIONE ATTIVITA' ECONOMICHE E TURISMO RECANTE DIVIETO DI PROSECUZIONE DELL'ATTIVITA' DI COMMERCIO AL DETTAGLIO IN SEDE FISSA E ORDINE DI CHIUSURA DELL'ESERCIZIO">
            <text:p>PROVVEDIMENTO PROT. 372274 DEL 21/11/2023 DEL COMUNE DI FIRENZE DIREZIONE ATTIVITA' ECONOMICHE E TURISMO RECANTE DIVIETO DI PROSECUZIONE DELL'ATTIVITA' DI COMMERCIO AL DETTAGLIO IN SEDE FISSA E ORDINE DI CHIUSURA DELL'ESERC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02">
            <text:p>202300602</text:p>
          </table:table-cell>
          <table:table-cell office:value-type="float" office:value="202301323">
            <text:p>202301323</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4">
            <text:p>2023-11-24</text:p>
          </table:table-cell>
          <table:table-cell office:value-type="string" office:string-value="DECRETO N. 179/2023 DEL 22/09/2023 DELLA QUESTURA DI PISTOIA RECANTE RIGETTO DELL'ISTANZA DI RINNOVO DEL PERMESSO DI SOGGIORNO PER LAVORO SUBORDINATO">
            <text:p>DECRETO N. 179/2023 DEL 22/09/2023 DELLA QUESTURA DI PISTOIA RECANTE RIGETTO DELL'ISTANZA DI RINNOVO DEL PERMESSO DI SOGGIORNO PER LAVORO SUBORDINA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03">
            <text:p>202300603</text:p>
          </table:table-cell>
          <table:table-cell office:value-type="float" office:value="202301346">
            <text:p>202301346</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8">
            <text:p>2023-11-28</text:p>
          </table:table-cell>
          <table:table-cell office:value-type="string" office:string-value="PROVVEDIMENTO N. PROT. 446/23 DEL 14/09/2023 DELLA QUESTURA DI FIRENZE RECANTE RIGETTO DELL'ISTANZA DI CONVERSIONE DEL PERMESSO DI SOGGIORNO">
            <text:p>PROVVEDIMENTO N. PROT. 446/23 DEL 14/09/2023 DELLA QUESTURA DI FIRENZE RECANTE RIGETTO DELL'ISTANZ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04">
            <text:p>202300604</text:p>
          </table:table-cell>
          <table:table-cell office:value-type="float" office:value="202301337">
            <text:p>202301337</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7">
            <text:p>2023-11-27</text:p>
          </table:table-cell>
          <table:table-cell office:value-type="string" office:string-value="PROVVEDIMENTO N. PROT. 536/2023 DEL 29/09/2023 DELLA QUESTURA DI FIRENZE RECANTE RIGETTO DELL’ISTANZA DI CONVERSIONE DEL PERMESSO DI SOGGIORNO">
            <text:p>PROVVEDIMENTO N. PROT. 536/2023 DEL 29/09/2023 DELLA QUESTURA DI FIRENZE RECANTE RIGETTO DELL’ISTANZ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24">
            <text:p>202300024</text:p>
          </table:table-cell>
          <table:table-cell office:value-type="float" office:value="202201524">
            <text:p>202201524</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1-18">
            <text:p>2022-11-18</text:p>
          </table:table-cell>
          <table:table-cell office:value-type="string" office:string-value="DETERMINAZIONE DEL DIRETTORE AREA FARMACI, DIAGNOSTICI E DISPOSITIVI MEDICI DI ESTAR N. 1362 DEL 10/10/2022 (PROT. N. 51669 DEL 12/10/2022) RECANTE AGGIUDICAZIONE LOTTO N. 3 DELLA PROCEDURA APERTA PER AFFIDAMENTO QUADRIENNALE DELLA FORNITURA DI SISTEMI PER GESTIONE TEMPERATURA PAZIENTE IN NOLEGGIO E RELATIVO MATERIALE DI CONSUMO">
            <text:p>DETERMINAZIONE DEL DIRETTORE AREA FARMACI, DIAGNOSTICI E DISPOSITIVI MEDICI DI ESTAR N. 1362 DEL 10/10/2022 (PROT. N. 51669 DEL 12/10/2022) RECANTE AGGIUDICAZIONE LOTTO N. 3 DELLA PROCEDURA APERTA PER AFFIDAMENTO QUADRIENNALE DELLA FORNITURA DI SISTEMI PER GESTIONE TEMPERATURA PAZIENTE IN NOLEGGIO E RELATIVO MATERIALE DI CONSUMO</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25">
            <text:p>202300025</text:p>
          </table:table-cell>
          <table:table-cell office:value-type="float" office:value="202101352">
            <text:p>202101352</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1-10">
            <text:p>2021-11-10</text:p>
          </table:table-cell>
          <table:table-cell office:value-type="string" office:string-value="ORDINANZA DEL DIRIGENTE DELL’U.O. 03 SETTORE TUTELA E PIANIFICAZIONE AMBIENTALE, SVILUPPO ECONOMICO E EDILIZIA PRIVATA, N. 1698 DEL 20/09/2021 RECANTE ORDINE DI DEMOLIZIONE A SEGUITO DI DINIEGO DI CONDONO DI ISTANZA DI SANATORIA EDILIZIA STRAORDINARIA">
            <text:p>ORDINANZA DEL DIRIGENTE DELL’U.O. 03 SETTORE TUTELA E PIANIFICAZIONE AMBIENTALE, SVILUPPO ECONOMICO E EDILIZIA PRIVATA, N. 1698 DEL 20/09/2021 RECANTE ORDINE DI DEMOLIZIONE A SEGUITO DI DINIEGO DI CONDONO DI ISTANZA DI SANATORIA EDILIZIA STRAORDIN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26">
            <text:p>202300026</text:p>
          </table:table-cell>
          <table:table-cell office:value-type="float" office:value="202201689">
            <text:p>202201689</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9">
            <text:p>2022-12-29</text:p>
          </table:table-cell>
          <table:table-cell office:value-type="string" office:string-value="PROVVEDIMENTO N. 232 DEL 24/11/2022 DELL'AZIENDA OSPEDALIERA UNIVERSITARIA SENESE RECANTE DICHIARAZIONE IN ORDINE ALL'EFFICACIA DELL’AGGIUDICAZIONE DELLA GARA PER LA CONCESSIONE DEI SERVIZI DI GESTIONE ENERGETICA PER LA REALIZZAZIONE DI OPERE DI RIQUALIFICAZIONE ENERGETICA E DI ADEGUAMENTO IMPIANTISTICO DELLA STRUTTURA OSPEDALIERA “SANTA MARIA ALLE SCOTTE”">
            <text:p>PROVVEDIMENTO N. 232 DEL 24/11/2022 DELL'AZIENDA OSPEDALIERA UNIVERSITARIA SENESE RECANTE DICHIARAZIONE IN ORDINE ALL'EFFICACIA DELL’AGGIUDICAZIONE DELLA GARA PER LA CONCESSIONE DEI SERVIZI DI GESTIONE ENERGETICA PER LA REALIZZAZIONE DI OPERE DI RIQUALIFICAZIONE ENERGETICA E DI ADEGUAMENTO IMPIANTISTICO DELLA STRUTTURA OSPEDALIERA “SANTA MARIA ALLE SCOTT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27">
            <text:p>202300027</text:p>
          </table:table-cell>
          <table:table-cell office:value-type="float" office:value="202300001">
            <text:p>202300001</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02">
            <text:p>2023-01-02</text:p>
          </table:table-cell>
          <table:table-cell office:value-type="string" office:string-value="PROVVEDIMENTO N. 1567 DEL 18/11/2022 DELL'ESTAR RECANTE ESCLUSIONE DALLA GARA PER LA FORNITURA IN SOMMINISTRAZIONE DI FARMACI OCCORRENTI ALLE AZIENDE SANITARIE DELLA REGIONE TOSCANA">
            <text:p>PROVVEDIMENTO N. 1567 DEL 18/11/2022 DELL'ESTAR RECANTE ESCLUSIONE DALLA GARA PER LA FORNITURA IN SOMMINISTRAZIONE DI FARMACI OCCORRENTI ALLE AZIENDE SANITARIE DELLA REGIONE TOSCAN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28">
            <text:p>202300028</text:p>
          </table:table-cell>
          <table:table-cell office:value-type="float" office:value="202300007">
            <text:p>202300007</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04">
            <text:p>2023-01-04</text:p>
          </table:table-cell>
          <table:table-cell office:value-type="string" office:string-value="DELIBERAZIONE N. 1641 DEL 6/12/2022 DELL'ESTAR RECANTE AGGIUDICAZIONE DELLA GARA PER LA FORNITURA LATTI ALIMENTI SPECIALI INTEGRATORI E PRODOTTI PER NUTRIZIONE ENTERALE OCCORRENTI ALLE AZIENDE SANITARIE DELLA REGIONE TOSCANA">
            <text:p>DELIBERAZIONE N. 1641 DEL 6/12/2022 DELL'ESTAR RECANTE AGGIUDICAZIONE DELLA GARA PER LA FORNITURA LATTI ALIMENTI SPECIALI INTEGRATORI E PRODOTTI PER NUTRIZIONE ENTERALE OCCORRENTI ALLE AZIENDE SANITARIE DELLA REGIONE TOSCAN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31">
            <text:p>202300031</text:p>
          </table:table-cell>
          <table:table-cell office:value-type="float" office:value="202300016">
            <text:p>202300016</text:p>
          </table:table-cell>
          <table:table-cell office:value-type="float" office:value="2023">
            <text:p>2023</text:p>
          </table:table-cell>
          <table:table-cell office:value-type="float" office:value="202301">
            <text:p>202301</text:p>
          </table:table-cell>
          <table:table-cell office:value-type="string" office:string-value="2023-01-25">
            <text:p>2023-01-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09">
            <text:p>2023-01-09</text:p>
          </table:table-cell>
          <table:table-cell office:value-type="string" office:string-value="PROVVEDIMENTO N. 2708 DEL 2/12/2022 DELL’AZIENDA USL TOSCANA CENTRO RECANTE AGGIUDICAZIONE DELLA GARA DI AFFIDAMENTO DEI LAVORI PER REALIZZAZIONE DI UN NUOVO CORPO DI FABBRICA A SERVIZIO DEL NUOVO OSPEDALE SANTO STEFANO DI PRATO PER LA REALIZZAZIONE DI CIRCA ULTERIORI 100 POSTI LETTO">
            <text:p>PROVVEDIMENTO N. 2708 DEL 2/12/2022 DELL’AZIENDA USL TOSCANA CENTRO RECANTE AGGIUDICAZIONE DELLA GARA DI AFFIDAMENTO DEI LAVORI PER REALIZZAZIONE DI UN NUOVO CORPO DI FABBRICA A SERVIZIO DEL NUOVO OSPEDALE SANTO STEFANO DI PRATO PER LA REALIZZAZIONE DI CIRCA ULTERIORI 100 POSTI LETTO</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44">
            <text:p>202300044</text:p>
          </table:table-cell>
          <table:table-cell office:value-type="float" office:value="202300048">
            <text:p>202300048</text:p>
          </table:table-cell>
          <table:table-cell office:value-type="float" office:value="2023">
            <text:p>2023</text:p>
          </table:table-cell>
          <table:table-cell office:value-type="float" office:value="202302">
            <text:p>202302</text:p>
          </table:table-cell>
          <table:table-cell office:value-type="string" office:string-value="2023-02-02">
            <text:p>2023-02-0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7">
            <text:p>2023-01-17</text:p>
          </table:table-cell>
          <table:table-cell office:value-type="string" office:string-value="ORDINANZA REG.GEN.N.168 - SETTORE 3 DEL 21.10.2022 DEL COMUNE DI VINCI SETTORE 3 USO E ASSETTO DEL TERRITORIO RECANTE INGIUNZIONE DI PAGAMENTO DELLA SANZIONE AMMINISTRATIVA PECUNIARIA EMESSA A SEGUITO DELLA CONSTATAZIONE DI LAVORI EDILI ESEGUITI IN ASSENZA DI SCIA">
            <text:p>ORDINANZA REG.GEN.N.168 - SETTORE 3 DEL 21.10.2022 DEL COMUNE DI VINCI SETTORE 3 USO E ASSETTO DEL TERRITORIO RECANTE INGIUNZIONE DI PAGAMENTO DELLA SANZIONE AMMINISTRATIVA PECUNIARIA EMESSA A SEGUITO DELLA CONSTATAZIONE DI LAVORI EDILI ESEGUITI IN ASSENZA DI 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45">
            <text:p>202300045</text:p>
          </table:table-cell>
          <table:table-cell office:value-type="float" office:value="202300070">
            <text:p>202300070</text:p>
          </table:table-cell>
          <table:table-cell office:value-type="float" office:value="2023">
            <text:p>2023</text:p>
          </table:table-cell>
          <table:table-cell office:value-type="float" office:value="202302">
            <text:p>202302</text:p>
          </table:table-cell>
          <table:table-cell office:value-type="string" office:string-value="2023-02-02">
            <text:p>2023-02-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23">
            <text:p>2023-01-23</text:p>
          </table:table-cell>
          <table:table-cell office:value-type="string" office:string-value="DETERMINAZIONE PROT. N. 1721 DEL 20/12/2022 DELL'ESTAR RECANTE ESCLUSIONE DALLA GARA PER LA CONCLUSIONE DI UNA CONVENZIONE PER L'AFFIDAMENTO DELLA FORNITURA IN SERVICE DI SISTEMA AUTOMATICO DI ARCHIVIAZIONE DEI VETRINI DI CITOISTOLOGIA PER LE ANATOMIE PATOLOGICHE DELLE AZIENDE SANITARIE DELLA REGIONE TOSCANA LOTTO 4">
            <text:p>DETERMINAZIONE PROT. N. 1721 DEL 20/12/2022 DELL'ESTAR RECANTE ESCLUSIONE DALLA GARA PER LA CONCLUSIONE DI UNA CONVENZIONE PER L'AFFIDAMENTO DELLA FORNITURA IN SERVICE DI SISTEMA AUTOMATICO DI ARCHIVIAZIONE DEI VETRINI DI CITOISTOLOGIA PER LE ANATOMIE PATOLOGICHE DELLE AZIENDE SANITARIE DELLA REGIONE TOSCANA LOTTO 4</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46">
            <text:p>202300046</text:p>
          </table:table-cell>
          <table:table-cell office:value-type="float" office:value="202300059">
            <text:p>202300059</text:p>
          </table:table-cell>
          <table:table-cell office:value-type="float" office:value="2023">
            <text:p>2023</text:p>
          </table:table-cell>
          <table:table-cell office:value-type="float" office:value="202302">
            <text:p>202302</text:p>
          </table:table-cell>
          <table:table-cell office:value-type="string" office:string-value="2023-02-02">
            <text:p>2023-02-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1-18">
            <text:p>2023-01-18</text:p>
          </table:table-cell>
          <table:table-cell office:value-type="string" office:string-value="PROVVEDIMENTO N. 1673 DEL 14/12/2022 DELL'ESTAR RECANTE AGGIUDICAZIONE DELLA GARA PER LA STIPULA DI UNA CON-VENZIONE, DELLA DURATA DI 72 MESI, PER IL SERVIZIO DI CONSERVAZIONE A NORMA PER LE AZIENDE SANITARIE E AZIENDE OSPEDALIERE DELLA REGIONE TOSCANA ED ESTAR">
            <text:p>PROVVEDIMENTO N. 1673 DEL 14/12/2022 DELL'ESTAR RECANTE AGGIUDICAZIONE DELLA GARA PER LA STIPULA DI UNA CON-VENZIONE, DELLA DURATA DI 72 MESI, PER IL SERVIZIO DI CONSERVAZIONE A NORMA PER LE AZIENDE SANITARIE E AZIENDE OSPEDALIERE DELLA REGIONE TOSCANA ED ESTAR</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63">
            <text:p>202300063</text:p>
          </table:table-cell>
          <table:table-cell office:value-type="float" office:value="202300046">
            <text:p>202300046</text:p>
          </table:table-cell>
          <table:table-cell office:value-type="float" office:value="2023">
            <text:p>2023</text:p>
          </table:table-cell>
          <table:table-cell office:value-type="float" office:value="202302">
            <text:p>202302</text:p>
          </table:table-cell>
          <table:table-cell office:value-type="string" office:string-value="2023-02-16">
            <text:p>2023-02-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6">
            <text:p>2023-01-16</text:p>
          </table:table-cell>
          <table:table-cell office:value-type="string" office:string-value="PROVVEDIMENTO DEL 09/11/2022 DEL COMUNE DI PIENZA AREA TECNICA – SERVIZIO EDILIZIA PRIVATA E URBANISTICA RECANTE DINIEGO DEFINITIVO DELL’ACCERTAMENTO DI CONFORMITA' IN SANATORIA">
            <text:p>PROVVEDIMENTO DEL 09/11/2022 DEL COMUNE DI PIENZA AREA TECNICA – SERVIZIO EDILIZIA PRIVATA E URBANISTICA RECANTE DINIEGO DEFINITIVO DELL’ACCERTAMENTO DI CONFORMITA'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64">
            <text:p>202300064</text:p>
          </table:table-cell>
          <table:table-cell office:value-type="float" office:value="202300045">
            <text:p>202300045</text:p>
          </table:table-cell>
          <table:table-cell office:value-type="float" office:value="2023">
            <text:p>2023</text:p>
          </table:table-cell>
          <table:table-cell office:value-type="float" office:value="202302">
            <text:p>202302</text:p>
          </table:table-cell>
          <table:table-cell office:value-type="string" office:string-value="2023-02-16">
            <text:p>2023-02-16</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1-16">
            <text:p>2023-01-16</text:p>
          </table:table-cell>
          <table:table-cell office:value-type="string" office:string-value="ORDINANZA N. 2 DEL 04/06/2022 RECANTE SANZIONE PECUNIARIA PER OPERE REALIZZATE SENZA TITOLO IN ZONA SOGGETTA A VINCOLO PAESAGGISTICO">
            <text:p>ORDINANZA N. 2 DEL 04/06/2022 RECANTE SANZIONE PECUNIARIA PER OPERE REALIZZATE SENZA TITOLO IN ZONA SOGGETTA A VINCOLO PAESAGGISTIC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77">
            <text:p>202300077</text:p>
          </table:table-cell>
          <table:table-cell office:value-type="float" office:value="202300122">
            <text:p>202300122</text:p>
          </table:table-cell>
          <table:table-cell office:value-type="float" office:value="2023">
            <text:p>2023</text:p>
          </table:table-cell>
          <table:table-cell office:value-type="float" office:value="202303">
            <text:p>202303</text:p>
          </table:table-cell>
          <table:table-cell office:value-type="string" office:string-value="2023-03-02">
            <text:p>2023-03-0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7">
            <text:p>2023-02-07</text:p>
          </table:table-cell>
          <table:table-cell office:value-type="string" office:string-value="PROVVEDIMENTO N. 1328/22 DEL 12/12/2022 DEL COMUNE DI FOLLONICA AREA P.O. EDILIZIA RECANTE SOSPENSIONE DELL’ATTESTAZIONE DI AGIBILITA' SINO ALL’AVVENUTO RIPRISTINO DELLO STATO DEI LUOGHI">
            <text:p>PROVVEDIMENTO N. 1328/22 DEL 12/12/2022 DEL COMUNE DI FOLLONICA AREA P.O. EDILIZIA RECANTE SOSPENSIONE DELL’ATTESTAZIONE DI AGIBILITA' SINO ALL’AVVENUTO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78">
            <text:p>202300078</text:p>
          </table:table-cell>
          <table:table-cell office:value-type="float" office:value="202300130">
            <text:p>202300130</text:p>
          </table:table-cell>
          <table:table-cell office:value-type="float" office:value="2023">
            <text:p>2023</text:p>
          </table:table-cell>
          <table:table-cell office:value-type="float" office:value="202303">
            <text:p>202303</text:p>
          </table:table-cell>
          <table:table-cell office:value-type="string" office:string-value="2023-03-02">
            <text:p>2023-03-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8">
            <text:p>2023-02-08</text:p>
          </table:table-cell>
          <table:table-cell office:value-type="string" office:string-value="ORDINANZA N 98/2022 DEL 16/11/2022 DEL COMUNE DI TORRITA DI SIENA RECANTE ORDINE DI DEMOLIZIONE E RIPRISTINO DEI LUOGHI">
            <text:p>ORDINANZA N 98/2022 DEL 16/11/2022 DEL COMUNE DI TORRITA DI SIENA RECANTE ORDINE DI DEMOLIZIONE E RIPRISTIN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79">
            <text:p>202300079</text:p>
          </table:table-cell>
          <table:table-cell office:value-type="float" office:value="202300191">
            <text:p>202300191</text:p>
          </table:table-cell>
          <table:table-cell office:value-type="float" office:value="2023">
            <text:p>2023</text:p>
          </table:table-cell>
          <table:table-cell office:value-type="float" office:value="202303">
            <text:p>202303</text:p>
          </table:table-cell>
          <table:table-cell office:value-type="string" office:string-value="2023-03-02">
            <text:p>2023-03-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2">
            <text:p>2023-02-22</text:p>
          </table:table-cell>
          <table:table-cell office:value-type="string" office:string-value="PROVVEDIMENTO N. 1631 DEL 02/12/2022 DI ESTAR RECANTE AGGIUDICAZIONE DEL LOTTO 1 DELLA PROCEDURA APERTA PER LA STIPULA DI UNA CONVENZIONE DI 60 MESI PER LA FORNITURA DI PC MEDICALI CARRELLI BRACCI E PALMARI TUTTI SANIFICABILI PER LE AZIENDE SANITARIE ED OSPEDALIERE DELLA REGIONE TOSCNAA">
            <text:p>PROVVEDIMENTO N. 1631 DEL 02/12/2022 DI ESTAR RECANTE AGGIUDICAZIONE DEL LOTTO 1 DELLA PROCEDURA APERTA PER LA STIPULA DI UNA CONVENZIONE DI 60 MESI PER LA FORNITURA DI PC MEDICALI CARRELLI BRACCI E PALMARI TUTTI SANIFICABILI PER LE AZIENDE SANITARIE ED OSPEDALIERE DELLA REGIONE TOSCNAA</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95">
            <text:p>202300095</text:p>
          </table:table-cell>
          <table:table-cell office:value-type="float" office:value="202300136">
            <text:p>202300136</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9">
            <text:p>2023-02-09</text:p>
          </table:table-cell>
          <table:table-cell office:value-type="string" office:string-value="PROVVEDIMENTO PROT. 414/2023 DEL 20/01/2023 DELL'ENTE PARCO NAZIONALE ARCIPELAGO TOSCANO RECANTE ORDINE DI RIPRISTINO DELLO STATO DEI LUOGHI">
            <text:p>PROVVEDIMENTO PROT. 414/2023 DEL 20/01/2023 DELL'ENTE PARCO NAZIONALE ARCIPELAGO TOSCANO RECANTE ORDINE DI RIPRISTINO DELLO STATO DEI LUOG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96">
            <text:p>202300096</text:p>
          </table:table-cell>
          <table:table-cell office:value-type="float" office:value="202300202">
            <text:p>202300202</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4">
            <text:p>2023-02-24</text:p>
          </table:table-cell>
          <table:table-cell office:value-type="string" office:string-value="PROVVEDIMENTO N. 4/2022 DEL 3/2/2022 DEL COMUNE DI PISA RECANTE PERMESSO DI COSTRUIRE">
            <text:p>PROVVEDIMENTO N. 4/2022 DEL 3/2/2022 DEL COMUNE DI PISA RECANTE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97">
            <text:p>202300097</text:p>
          </table:table-cell>
          <table:table-cell office:value-type="float" office:value="202300160">
            <text:p>202300160</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5">
            <text:p>2023-02-15</text:p>
          </table:table-cell>
          <table:table-cell office:value-type="string" office:string-value="ORDINANZA NR. 145 DEL 25/11/2022 DEL COMUNE DI POGGIO A CAIANO RECANTE ORDINE DI MESSA IN SICUREZZA DEL MURO DI CONTENIMENTO">
            <text:p>ORDINANZA NR. 145 DEL 25/11/2022 DEL COMUNE DI POGGIO A CAIANO RECANTE ORDINE DI MESSA IN SICUREZZA DEL MURO DI CONTEN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98">
            <text:p>202300098</text:p>
          </table:table-cell>
          <table:table-cell office:value-type="float" office:value="202300167">
            <text:p>202300167</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6">
            <text:p>2023-02-16</text:p>
          </table:table-cell>
          <table:table-cell office:value-type="string" office:string-value="PROVVEDIMENTO PROT. N. 17361 DEL 05/12/2022 DEL COMUNE DI CAMPO NELL’ELBA AREA TECNICA EDILIZIA URBANISTICA RECANTE DINIEGO DELLA DOMANDA DI PERMESSO DI COSTRUIRE IN SANATORIA E INGIUNZIONE DI DEMOLIZIONE E RIDUZIONE IN PRISTINO">
            <text:p>PROVVEDIMENTO PROT. N. 17361 DEL 05/12/2022 DEL COMUNE DI CAMPO NELL’ELBA AREA TECNICA EDILIZIA URBANISTICA RECANTE DINIEGO DELLA DOMANDA DI PERMESSO DI COSTRUIRE IN SANATORIA E INGIUNZIO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08">
            <text:p>202300108</text:p>
          </table:table-cell>
          <table:table-cell office:value-type="float" office:value="202300238">
            <text:p>202300238</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7">
            <text:p>2023-03-07</text:p>
          </table:table-cell>
          <table:table-cell office:value-type="string" office:string-value="PROVVEDIMENTO PROT. N. 0025306 DEL 19/12/2022 DEL COMUNE DI BARBERINO DI MUGELLO RECANTE ANNULLAMENTO IN AUTOTUTELA DI UN PERMESSO DI COSTRUIRE IN SANATORIA">
            <text:p>PROVVEDIMENTO PROT. N. 0025306 DEL 19/12/2022 DEL COMUNE DI BARBERINO DI MUGELLO RECANTE ANNULLAMENTO IN AUTOTUTELA DI UN PERMESSO DI COSTRUIRE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21">
            <text:p>202300121</text:p>
          </table:table-cell>
          <table:table-cell office:value-type="float" office:value="202300298">
            <text:p>202300298</text:p>
          </table:table-cell>
          <table:table-cell office:value-type="float" office:value="2023">
            <text:p>2023</text:p>
          </table:table-cell>
          <table:table-cell office:value-type="float" office:value="202304">
            <text:p>202304</text:p>
          </table:table-cell>
          <table:table-cell office:value-type="string" office:string-value="2023-04-19">
            <text:p>2023-04-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7">
            <text:p>2023-03-17</text:p>
          </table:table-cell>
          <table:table-cell office:value-type="string" office:string-value="PROVVEDIMENTO PROT. 756/2023 DEL 10/01/2023 DEL COMUNE DI MONTESPERTOLI SERVIZIO ASSETTO DEL TERRITORIO RECANTE DINIEGO DELL’ACCERTAMENTO DI CONFORMITA' IN SANATORIA">
            <text:p>PROVVEDIMENTO PROT. 756/2023 DEL 10/01/2023 DEL COMUNE DI MONTESPERTOLI SERVIZIO ASSETTO DEL TERRITORIO RECANTE DINIEGO DELL’ACCERTAMENTO DI CONFORMITA'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36">
            <text:p>202300136</text:p>
          </table:table-cell>
          <table:table-cell office:value-type="float" office:value="202300067">
            <text:p>202300067</text:p>
          </table:table-cell>
          <table:table-cell office:value-type="float" office:value="2023">
            <text:p>2023</text:p>
          </table:table-cell>
          <table:table-cell office:value-type="float" office:value="202305">
            <text:p>202305</text:p>
          </table:table-cell>
          <table:table-cell office:value-type="string" office:string-value="2023-05-04">
            <text:p>2023-05-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20">
            <text:p>2023-01-20</text:p>
          </table:table-cell>
          <table:table-cell office:value-type="string" office:string-value="DETERMINAZIONE PROT. 0005687 DEL 31/10/2022 DEL COMUNE DI TREQUANDA RECANTE DINIEGO DELL'ISTANZA DI CONDONO EDILIZIO">
            <text:p>DETERMINAZIONE PROT. 0005687 DEL 31/10/2022 DEL COMUNE DI TREQUANDA RECANTE DINIEGO DELL'ISTANZA DI CONDONO EDILIZ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37">
            <text:p>202300137</text:p>
          </table:table-cell>
          <table:table-cell office:value-type="float" office:value="202300251">
            <text:p>202300251</text:p>
          </table:table-cell>
          <table:table-cell office:value-type="float" office:value="2023">
            <text:p>2023</text:p>
          </table:table-cell>
          <table:table-cell office:value-type="float" office:value="202305">
            <text:p>202305</text:p>
          </table:table-cell>
          <table:table-cell office:value-type="string" office:string-value="2023-05-04">
            <text:p>2023-05-0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8">
            <text:p>2023-03-08</text:p>
          </table:table-cell>
          <table:table-cell office:value-type="string" office:string-value="DECRETO N. 216/2022 DEL 22/12/2022 DEL MINISTERO DELLA CULTURA SEGRETARIATO REGIONALE PER LA TOSCANA COMMISSIONE REGIONALE PER IL PATRIMONIO CULTURALE RECANTE DICHIARAZIONE DI INTERESSE CULTURALE AI SENSI DELL'ART. 10 COMMA 1 DEL D.LGS. 22 GENNAIO 2004 N. 42">
            <text:p>DECRETO N. 216/2022 DEL 22/12/2022 DEL MINISTERO DELLA CULTURA SEGRETARIATO REGIONALE PER LA TOSCANA COMMISSIONE REGIONALE PER IL PATRIMONIO CULTURALE RECANTE DICHIARAZIONE DI INTERESSE CULTURALE AI SENSI DELL'ART. 10 COMMA 1 DEL D.LGS. 22 GENNAIO 2004 N. 4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56">
            <text:p>202300156</text:p>
          </table:table-cell>
          <table:table-cell office:value-type="float" office:value="202300035">
            <text:p>202300035</text:p>
          </table:table-cell>
          <table:table-cell office:value-type="float" office:value="2023">
            <text:p>2023</text:p>
          </table:table-cell>
          <table:table-cell office:value-type="float" office:value="202305">
            <text:p>202305</text:p>
          </table:table-cell>
          <table:table-cell office:value-type="string" office:string-value="2023-05-18">
            <text:p>2023-05-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13">
            <text:p>2023-01-13</text:p>
          </table:table-cell>
          <table:table-cell office:value-type="string" office:string-value="ORDINANZA N 146 DEL 25/11/2022 DEL SINDACO DI VIAREGGIO RECANTE ORDINE DI ESECUZIONE DI INTERVENTI PER IL RIPRISTINO DELLA SICUREZZA E DELLA STABILITA’ ORIGINARIA DI UNA PORZIONE DI IMMOBILE">
            <text:p>ORDINANZA N 146 DEL 25/11/2022 DEL SINDACO DI VIAREGGIO RECANTE ORDINE DI ESECUZIONE DI INTERVENTI PER IL RIPRISTINO DELLA SICUREZZA E DELLA STABILITA’ ORIGINARIA DI UNA PORZIONE DI IM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58">
            <text:p>202300158</text:p>
          </table:table-cell>
          <table:table-cell office:value-type="float" office:value="202201115">
            <text:p>202201115</text:p>
          </table:table-cell>
          <table:table-cell office:value-type="float" office:value="2023">
            <text:p>2023</text:p>
          </table:table-cell>
          <table:table-cell office:value-type="float" office:value="202305">
            <text:p>202305</text:p>
          </table:table-cell>
          <table:table-cell office:value-type="string" office:string-value="2023-05-18">
            <text:p>2023-05-1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0-03">
            <text:p>2022-10-03</text:p>
          </table:table-cell>
          <table:table-cell office:value-type="string" office:string-value="ORDINANZE N.1238/2022 E  N. 1244/2022 DEL 09.05.2022 DEL COMUNE DI PRATO RECANTI INGIUNZIONE DI DEMOLIZIONE DI OPERE ESEGUITE IN ASSENZA SI PERMESSO.">
            <text:p>ORDINANZE N.1238/2022 E  N. 1244/2022 DEL 09.05.2022 DEL COMUNE DI PRATO RECANTI INGIUNZIONE DI DEMOLIZIONE DI OPERE ESEGUITE IN ASSENZA SI PERME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96">
            <text:p>202300196</text:p>
          </table:table-cell>
          <table:table-cell office:value-type="float" office:value="202300513">
            <text:p>202300513</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5-16">
            <text:p>2023-05-16</text:p>
          </table:table-cell>
          <table:table-cell office:value-type="string" office:string-value="PROVVEDIMENTO PROT. N. 0022646 DEL 17/03/2023 DEL COMUNE DI SIENA DIREZIONE URBANISTICA-UFFICIO URBANISTICA RECANTE ANNULLAMENTO IN AUTOTUTELA DELLE SCIA E ORDINANZA N. 48 DEL 17/03/2023 DEL COMUNE DI SIENA RECANTE ORDINE DI DEMOLIZIONE">
            <text:p>PROVVEDIMENTO PROT. N. 0022646 DEL 17/03/2023 DEL COMUNE DI SIENA DIREZIONE URBANISTICA-UFFICIO URBANISTICA RECANTE ANNULLAMENTO IN AUTOTUTELA DELLE SCIA E ORDINANZA N. 48 DEL 17/03/2023 DEL COMUNE DI SIENA RECANTE ORDI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97">
            <text:p>202300197</text:p>
          </table:table-cell>
          <table:table-cell office:value-type="float" office:value="202300536">
            <text:p>202300536</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2">
            <text:p>2023-05-22</text:p>
          </table:table-cell>
          <table:table-cell office:value-type="string" office:string-value="DETERMINA N. 470 DEL 7/4/2023 DELL'ESTAR RECANTE AGGIUDICAZIONE DELLA GARA PER LA FORNITURA DI SISTEMI PER L'AUTOMONITORAGGIO DELLA GLICEMIA">
            <text:p>DETERMINA N. 470 DEL 7/4/2023 DELL'ESTAR RECANTE AGGIUDICAZIONE DELLA GARA PER LA FORNITURA DI SISTEMI PER L'AUTOMONITORAGGIO DELLA GLICEMI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98">
            <text:p>202300198</text:p>
          </table:table-cell>
          <table:table-cell office:value-type="float" office:value="202300515">
            <text:p>202300515</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16">
            <text:p>2023-05-16</text:p>
          </table:table-cell>
          <table:table-cell office:value-type="string" office:string-value="PROVVEDIMENTO PROT. 36613 N. C020/2022 DEL 2/12/2022 DEL COMUNE DI PORTOFERRAIO RECANTE PERMESSO DI COSTRUIRE PER RICOSTRUZIONE DI IMMOBILE DEMOLITO AD USO COMMERCIALE AL DETTAGLIO E DIREZIONALE/DI SERVIZIO OLTRE ALLA REALIZZAZIONE DI ASCENSORE DI COLLEGAMENTO TRA PIANO STRADALE E PARCO DEL FORTE SAINT CLOUD">
            <text:p>PROVVEDIMENTO PROT. 36613 N. C020/2022 DEL 2/12/2022 DEL COMUNE DI PORTOFERRAIO RECANTE PERMESSO DI COSTRUIRE PER RICOSTRUZIONE DI IMMOBILE DEMOLITO AD USO COMMERCIALE AL DETTAGLIO E DIREZIONALE/DI SERVIZIO OLTRE ALLA REALIZZAZIONE DI ASCENSORE DI COLLEGAMENTO TRA PIANO STRADALE E PARCO DEL FORTE SAINT CLOUD</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99">
            <text:p>202300199</text:p>
          </table:table-cell>
          <table:table-cell office:value-type="float" office:value="202300562">
            <text:p>202300562</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6">
            <text:p>2023-05-26</text:p>
          </table:table-cell>
          <table:table-cell office:value-type="string" office:string-value="PROVVEDIMENTO N. 4956/2023 DEL COMUNE DI SCARPERIA E SAN PIERO RECANTE DECLARATORIA IN ORDINE ALL'INEFFICACIA DELLA COMUNICAZIONE DI INIZIO LAVORI">
            <text:p>PROVVEDIMENTO N. 4956/2023 DEL COMUNE DI SCARPERIA E SAN PIERO RECANTE DECLARATORIA IN ORDINE ALL'INEFFICACIA DELLA COMUNICAZIONE DI INIZIO LAVO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00">
            <text:p>202300200</text:p>
          </table:table-cell>
          <table:table-cell office:value-type="float" office:value="202300268">
            <text:p>202300268</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13">
            <text:p>2023-03-13</text:p>
          </table:table-cell>
          <table:table-cell office:value-type="string" office:string-value="PROVVEDIMENTO DELL’11/01/2023 DEL COMUNE DI GROSSETO SETTORE SERVIZI PER LE IMPRESE E PER IL TERRITORIO RECANTE DINIEGO DELLA DOMANDA DI AUTORIZZAZIONE PAESAGGISTICA">
            <text:p>PROVVEDIMENTO DELL’11/01/2023 DEL COMUNE DI GROSSETO SETTORE SERVIZI PER LE IMPRESE E PER IL TERRITORIO RECANTE DINIEGO DELLA DOMANDA DI AUTORIZZAZIONE PAESAGGIS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02">
            <text:p>202300202</text:p>
          </table:table-cell>
          <table:table-cell office:value-type="float" office:value="202300461">
            <text:p>202300461</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8">
            <text:p>2023-04-28</text:p>
          </table:table-cell>
          <table:table-cell office:value-type="string" office:string-value="ORDINANZA N. 17 DEL 20/02/2023 DEL COMUNE DI SAN VINCENZO RECANTE ORDINE DI RIMESSIONE IN PRISTINO DELLE OPERE ESEGUITE IN VIRTU' DEI PERMESSI DI COSTRUIRE SUCCESSIVAMENTE ANNULLATI">
            <text:p>ORDINANZA N. 17 DEL 20/02/2023 DEL COMUNE DI SAN VINCENZO RECANTE ORDINE DI RIMESSIONE IN PRISTINO DELLE OPERE ESEGUITE IN VIRTU' DEI PERMESSI DI COSTRUIRE SUCCESSIVAMENTE ANNULL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4">
            <text:p>202300234</text:p>
          </table:table-cell>
          <table:table-cell office:value-type="float" office:value="202300561">
            <text:p>202300561</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6">
            <text:p>2023-05-26</text:p>
          </table:table-cell>
          <table:table-cell office:value-type="string" office:string-value="ORDINANZA N. 40 DEL 24/04/2023 DEL COMUNE DI VIAREGGIO RECANTE ORDINE DI RIPRISTINO DELLE ORIGINARIE CONDIZIONI DI SICUREZZA IMMOBILI RFI SPA - P.ZZA DANTE">
            <text:p>ORDINANZA N. 40 DEL 24/04/2023 DEL COMUNE DI VIAREGGIO RECANTE ORDINE DI RIPRISTINO DELLE ORIGINARIE CONDIZIONI DI SICUREZZA IMMOBILI RFI SPA - P.ZZA DA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5">
            <text:p>202300235</text:p>
          </table:table-cell>
          <table:table-cell office:value-type="float" office:value="202300590">
            <text:p>202300590</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5">
            <text:p>2023-06-05</text:p>
          </table:table-cell>
          <table:table-cell office:value-type="string" office:string-value="ORDINANZA PROT. N. 42245/2023 IN DATA 9/03/2023 DEL COMUNE DI LUCCA RECANTE ORDINE DI DEMOLIZIONE DELLE OPERE ABUSIVE">
            <text:p>ORDINANZA PROT. N. 42245/2023 IN DATA 9/03/2023 DEL COMUNE DI LUCCA RECANTE ORDINE DI DEMOLIZIONE DELLE OPERE ABUS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6">
            <text:p>202300236</text:p>
          </table:table-cell>
          <table:table-cell office:value-type="float" office:value="202300635">
            <text:p>202300635</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15">
            <text:p>2023-06-15</text:p>
          </table:table-cell>
          <table:table-cell office:value-type="string" office:string-value="PROVVEDIMENTO N. 680 DEL 22/05/2023 DI ESTAR RECANTE CONFERMA DELL'AGGIUDICAZIONE DELLA PROCEDURA APERTA PER LA STIPULA DI UN ACCORDO QUADRO PER IL SERVIZIO DI LAVANOLO STERILIZZAZIONE E SERVIZI CONNESSI – LOTTO 3">
            <text:p>PROVVEDIMENTO N. 680 DEL 22/05/2023 DI ESTAR RECANTE CONFERMA DELL'AGGIUDICAZIONE DELLA PROCEDURA APERTA PER LA STIPULA DI UN ACCORDO QUADRO PER IL SERVIZIO DI LAVANOLO STERILIZZAZIONE E SERVIZI CONNESSI – LOTTO 3</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7">
            <text:p>202300237</text:p>
          </table:table-cell>
          <table:table-cell office:value-type="float" office:value="202300531">
            <text:p>202300531</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2">
            <text:p>2023-05-22</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8">
            <text:p>202300238</text:p>
          </table:table-cell>
          <table:table-cell office:value-type="float" office:value="202300563">
            <text:p>202300563</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7">
            <text:p>2023-05-27</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39">
            <text:p>202300239</text:p>
          </table:table-cell>
          <table:table-cell office:value-type="float" office:value="202300580">
            <text:p>202300580</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40">
            <text:p>202300240</text:p>
          </table:table-cell>
          <table:table-cell office:value-type="float" office:value="202300581">
            <text:p>202300581</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41">
            <text:p>202300241</text:p>
          </table:table-cell>
          <table:table-cell office:value-type="float" office:value="202300589">
            <text:p>202300589</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5">
            <text:p>2023-06-05</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42">
            <text:p>202300242</text:p>
          </table:table-cell>
          <table:table-cell office:value-type="float" office:value="202300596">
            <text:p>202300596</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7">
            <text:p>2023-06-07</text:p>
          </table:table-cell>
          <table:table-cell office:value-type="string" office:string-value="ORDINANZA N. 66 DEL 13/03/2023 DEL COMUNE DI CAMPI BISENZIO SERVIZIO EDILIZIA E STRUMENTI ATTUATIVI SETTORE 4 PROGRAMMAZIONE E GESTIONE DEL TERRITORIO RECANTE DECLARATORIA DELL'ILLEGITTIMITA' DELLA LOTTIZZAZIONE E ORDINE DI DEMOLIZIONE E RIDUZIONE IN PRISTINO">
            <text:p>ORDINANZA N. 66 DEL 13/03/2023 DEL COMUNE DI CAMPI BISENZIO SERVIZIO EDILIZIA E STRUMENTI ATTUATIVI SETTORE 4 PROGRAMMAZIONE E GESTIONE DEL TERRITORIO RECANTE DECLARATORIA DELL'ILLEGITTIMITA' DELLA LOTTIZZAZIONE 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43">
            <text:p>202300243</text:p>
          </table:table-cell>
          <table:table-cell office:value-type="float" office:value="202300614">
            <text:p>202300614</text:p>
          </table:table-cell>
          <table:table-cell office:value-type="float" office:value="2023">
            <text:p>2023</text:p>
          </table:table-cell>
          <table:table-cell office:value-type="float" office:value="202306">
            <text:p>202306</text:p>
          </table:table-cell>
          <table:table-cell office:value-type="string" office:string-value="2023-06-29">
            <text:p>2023-06-29</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13">
            <text:p>2023-06-13</text:p>
          </table:table-cell>
          <table:table-cell office:value-type="string" office:string-value="PROVVEDIMENTO N. 628 DELL'11/05/2023 DELL'ESTAR RECANTE AGGIUDICAZIONE DELLA PROCEDURA DI GARA PER LA STIPULA DI UNA CONVENZIONE-QUADRO FINALIZZATA ALL’AFFIDAMENTO DEL SERVIZIO DI ASSISTENZA DOMICILIARE DI NUTRIZIONE PARENTERALE (NDP)">
            <text:p>PROVVEDIMENTO N. 628 DELL'11/05/2023 DELL'ESTAR RECANTE AGGIUDICAZIONE DELLA PROCEDURA DI GARA PER LA STIPULA DI UNA CONVENZIONE-QUADRO FINALIZZATA ALL’AFFIDAMENTO DEL SERVIZIO DI ASSISTENZA DOMICILIARE DI NUTRIZIONE PARENTERALE (NDP)</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85">
            <text:p>202300285</text:p>
          </table:table-cell>
          <table:table-cell office:value-type="float" office:value="202300639">
            <text:p>202300639</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16">
            <text:p>2023-06-16</text:p>
          </table:table-cell>
          <table:table-cell office:value-type="string" office:string-value="PROVVEDIMENTO PROT. 30002 DEL 31/05/2023 DELL'ESTAR RECANTE ESCLUSIONE DAL CONCORSO PUBBLICO PER TITOLI ED ESAMI PER LA COPERTURA DI N. 1 POSTO A TEMPO INDETERMINATO DI INFERMIERE PER L'AZIENDA USL TOSCANA CENTRO">
            <text:p>PROVVEDIMENTO PROT. 30002 DEL 31/05/2023 DELL'ESTAR RECANTE ESCLUSIONE DAL CONCORSO PUBBLICO PER TITOLI ED ESAMI PER LA COPERTURA DI N. 1 POSTO A TEMPO INDETERMINATO DI INFERMIERE PER L'AZIENDA USL TOSCANA CENT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86">
            <text:p>202300286</text:p>
          </table:table-cell>
          <table:table-cell office:value-type="float" office:value="202200182">
            <text:p>202200182</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2-15">
            <text:p>2022-02-15</text:p>
          </table:table-cell>
          <table:table-cell office:value-type="string" office:string-value="PROVVEDIMENTO N. 733 DEL 9/02/2022 DEL COMUNE DI LIVORNO SETTORE EDILIZIA PRIVATA E S.U.A.P. RECANTE DINIEGO DI SANATORIA DI ABUSO EDILIZIO">
            <text:p>PROVVEDIMENTO N. 733 DEL 9/02/2022 DEL COMUNE DI LIVORNO SETTORE EDILIZIA PRIVATA E S.U.A.P. RECANTE DINIEGO DI SANATORIA DI ABUSO EDILIZ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87">
            <text:p>202300287</text:p>
          </table:table-cell>
          <table:table-cell office:value-type="float" office:value="202300666">
            <text:p>202300666</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2">
            <text:p>2023-06-22</text:p>
          </table:table-cell>
          <table:table-cell office:value-type="string" office:string-value="ORDINANZA N. 836 DELL’11/05/2023 DEL COMUNE DI LUCCA RECANTE ORDINE DI DEMOLIZIONE DELLE OPERE ABUSIVE">
            <text:p>ORDINANZA N. 836 DELL’11/05/2023 DEL COMUNE DI LUCCA RECANTE ORDINE DI DEMOLIZIONE DELLE OPERE ABUS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88">
            <text:p>202300288</text:p>
          </table:table-cell>
          <table:table-cell office:value-type="float" office:value="202300558">
            <text:p>202300558</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6">
            <text:p>2023-05-26</text:p>
          </table:table-cell>
          <table:table-cell office:value-type="string" office:string-value="NOTA PROT. 12110 DEL 15/05/2023 DEL COMUNE DI REGELLO RECANTE RIGETTO DELLE CONTRODEDUZIONI E REVOCA DELLA CONCESSIONE PER L’AFFIDAMENTO TEMPORANEO DELLA GESTIONE DEL CENTRO VISITE DELLE AREE PROTETTE DEL COMUNE DI REGGELLO IN LOC. PONTE A ENNA">
            <text:p>NOTA PROT. 12110 DEL 15/05/2023 DEL COMUNE DI REGELLO RECANTE RIGETTO DELLE CONTRODEDUZIONI E REVOCA DELLA CONCESSIONE PER L’AFFIDAMENTO TEMPORANEO DELLA GESTIONE DEL CENTRO VISITE DELLE AREE PROTETTE DEL COMUNE DI REGGELLO IN LOC. PONTE A EN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89">
            <text:p>202300289</text:p>
          </table:table-cell>
          <table:table-cell office:value-type="float" office:value="202300706">
            <text:p>202300706</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29">
            <text:p>2023-06-29</text:p>
          </table:table-cell>
          <table:table-cell office:value-type="string" office:string-value="DECRETO PG GE N° 74879/2023 DEL 3/04/2023 DEL COMUNE DI PRATO SERVIZIO SVILUPPO ECONOMICO SUAP E TUTELA DELL’AMBIENTE UNITA' OPERATIVA GESTIONE PROCEDIMENTALE RECANTE DECLARATORIA IN ORDINE ALL'INEFFICACIA DELLA SCIA">
            <text:p>DECRETO PG GE N° 74879/2023 DEL 3/04/2023 DEL COMUNE DI PRATO SERVIZIO SVILUPPO ECONOMICO SUAP E TUTELA DELL’AMBIENTE UNITA' OPERATIVA GESTIONE PROCEDIMENTALE RECANTE DECLARATORIA IN ORDINE ALL'INEFFICACIA DELLA 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90">
            <text:p>202300290</text:p>
          </table:table-cell>
          <table:table-cell office:value-type="float" office:value="202300707">
            <text:p>202300707</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29">
            <text:p>2023-06-29</text:p>
          </table:table-cell>
          <table:table-cell office:value-type="string" office:string-value="DECRETO PG GE N° 74886/2023 DEL 3/04/2023 DEL COMUNE DI PRATO SERVIZIO SVILUPPO ECONOMICO SUAP E TUTELA DELL’AMBIENTE UNITA' OPERATIVA GESTIONE PROCEDIMENTALE RECANTE DECLARATORIA IN ORDINE ALL'INEFFICACIA DELLA SCIA">
            <text:p>DECRETO PG GE N° 74886/2023 DEL 3/04/2023 DEL COMUNE DI PRATO SERVIZIO SVILUPPO ECONOMICO SUAP E TUTELA DELL’AMBIENTE UNITA' OPERATIVA GESTIONE PROCEDIMENTALE RECANTE DECLARATORIA IN ORDINE ALL'INEFFICACIA DELLA 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291">
            <text:p>202300291</text:p>
          </table:table-cell>
          <table:table-cell office:value-type="float" office:value="202300708">
            <text:p>202300708</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29">
            <text:p>2023-06-29</text:p>
          </table:table-cell>
          <table:table-cell office:value-type="string" office:string-value="DECRETO PG GE N° 74865/2023 DEL 3/04/2023 DEL COMUNE DI PRATO SERVIZIO SVILUPPO ECONOMICO SUAP E TUTELA DELL’AMBIENTE UNITA' OPERATIVA GESTIONE PROCEDIMENTALE RECANTE DECLARATORIA IN ORDINE ALL'INEFFICACIA DELLA SCIA">
            <text:p>DECRETO PG GE N° 74865/2023 DEL 3/04/2023 DEL COMUNE DI PRATO SERVIZIO SVILUPPO ECONOMICO SUAP E TUTELA DELL’AMBIENTE UNITA' OPERATIVA GESTIONE PROCEDIMENTALE RECANTE DECLARATORIA IN ORDINE ALL'INEFFICACIA DELLA SC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12">
            <text:p>202300312</text:p>
          </table:table-cell>
          <table:table-cell office:value-type="float" office:value="202300785">
            <text:p>20230078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7">
            <text:p>2023-07-17</text:p>
          </table:table-cell>
          <table:table-cell office:value-type="string" office:string-value="DETERMINAZIONE N. 835 DEL 16/06/2023 DELLA REGIONE TOSCANA RECANTE BANDO DELL'APPALTO DI FORNITURA DI SISTEMA DI MONITORAGGIO GLICEMICO">
            <text:p>DETERMINAZIONE N. 835 DEL 16/06/2023 DELLA REGIONE TOSCANA RECANTE BANDO DELL'APPALTO DI FORNITURA DI SISTEMA DI MONITORAGGIO GLICEMICO</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13">
            <text:p>202300313</text:p>
          </table:table-cell>
          <table:table-cell office:value-type="float" office:value="202300614">
            <text:p>202300614</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13">
            <text:p>2023-06-13</text:p>
          </table:table-cell>
          <table:table-cell office:value-type="string" office:string-value="PROVVEDIMENTO N. 628 DELL'11/05/2023 DELL'ESTAR RECANTE AGGIUDICAZIONE DELLA PROCEDURA DI GARA PER LA STIPULA DI UNA CONVENZIONE-QUADRO FINALIZZATA ALL’AFFIDAMENTO DEL SERVIZIO DI ASSISTENZA DOMICILIARE DI NUTRIZIONE PARENTERALE (NDP)">
            <text:p>PROVVEDIMENTO N. 628 DELL'11/05/2023 DELL'ESTAR RECANTE AGGIUDICAZIONE DELLA PROCEDURA DI GARA PER LA STIPULA DI UNA CONVENZIONE-QUADRO FINALIZZATA ALL’AFFIDAMENTO DEL SERVIZIO DI ASSISTENZA DOMICILIARE DI NUTRIZIONE PARENTERALE (NDP)</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29">
            <text:p>202300329</text:p>
          </table:table-cell>
          <table:table-cell office:value-type="float" office:value="202300705">
            <text:p>20230070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9">
            <text:p>2023-06-29</text:p>
          </table:table-cell>
          <table:table-cell office:value-type="string" office:string-value="PROVVEDIMENTO DEL 24/05/2023 DEL COMUNE DI VICOPISANO RECANTE DINIEGO AL RILASCIO DELL'AUTORIZZAZIONE PAESAGGISTICA">
            <text:p>PROVVEDIMENTO DEL 24/05/2023 DEL COMUNE DI VICOPISANO RECANTE DINIEGO AL RILASCIO DELL'AUTORIZZAZIONE PAESAGGISTICA</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30">
            <text:p>202300330</text:p>
          </table:table-cell>
          <table:table-cell office:value-type="float" office:value="202300719">
            <text:p>202300719</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3">
            <text:p>2023-07-03</text:p>
          </table:table-cell>
          <table:table-cell office:value-type="string" office:string-value="ORDINANZA N. 8 DEL 5/4/2023 DEL PRESIDENTE DELL’ENTE PARCO REGIONALE MIGLIARINO SAN ROSSORE MASSACIUCCOLI RECANTE LA DEMOLIZIONE, RIMOZIONE E RIDUZIONE IN PRISTINO DELLE OPERE ABUSIVE">
            <text:p>ORDINANZA N. 8 DEL 5/4/2023 DEL PRESIDENTE DELL’ENTE PARCO REGIONALE MIGLIARINO SAN ROSSORE MASSACIUCCOLI RECANTE LA DEMOLIZIONE, RIMOZIONE E RIDUZIONE IN PRISTINO DELLE OPERE ABUSIV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31">
            <text:p>202300331</text:p>
          </table:table-cell>
          <table:table-cell office:value-type="float" office:value="202300733">
            <text:p>202300733</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5">
            <text:p>2023-07-05</text:p>
          </table:table-cell>
          <table:table-cell office:value-type="string" office:string-value="PROVVEDIMENTO N. 848 DEL 16/06/2023 DI ESTAR RECANTE AUTORIZZAZIONE ALLA PUBBLICAZIONE DELL'AVVISO DI ESCLUSIONE DELL'UNICO CONCORRENTE RIMASTO IN GARA E DI CHIUSURA DELLA PROCEDURA SULLA G.U.R.I.">
            <text:p>PROVVEDIMENTO N. 848 DEL 16/06/2023 DI ESTAR RECANTE AUTORIZZAZIONE ALLA PUBBLICAZIONE DELL'AVVISO DI ESCLUSIONE DELL'UNICO CONCORRENTE RIMASTO IN GARA E DI CHIUSURA DELLA PROCEDURA SULLA G.U.R.I.</text:p>
          </table:table-cell>
          <table:table-cell office:value-type="string" office:string-value="RITO APPALTI (ex art. 120 ss c.p.a.)">
            <text:p>RITO APPALTI (ex art. 120 ss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32">
            <text:p>202300332</text:p>
          </table:table-cell>
          <table:table-cell office:value-type="float" office:value="202300742">
            <text:p>202300742</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7-06">
            <text:p>2023-07-06</text:p>
          </table:table-cell>
          <table:table-cell office:value-type="string" office:string-value="ORDINANZA N. 48 DEL 13/04/2023 DEL COMUNE DI VINCI SETTORE 3 USO E ASSETTO DEL TERRITORIO RECANTE ORDINE DI DEMOLIZIONE E RIMESSA IN PRISTINO">
            <text:p>ORDINANZA N. 48 DEL 13/04/2023 DEL COMUNE DI VINCI SETTORE 3 USO E ASSETTO DEL TERRITORIO RECANTE ORDINE DI DEMOLIZIONE E RIMESSA IN PRISTI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52">
            <text:p>202300352</text:p>
          </table:table-cell>
          <table:table-cell office:value-type="float" office:value="202300806">
            <text:p>202300806</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1">
            <text:p>2023-07-21</text:p>
          </table:table-cell>
          <table:table-cell office:value-type="string" office:string-value="PROVVEDIMENTO N.709/2023 DEL 19/05/2023 DEL COMUNE DI FIRENZE RECANTE PERMESSO A COSTRUIRE">
            <text:p>PROVVEDIMENTO N.709/2023 DEL 19/05/2023 DEL COMUNE DI FIRENZE RECANTE PERMESSO A COSTRUIR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53">
            <text:p>202300353</text:p>
          </table:table-cell>
          <table:table-cell office:value-type="float" office:value="202300607">
            <text:p>20230060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9">
            <text:p>2023-06-09</text:p>
          </table:table-cell>
          <table:table-cell office:value-type="string" office:string-value="DETERMINAZIONE N. 419 DEL 5/4/2023 DEL COMUNE DI FORTE DEI MARMI SETTORE URBANISTICA E ATTIVITA' PRODUTTIVE RECANTE AGGIUDICAZIONE DELLA PROCEDURA DI CUI ALL’AVVISO PUBBLICO PER MANIFESTAZIONE D’INTERESSE PER L’INSTALLAZIONE DI INFRASTRUTTURE DI RICARICA AD ALTA POTENZA PER VEICOLI ELETTRICI">
            <text:p>DETERMINAZIONE N. 419 DEL 5/4/2023 DEL COMUNE DI FORTE DEI MARMI SETTORE URBANISTICA E ATTIVITA' PRODUTTIVE RECANTE AGGIUDICAZIONE DELLA PROCEDURA DI CUI ALL’AVVISO PUBBLICO PER MANIFESTAZIONE D’INTERESSE PER L’INSTALLAZIONE DI INFRASTRUTTURE DI RICARICA AD ALTA POTENZA PER VEICOLI ELETTRIC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54">
            <text:p>202300354</text:p>
          </table:table-cell>
          <table:table-cell office:value-type="float" office:value="202300854">
            <text:p>202300854</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1">
            <text:p>2023-08-01</text:p>
          </table:table-cell>
          <table:table-cell office:value-type="string" office:string-value="ORDINANZA N. 10 DEL 15/05/2023 DEL COMUNE DI BARBERINO TAVARNELLE AREA EDILIZIA/SUE PIANIFICAZIONE TERRITORIALE ED URBANISTICA RECANTE ORDINE DI RIPRISTINO DI UNA RECINZIONE">
            <text:p>ORDINANZA N. 10 DEL 15/05/2023 DEL COMUNE DI BARBERINO TAVARNELLE AREA EDILIZIA/SUE PIANIFICAZIONE TERRITORIALE ED URBANISTICA RECANTE ORDINE DI RIPRISTINO DI UNA RECIN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57">
            <text:p>202300357</text:p>
          </table:table-cell>
          <table:table-cell office:value-type="float" office:value="202300881">
            <text:p>20230088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7">
            <text:p>2023-08-07</text:p>
          </table:table-cell>
          <table:table-cell office:value-type="string" office:string-value="PROVVEDIMENTO DEL 17/04/2023 DEL COMUNE DI PISTOIA RECANTE SANZIONE AMMINISTRATIVA PER INOTTEMPERANZA ALL'ORDINE DI RIPRISTINO">
            <text:p>PROVVEDIMENTO DEL 17/04/2023 DEL COMUNE DI PISTOIA RECANTE SANZIONE AMMINISTRATIVA PER INOTTEMPERANZA ALL'ORDINE DI RIPRISTI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66">
            <text:p>202300366</text:p>
          </table:table-cell>
          <table:table-cell office:value-type="float" office:value="202300814">
            <text:p>202300814</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4">
            <text:p>2023-07-24</text:p>
          </table:table-cell>
          <table:table-cell office:value-type="string" office:string-value="DETERMINAZIONE N. 828 DEL 15/06/2023 DI ESTAR RECANTE ESCLUSIONE E AGGIUDICAZIONE RELATIVA A PROCEDURA APERTA PER L’AFFIDAMENTO IN CONVENZIONE DEL SERVIZIO FILTRI ASSOLUTI PER IMPIANTI IDRICI PER DISTRIBUZIONE DI ACQUA DESTINATA AL CONSUMO UMANO.">
            <text:p>DETERMINAZIONE N. 828 DEL 15/06/2023 DI ESTAR RECANTE ESCLUSIONE E AGGIUDICAZIONE RELATIVA A PROCEDURA APERTA PER L’AFFIDAMENTO IN CONVENZIONE DEL SERVIZIO FILTRI ASSOLUTI PER IMPIANTI IDRICI PER DISTRIBUZIONE DI ACQUA DESTINATA AL CONSUMO UMANO.</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68">
            <text:p>202300368</text:p>
          </table:table-cell>
          <table:table-cell office:value-type="float" office:value="202300867">
            <text:p>20230086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3">
            <text:p>2023-08-03</text:p>
          </table:table-cell>
          <table:table-cell office:value-type="string" office:string-value="ORDINANZA N. 54 DEL 12/05/2023 DEL COMUNE DI PONTE BUGGIANESE RECANTE ORDINE DEMOLIZIONE DI OPERE E RIPRISTINO STATO DEI LUOGHI">
            <text:p>ORDINANZA N. 54 DEL 12/05/2023 DEL COMUNE DI PONTE BUGGIANESE RECANTE ORDINE DEMOLIZIONE DI OPERE E RIPRISTIN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77">
            <text:p>202300377</text:p>
          </table:table-cell>
          <table:table-cell office:value-type="float" office:value="202300858">
            <text:p>20230085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1">
            <text:p>2023-08-01</text:p>
          </table:table-cell>
          <table:table-cell office:value-type="string" office:string-value="ORDINANZA N. 48/2023 DELL’11/05/2023 DEL COMUNE DI RIO RECANTE ORDINE DI SGOMBERO DELL'IMMOBILE ACQUISITO AL PATRIMONIO COMUNALE">
            <text:p>ORDINANZA N. 48/2023 DELL’11/05/2023 DEL COMUNE DI RIO RECANTE ORDINE DI SGOMBERO DELL'IMMOBILE ACQUISITO AL PATRIMONIO COMUNAL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88">
            <text:p>202300388</text:p>
          </table:table-cell>
          <table:table-cell office:value-type="float" office:value="202300898">
            <text:p>20230089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22">
            <text:p>2023-08-22</text:p>
          </table:table-cell>
          <table:table-cell office:value-type="string" office:string-value="ORDINANZA N, 895 DEL 16/05/2023 DEL COMUNE DI VIAREGGIO RECANTE ORDINE DI ACQUISIZIONE DI MANUFATTI ABUSIVI">
            <text:p>ORDINANZA N, 895 DEL 16/05/2023 DEL COMUNE DI VIAREGGIO RECANTE ORDINE DI ACQUISIZIONE DI MANUFATTI ABUSIV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14">
            <text:p>202300414</text:p>
          </table:table-cell>
          <table:table-cell office:value-type="float" office:value="202300896">
            <text:p>202300896</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21">
            <text:p>2023-08-21</text:p>
          </table:table-cell>
          <table:table-cell office:value-type="string" office:string-value="ORDINANZA N. 26 DEL 29/05/2023 DEL COMUNE DI LICCIANA NARDI RECANTE ORDINE DI DEMOLIZIONE E RIDUZIONE IN PRISTINO">
            <text:p>ORDINANZA N. 26 DEL 29/05/2023 DEL COMUNE DI LICCIANA NARDI RECANT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15">
            <text:p>202300415</text:p>
          </table:table-cell>
          <table:table-cell office:value-type="float" office:value="202300904">
            <text:p>202300904</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29">
            <text:p>2023-08-29</text:p>
          </table:table-cell>
          <table:table-cell office:value-type="string" office:string-value="ORDINANZA N. 165 DEL 16/05/2023 DEL COMUNE DI BAGNO A RIPOLI RECANTE DIFFIDA A DEMOLIRE LE OPERE EDILIZIE ABUSIVAMENTE REALIZZATE">
            <text:p>ORDINANZA N. 165 DEL 16/05/2023 DEL COMUNE DI BAGNO A RIPOLI RECANTE DIFFIDA A DEMOLIRE LE OPERE EDILIZIE ABUSIVAMENTE REALIZZA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16">
            <text:p>202300416</text:p>
          </table:table-cell>
          <table:table-cell office:value-type="float" office:value="202300924">
            <text:p>202300924</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05">
            <text:p>2023-09-05</text:p>
          </table:table-cell>
          <table:table-cell office:value-type="string" office:string-value="ORDINANZA N. 597 DEL 24 /08/2023 DEL COMUNE DI SESTO FIORENTINO SETTORE SVILUPPO DEL TERRITORIO RECANTE DIVIETO DI PROSECUZIONE E ORDINE DI RIPRISTINO DELLE EVENTUALI PARTI POSTE IN ESSERE">
            <text:p>ORDINANZA N. 597 DEL 24 /08/2023 DEL COMUNE DI SESTO FIORENTINO SETTORE SVILUPPO DEL TERRITORIO RECANTE DIVIETO DI PROSECUZIONE E ORDINE DI RIPRISTINO DELLE EVENTUALI PARTI POSTE IN ESSE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17">
            <text:p>202300417</text:p>
          </table:table-cell>
          <table:table-cell office:value-type="float" office:value="202300961">
            <text:p>202300961</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3">
            <text:p>2023-09-13</text:p>
          </table:table-cell>
          <table:table-cell office:value-type="string" office:string-value="PROVVEDIMENTO N. 932 DEL 30/06/2023 DI ESTAR RECANTE ESCLUSIONE DALLA PROCEDURA DI GARA PER LA FORNITURA DI UN SISTEMA DI INCHIODAMENTO FEMORALE PROSSIMALE DIAFISARIO DI TIBIA E FEMORE E ARTRODESI DI CAVIGLIA IN MATERIALE">
            <text:p>PROVVEDIMENTO N. 932 DEL 30/06/2023 DI ESTAR RECANTE ESCLUSIONE DALLA PROCEDURA DI GARA PER LA FORNITURA DI UN SISTEMA DI INCHIODAMENTO FEMORALE PROSSIMALE DIAFISARIO DI TIBIA E FEMORE E ARTRODESI DI CAVIGLIA IN MATERIAL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18">
            <text:p>202300418</text:p>
          </table:table-cell>
          <table:table-cell office:value-type="float" office:value="202300921">
            <text:p>202300921</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05">
            <text:p>2023-09-05</text:p>
          </table:table-cell>
          <table:table-cell office:value-type="string" office:string-value="ORDINANZA N. 380 DEL 30/05/2023 DEL COMUNE DI SESTO FIORENTINO SETTORE SVILUPPO DEL TERRITORIO RECANTE ORDINE DI DEMOLIZIONE E RIDUZIONE IN PRISTINO">
            <text:p>ORDINANZA N. 380 DEL 30/05/2023 DEL COMUNE DI SESTO FIORENTINO SETTORE SVILUPPO DEL TERRITORIO RECANT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30">
            <text:p>202300430</text:p>
          </table:table-cell>
          <table:table-cell office:value-type="float" office:value="202300705">
            <text:p>202300705</text:p>
          </table:table-cell>
          <table:table-cell office:value-type="float" office:value="2023">
            <text:p>2023</text:p>
          </table:table-cell>
          <table:table-cell office:value-type="float" office:value="202310">
            <text:p>202310</text:p>
          </table:table-cell>
          <table:table-cell office:value-type="string" office:string-value="2023-10-10">
            <text:p>2023-10-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29">
            <text:p>2023-06-29</text:p>
          </table:table-cell>
          <table:table-cell office:value-type="string" office:string-value="PROVVEDIMENTO DEL 24/05/2023 DEL COMUNE DI VICOPISANO RECANTE DINIEGO AL RILASCIO DELL'AUTORIZZAZIONE PAESAGGISTICA">
            <text:p>PROVVEDIMENTO DEL 24/05/2023 DEL COMUNE DI VICOPISANO RECANTE DINIEGO AL RILASCIO DELL'AUTORIZZAZIONE PAESAGGIST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31">
            <text:p>202300431</text:p>
          </table:table-cell>
          <table:table-cell office:value-type="float" office:value="202300540">
            <text:p>202300540</text:p>
          </table:table-cell>
          <table:table-cell office:value-type="float" office:value="2023">
            <text:p>2023</text:p>
          </table:table-cell>
          <table:table-cell office:value-type="float" office:value="202310">
            <text:p>202310</text:p>
          </table:table-cell>
          <table:table-cell office:value-type="string" office:string-value="2023-10-10">
            <text:p>2023-10-1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23">
            <text:p>2023-05-23</text:p>
          </table:table-cell>
          <table:table-cell office:value-type="string" office:string-value="PROVVEDIMENTO PROT. ARMA 151/2 5/2022 4.15.53/2 N. 1037 DEL 22/03/2023 DEL COMANDO DEL RAGGRUPPAMENTO CARABINIERI BIODIVERSITA' REPARTO BIODIVERSITA' DI CECINA RECANTE RIGETTO DELL'ISTANZA DI RINNOVO DELLA CONCESSIONE DI SUOLO CON ANNESSO MANUFATTO">
            <text:p>PROVVEDIMENTO PROT. ARMA 151/2 5/2022 4.15.53/2 N. 1037 DEL 22/03/2023 DEL COMANDO DEL RAGGRUPPAMENTO CARABINIERI BIODIVERSITA' REPARTO BIODIVERSITA' DI CECINA RECANTE RIGETTO DELL'ISTANZA DI RINNOVO DELLA CONCESSIONE DI SUOLO CON ANNESSO MANUFAT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59">
            <text:p>202300459</text:p>
          </table:table-cell>
          <table:table-cell office:value-type="float" office:value="202300999">
            <text:p>202300999</text:p>
          </table:table-cell>
          <table:table-cell office:value-type="float" office:value="2023">
            <text:p>2023</text:p>
          </table:table-cell>
          <table:table-cell office:value-type="float" office:value="202310">
            <text:p>202310</text:p>
          </table:table-cell>
          <table:table-cell office:value-type="string" office:string-value="2023-10-24">
            <text:p>2023-10-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5">
            <text:p>2023-09-25</text:p>
          </table:table-cell>
          <table:table-cell office:value-type="string" office:string-value="ORDINANZA N. 35 DEL 23/06/2023 DEL COMUNE DI PIENZA RECANTE ORDINE DI DEMOLIZIONE">
            <text:p>ORDINANZA N. 35 DEL 23/06/2023 DEL COMUNE DI PIENZA RECANTE ORDI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60">
            <text:p>202300460</text:p>
          </table:table-cell>
          <table:table-cell office:value-type="float" office:value="202301033">
            <text:p>202301033</text:p>
          </table:table-cell>
          <table:table-cell office:value-type="float" office:value="2023">
            <text:p>2023</text:p>
          </table:table-cell>
          <table:table-cell office:value-type="float" office:value="202310">
            <text:p>202310</text:p>
          </table:table-cell>
          <table:table-cell office:value-type="string" office:string-value="2023-10-24">
            <text:p>2023-10-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03">
            <text:p>2023-10-03</text:p>
          </table:table-cell>
          <table:table-cell office:value-type="string" office:string-value="PROVVEDIMENTO N. 15 DELL’8/08/2023 DEL COMUNE DEI FORTE DEI MARMI SERVIZIO EDILIZIA PRIVATA RECANTE COMUNICAZIONE DI AVVIO DEL PROCEDIMENTO AMMINISTRATIVO DI IRROGAZIONE DELLA SANZIONE PECUNIARIA PER OPERE ESEGUITE IN CONFORMITA' AD UN PERMESSO DI COSTRUIRE ANNULLATO">
            <text:p>PROVVEDIMENTO N. 15 DELL’8/08/2023 DEL COMUNE DEI FORTE DEI MARMI SERVIZIO EDILIZIA PRIVATA RECANTE COMUNICAZIONE DI AVVIO DEL PROCEDIMENTO AMMINISTRATIVO DI IRROGAZIONE DELLA SANZIONE PECUNIARIA PER OPERE ESEGUITE IN CONFORMITA' AD UN PERMESSO DI COSTRUIRE ANNULL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61">
            <text:p>202300461</text:p>
          </table:table-cell>
          <table:table-cell office:value-type="float" office:value="202300716">
            <text:p>202300716</text:p>
          </table:table-cell>
          <table:table-cell office:value-type="float" office:value="2023">
            <text:p>2023</text:p>
          </table:table-cell>
          <table:table-cell office:value-type="float" office:value="202310">
            <text:p>202310</text:p>
          </table:table-cell>
          <table:table-cell office:value-type="string" office:string-value="2023-10-25">
            <text:p>2023-10-25</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7-01">
            <text:p>2023-07-01</text:p>
          </table:table-cell>
          <table:table-cell office:value-type="string" office:string-value="ORDINANZA OE/738/2023 DEL 24/03/2023 DEL COMUNE DI PRATO SERVIZIO SVILUPPO ECONOMICO S.U.E.A.P. E TUTELA DELL’AMBIENTE U.O. ABUSI EDILIZI RECANTE INGIUNZIONE DI DEMOLIZIONE">
            <text:p>ORDINANZA OE/738/2023 DEL 24/03/2023 DEL COMUNE DI PRATO SERVIZIO SVILUPPO ECONOMICO S.U.E.A.P. E TUTELA DELL’AMBIENTE U.O. ABUSI EDILIZI RECANTE INGIUNZIO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62">
            <text:p>202300462</text:p>
          </table:table-cell>
          <table:table-cell office:value-type="float" office:value="202301073">
            <text:p>202301073</text:p>
          </table:table-cell>
          <table:table-cell office:value-type="float" office:value="2023">
            <text:p>2023</text:p>
          </table:table-cell>
          <table:table-cell office:value-type="float" office:value="202310">
            <text:p>202310</text:p>
          </table:table-cell>
          <table:table-cell office:value-type="string" office:string-value="2023-10-25">
            <text:p>2023-10-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11">
            <text:p>2023-10-11</text:p>
          </table:table-cell>
          <table:table-cell office:value-type="string" office:string-value="ORDINANZA ORD.OE 1370/2023 DEL 29/05/2023 RECANTE INGIUNZIONE DI DEMOLIZIONE DI OPERE ESEGUITE IN ASSENZA DI PERMESSO DI COSTRUIRE">
            <text:p>ORDINANZA ORD.OE 1370/2023 DEL 29/05/2023 RECANTE INGIUNZIONE DI DEMOLIZIONE DI OPERE ESEGUITE IN ASSENZA DI PERMESSO DI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96">
            <text:p>202300496</text:p>
          </table:table-cell>
          <table:table-cell office:value-type="float" office:value="202301058">
            <text:p>202301058</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9">
            <text:p>2023-10-09</text:p>
          </table:table-cell>
          <table:table-cell office:value-type="string" office:string-value="PROVVEDIMENTO N. 65 DEL 18/07/2023 DEL COMUNE DI MONTE ARGENTARIO RECANTE COMUNICAZIONE DI AVVIO DEL PROCEDIMENTO DI SGOMBERO IMMOBILE">
            <text:p>PROVVEDIMENTO N. 65 DEL 18/07/2023 DEL COMUNE DI MONTE ARGENTARIO RECANTE COMUNICAZIONE DI AVVIO DEL PROCEDIMENTO DI SGOMBERO IMMOB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97">
            <text:p>202300497</text:p>
          </table:table-cell>
          <table:table-cell office:value-type="float" office:value="202301139">
            <text:p>202301139</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5">
            <text:p>2023-10-25</text:p>
          </table:table-cell>
          <table:table-cell office:value-type="string" office:string-value="ORDINANZA N. 19 PROT. 9139/2023 DEL 14/7/2023 DEL COMUNE DIISOLA DEL GIGLIO RECANTE ORDINE DI NON PROSEGUIRE L’ESECUZIONE DEGLI INTERVENTI PREVISTI DALLA SCIA">
            <text:p>ORDINANZA N. 19 PROT. 9139/2023 DEL 14/7/2023 DEL COMUNE DIISOLA DEL GIGLIO RECANTE ORDINE DI NON PROSEGUIRE L’ESECUZIONE DEGLI INTERVENTI PREVISTI DALLA SC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98">
            <text:p>202300498</text:p>
          </table:table-cell>
          <table:table-cell office:value-type="float" office:value="202300305">
            <text:p>202300305</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1">
            <text:p>2023-03-21</text:p>
          </table:table-cell>
          <table:table-cell office:value-type="string" office:string-value="PROVVEDIMENTO N. 761 DEL 5/01/2023 DEL COMUNE DI ORBETELLO RECANTE DECLARATORIA DI DECADENZA DAL PERMESSO DI COSTRUIRE">
            <text:p>PROVVEDIMENTO N. 761 DEL 5/01/2023 DEL COMUNE DI ORBETELLO RECANTE DECLARATORIA DI DECADENZA DAL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499">
            <text:p>202300499</text:p>
          </table:table-cell>
          <table:table-cell office:value-type="float" office:value="202301111">
            <text:p>202301111</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10-19">
            <text:p>2023-10-19</text:p>
          </table:table-cell>
          <table:table-cell office:value-type="string" office:string-value="PROVVEDIMENTO N. 07204 PROT. 243575 DELL'8/09/2023 DEL COMUNE DI FIRENZE SERVIZIO GESTIONE PATRIMONIO RECANTE ORDINE DI RILASCIO ENTRO 30 GIORNI CON RIPRESA IN CONSEGNA DELL’IMMOBILE PER IL GIORNO 9 NOVEMBRE 2023">
            <text:p>PROVVEDIMENTO N. 07204 PROT. 243575 DELL'8/09/2023 DEL COMUNE DI FIRENZE SERVIZIO GESTIONE PATRIMONIO RECANTE ORDINE DI RILASCIO ENTRO 30 GIORNI CON RIPRESA IN CONSEGNA DELL’IMMOBILE PER IL GIORNO 9 NOVEMBRE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00">
            <text:p>202300500</text:p>
          </table:table-cell>
          <table:table-cell office:value-type="float" office:value="202301102">
            <text:p>202301102</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17">
            <text:p>2023-10-17</text:p>
          </table:table-cell>
          <table:table-cell office:value-type="string" office:string-value="ORDINANZA N.108 DEL 28/6/2023 DEL COMUNE DI CASTELNUOVO BERARDENGA UFFICIO SETTORE 3 ASSETTO DEL TERRITORIO RECANTE ORDINE DI DEMOLIZIONE E RIDUZIONE IN PRISTINO">
            <text:p>ORDINANZA N.108 DEL 28/6/2023 DEL COMUNE DI CASTELNUOVO BERARDENGA UFFICIO SETTORE 3 ASSETTO DEL TERRITORIO RECANTE ORDI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01">
            <text:p>202300501</text:p>
          </table:table-cell>
          <table:table-cell office:value-type="float" office:value="202301124">
            <text:p>202301124</text:p>
          </table:table-cell>
          <table:table-cell office:value-type="float" office:value="2023">
            <text:p>2023</text:p>
          </table:table-cell>
          <table:table-cell office:value-type="float" office:value="202311">
            <text:p>202311</text:p>
          </table:table-cell>
          <table:table-cell office:value-type="string" office:string-value="2023-11-16">
            <text:p>2023-1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0">
            <text:p>2023-10-20</text:p>
          </table:table-cell>
          <table:table-cell office:value-type="string" office:string-value="DETERMINAZIONE N. 1572 DELL'1/08/2023 DEL COMUNE DI PESCIA RECANTE AVVISO PUBBLICO PER LA CONCESSIONE IN COMODATO D'USO GRATUITO DELLA C.D. “EX SCUOLA DI MEDICINA”">
            <text:p>DETERMINAZIONE N. 1572 DELL'1/08/2023 DEL COMUNE DI PESCIA RECANTE AVVISO PUBBLICO PER LA CONCESSIONE IN COMODATO D'USO GRATUITO DELLA C.D. “EX SCUOLA DI MEDICI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38">
            <text:p>202300538</text:p>
          </table:table-cell>
          <table:table-cell office:value-type="float" office:value="202301246">
            <text:p>202301246</text:p>
          </table:table-cell>
          <table:table-cell office:value-type="float" office:value="2023">
            <text:p>2023</text:p>
          </table:table-cell>
          <table:table-cell office:value-type="float" office:value="202311">
            <text:p>202311</text:p>
          </table:table-cell>
          <table:table-cell office:value-type="string" office:string-value="2023-11-30">
            <text:p>2023-11-30</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11-10">
            <text:p>2023-11-10</text:p>
          </table:table-cell>
          <table:table-cell office:value-type="string" office:string-value="PROVVEDIMENTO PROT. N. 0139784/2023 DEL 12/10/2023 DEL COMUNE DI GROSSETO RECANTE L’ANNULLAMENTO IN AUTOTUTELA DEL PROVVEDIMENTO DI ARCHIVIAZIONE RELATIVO ALLA PRATICA EDILIZIA">
            <text:p>PROVVEDIMENTO PROT. N. 0139784/2023 DEL 12/10/2023 DEL COMUNE DI GROSSETO RECANTE L’ANNULLAMENTO IN AUTOTUTELA DEL PROVVEDIMENTO DI ARCHIVIAZIONE RELATIVO ALLA PRATICA EDILIZ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39">
            <text:p>202300539</text:p>
          </table:table-cell>
          <table:table-cell office:value-type="float" office:value="202301157">
            <text:p>202301157</text:p>
          </table:table-cell>
          <table:table-cell office:value-type="float" office:value="2023">
            <text:p>2023</text:p>
          </table:table-cell>
          <table:table-cell office:value-type="float" office:value="202311">
            <text:p>202311</text:p>
          </table:table-cell>
          <table:table-cell office:value-type="string" office:string-value="2023-11-30">
            <text:p>2023-11-3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30">
            <text:p>2023-10-30</text:p>
          </table:table-cell>
          <table:table-cell office:value-type="string" office:string-value="PROVVEDIMENTI DEL COMUNE DI CRESPINA LORENZANA RECANTI AUTORIZZAZIONE E APPROVAZIONE DEI PROGETTI CON AVVIO DEI LAVORI DI REALIZZAZIONE DEL CAMPO POLIVALENTE">
            <text:p>PROVVEDIMENTI DEL COMUNE DI CRESPINA LORENZANA RECANTI AUTORIZZAZIONE E APPROVAZIONE DEI PROGETTI CON AVVIO DEI LAVORI DI REALIZZAZIONE DEL CAMPO POLIVALEN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40">
            <text:p>202300540</text:p>
          </table:table-cell>
          <table:table-cell office:value-type="float" office:value="202301205">
            <text:p>202301205</text:p>
          </table:table-cell>
          <table:table-cell office:value-type="float" office:value="2023">
            <text:p>2023</text:p>
          </table:table-cell>
          <table:table-cell office:value-type="float" office:value="202311">
            <text:p>202311</text:p>
          </table:table-cell>
          <table:table-cell office:value-type="string" office:string-value="2023-11-30">
            <text:p>2023-1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6">
            <text:p>2023-11-06</text:p>
          </table:table-cell>
          <table:table-cell office:value-type="string" office:string-value="PROVVEDIMENTO  N. 1237 DEL 26/09/2023 DI ESTAR RECANTE AGGIUDICAZIONE DELL'APPALTO DI FORNITURE DI SISTEMI DI PERFUSIONE EX VIVO DEL GRAFT EPATICO">
            <text:p>PROVVEDIMENTO  N. 1237 DEL 26/09/2023 DI ESTAR RECANTE AGGIUDICAZIONE DELL'APPALTO DI FORNITURE DI SISTEMI DI PERFUSIONE EX VIVO DEL GRAFT EPATIC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41">
            <text:p>202300541</text:p>
          </table:table-cell>
          <table:table-cell office:value-type="float" office:value="202301270">
            <text:p>202301270</text:p>
          </table:table-cell>
          <table:table-cell office:value-type="float" office:value="2023">
            <text:p>2023</text:p>
          </table:table-cell>
          <table:table-cell office:value-type="float" office:value="202311">
            <text:p>202311</text:p>
          </table:table-cell>
          <table:table-cell office:value-type="string" office:string-value="2023-11-30">
            <text:p>2023-1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5">
            <text:p>2023-11-15</text:p>
          </table:table-cell>
          <table:table-cell office:value-type="string" office:string-value="PROVVEDIMENTO N. 3267 DEL 12/10/2023 DELLA AUSL TOSCANA NORD OVEST UOC ACQUISIZIONE SERVIZI SOCIO SANITARI RECANTE AGGIUDICAZIONE DELLA GARA PER L'AFFIDAMENTO DEL SERVIZIO RELATIVO AGLI INTERVENTI RIABILITATIVI DI SOCIALIZZAZIONE DI INCLUSIONE LAVORATIVA E DI SOSTEGNO ABITATIVO NELLA ZONA PISANA">
            <text:p>PROVVEDIMENTO N. 3267 DEL 12/10/2023 DELLA AUSL TOSCANA NORD OVEST UOC ACQUISIZIONE SERVIZI SOCIO SANITARI RECANTE AGGIUDICAZIONE DELLA GARA PER L'AFFIDAMENTO DEL SERVIZIO RELATIVO AGLI INTERVENTI RIABILITATIVI DI SOCIALIZZAZIONE DI INCLUSIONE LAVORATIVA E DI SOSTEGNO ABITATIVO NELLA ZONA PISANA</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73">
            <text:p>202300573</text:p>
          </table:table-cell>
          <table:table-cell office:value-type="float" office:value="202301282">
            <text:p>202301282</text:p>
          </table:table-cell>
          <table:table-cell office:value-type="float" office:value="2023">
            <text:p>2023</text:p>
          </table:table-cell>
          <table:table-cell office:value-type="float" office:value="202312">
            <text:p>202312</text:p>
          </table:table-cell>
          <table:table-cell office:value-type="string" office:string-value="2023-12-14">
            <text:p>2023-12-1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7">
            <text:p>2023-11-17</text:p>
          </table:table-cell>
          <table:table-cell office:value-type="string" office:string-value="PROVVEDIMENTO DEL 31/10/2023 DEL COMUNE DI SAN GIULIANO TERME RECANTE DIVIETO DI PROSECUZIONE DEI LAVORI">
            <text:p>PROVVEDIMENTO DEL 31/10/2023 DEL COMUNE DI SAN GIULIANO TERME RECANTE DIVIETO DI PROSECUZIONE DEI LAVO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74">
            <text:p>202300574</text:p>
          </table:table-cell>
          <table:table-cell office:value-type="float" office:value="202100337">
            <text:p>202100337</text:p>
          </table:table-cell>
          <table:table-cell office:value-type="float" office:value="2023">
            <text:p>2023</text:p>
          </table:table-cell>
          <table:table-cell office:value-type="float" office:value="202312">
            <text:p>202312</text:p>
          </table:table-cell>
          <table:table-cell office:value-type="string" office:string-value="2023-12-14">
            <text:p>2023-12-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3-12">
            <text:p>2021-03-12</text:p>
          </table:table-cell>
          <table:table-cell office:value-type="string" office:string-value="ORDINANZA N. 24 DEL 09.12.2020 DEL COMUNE DI CASCIANA TERME LARI, AVENTE AD OGGETTO «ORDINANZA DI DEMOLIZIONE E RIMESSA IN PRISTINO OPERE ABUSIVE UBICATE IN FRAZ. PERIGNANO, VIA DEL PARI N. 29">
            <text:p>ORDINANZA N. 24 DEL 09.12.2020 DEL COMUNE DI CASCIANA TERME LARI, AVENTE AD OGGETTO «ORDINANZA DI DEMOLIZIONE E RIMESSA IN PRISTINO OPERE ABUSIVE UBICATE IN FRAZ. PERIGNANO, VIA DEL PARI N. 2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75">
            <text:p>202300575</text:p>
          </table:table-cell>
          <table:table-cell office:value-type="float" office:value="202301296">
            <text:p>202301296</text:p>
          </table:table-cell>
          <table:table-cell office:value-type="float" office:value="2023">
            <text:p>2023</text:p>
          </table:table-cell>
          <table:table-cell office:value-type="float" office:value="202312">
            <text:p>202312</text:p>
          </table:table-cell>
          <table:table-cell office:value-type="string" office:string-value="2023-12-14">
            <text:p>2023-12-1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20">
            <text:p>2023-11-20</text:p>
          </table:table-cell>
          <table:table-cell office:value-type="string" office:string-value="ORDINANZA N. ORD. OE. 2362/2023/PF DEL 21/09/2023 DEL COMUNE DI PRATO RECANTE ORDINE DI DEMOLIZIONE DI OPERE ESEGUITE IN ASSENZA DI PERMESSO DI COSTRUIRE">
            <text:p>ORDINANZA N. ORD. OE. 2362/2023/PF DEL 21/09/2023 DEL COMUNE DI PRATO RECANTE ORDINE DI DEMOLIZIONE DI OPERE ESEGUITE IN ASSENZA DI PERMESSO DI COSTRUI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76">
            <text:p>202300576</text:p>
          </table:table-cell>
          <table:table-cell office:value-type="float" office:value="202300863">
            <text:p>202300863</text:p>
          </table:table-cell>
          <table:table-cell office:value-type="float" office:value="2023">
            <text:p>2023</text:p>
          </table:table-cell>
          <table:table-cell office:value-type="float" office:value="202312">
            <text:p>202312</text:p>
          </table:table-cell>
          <table:table-cell office:value-type="string" office:string-value="2023-12-14">
            <text:p>2023-12-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02">
            <text:p>2023-08-02</text:p>
          </table:table-cell>
          <table:table-cell office:value-type="string" office:string-value="PROVVEDIMENTO PROT. N. 15181/2023 DEL 30/05/2023 DEL COMUNE DI PONSACCO RECANTE RIGETTO DELL'ISTANZA DI PERMESSO DI COSTRUIRE IN SANATORIA">
            <text:p>PROVVEDIMENTO PROT. N. 15181/2023 DEL 30/05/2023 DEL COMUNE DI PONSACCO RECANTE RIGETTO DELL'ISTANZA DI PERMESSO DI COSTRUIRE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79">
            <text:p>202300579</text:p>
          </table:table-cell>
          <table:table-cell office:value-type="float" office:value="202301354">
            <text:p>202301354</text:p>
          </table:table-cell>
          <table:table-cell office:value-type="float" office:value="2023">
            <text:p>2023</text:p>
          </table:table-cell>
          <table:table-cell office:value-type="float" office:value="202312">
            <text:p>202312</text:p>
          </table:table-cell>
          <table:table-cell office:value-type="string" office:string-value="2023-12-14">
            <text:p>2023-12-1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9">
            <text:p>2023-11-29</text:p>
          </table:table-cell>
          <table:table-cell office:value-type="string" office:string-value="ORDINANZA N. 34 DEL 31/07/2023 DEL COMUNE DI VIAREGGIO RECANTE ORDINE DI DEMOLIZIONE E RISPRISTINO DELLO STATO DEI LUOGHI">
            <text:p>ORDINANZA N. 34 DEL 31/07/2023 DEL COMUNE DI VIAREGGIO RECANTE ORDINE DI DEMOLIZIONE E RISPRISTINO DELLO STATO DEI LUOGH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04">
            <text:p>202300304</text:p>
          </table:table-cell>
          <table:table-cell office:value-type="float" office:value="202300638">
            <text:p>202300638</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16">
            <text:p>2023-06-16</text:p>
          </table:table-cell>
          <table:table-cell office:value-type="string" office:string-value="ORDINANZA N. 37 DEL 28/03/2023 DEL COMUNE DI CHIUSI POLIZIA MUNICIPALE RECANTE MODIFICA DELLA DISCIPLINA DEGLI STALLI ESISTENTI LUNGO IL PERIMETRO DELLA CASERMA CARABINIERI">
            <text:p>ORDINANZA N. 37 DEL 28/03/2023 DEL COMUNE DI CHIUSI POLIZIA MUNICIPALE RECANTE MODIFICA DELLA DISCIPLINA DEGLI STALLI ESISTENTI LUNGO IL PERIMETRO DELLA CASERMA CARABINIE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06">
            <text:p>202300306</text:p>
          </table:table-cell>
          <table:table-cell office:value-type="float" office:value="202300717">
            <text:p>202300717</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3">
            <text:p>2023-07-03</text:p>
          </table:table-cell>
          <table:table-cell office:value-type="string" office:string-value="DETERMINA N. 238  DEL 13.04.2023 DEL COMUNE DI ORBETELLO RECANTE LA REVOCA DELLA CONCESSIONE DEMANIALE MARITTIMA.">
            <text:p>DETERMINA N. 238  DEL 13.04.2023 DEL COMUNE DI ORBETELLO RECANTE LA REVOCA DELLA CONCESSIONE DEMANIALE MARITTI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08">
            <text:p>202300308</text:p>
          </table:table-cell>
          <table:table-cell office:value-type="float" office:value="202300736">
            <text:p>202300736</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5">
            <text:p>2023-07-05</text:p>
          </table:table-cell>
          <table:table-cell office:value-type="string" office:string-value="PROVVEDIMENTO N. 24179 DEL 29/06/2023 DELLA PREFETTURA DI PRATO RECANTE INTERDITTIVA ANTIMAFIA">
            <text:p>PROVVEDIMENTO N. 24179 DEL 29/06/2023 DELLA PREFETTURA DI PRATO RECANTE INTERDITTIVA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10">
            <text:p>202300310</text:p>
          </table:table-cell>
          <table:table-cell office:value-type="float" office:value="202300775">
            <text:p>20230077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3">
            <text:p>2023-07-13</text:p>
          </table:table-cell>
          <table:table-cell office:value-type="string" office:string-value="PROVVEDIMENTO N. 24202 DEL 29.06.2023 DELLA PREFETTURA DI PRATO RECANTE INTERDITTIVA ANTIMAFIA">
            <text:p>PROVVEDIMENTO N. 24202 DEL 29.06.2023 DELLA PREFETTURA DI PRATO RECANTE INTERDITTIVA ANTIMAF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18">
            <text:p>202300318</text:p>
          </table:table-cell>
          <table:table-cell office:value-type="float" office:value="202300745">
            <text:p>20230074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7">
            <text:p>2023-07-07</text:p>
          </table:table-cell>
          <table:table-cell office:value-type="string" office:string-value="PROVVEDIMENTO N° 1450 DEL 05/06/2023 DEL COMUNE DI SIENA RECANTE AGGIUDICAZIONE DELLA GARA PER L'AFFIDAMENTO DELLA FORNITURA DEL SISTEMA MULTIMEDIALE INTEGRATO PER LA GESTIONE AUTOMATIZZATA DEI LAVORI DEL CONSIGLIO COMUNALE">
            <text:p>PROVVEDIMENTO N° 1450 DEL 05/06/2023 DEL COMUNE DI SIENA RECANTE AGGIUDICAZIONE DELLA GARA PER L'AFFIDAMENTO DELLA FORNITURA DEL SISTEMA MULTIMEDIALE INTEGRATO PER LA GESTIONE AUTOMATIZZATA DEI LAVORI DEL CONSIGLIO COMUNAL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20">
            <text:p>202300320</text:p>
          </table:table-cell>
          <table:table-cell office:value-type="float" office:value="202300699">
            <text:p>202300699</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28">
            <text:p>2023-06-28</text:p>
          </table:table-cell>
          <table:table-cell office:value-type="string" office:string-value="ORDINANZA N. 875 DEL 13/12/2022 DEL COMUNE DI MONTE ARGENTARIO - DIVIETO DI TRANSITO, ACCERTAMENTO DI STABILITA' E RIMESSA IN PRISTINO MURO DI CONTENIMENTO">
            <text:p>ORDINANZA N. 875 DEL 13/12/2022 DEL COMUNE DI MONTE ARGENTARIO - DIVIETO DI TRANSITO, ACCERTAMENTO DI STABILITA' E RIMESSA IN PRISTINO MURO DI CONTENIMENT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24">
            <text:p>202300324</text:p>
          </table:table-cell>
          <table:table-cell office:value-type="float" office:value="202300725">
            <text:p>202300725</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04">
            <text:p>2023-07-04</text:p>
          </table:table-cell>
          <table:table-cell office:value-type="string" office:string-value="DECRETO PROT. N. 22978 DEL 27/04/2023 DELLA PREFETTURA DELLE PROVINCIA DI LUCCA RECANTE RIGETTO DEL RICORSO GERARCHICO AVVERSO IL PROVVEDIMENTO DEL 12/01/2023 DELLA QUESTURA DI LUCCA RECANTE AMMONIMENTO A TENERE UNA CONDOTTA CONFORME ALLA LEGGE">
            <text:p>DECRETO PROT. N. 22978 DEL 27/04/2023 DELLA PREFETTURA DELLE PROVINCIA DI LUCCA RECANTE RIGETTO DEL RICORSO GERARCHICO AVVERSO IL PROVVEDIMENTO DEL 12/01/2023 DELLA QUESTURA DI LUCCA RECANTE AMMONIMENTO A TENERE UNA CONDOTTA CONFORME ALLA LEGG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25">
            <text:p>202300325</text:p>
          </table:table-cell>
          <table:table-cell office:value-type="float" office:value="202300756">
            <text:p>202300756</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0">
            <text:p>2023-07-10</text:p>
          </table:table-cell>
          <table:table-cell office:value-type="string" office:string-value="PROVVEDIMENTO N.5 DEL 15/3/2023 DEL CONSIGLIO DEL COMUNE DI CAMPO NELL'ELBA RECANTE REGOLAMENTO SULLA GESTIONE DEL DEMANIO MARITTIMO">
            <text:p>PROVVEDIMENTO N.5 DEL 15/3/2023 DEL CONSIGLIO DEL COMUNE DI CAMPO NELL'ELBA RECANTE REGOLAMENTO SULLA GESTIONE DEL DEMANIO MARITTIM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26">
            <text:p>202300326</text:p>
          </table:table-cell>
          <table:table-cell office:value-type="float" office:value="202300757">
            <text:p>202300757</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0">
            <text:p>2023-07-10</text:p>
          </table:table-cell>
          <table:table-cell office:value-type="string" office:string-value="PROVVEDIMENTO N.5 DEL 15/3/2023 DEL CONSIGLIO DEL COMUNE DI CAMPO NELL'ELBA RECANTE REGOLAMENTO SULLA GESTIONE DEL DEMANIO MARITTIMO">
            <text:p>PROVVEDIMENTO N.5 DEL 15/3/2023 DEL CONSIGLIO DEL COMUNE DI CAMPO NELL'ELBA RECANTE REGOLAMENTO SULLA GESTIONE DEL DEMANIO MARITTIM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27">
            <text:p>202300327</text:p>
          </table:table-cell>
          <table:table-cell office:value-type="float" office:value="202300782">
            <text:p>202300782</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5">
            <text:p>2023-07-15</text:p>
          </table:table-cell>
          <table:table-cell office:value-type="string" office:string-value="PROVVEDIMENTI N. 22, 25, 27, 30 E 33 DEL 2023 DELLA QUESTURA DI SIENA RECANTI DIVIETO DI ACCEDERE AI LUOGHI IN CUI SI SVOLGONO COMPETIZIONI DI CALCIO">
            <text:p>PROVVEDIMENTI N. 22, 25, 27, 30 E 33 DEL 2023 DELLA QUESTURA DI SIENA RECANTI DIVIETO DI ACCEDERE AI LUOGHI IN CUI SI SVOLGONO COMPETIZIONI DI CALC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2">
            <text:p>202300362</text:p>
          </table:table-cell>
          <table:table-cell office:value-type="float" office:value="202300767">
            <text:p>20230076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2">
            <text:p>2023-07-12</text:p>
          </table:table-cell>
          <table:table-cell office:value-type="string" office:string-value="PROVVEDIMENTO N. 0020700 DEL 08/05/2023 DELLA PREFETTURA DI PISA RECANTE DIVIETO DI DETENERE ARMI E MUNIZIONI">
            <text:p>PROVVEDIMENTO N. 0020700 DEL 08/05/2023 DELLA PREFETTURA DI PISA RECANTE DIVIETO DI DETENERE ARMI E MUNIZIONI</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3">
            <text:p>202300363</text:p>
          </table:table-cell>
          <table:table-cell office:value-type="float" office:value="202300772">
            <text:p>202300772</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2">
            <text:p>2023-07-12</text:p>
          </table:table-cell>
          <table:table-cell office:value-type="string" office:string-value="PROVVEDIMENTO N. 28 DEL 13/05/2023 DELLA QUESTURA DI SIENA RECANTE DIVIETO DI ACCEDERE AI LUOGHI OVE SI SVOLGONO MANIFESTAZIONI SPORTIVE">
            <text:p>PROVVEDIMENTO N. 28 DEL 13/05/2023 DELLA QUESTURA DI SIENA RECANTE DIVIETO DI ACCEDERE AI LUOGHI OVE SI SVOLGONO MANIFESTAZIONI SPORTIV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4">
            <text:p>202300364</text:p>
          </table:table-cell>
          <table:table-cell office:value-type="float" office:value="202300790">
            <text:p>202300790</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8">
            <text:p>2023-07-18</text:p>
          </table:table-cell>
          <table:table-cell office:value-type="string" office:string-value="PROVVEDIMENTO DEL 10/06/2023 DELL'ISTITUTO COMPRENSIVO JACOPO DELLA QUERCIA DI SIENA RECANTE NON AMMISSIONE DELL'ALUNNO AL TERZO ANNO DELLA SCUOLA SECONDARIA DI PRIMO GRADO">
            <text:p>PROVVEDIMENTO DEL 10/06/2023 DELL'ISTITUTO COMPRENSIVO JACOPO DELLA QUERCIA DI SIENA RECANTE NON AMMISSIONE DELL'ALUNNO AL TERZO ANNO DELLA SCUOLA SECONDARIA DI PRIMO GRAD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5">
            <text:p>202300365</text:p>
          </table:table-cell>
          <table:table-cell office:value-type="float" office:value="202300838">
            <text:p>20230083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7">
            <text:p>2023-07-27</text:p>
          </table:table-cell>
          <table:table-cell office:value-type="string" office:string-value="PROVVEDIMENTO PROT. 242762 DEL 25/07/2023 DEL COMUNE DI FIRENZE RECANTE REVOCA DELL'ABILITAZIONE ALLA SOMMINISTRAZIONE DI ALIMENTI E BEVANDE">
            <text:p>PROVVEDIMENTO PROT. 242762 DEL 25/07/2023 DEL COMUNE DI FIRENZE RECANTE REVOCA DELL'ABILITAZIONE ALLA SOMMINISTRAZIONE DI ALIMENTI E BEVAND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7">
            <text:p>202300367</text:p>
          </table:table-cell>
          <table:table-cell office:value-type="float" office:value="202300877">
            <text:p>20230087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4">
            <text:p>2023-08-04</text:p>
          </table:table-cell>
          <table:table-cell office:value-type="string" office:string-value="PROVVEDIMENTO N. 113 DEL 17/07/2023 DEL COMUNE DI SCANDICCI RECANTE AGGIUDICAZIONE DELL’APPALTO DEL SERVIZIO DI GESTIONE DI DUE NIDI D’INFANZIA A TEMPO LUNGO">
            <text:p>PROVVEDIMENTO N. 113 DEL 17/07/2023 DEL COMUNE DI SCANDICCI RECANTE AGGIUDICAZIONE DELL’APPALTO DEL SERVIZIO DI GESTIONE DI DUE NIDI D’INFANZIA A TEMPO LUNGO</text:p>
          </table:table-cell>
          <table:table-cell office:value-type="string" office:string-value="RITO APPALTI (ex art. 120 c.p.a.)">
            <text:p>RITO APPALTI (ex art. 120 c.p.a.)</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69">
            <text:p>202300369</text:p>
          </table:table-cell>
          <table:table-cell office:value-type="float" office:value="202300879">
            <text:p>202300879</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6">
            <text:p>2023-08-06</text:p>
          </table:table-cell>
          <table:table-cell office:value-type="string" office:string-value="PROVVEDIMENTO DEL 9/06/2023 DEL CONSIGLIO DELLA CLASSE 3H DELL’ISTITUTO STATALE DI ISTRUZIONE SECONDARIA SUPERIORE CICOGNINI RODARI DI PRATO RECANTE ESITO DEGLI SCRUTINI FINALI E GIUDIZIO DI NON AMMISSIONE ALLA CLASSE SUCCESSIVA">
            <text:p>PROVVEDIMENTO DEL 9/06/2023 DEL CONSIGLIO DELLA CLASSE 3H DELL’ISTITUTO STATALE DI ISTRUZIONE SECONDARIA SUPERIORE CICOGNINI RODARI DI PRATO RECANTE ESITO DEGLI SCRUTINI FINALI E GIUDIZIO DI NON AMMISSIONE ALLA CLASSE SUCCESSIV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70">
            <text:p>202300370</text:p>
          </table:table-cell>
          <table:table-cell office:value-type="float" office:value="202300893">
            <text:p>202300893</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14">
            <text:p>2023-08-14</text:p>
          </table:table-cell>
          <table:table-cell office:value-type="string" office:string-value="PROVVEDIMENTO DELL'8/06/2023 DELL'UNIVERSITA' DEGLI STUDI DI FIRENZE RECANTE VOTO DI LAUREA">
            <text:p>PROVVEDIMENTO DELL'8/06/2023 DELL'UNIVERSITA' DEGLI STUDI DI FIRENZE RECANTE VOTO DI LAURE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89">
            <text:p>202300389</text:p>
          </table:table-cell>
          <table:table-cell office:value-type="float" office:value="202300769">
            <text:p>202300769</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2">
            <text:p>2023-07-12</text:p>
          </table:table-cell>
          <table:table-cell office:value-type="string" office:string-value="PROVVEDIMENTO N.16572222 DEL 30.06.2023 DEL COMUNE DI PIETRASANTA UFFICIO DEMANIO RECANTE RIGETTO DELLA RICHIESTA DI AUTORIZZAZIONE ALL'ISTALLAZIONE DI RETE DI PALLAVOLO">
            <text:p>PROVVEDIMENTO N.16572222 DEL 30.06.2023 DEL COMUNE DI PIETRASANTA UFFICIO DEMANIO RECANTE RIGETTO DELLA RICHIESTA DI AUTORIZZAZIONE ALL'ISTALLAZIONE DI RETE DI PALLAVOL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90">
            <text:p>202300390</text:p>
          </table:table-cell>
          <table:table-cell office:value-type="float" office:value="202300777">
            <text:p>20230077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3">
            <text:p>2023-07-13</text:p>
          </table:table-cell>
          <table:table-cell office:value-type="string" office:string-value="PROVVEDIMENTO N. PILI02007 DEL 23/06/2023 DEL LICEO STATALE FILIPPO BUONARROTI DI PISA RECANTE L'ESCLUSIONE DALLE PROVE DELL’ESAME DI STATO">
            <text:p>PROVVEDIMENTO N. PILI02007 DEL 23/06/2023 DEL LICEO STATALE FILIPPO BUONARROTI DI PISA RECANTE L'ESCLUSIONE DALLE PROVE DELL’ESAME DI STA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91">
            <text:p>202300391</text:p>
          </table:table-cell>
          <table:table-cell office:value-type="float" office:value="202300816">
            <text:p>202300816</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4">
            <text:p>2023-07-24</text:p>
          </table:table-cell>
          <table:table-cell office:value-type="string" office:string-value="PROVVEDIMENTO DEL 12/06/2023 DEL LICEO CLASSICO E MUSICALE F. PETRARCA DI AREZZO RECANTE NON AMMISSIONE ALL’ESAME DI STATO">
            <text:p>PROVVEDIMENTO DEL 12/06/2023 DEL LICEO CLASSICO E MUSICALE F. PETRARCA DI AREZZO RECANTE NON AMMISSIONE ALL’ESAME DI STA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392">
            <text:p>202300392</text:p>
          </table:table-cell>
          <table:table-cell office:value-type="float" office:value="202300871">
            <text:p>20230087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3">
            <text:p>2023-08-03</text:p>
          </table:table-cell>
          <table:table-cell office:value-type="string" office:string-value="PROVVEDIMENTO DEL 14/06/2023 DELL'ISTITUTO DI ISTRUZIONE SUPERIORE TITO SARROCCHI DI SIENA RECANTE GIUDIZIO DI NON AMMISSIONE ALLA CLASSE SUCCESSIVA">
            <text:p>PROVVEDIMENTO DEL 14/06/2023 DELL'ISTITUTO DI ISTRUZIONE SUPERIORE TITO SARROCCHI DI SIENA RECANTE GIUDIZIO DI NON AMMISSIONE ALLA CLASSE SUCCESSIV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13">
            <text:p>202300013</text:p>
          </table:table-cell>
          <table:table-cell office:value-type="float" office:value="201600537">
            <text:p>201600537</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6-04-18">
            <text:p>2016-04-18</text:p>
          </table:table-cell>
          <table:table-cell office:value-type="string" office:string-value="LIMITAZIONE INVALIDITÀ PERMANENTE A VITTIMA DEL DOVERE - DECRETO N. 18/N DEL 28.01.2016 NOTIFICATO IN DATA 28.01.2016">
            <text:p>LIMITAZIONE INVALIDITÀ PERMANENTE A VITTIMA DEL DOVERE - DECRETO N. 18/N DEL 28.01.2016 NOTIFICATO IN DATA 28.01.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17">
            <text:p>202300017</text:p>
          </table:table-cell>
          <table:table-cell office:value-type="float" office:value="202201591">
            <text:p>202201591</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2-01">
            <text:p>2022-12-01</text:p>
          </table:table-cell>
          <table:table-cell office:value-type="string" office:string-value="PROVVEDIMENTO DEL 12/09/2022 DELL’ISTITUTO D’ISTRUZIONE SUPERIORE CARLO LIVI RECANTE PAGELLA SCOLASTICA E GIUDIZIO DI NON AMMISSIONE ALLA CLASSE SUCCESSIVA">
            <text:p>PROVVEDIMENTO DEL 12/09/2022 DELL’ISTITUTO D’ISTRUZIONE SUPERIORE CARLO LIVI RECANTE PAGELLA SCOLASTICA E GIUDIZIO DI NON AMMISSIONE ALLA CLASSE SUCCES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18">
            <text:p>202300018</text:p>
          </table:table-cell>
          <table:table-cell office:value-type="float" office:value="202201670">
            <text:p>202201670</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2-12-23">
            <text:p>2022-12-23</text:p>
          </table:table-cell>
          <table:table-cell office:value-type="string" office:string-value="DECRETO N. 1/39 TER  DEL 02/11/22 DEL MINISTERO DELL'INTERNO RECANTE APPROVAZIONE DELLA GRADUATORIA DI MERITO E DICHIARAZIONE DEI VINCITORI DEL CONCORSO A 1381 ALLIEVI AGENTI DELLA P.S. RISERVATO AI VOLONTARI DELLE FORZE ARMATE">
            <text:p>DECRETO N. 1/39 TER  DEL 02/11/22 DEL MINISTERO DELL'INTERNO RECANTE APPROVAZIONE DELLA GRADUATORIA DI MERITO E DICHIARAZIONE DEI VINCITORI DEL CONCORSO A 1381 ALLIEVI AGENTI DELLA P.S. RISERVATO AI VOLONTARI DELLE FORZE ARMA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19">
            <text:p>202300019</text:p>
          </table:table-cell>
          <table:table-cell office:value-type="float" office:value="202200953">
            <text:p>20220095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07-29">
            <text:p>2022-07-29</text:p>
          </table:table-cell>
          <table:table-cell office:value-type="string" office:string-value="DECRETO N. 1686/DISC/PG DELL'11/5/2022 DELLA PROCURA GENERALE DELLA CORTE DEI CONTI RECANTE DINIEGO DI ACCESSO AGLI ATTI">
            <text:p>DECRETO N. 1686/DISC/PG DELL'11/5/2022 DELLA PROCURA GENERALE DELLA CORTE DEI CONTI RECANTE DINIEGO DI ACCESSO AGLI ATT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201053">
            <text:p>202201053</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2-09-12">
            <text:p>2022-09-12</text:p>
          </table:table-cell>
          <table:table-cell office:value-type="string" office:string-value="DECRETO N. 173 DEL 3/05/2022 DEL MINISTERO DELLA TRANSIZIONE ECOLOGICA RECANTE GIUDIZIO DI COMPATIBILITA' AMBIENTALE SUL PROGETTO RELATIVO AL RIASSETTO DELLA RETE A 380 E 132 KV NELL'AREA DI LUCCA">
            <text:p>DECRETO N. 173 DEL 3/05/2022 DEL MINISTERO DELLA TRANSIZIONE ECOLOGICA RECANTE GIUDIZIO DI COMPATIBILITA' AMBIENTALE SUL PROGETTO RELATIVO AL RIASSETTO DELLA RETE A 380 E 132 KV NELL'AREA DI LUC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097">
            <text:p>202300097</text:p>
          </table:table-cell>
          <table:table-cell office:value-type="float" office:value="202201692">
            <text:p>202201692</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2-29">
            <text:p>2022-12-29</text:p>
          </table:table-cell>
          <table:table-cell office:value-type="string" office:string-value="PROVVEDIMENTO M_D AAB466D REG2022 N. 0025061 DEL12.12.2022 DEL MINISTERO DELLA DIFESA STATO MAGGIORE DELL'ESERCITO DIPARTIMENTO IMPIEGO DEL PERSONALE UFFICIO IMPIEGO GRADUATI E MILITARI DI TRUPPA RECANTE TRASFERIMENTO D'AUTORITA' PRESSO IL 6° REGGIMENTO LOGISTICO SUPPORTO GENERALE">
            <text:p>PROVVEDIMENTO M_D AAB466D REG2022 N. 0025061 DEL12.12.2022 DEL MINISTERO DELLA DIFESA STATO MAGGIORE DELL'ESERCITO DIPARTIMENTO IMPIEGO DEL PERSONALE UFFICIO IMPIEGO GRADUATI E MILITARI DI TRUPPA RECANTE TRASFERIMENTO D'AUTORITA' PRESSO IL 6° REGGIMENTO LOGISTICO SUPPORTO GENE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132">
            <text:p>202300132</text:p>
          </table:table-cell>
          <table:table-cell office:value-type="float" office:value="202201556">
            <text:p>202201556</text:p>
          </table:table-cell>
          <table:table-cell office:value-type="float" office:value="2023">
            <text:p>2023</text:p>
          </table:table-cell>
          <table:table-cell office:value-type="float" office:value="202302">
            <text:p>202302</text:p>
          </table:table-cell>
          <table:table-cell office:value-type="string" office:string-value="2023-02-10">
            <text:p>2023-02-10</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11-25">
            <text:p>2022-11-25</text:p>
          </table:table-cell>
          <table:table-cell office:value-type="string" office:string-value="PROVVEDIMENTO N. 3113 DEL 21/11/2022 DEL COMUNE DI AREZZO RECANTE AUTORIZZAZIONE ALL’ESECUZIONE ANTICIPATA DEL CONTRATTO IN VIA D’URGENZA RELATIVAMENTE ALLA PROCEDURA NEGOZIATA CON AVVISO ESPLORATIVO PER L'AFFIDAMENTO IN CONCESSIONE DEL SERVIZIO DI PULIZIA E RIPRISTINO DELLE CONDIZIONI DI SICUREZZA STRADALE A SEGUITO DI INCIDENTI STRADALI E DELL’ABBANDONO DI VEICOLI">
            <text:p>PROVVEDIMENTO N. 3113 DEL 21/11/2022 DEL COMUNE DI AREZZO RECANTE AUTORIZZAZIONE ALL’ESECUZIONE ANTICIPATA DEL CONTRATTO IN VIA D’URGENZA RELATIVAMENTE ALLA PROCEDURA NEGOZIATA CON AVVISO ESPLORATIVO PER L'AFFIDAMENTO IN CONCESSIONE DEL SERVIZIO DI PULIZIA E RIPRISTINO DELLE CONDIZIONI DI SICUREZZA STRADALE A SEGUITO DI INCIDENTI STRADALI E DELL’ABBANDONO DI VEICOLI</text:p>
          </table:table-cell>
          <table:table-cell office:value-type="string" office:string-value="RITO APPALTI (ex art. 120 ss c.p.a.)">
            <text:p>RITO APPALTI (ex art. 120 ss c.p.a.)</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49">
            <text:p>202300249</text:p>
          </table:table-cell>
          <table:table-cell office:value-type="float" office:value="202100070">
            <text:p>202100070</text:p>
          </table:table-cell>
          <table:table-cell office:value-type="float" office:value="2023">
            <text:p>2023</text:p>
          </table:table-cell>
          <table:table-cell office:value-type="float" office:value="202303">
            <text:p>202303</text:p>
          </table:table-cell>
          <table:table-cell office:value-type="string" office:string-value="2023-03-08">
            <text:p>2023-03-08</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1-01-16">
            <text:p>2021-01-16</text:p>
          </table:table-cell>
          <table:table-cell office:value-type="string" office:string-value="PIANO STRUTTURALE INTERCOMUNALE DEI COMUNE DI LARCIANO E LAMPORECCHIO, APPROVATO CON D.C.C. 18 DEL 15.06.2020 DEL COMUNE DI LARCIANO E CON D.C.C. N. 5 DEL 04.03.2020 DEL COMUNE DI LAMPORECCHIO.">
            <text:p>PIANO STRUTTURALE INTERCOMUNALE DEI COMUNE DI LARCIANO E LAMPORECCHIO, APPROVATO CON D.C.C. 18 DEL 15.06.2020 DEL COMUNE DI LARCIANO E CON D.C.C. N. 5 DEL 04.03.2020 DEL COMUNE DI LAMPORECCH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282">
            <text:p>202300282</text:p>
          </table:table-cell>
          <table:table-cell office:value-type="float" office:value="202201012">
            <text:p>202201012</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2-08-26">
            <text:p>2022-08-26</text:p>
          </table:table-cell>
          <table:table-cell office:value-type="string" office:string-value="SILENZIO SERBATO DAL COMUNE DI SIGNA CIRCA LA CONCLUSIONE DEL PROCEDIMENTO TESO ALLA CESSAZIONE DEGLI EFFETTI DELLA CONVENZIONE PER LA GESTIONE DEI SERVIZI CIMITERIALI NONCHE' ANNULLAMENTO ATTI">
            <text:p>SILENZIO SERBATO DAL COMUNE DI SIGNA CIRCA LA CONCLUSIONE DEL PROCEDIMENTO TESO ALLA CESSAZIONE DEGLI EFFETTI DELLA CONVENZIONE PER LA GESTIONE DEI SERVIZI CIMITERIALI NONCHE' ANNULLAMENTO AT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03">
            <text:p>202300303</text:p>
          </table:table-cell>
          <table:table-cell office:value-type="float" office:value="201900226">
            <text:p>201900226</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9-02-25">
            <text:p>2019-02-25</text:p>
          </table:table-cell>
          <table:table-cell office:value-type="string" office:string-value="DINIEGO RICONOSCIMENTO DELLA DIPENDENZA PER CAUSA DI SERVIZIO E CONSEGUENTE DINIEGO DOMANDA DI EQUO INDENNIZZO - PROVVEDIMENTO N.4213/18N DEL 26.11.2018 NOTIFICATO IL 6.12.2018 EMESSO DAL DIPARTIMENTO DELLA PUBBLICA SICUREZZA">
            <text:p>DINIEGO RICONOSCIMENTO DELLA DIPENDENZA PER CAUSA DI SERVIZIO E CONSEGUENTE DINIEGO DOMANDA DI EQUO INDENNIZZO - PROVVEDIMENTO N.4213/18N DEL 26.11.2018 NOTIFICATO IL 6.12.2018 EMESSO DAL DIPARTIMENTO DELLA PUBBLICA SICUREZ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18">
            <text:p>202300318</text:p>
          </table:table-cell>
          <table:table-cell office:value-type="float" office:value="202300168">
            <text:p>202300168</text:p>
          </table:table-cell>
          <table:table-cell office:value-type="float" office:value="2023">
            <text:p>2023</text:p>
          </table:table-cell>
          <table:table-cell office:value-type="float" office:value="202303">
            <text:p>202303</text:p>
          </table:table-cell>
          <table:table-cell office:value-type="string" office:string-value="2023-03-28">
            <text:p>2023-03-2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2-16">
            <text:p>2023-02-16</text:p>
          </table:table-cell>
          <table:table-cell office:value-type="string" office:string-value="PROVVEDIMENTO PROT. N. 0088612 DEL 16/12/2022 DEL MINISTERO DELLA DIFESA DIREZIONE PER L’IMPIEGO DEL PERSONALE MILITARE DELLA MARINA MILITARE RECANTE COMUNICAZIONE DI IMPROCEDIBILITA' DELL'ISTANZA PER LA CONCESSIONE DEL BENEFICIO DELLA NON SOVRAPPOSIZIONE DELL'ORARIO DI LAVORO">
            <text:p>PROVVEDIMENTO PROT. N. 0088612 DEL 16/12/2022 DEL MINISTERO DELLA DIFESA DIREZIONE PER L’IMPIEGO DEL PERSONALE MILITARE DELLA MARINA MILITARE RECANTE COMUNICAZIONE DI IMPROCEDIBILITA' DELL'ISTANZA PER LA CONCESSIONE DEL BENEFICIO DELLA NON SOVRAPPOSIZIONE DELL'ORARIO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46">
            <text:p>202300346</text:p>
          </table:table-cell>
          <table:table-cell office:value-type="float" office:value="202100070">
            <text:p>202100070</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1-01-16">
            <text:p>2021-01-16</text:p>
          </table:table-cell>
          <table:table-cell office:value-type="string" office:string-value="PIANO STRUTTURALE INTERCOMUNALE DEI COMUNE DI LARCIANO E LAMPORECCHIO, APPROVATO CON D.C.C. 18 DEL 15.06.2020 DEL COMUNE DI LARCIANO E CON D.C.C. N. 5 DEL 04.03.2020 DEL COMUNE DI LAMPORECCHIO.">
            <text:p>PIANO STRUTTURALE INTERCOMUNALE DEI COMUNE DI LARCIANO E LAMPORECCHIO, APPROVATO CON D.C.C. 18 DEL 15.06.2020 DEL COMUNE DI LARCIANO E CON D.C.C. N. 5 DEL 04.03.2020 DEL COMUNE DI LAMPORECCHI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48">
            <text:p>202300348</text:p>
          </table:table-cell>
          <table:table-cell office:value-type="float" office:value="202200940">
            <text:p>202200940</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7-27">
            <text:p>2022-07-27</text:p>
          </table:table-cell>
          <table:table-cell office:value-type="string" office:string-value="PROVVEDIMENTO PROT. N. 0145279 DELL’8/07/2022 DELL’UNIVERSITÀ DEGLI STUDI DI FIRENZE RECANTE AVVIO DEL PROCEDIMENTO DI ESCLUSIONE DALLA SELEZIONE PER TITOLI ED ESAMI PER L'ACCESSO AI PERCORSI DI FORMAZIONE PER IL CONSEGUIMENTO DELLA SPECIALIZZAZIONE PER L'ATTIVITÀ DI SOSTEGNO DIDATTICO AGLI ALUNNI CON DISABILITÀ NELLA SCUOLA SECONDARIA DI SECONDO GRADO">
            <text:p>PROVVEDIMENTO PROT. N. 0145279 DELL’8/07/2022 DELL’UNIVERSITÀ DEGLI STUDI DI FIRENZE RECANTE AVVIO DEL PROCEDIMENTO DI ESCLUSIONE DALLA SELEZIONE PER TITOLI ED ESAMI PER L'ACCESSO AI PERCORSI DI FORMAZIONE PER IL CONSEGUIMENTO DELLA SPECIALIZZAZIONE PER L'ATTIVITÀ DI SOSTEGNO DIDATTICO AGLI ALUNNI CON DISABILITÀ NELLA SCUOLA SECONDARIA DI SECONDO GRAD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69">
            <text:p>202300369</text:p>
          </table:table-cell>
          <table:table-cell office:value-type="float" office:value="201900424">
            <text:p>201900424</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UDIENZA SMALTIMENTO">
            <text:p>UDIENZA SMALTIMENT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9-04-08">
            <text:p>2019-04-08</text:p>
          </table:table-cell>
          <table:table-cell office:value-type="string" office:string-value="VARIANTE AL REGOLAMENTO URBANISTICO VIGENTE N.1 - EX STABILIMENTO CIRIO - PUBBLICATO SUL B.U.R.T. IN DATA 16 GENNAIO 2019 ">
            <text:p>VARIANTE AL REGOLAMENTO URBANISTICO VIGENTE N.1 - EX STABILIMENTO CIRIO - PUBBLICATO SUL B.U.R.T. IN DATA 16 GENNAIO 2019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73">
            <text:p>202300373</text:p>
          </table:table-cell>
          <table:table-cell office:value-type="float" office:value="201700921">
            <text:p>201700921</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UDIENZA SMALTIMENTO">
            <text:p>UDIENZA SMALTIMENT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7-07-14">
            <text:p>2017-07-14</text:p>
          </table:table-cell>
          <table:table-cell office:value-type="string" office:string-value="DELLA NOTA ANSF PROT. N. 005388/2017 DEL 16 MAGGIO 2017-  REGISTRO DI IMMATRICOLAZIONE NAZIONALE DEL MATERIALE ROTABILE (RIN). ">
            <text:p>DELLA NOTA ANSF PROT. N. 005388/2017 DEL 16 MAGGIO 2017-  REGISTRO DI IMMATRICOLAZIONE NAZIONALE DEL MATERIALE ROTABILE (RIN).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74">
            <text:p>202300374</text:p>
          </table:table-cell>
          <table:table-cell office:value-type="float" office:value="201700922">
            <text:p>201700922</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UDIENZA SMALTIMENTO">
            <text:p>UDIENZA SMALTIMENT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7-07-14">
            <text:p>2017-07-14</text:p>
          </table:table-cell>
          <table:table-cell office:value-type="string" office:string-value="DELLA NOTA ANSF PROT. N. 005388/2017 DEL 16 MAGGIO 2017, AVENTE AD OGGETTO “REGISTRO DI IMMATRICOLAZIONE NAZIONALE DEL MATERIALE ROTABILE (RIN). ">
            <text:p>DELLA NOTA ANSF PROT. N. 005388/2017 DEL 16 MAGGIO 2017, AVENTE AD OGGETTO “REGISTRO DI IMMATRICOLAZIONE NAZIONALE DEL MATERIALE ROTABILE (RIN).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75">
            <text:p>202300375</text:p>
          </table:table-cell>
          <table:table-cell office:value-type="float" office:value="201801148">
            <text:p>201801148</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18-08-31">
            <text:p>2018-08-31</text:p>
          </table:table-cell>
          <table:table-cell office:value-type="string" office:string-value="VERBALE N. 239/3 DEL 24.10.2017 DELLA COMMISSIONE DI VALUTAZIONE E AVANZAMENTO – COMANDO GENERALE DELL’ARMA DEI CARABINIERI CHE HA ESCLUSO DAL CONFERIMENTO DELLA QUALIFICA DI &quot;CARICA SPECIALE&quot; ">
            <text:p>VERBALE N. 239/3 DEL 24.10.2017 DELLA COMMISSIONE DI VALUTAZIONE E AVANZAMENTO – COMANDO GENERALE DELL’ARMA DEI CARABINIERI CHE HA ESCLUSO DAL CONFERIMENTO DELLA QUALIFICA DI "CARICA SPECIALE"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76">
            <text:p>202300376</text:p>
          </table:table-cell>
          <table:table-cell office:value-type="float" office:value="202000502">
            <text:p>202000502</text:p>
          </table:table-cell>
          <table:table-cell office:value-type="float" office:value="2023">
            <text:p>2023</text:p>
          </table:table-cell>
          <table:table-cell office:value-type="float" office:value="202304">
            <text:p>202304</text:p>
          </table:table-cell>
          <table:table-cell office:value-type="string" office:string-value="2023-04-08">
            <text:p>2023-04-08</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0-06-16">
            <text:p>2020-06-16</text:p>
          </table:table-cell>
          <table:table-cell office:value-type="string" office:string-value="PROVVEDIMENTO DEL COMANDO GENERALE DELLA GUARDIA DI FINANZA DEL 22.1.2020, PROT. N. 0018939/2020, CON IL QUALE IN DATA 29.1.2020 E' STATO COMUNICATO AL RICORRENTE GIUDIZIO DI “NON IDONEITA'” PER L'AVANZAMENTO A SCELTA AL GRADO SUPERIORE CON RIFERIMENTO ALL'ALIQUOTA 31 DICEMBRE 2015">
            <text:p>PROVVEDIMENTO DEL COMANDO GENERALE DELLA GUARDIA DI FINANZA DEL 22.1.2020, PROT. N. 0018939/2020, CON IL QUALE IN DATA 29.1.2020 E' STATO COMUNICATO AL RICORRENTE GIUDIZIO DI “NON IDONEITA'” PER L'AVANZAMENTO A SCELTA AL GRADO SUPERIORE CON RIFERIMENTO ALL'ALIQUOTA 31 DICEMBRE 2015</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382">
            <text:p>202300382</text:p>
          </table:table-cell>
          <table:table-cell office:value-type="float" office:value="201801588">
            <text:p>201801588</text:p>
          </table:table-cell>
          <table:table-cell office:value-type="float" office:value="2023">
            <text:p>2023</text:p>
          </table:table-cell>
          <table:table-cell office:value-type="float" office:value="202304">
            <text:p>202304</text:p>
          </table:table-cell>
          <table:table-cell office:value-type="string" office:string-value="2023-04-12">
            <text:p>2023-04-12</text:p>
          </table:table-cell>
          <table:table-cell office:value-type="string" office:string-value="UDIENZA SMALTIMENTO">
            <text:p>UDIENZA SMALTIMENT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11-27">
            <text:p>2018-11-27</text:p>
          </table:table-cell>
          <table:table-cell office:value-type="string" office:string-value="COLLOCAMENTO IN ASPETTATIVA PER INFERMITA' NON DIPENDENTI DA CAUSA DI SERVIZIO - DECRETO N. 3 DEL 03.08.2018 NOTIFICATO IL 10.09.2018">
            <text:p>COLLOCAMENTO IN ASPETTATIVA PER INFERMITA' NON DIPENDENTI DA CAUSA DI SERVIZIO - DECRETO N. 3 DEL 03.08.2018 NOTIFICATO IL 10.09.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16">
            <text:p>202300416</text:p>
          </table:table-cell>
          <table:table-cell office:value-type="float" office:value="201701294">
            <text:p>201701294</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7-10-18">
            <text:p>2017-10-18</text:p>
          </table:table-cell>
          <table:table-cell office:value-type="string" office:string-value="PER L’ACCERTAMENTO DELL’ILLEGITTIMA OCCUPAZIONE D’URGENZA ED UTILIZZAZIONE QUALE STRADA PUBBLICA, NON SEGUITA DA DECRETO DI ESPROPRIO, DI TERRENI APPARTENENTI IN TOTO O PRO QUOTA AL RICORRENTE">
            <text:p>PER L’ACCERTAMENTO DELL’ILLEGITTIMA OCCUPAZIONE D’URGENZA ED UTILIZZAZIONE QUALE STRADA PUBBLICA, NON SEGUITA DA DECRETO DI ESPROPRIO, DI TERRENI APPARTENENTI IN TOTO O PRO QUOTA AL RICORRENTE</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17">
            <text:p>202300417</text:p>
          </table:table-cell>
          <table:table-cell office:value-type="float" office:value="202201529">
            <text:p>202201529</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21">
            <text:p>2022-11-21</text:p>
          </table:table-cell>
          <table:table-cell office:value-type="string" office:string-value="OTTEMPERANZA DEL GIUDICATO DI CUI ALLA SENTENZA N. 317/2021 DEL 6/10/2021 DEL TRIBUNALE DI LIVORNO SEZ. LAVORO RESA AL TERMINE DEL GIUDIZIO PORTANTE RG 1154/2018">
            <text:p>OTTEMPERANZA DEL GIUDICATO DI CUI ALLA SENTENZA N. 317/2021 DEL 6/10/2021 DEL TRIBUNALE DI LIVORNO SEZ. LAVORO RESA AL TERMINE DEL GIUDIZIO PORTANTE RG 1154/2018</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1">
            <text:p>202300421</text:p>
          </table:table-cell>
          <table:table-cell office:value-type="float" office:value="201801693">
            <text:p>201801693</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12-14">
            <text:p>2018-12-14</text:p>
          </table:table-cell>
          <table:table-cell office:value-type="string" office:string-value="ACCERTAMENTO DEL DIRITTO DELLA PRATELLI LASER SRL ALLA RESTITUZIONE DELLE SOMME PAGATE PER UN IMPORTO PARI AD € 206.640,00, NELLA PROCEDURA DI EVIDENZA PUBBLICA VOLTA ALLA CESSIONE IN PROPRIETÀ DI UN LOTTO COMPRESO NEL PIANO DI INSEDIAMENTO PRODUTTIVO, NELL’AREA DI GELLO, NEL COMUNE DI PONTEDERA, E CONDANNA ALLA RESTITUZIONE DELL’IMPORTO VERSATO ">
            <text:p>ACCERTAMENTO DEL DIRITTO DELLA PRATELLI LASER SRL ALLA RESTITUZIONE DELLE SOMME PAGATE PER UN IMPORTO PARI AD € 206.640,00, NELLA PROCEDURA DI EVIDENZA PUBBLICA VOLTA ALLA CESSIONE IN PROPRIETÀ DI UN LOTTO COMPRESO NEL PIANO DI INSEDIAMENTO PRODUTTIVO, NELL’AREA DI GELLO, NEL COMUNE DI PONTEDERA, E CONDANNA ALLA RESTITUZIONE DELL’IMPORTO VERSATO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2">
            <text:p>202300422</text:p>
          </table:table-cell>
          <table:table-cell office:value-type="float" office:value="201901621">
            <text:p>201901621</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9-12-19">
            <text:p>2019-12-19</text:p>
          </table:table-cell>
          <table:table-cell office:value-type="string" office:string-value="INADEMPIMENTO DELLE OBBLIGAZIONI ASSUNTE CON LA ”CONVENZIONE PER L'ATTUAZIONE DI UN PIANO ATTUATIVO (PIANO PARTICOLAREGGIATO) RELATIVO AL COMPARTO RUG1 E DI UN PIANO COLLEGATO DI SISTEMAZIONE URBANISTICA DI INIZIATIVA PRIVATA IN FRAZ. SAN CIPRIANO DEL COMUNE DI CAVRIGLIA”">
            <text:p>INADEMPIMENTO DELLE OBBLIGAZIONI ASSUNTE CON LA ”CONVENZIONE PER L'ATTUAZIONE DI UN PIANO ATTUATIVO (PIANO PARTICOLAREGGIATO) RELATIVO AL COMPARTO RUG1 E DI UN PIANO COLLEGATO DI SISTEMAZIONE URBANISTICA DI INIZIATIVA PRIVATA IN FRAZ. SAN CIPRIANO DEL COMUNE DI CAVRIGL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23">
            <text:p>202300423</text:p>
          </table:table-cell>
          <table:table-cell office:value-type="float" office:value="202201525">
            <text:p>202201525</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18">
            <text:p>2022-11-18</text:p>
          </table:table-cell>
          <table:table-cell office:value-type="string" office:string-value="PROVVEDIMENTO DEL COMUNE DI SIENA N. 2238 DEL 06/09/2022 RECANTE AGGIUDICAZIONE DEL SERVIZIO DI GESTIONE, STAMPA, NOTIFICA, RISCOSSIONE IN OUTSOURCING DI VERBALI AL CODICE DELLA STRADA INTESTATI A RESIDENTI ALL’ESTERO E RECUPERO CREDITI INTERNAZIONALE">
            <text:p>PROVVEDIMENTO DEL COMUNE DI SIENA N. 2238 DEL 06/09/2022 RECANTE AGGIUDICAZIONE DEL SERVIZIO DI GESTIONE, STAMPA, NOTIFICA, RISCOSSIONE IN OUTSOURCING DI VERBALI AL CODICE DELLA STRADA INTESTATI A RESIDENTI ALL’ESTERO E RECUPERO CREDITI INTERNAZIONAL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67">
            <text:p>202300467</text:p>
          </table:table-cell>
          <table:table-cell office:value-type="float" office:value="201900907">
            <text:p>201900907</text:p>
          </table:table-cell>
          <table:table-cell office:value-type="float" office:value="2023">
            <text:p>2023</text:p>
          </table:table-cell>
          <table:table-cell office:value-type="float" office:value="202305">
            <text:p>202305</text:p>
          </table:table-cell>
          <table:table-cell office:value-type="string" office:string-value="2023-05-12">
            <text:p>2023-05-1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9-07-10">
            <text:p>2019-07-10</text:p>
          </table:table-cell>
          <table:table-cell office:value-type="string" office:string-value="RISARCIMENTO DANNO DIPENDENTE  DALLA NON ADEGUATEZZA DEI LUOGHI DI LAVORO ">
            <text:p>RISARCIMENTO DANNO DIPENDENTE  DALLA NON ADEGUATEZZA DEI LUOGHI DI LAVORO </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489">
            <text:p>202300489</text:p>
          </table:table-cell>
          <table:table-cell office:value-type="float" office:value="202100070">
            <text:p>202100070</text:p>
          </table:table-cell>
          <table:table-cell office:value-type="float" office:value="2023">
            <text:p>2023</text:p>
          </table:table-cell>
          <table:table-cell office:value-type="float" office:value="202305">
            <text:p>202305</text:p>
          </table:table-cell>
          <table:table-cell office:value-type="string" office:string-value="2023-05-15">
            <text:p>2023-05-15</text:p>
          </table:table-cell>
          <table:table-cell office:value-type="string" office:string-value="CAMERA DI CONSIGLIO">
            <text:p>CAMERA DI CONSIGLIO</text:p>
          </table:table-cell>
          <table:table-cell office:value-type="string" office:string-value="CONCEDE PROROGA TERMINI">
            <text:p>CONCEDE PROROGA TERMINI</text:p>
          </table:table-cell>
          <table:table-cell office:value-type="string" office:string-value="N">
            <text:p>N</text:p>
          </table:table-cell>
          <table:table-cell office:value-type="string" office:string-value="2021-01-16">
            <text:p>2021-01-16</text:p>
          </table:table-cell>
          <table:table-cell office:value-type="string" office:string-value="PIANO STRUTTURALE INTERCOMUNALE DEI COMUNE DI LARCIANO E LAMPORECCHIO, APPROVATO CON D.C.C. 18 DEL 15.06.2020 DEL COMUNE DI LARCIANO E CON D.C.C. N. 5 DEL 04.03.2020 DEL COMUNE DI LAMPORECCHIO.">
            <text:p>PIANO STRUTTURALE INTERCOMUNALE DEI COMUNE DI LARCIANO E LAMPORECCHIO, APPROVATO CON D.C.C. 18 DEL 15.06.2020 DEL COMUNE DI LARCIANO E CON D.C.C. N. 5 DEL 04.03.2020 DEL COMUNE DI LAMPORECCH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06">
            <text:p>202300506</text:p>
          </table:table-cell>
          <table:table-cell office:value-type="float" office:value="201900226">
            <text:p>201900226</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19-02-25">
            <text:p>2019-02-25</text:p>
          </table:table-cell>
          <table:table-cell office:value-type="string" office:string-value="DINIEGO RICONOSCIMENTO DELLA DIPENDENZA PER CAUSA DI SERVIZIO E CONSEGUENTE DINIEGO DOMANDA DI EQUO INDENNIZZO - PROVVEDIMENTO N.4213/18N DEL 26.11.2018 NOTIFICATO IL 6.12.2018 EMESSO DAL DIPARTIMENTO DELLA PUBBLICA SICUREZZA">
            <text:p>DINIEGO RICONOSCIMENTO DELLA DIPENDENZA PER CAUSA DI SERVIZIO E CONSEGUENTE DINIEGO DOMANDA DI EQUO INDENNIZZO - PROVVEDIMENTO N.4213/18N DEL 26.11.2018 NOTIFICATO IL 6.12.2018 EMESSO DAL DIPARTIMENTO DELLA PUBBLICA SICUREZ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26">
            <text:p>202300526</text:p>
          </table:table-cell>
          <table:table-cell office:value-type="float" office:value="202201607">
            <text:p>202201607</text:p>
          </table:table-cell>
          <table:table-cell office:value-type="float" office:value="2023">
            <text:p>2023</text:p>
          </table:table-cell>
          <table:table-cell office:value-type="float" office:value="202305">
            <text:p>202305</text:p>
          </table:table-cell>
          <table:table-cell office:value-type="string" office:string-value="2023-05-29">
            <text:p>2023-05-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07">
            <text:p>2022-12-07</text:p>
          </table:table-cell>
          <table:table-cell office:value-type="string" office:string-value="SILENZIO DEL COMUNE DI CASCINA SULL'ISTANZA VOLTA AL RICONOSCIMENTO DELLA DIPENDENZA DELL'INFERMITA' DA CAUSA DI SERVIZIO">
            <text:p>SILENZIO DEL COMUNE DI CASCINA SULL'ISTANZA VOLTA AL RICONOSCIMENTO DELLA DIPENDENZA DELL'INFERMITA' DA CAUSA DI SERVIZI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76">
            <text:p>202300576</text:p>
          </table:table-cell>
          <table:table-cell office:value-type="float" office:value="202300534">
            <text:p>202300534</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5-22">
            <text:p>2023-05-22</text:p>
          </table:table-cell>
          <table:table-cell office:value-type="string" office:string-value="DETERMINAZIONE PROT. N. 69895/2023 DEL 28/02/2023 DELLA GUARDIA DI FINANZA COMANDO REGIONALE TOSCANA RECANTE DECLARATORIA DI INAMMISSIBILITA' DELLA DOMANDA DI TRASFERIMENTO">
            <text:p>DETERMINAZIONE PROT. N. 69895/2023 DEL 28/02/2023 DELLA GUARDIA DI FINANZA COMANDO REGIONALE TOSCANA RECANTE DECLARATORIA DI INAMMISSIBILITA' DELLA DOMANDA DI TRASFERIMEN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80">
            <text:p>202300580</text:p>
          </table:table-cell>
          <table:table-cell office:value-type="float" office:value="202200834">
            <text:p>202200834</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UDIENZA PUBBLICA">
            <text:p>UDIENZA PUBBLICA</text:p>
          </table:table-cell>
          <table:table-cell office:value-type="string" office:string-value="DISPONE CTU">
            <text:p>DISPONE CTU</text:p>
          </table:table-cell>
          <table:table-cell office:value-type="string" office:string-value="N">
            <text:p>N</text:p>
          </table:table-cell>
          <table:table-cell office:value-type="string" office:string-value="2022-07-07">
            <text:p>2022-07-07</text:p>
          </table:table-cell>
          <table:table-cell office:value-type="string" office:string-value="PROVVEDIMENTO DEL 4/05/2022 DEL COMUNE DI SCANDICCI RECANTE RIGETTO DELL'ISTANZA VOLTA AD OTTENERE LA RIMOZIONE DEI VINCOLI RELATIVI ALLA DETERMINAZIONE DEL PREZZO MASSIMO DI CESSIONE DEGLI ALLOGGI COSTRUITI NELL'AMBITO DI UN PIANO PER L'EDILIZIA ECONOMICA POPOLARE">
            <text:p>PROVVEDIMENTO DEL 4/05/2022 DEL COMUNE DI SCANDICCI RECANTE RIGETTO DELL'ISTANZA VOLTA AD OTTENERE LA RIMOZIONE DEI VINCOLI RELATIVI ALLA DETERMINAZIONE DEL PREZZO MASSIMO DI CESSIONE DEGLI ALLOGGI COSTRUITI NELL'AMBITO DI UN PIANO PER L'EDILIZIA ECONOMICA POP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80">
            <text:p>202300580</text:p>
          </table:table-cell>
          <table:table-cell office:value-type="float" office:value="202300227">
            <text:p>202300227</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UDIENZA PUBBLICA">
            <text:p>UDIENZA PUBBLICA</text:p>
          </table:table-cell>
          <table:table-cell office:value-type="string" office:string-value="DISPONE CTU">
            <text:p>DISPONE CTU</text:p>
          </table:table-cell>
          <table:table-cell office:value-type="string" office:string-value="N">
            <text:p>N</text:p>
          </table:table-cell>
          <table:table-cell office:value-type="string" office:string-value="2023-03-02">
            <text:p>2023-03-02</text:p>
          </table:table-cell>
          <table:table-cell office:value-type="string" office:string-value="PROVVEDIMENTO N. 56 DEL 15/12/2022 DEL COMUNE DI SCANDICCI SETTORE 4 GOVERNO DEL TERRITORIO RECANTE RICALCOLO DELLE SANZIONI CONVENZIONALI E RIDUZIONE DELL'ACCERTAMENTO DI ENTRATA RIFERITO AL PROGRAMMA INTEGRATO DI INTERVENTO BADIA A SETTIMO/SAN COLOMBANO">
            <text:p>PROVVEDIMENTO N. 56 DEL 15/12/2022 DEL COMUNE DI SCANDICCI SETTORE 4 GOVERNO DEL TERRITORIO RECANTE RICALCOLO DELLE SANZIONI CONVENZIONALI E RIDUZIONE DELL'ACCERTAMENTO DI ENTRATA RIFERITO AL PROGRAMMA INTEGRATO DI INTERVENTO BADIA A SETTIMO/SAN COLOMBA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581">
            <text:p>202300581</text:p>
          </table:table-cell>
          <table:table-cell office:value-type="float" office:value="202300147">
            <text:p>202300147</text:p>
          </table:table-cell>
          <table:table-cell office:value-type="float" office:value="2023">
            <text:p>2023</text:p>
          </table:table-cell>
          <table:table-cell office:value-type="float" office:value="202306">
            <text:p>202306</text:p>
          </table:table-cell>
          <table:table-cell office:value-type="string" office:string-value="2023-06-09">
            <text:p>2023-06-09</text:p>
          </table:table-cell>
          <table:table-cell office:value-type="string" office:string-value="UDIENZA PUBBLICA">
            <text:p>UDIENZA PUBBLICA</text:p>
          </table:table-cell>
          <table:table-cell office:value-type="string" office:string-value="DISPONE CTU">
            <text:p>DISPONE CTU</text:p>
          </table:table-cell>
          <table:table-cell office:value-type="string" office:string-value="N">
            <text:p>N</text:p>
          </table:table-cell>
          <table:table-cell office:value-type="string" office:string-value="2023-02-13">
            <text:p>2023-02-13</text:p>
          </table:table-cell>
          <table:table-cell office:value-type="string" office:string-value="ORDINANZA N. 914 DEL 15/12/2022 DEL COMUNE DI SCANDICCI SETTORE 4 GOVERNO DEL TERRITORIO RECANTE ORDINE DI PAGAMENTO DELLE SANZIONI">
            <text:p>ORDINANZA N. 914 DEL 15/12/2022 DEL COMUNE DI SCANDICCI SETTORE 4 GOVERNO DEL TERRITORIO RECANTE ORDINE DI PAGAMENTO DELLE SANZIO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631">
            <text:p>202300631</text:p>
          </table:table-cell>
          <table:table-cell office:value-type="float" office:value="202201529">
            <text:p>202201529</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1-21">
            <text:p>2022-11-21</text:p>
          </table:table-cell>
          <table:table-cell office:value-type="string" office:string-value="OTTEMPERANZA DEL GIUDICATO DI CUI ALLA SENTENZA N. 317/2021 DEL 6/10/2021 DEL TRIBUNALE DI LIVORNO SEZ. LAVORO RESA AL TERMINE DEL GIUDIZIO PORTANTE RG 1154/2018">
            <text:p>OTTEMPERANZA DEL GIUDICATO DI CUI ALLA SENTENZA N. 317/2021 DEL 6/10/2021 DEL TRIBUNALE DI LIVORNO SEZ. LAVORO RESA AL TERMINE DEL GIUDIZIO PORTANTE RG 1154/2018</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632">
            <text:p>202300632</text:p>
          </table:table-cell>
          <table:table-cell office:value-type="float" office:value="202300573">
            <text:p>202300573</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6-01">
            <text:p>2023-06-01</text:p>
          </table:table-cell>
          <table:table-cell office:value-type="string" office:string-value="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
            <text:p>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640">
            <text:p>202300640</text:p>
          </table:table-cell>
          <table:table-cell office:value-type="float" office:value="202100070">
            <text:p>202100070</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1-16">
            <text:p>2021-01-16</text:p>
          </table:table-cell>
          <table:table-cell office:value-type="string" office:string-value="PIANO STRUTTURALE INTERCOMUNALE DEI COMUNE DI LARCIANO E LAMPORECCHIO, APPROVATO CON D.C.C. 18 DEL 15.06.2020 DEL COMUNE DI LARCIANO E CON D.C.C. N. 5 DEL 04.03.2020 DEL COMUNE DI LAMPORECCHIO.">
            <text:p>PIANO STRUTTURALE INTERCOMUNALE DEI COMUNE DI LARCIANO E LAMPORECCHIO, APPROVATO CON D.C.C. 18 DEL 15.06.2020 DEL COMUNE DI LARCIANO E CON D.C.C. N. 5 DEL 04.03.2020 DEL COMUNE DI LAMPORECCH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704">
            <text:p>202300704</text:p>
          </table:table-cell>
          <table:table-cell office:value-type="float" office:value="202100293">
            <text:p>202100293</text:p>
          </table:table-cell>
          <table:table-cell office:value-type="float" office:value="2023">
            <text:p>2023</text:p>
          </table:table-cell>
          <table:table-cell office:value-type="float" office:value="202307">
            <text:p>202307</text:p>
          </table:table-cell>
          <table:table-cell office:value-type="string" office:string-value="2023-07-13">
            <text:p>2023-07-13</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1-03-04">
            <text:p>2021-03-04</text:p>
          </table:table-cell>
          <table:table-cell office:value-type="string" office:string-value="PROVVEDIMENTO N. 36849 DEL 15 DICEMBRE 2020 DELLA BRIGATA PARACADUTISTI “FOLGORE” DI DINIEGO DELL'AUTORIZZAZIONE DEL RICORRENTE A SVOLGERE L'ATTIVITÀ AVIOLANCISTICA CONTINUATIVA FUORI CORPO">
            <text:p>PROVVEDIMENTO N. 36849 DEL 15 DICEMBRE 2020 DELLA BRIGATA PARACADUTISTI “FOLGORE” DI DINIEGO DELL'AUTORIZZAZIONE DEL RICORRENTE A SVOLGERE L'ATTIVITÀ AVIOLANCISTICA CONTINUATIVA FUORI CORP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717">
            <text:p>202300717</text:p>
          </table:table-cell>
          <table:table-cell office:value-type="float" office:value="201600537">
            <text:p>201600537</text:p>
          </table:table-cell>
          <table:table-cell office:value-type="float" office:value="2023">
            <text:p>2023</text:p>
          </table:table-cell>
          <table:table-cell office:value-type="float" office:value="202307">
            <text:p>202307</text:p>
          </table:table-cell>
          <table:table-cell office:value-type="string" office:string-value="2023-07-17">
            <text:p>2023-07-17</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16-04-18">
            <text:p>2016-04-18</text:p>
          </table:table-cell>
          <table:table-cell office:value-type="string" office:string-value="LIMITAZIONE INVALIDITÀ PERMANENTE A VITTIMA DEL DOVERE - DECRETO N. 18/N DEL 28.01.2016 NOTIFICATO IN DATA 28.01.2016">
            <text:p>LIMITAZIONE INVALIDITÀ PERMANENTE A VITTIMA DEL DOVERE - DECRETO N. 18/N DEL 28.01.2016 NOTIFICATO IN DATA 28.01.2016</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721">
            <text:p>202300721</text:p>
          </table:table-cell>
          <table:table-cell office:value-type="float" office:value="202000307">
            <text:p>202000307</text:p>
          </table:table-cell>
          <table:table-cell office:value-type="float" office:value="2023">
            <text:p>2023</text:p>
          </table:table-cell>
          <table:table-cell office:value-type="float" office:value="202307">
            <text:p>202307</text:p>
          </table:table-cell>
          <table:table-cell office:value-type="string" office:string-value="2023-07-17">
            <text:p>2023-07-17</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0-03-16">
            <text:p>2020-03-16</text:p>
          </table:table-cell>
          <table:table-cell office:value-type="string" office:string-value="ACCERTAMENTO DEL DIRITTO AD OTTENERE L’ADEMPIMENTO DELLA SOCIETÀ PALLADIO COSTRUZIONI ALLE OBBLIGAZIONI ASSUNTE CON LA CONVENZIONE REP NR. 7582/2011 DEL 5 MAGGIO 2011 REGISTRATA IN DATA 18.05.2011, PER L'ATTUAZIONE DEL PIANO DI RECUPERO D’INIZIATIVA PRIVATA “EX HOTEL MODERNO&quot;.">
            <text:p>ACCERTAMENTO DEL DIRITTO AD OTTENERE L’ADEMPIMENTO DELLA SOCIETÀ PALLADIO COSTRUZIONI ALLE OBBLIGAZIONI ASSUNTE CON LA CONVENZIONE REP NR. 7582/2011 DEL 5 MAGGIO 2011 REGISTRATA IN DATA 18.05.2011, PER L'ATTUAZIONE DEL PIANO DI RECUPERO D’INIZIATIVA PRIVATA “EX HOTEL MODE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755">
            <text:p>202300755</text:p>
          </table:table-cell>
          <table:table-cell office:value-type="float" office:value="201900226">
            <text:p>201900226</text:p>
          </table:table-cell>
          <table:table-cell office:value-type="float" office:value="2023">
            <text:p>2023</text:p>
          </table:table-cell>
          <table:table-cell office:value-type="float" office:value="202307">
            <text:p>202307</text:p>
          </table:table-cell>
          <table:table-cell office:value-type="string" office:string-value="2023-07-18">
            <text:p>2023-07-18</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19-02-25">
            <text:p>2019-02-25</text:p>
          </table:table-cell>
          <table:table-cell office:value-type="string" office:string-value="DINIEGO RICONOSCIMENTO DELLA DIPENDENZA PER CAUSA DI SERVIZIO E CONSEGUENTE DINIEGO DOMANDA DI EQUO INDENNIZZO - PROVVEDIMENTO N.4213/18N DEL 26.11.2018 NOTIFICATO IL 6.12.2018 EMESSO DAL DIPARTIMENTO DELLA PUBBLICA SICUREZZA">
            <text:p>DINIEGO RICONOSCIMENTO DELLA DIPENDENZA PER CAUSA DI SERVIZIO E CONSEGUENTE DINIEGO DOMANDA DI EQUO INDENNIZZO - PROVVEDIMENTO N.4213/18N DEL 26.11.2018 NOTIFICATO IL 6.12.2018 EMESSO DAL DIPARTIMENTO DELLA PUBBLICA SICUREZ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823">
            <text:p>202300823</text:p>
          </table:table-cell>
          <table:table-cell office:value-type="float" office:value="202300901">
            <text:p>20230090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8-25">
            <text:p>2023-08-25</text:p>
          </table:table-cell>
          <table:table-cell office:value-type="string" office:string-value="PROVVEDIMENTO FOGLIO N. M_D AB62BE8 REG2023 0046937 DELL'1/06/2023 DELLO STATO MAGGIORE DELL'ESERCITO DIPARTIMENTO IMPIEGO DEL PERSONALE RECANTE TRASFERIMENTO D'AUTORITA' PRESSO L'ISTITUTO GEOGRAFICO MILITARE DIFIRENZE">
            <text:p>PROVVEDIMENTO FOGLIO N. M_D AB62BE8 REG2023 0046937 DELL'1/06/2023 DELLO STATO MAGGIORE DELL'ESERCITO DIPARTIMENTO IMPIEGO DEL PERSONALE RECANTE TRASFERIMENTO D'AUTORITA' PRESSO L'ISTITUTO GEOGRAFICO MILITARE DIFIRENZ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825">
            <text:p>202300825</text:p>
          </table:table-cell>
          <table:table-cell office:value-type="float" office:value="202300902">
            <text:p>202300902</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8-29">
            <text:p>2023-08-29</text:p>
          </table:table-cell>
          <table:table-cell office:value-type="string" office:string-value="PROVVEDIMENTO DELLA POSTE ITALIANE S.P.A. RECANTE AGGIUDICAZIONE DELLA PROCEDURA PER L'AFFIDAMENTO DELL'ACCORDO QUADRO PER IL SERVIZIO DI TRASPORTO DEI PRODOTTI POSTALI ED ATTIVITA' COLLEGATE AFFERENTI ALLA RETE LOCALE NELL'AMBITO TERRITORIALE DELLA MAL CENTRO NORD LOTTO 3">
            <text:p>PROVVEDIMENTO DELLA POSTE ITALIANE S.P.A. RECANTE AGGIUDICAZIONE DELLA PROCEDURA PER L'AFFIDAMENTO DELL'ACCORDO QUADRO PER IL SERVIZIO DI TRASPORTO DEI PRODOTTI POSTALI ED ATTIVITA' COLLEGATE AFFERENTI ALLA RETE LOCALE NELL'AMBITO TERRITORIALE DELLA MAL CENTRO NORD LOTTO 3</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902">
            <text:p>202300902</text:p>
          </table:table-cell>
          <table:table-cell office:value-type="float" office:value="202300944">
            <text:p>202300944</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0">
            <text:p>2023-09-10</text:p>
          </table:table-cell>
          <table:table-cell office:value-type="string" office:string-value="DECRETO PROT. N. 739 DEL 06/06/2023 DELL'USR TOSCANA RECANTE APPROVAZIONE DELLA GRADUATORIA PER LA CLASSE DI CONCORSO AN24">
            <text:p>DECRETO PROT. N. 739 DEL 06/06/2023 DELL'USR TOSCANA RECANTE APPROVAZIONE DELLA GRADUATORIA PER LA CLASSE DI CONCORSO AN24</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912">
            <text:p>202300912</text:p>
          </table:table-cell>
          <table:table-cell office:value-type="float" office:value="202300573">
            <text:p>202300573</text:p>
          </table:table-cell>
          <table:table-cell office:value-type="float" office:value="2023">
            <text:p>2023</text:p>
          </table:table-cell>
          <table:table-cell office:value-type="float" office:value="202310">
            <text:p>202310</text:p>
          </table:table-cell>
          <table:table-cell office:value-type="string" office:string-value="2023-10-07">
            <text:p>2023-10-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6-01">
            <text:p>2023-06-01</text:p>
          </table:table-cell>
          <table:table-cell office:value-type="string" office:string-value="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
            <text:p>ANNULLAMENTO DELLA DETERMINAZIONE A CONTRARRE A FIRMA DELL'AMMINISTRATORE DELEGATO DI MO.VER. S.P.A. 3/5/2023, N. 26, CON LA QUALE È STATO AGGIUDICATO IL SERVIZIO DI GESTIONE PER 36 MESI DELL'ATTIVITÀ DI MOBILITÀ IN SHARING IN SISTEMA DI FREE FLOATING DI MONOPATTINI, BICI E SCOOTER ELETTRICI SUL TERRITORIO COMUNALE DI VIAREGGIO E DI CAMAIORE A BIT MOBILIY S.R.L.</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918">
            <text:p>202300918</text:p>
          </table:table-cell>
          <table:table-cell office:value-type="float" office:value="201701294">
            <text:p>201701294</text:p>
          </table:table-cell>
          <table:table-cell office:value-type="float" office:value="2023">
            <text:p>2023</text:p>
          </table:table-cell>
          <table:table-cell office:value-type="float" office:value="202310">
            <text:p>202310</text:p>
          </table:table-cell>
          <table:table-cell office:value-type="string" office:string-value="2023-10-09">
            <text:p>2023-10-09</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7-10-18">
            <text:p>2017-10-18</text:p>
          </table:table-cell>
          <table:table-cell office:value-type="string" office:string-value="PER L’ACCERTAMENTO DELL’ILLEGITTIMA OCCUPAZIONE D’URGENZA ED UTILIZZAZIONE QUALE STRADA PUBBLICA, NON SEGUITA DA DECRETO DI ESPROPRIO, DI TERRENI APPARTENENTI IN TOTO O PRO QUOTA AL RICORRENTE">
            <text:p>PER L’ACCERTAMENTO DELL’ILLEGITTIMA OCCUPAZIONE D’URGENZA ED UTILIZZAZIONE QUALE STRADA PUBBLICA, NON SEGUITA DA DECRETO DI ESPROPRIO, DI TERRENI APPARTENENTI IN TOTO O PRO QUOTA AL RICORRENTE</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0919">
            <text:p>202300919</text:p>
          </table:table-cell>
          <table:table-cell office:value-type="float" office:value="201801179">
            <text:p>201801179</text:p>
          </table:table-cell>
          <table:table-cell office:value-type="float" office:value="2023">
            <text:p>2023</text:p>
          </table:table-cell>
          <table:table-cell office:value-type="float" office:value="202310">
            <text:p>202310</text:p>
          </table:table-cell>
          <table:table-cell office:value-type="string" office:string-value="2023-10-09">
            <text:p>2023-10-09</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09-11">
            <text:p>2018-09-11</text:p>
          </table:table-cell>
          <table:table-cell office:value-type="string" office:string-value="TRASFERIMENTO DEL CAPOLINEA D'AUTOBUS (FERMATA AUTORIZZATA) A FAR DATA DAL 1.10.2018 ATTUALMENTE UBICATA IN PIAZZALE MONTELUNGO - COMUNICAZIONE DIRIGENZIALE DEL COMUNE DI FIRENZE DELL’11 GIUGNO 2018 PROT. N. 0188857 ">
            <text:p>TRASFERIMENTO DEL CAPOLINEA D'AUTOBUS (FERMATA AUTORIZZATA) A FAR DATA DAL 1.10.2018 ATTUALMENTE UBICATA IN PIAZZALE MONTELUNGO - COMUNICAZIONE DIRIGENZIALE DEL COMUNE DI FIRENZE DELL’11 GIUGNO 2018 PROT. N. 0188857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026">
            <text:p>202301026</text:p>
          </table:table-cell>
          <table:table-cell office:value-type="float" office:value="202300574">
            <text:p>202300574</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1">
            <text:p>2023-06-01</text:p>
          </table:table-cell>
          <table:table-cell office:value-type="string" office:string-value="PROVVEDIMENTO N. 347 DEL 27/04/2023 DELL'UNIONE DEI COMUNI VALDICHIANA SENESE: REVOCA AGGIUDICAZIONE DELLA PROCEDURA APERTA PER L’AFFIDAMENTO DEI LAVORI DI COMPLETAMENTO DEGLI INTERVENTI DI RIPRISTINO DELLE MURA CASTELLANE DI MONTEPULCIANO NEL TRATTO A VALLE DI VIA DEL GIARDINO">
            <text:p>PROVVEDIMENTO N. 347 DEL 27/04/2023 DELL'UNIONE DEI COMUNI VALDICHIANA SENESE: REVOCA AGGIUDICAZIONE DELLA PROCEDURA APERTA PER L’AFFIDAMENTO DEI LAVORI DI COMPLETAMENTO DEGLI INTERVENTI DI RIPRISTINO DELLE MURA CASTELLANE DI MONTEPULCIANO NEL TRATTO A VALLE DI VIA DEL GIARDINO</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046">
            <text:p>202301046</text:p>
          </table:table-cell>
          <table:table-cell office:value-type="float" office:value="201701294">
            <text:p>201701294</text:p>
          </table:table-cell>
          <table:table-cell office:value-type="float" office:value="2023">
            <text:p>2023</text:p>
          </table:table-cell>
          <table:table-cell office:value-type="float" office:value="202311">
            <text:p>202311</text:p>
          </table:table-cell>
          <table:table-cell office:value-type="string" office:string-value="2023-11-15">
            <text:p>2023-11-15</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17-10-18">
            <text:p>2017-10-18</text:p>
          </table:table-cell>
          <table:table-cell office:value-type="string" office:string-value="PER L’ACCERTAMENTO DELL’ILLEGITTIMA OCCUPAZIONE D’URGENZA ED UTILIZZAZIONE QUALE STRADA PUBBLICA, NON SEGUITA DA DECRETO DI ESPROPRIO, DI TERRENI APPARTENENTI IN TOTO O PRO QUOTA AL RICORRENTE">
            <text:p>PER L’ACCERTAMENTO DELL’ILLEGITTIMA OCCUPAZIONE D’URGENZA ED UTILIZZAZIONE QUALE STRADA PUBBLICA, NON SEGUITA DA DECRETO DI ESPROPRIO, DI TERRENI APPARTENENTI IN TOTO O PRO QUOTA AL RICORRENTE</text:p>
          </table:table-cell>
          <table:table-cell office:value-type="string" office:string-value="RISARCIMENTO DANNO (ex art. 30 c.p.a.)">
            <text:p>RISARCIMENTO DANNO (ex art. 3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047">
            <text:p>202301047</text:p>
          </table:table-cell>
          <table:table-cell office:value-type="float" office:value="202300751">
            <text:p>202300751</text:p>
          </table:table-cell>
          <table:table-cell office:value-type="float" office:value="2023">
            <text:p>2023</text:p>
          </table:table-cell>
          <table:table-cell office:value-type="float" office:value="202311">
            <text:p>202311</text:p>
          </table:table-cell>
          <table:table-cell office:value-type="string" office:string-value="2023-11-15">
            <text:p>2023-11-15</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7-10">
            <text:p>2023-07-10</text:p>
          </table:table-cell>
          <table:table-cell office:value-type="string" office:string-value="ESECUZIONE DEL GIUDICATO DI CUI ALLA SENTENZA N. 366/2018 DEL 21/12/2018 DEL TRIBUNALE DI SIENA RESA AL TERMINE DEL GIUDIZIO PORTANTE RG 795/2018">
            <text:p>ESECUZIONE DEL GIUDICATO DI CUI ALLA SENTENZA N. 366/2018 DEL 21/12/2018 DEL TRIBUNALE DI SIENA RESA AL TERMINE DEL GIUDIZIO PORTANTE RG 795/2018</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10">
            <text:p>202301110</text:p>
          </table:table-cell>
          <table:table-cell office:value-type="float" office:value="201901419">
            <text:p>201901419</text:p>
          </table:table-cell>
          <table:table-cell office:value-type="float" office:value="2023">
            <text:p>2023</text:p>
          </table:table-cell>
          <table:table-cell office:value-type="float" office:value="202311">
            <text:p>202311</text:p>
          </table:table-cell>
          <table:table-cell office:value-type="string" office:string-value="2023-11-28">
            <text:p>2023-11-28</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9-11-13">
            <text:p>2019-11-13</text:p>
          </table:table-cell>
          <table:table-cell office:value-type="string" office:string-value="UFFICIO SCOLASTICO REGIONALE. D.D.G. N. 366 DEL 6.8.2019 DI APPROVAZIONE DELLA GRADUATORIA DI MERITO DEL CONCORSO INDETTO CON DDG N. 85 DEL 1 FEBBRAIO 2018, CLASSE DI CONCORSO A019 – FILOSOFIA E STORIA.">
            <text:p>UFFICIO SCOLASTICO REGIONALE. D.D.G. N. 366 DEL 6.8.2019 DI APPROVAZIONE DELLA GRADUATORIA DI MERITO DEL CONCORSO INDETTO CON DDG N. 85 DEL 1 FEBBRAIO 2018, CLASSE DI CONCORSO A019 – FILOSOFIA E S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15">
            <text:p>202301115</text:p>
          </table:table-cell>
          <table:table-cell office:value-type="float" office:value="202301169">
            <text:p>202301169</text:p>
          </table:table-cell>
          <table:table-cell office:value-type="float" office:value="2023">
            <text:p>2023</text:p>
          </table:table-cell>
          <table:table-cell office:value-type="float" office:value="202311">
            <text:p>202311</text:p>
          </table:table-cell>
          <table:table-cell office:value-type="string" office:string-value="2023-11-28">
            <text:p>2023-11-2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10-30">
            <text:p>2023-10-30</text:p>
          </table:table-cell>
          <table:table-cell office:value-type="string" office:string-value="PROVVEDIMENTO N. PROT. M_D AB05933 REG2023 0454847 04-08-2023 DEL 29/08/2023 DEL MINISTERO DELLA DIFESA RECANTE ESCLUSIONE DAL CONCORSO INTERNO PER TITOLI PER L'AMMISSIONE AL 260° CORSO DI FORMAZIONE BASICO RISERVATO AGLI APPARTENENTI AL RUOLO DEI VOLONTARI IN S.P. DELL'ESERCITO DA IMMETTERE NEL RUOLO DEI SERGENTI DELLA STESSA FORZA ANNATA">
            <text:p>PROVVEDIMENTO N. PROT. M_D AB05933 REG2023 0454847 04-08-2023 DEL 29/08/2023 DEL MINISTERO DELLA DIFESA RECANTE ESCLUSIONE DAL CONCORSO INTERNO PER TITOLI PER L'AMMISSIONE AL 260° CORSO DI FORMAZIONE BASICO RISERVATO AGLI APPARTENENTI AL RUOLO DEI VOLONTARI IN S.P. DELL'ESERCITO DA IMMETTERE NEL RUOLO DEI SERGENTI DELLA STESSA FORZA ANNAT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18">
            <text:p>202301118</text:p>
          </table:table-cell>
          <table:table-cell office:value-type="float" office:value="202301241">
            <text:p>202301241</text:p>
          </table:table-cell>
          <table:table-cell office:value-type="float" office:value="2023">
            <text:p>2023</text:p>
          </table:table-cell>
          <table:table-cell office:value-type="float" office:value="202311">
            <text:p>202311</text:p>
          </table:table-cell>
          <table:table-cell office:value-type="string" office:string-value="2023-11-28">
            <text:p>2023-11-28</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11-09">
            <text:p>2023-11-09</text:p>
          </table:table-cell>
          <table:table-cell office:value-type="string" office:string-value="PROVVEDIMENTO N. 123/H/NOP/FI/DIR/1121/2023 DELL'01/08/2023 DEL MINISTERO DELL'INTERNO RECANTE ESCLUSIONE DA PROMOZIONE ALLA QUALIFICA DI SOSTITUTO COMMISSARIO DELLA POLIZIA DI STATO">
            <text:p>PROVVEDIMENTO N. 123/H/NOP/FI/DIR/1121/2023 DELL'01/08/2023 DEL MINISTERO DELL'INTERNO RECANTE ESCLUSIONE DA PROMOZIONE ALLA QUALIFICA DI SOSTITUTO COMMISSARIO DELLA POLIZIA DI ST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46">
            <text:p>202301146</text:p>
          </table:table-cell>
          <table:table-cell office:value-type="float" office:value="201801224">
            <text:p>201801224</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8-09-24">
            <text:p>2018-09-24</text:p>
          </table:table-cell>
          <table:table-cell office:value-type="string" office:string-value="TRASFERIMENTO PRESSO L’ISTITUTO PENALE PER MINORENNI DI QUARTUCCIU IN FORZA DELLA PROCEDURA DI MOBILITA' ORDINARIA DI CUI ALL’INTERPELLO NAZIONALE PER L’ANNO 2016 INDETTO CON NOTA PROTOCOLLO PU-0255579 DEL 27.7.16 DEL DIPARTIMENTO DELL’AMMINISTRAZIONE PENITENZIARIA DEL MINISTERO DELLA GIUSTIZIA">
            <text:p>TRASFERIMENTO PRESSO L’ISTITUTO PENALE PER MINORENNI DI QUARTUCCIU IN FORZA DELLA PROCEDURA DI MOBILITA' ORDINARIA DI CUI ALL’INTERPELLO NAZIONALE PER L’ANNO 2016 INDETTO CON NOTA PROTOCOLLO PU-0255579 DEL 27.7.16 DEL DIPARTIMENTO DELL’AMMINISTRAZIONE PENITENZIARIA DEL MINISTERO DELLA GIUSTIZ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47">
            <text:p>202301147</text:p>
          </table:table-cell>
          <table:table-cell office:value-type="float" office:value="201900192">
            <text:p>201900192</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9-02-14">
            <text:p>2019-02-14</text:p>
          </table:table-cell>
          <table:table-cell office:value-type="string" office:string-value="DELIBERA  N. 88/2018 DEL 15/11/2018 DEL COMUNE DI REGGELLO -  VARIANTE URBANISTICA ANTICIPATRICE DEL 3° R.U.C. (1° PIANO OPERATIVO) PER MODIFICA ED AMPLIAMENTO DELLA PERIMETRAZIONE DELLA ZONA “E9” GIÀ PREVISTA ALL’INTERNO DELL’ESISTENTE ZONA “E8” IN LOC. BRUSCHETO FRAZ. LECCIO">
            <text:p>DELIBERA  N. 88/2018 DEL 15/11/2018 DEL COMUNE DI REGGELLO -  VARIANTE URBANISTICA ANTICIPATRICE DEL 3° R.U.C. (1° PIANO OPERATIVO) PER MODIFICA ED AMPLIAMENTO DELLA PERIMETRAZIONE DELLA ZONA “E9” GIÀ PREVISTA ALL’INTERNO DELL’ESISTENTE ZONA “E8” IN LOC. BRUSCHETO FRAZ. LECCI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48">
            <text:p>202301148</text:p>
          </table:table-cell>
          <table:table-cell office:value-type="float" office:value="202301252">
            <text:p>202301252</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10">
            <text:p>2023-11-10</text:p>
          </table:table-cell>
          <table:table-cell office:value-type="string" office:string-value="PROVVEDIMENTO PROT N. 806032NW/1-1-PRC/2023 DEL 1/08/2023 DEL COMANDO GENERALE DELL'ARMA DEI CARABINIERI CENTRO NAZIONALE AMMINISTRATIVO RECANTE DINIEGO DELLA DOMANDA VOLTA AL RICONOSCIMENTO DEL DIRITTO AL RISCATTO AI FINI PENSIONISTICI DEI PERIODI CORRISPONDENTI ALLA DURATA LEGALE DEL CORSO DI LAUREA">
            <text:p>PROVVEDIMENTO PROT N. 806032NW/1-1-PRC/2023 DEL 1/08/2023 DEL COMANDO GENERALE DELL'ARMA DEI CARABINIERI CENTRO NAZIONALE AMMINISTRATIVO RECANTE DINIEGO DELLA DOMANDA VOLTA AL RICONOSCIMENTO DEL DIRITTO AL RISCATTO AI FINI PENSIONISTICI DEI PERIODI CORRISPONDENTI ALLA DURATA LEGALE DEL CORSO DI LAURE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149">
            <text:p>202301149</text:p>
          </table:table-cell>
          <table:table-cell office:value-type="float" office:value="202300230">
            <text:p>202300230</text:p>
          </table:table-cell>
          <table:table-cell office:value-type="float" office:value="2023">
            <text:p>2023</text:p>
          </table:table-cell>
          <table:table-cell office:value-type="float" office:value="202312">
            <text:p>202312</text:p>
          </table:table-cell>
          <table:table-cell office:value-type="string" office:string-value="2023-12-07">
            <text:p>2023-12-07</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3">
            <text:p>2023-03-03</text:p>
          </table:table-cell>
          <table:table-cell office:value-type="string" office:string-value="PROVVEDIMENTO PROT. N. M_D AB05933 REG 2022 0730999 DEL 7/12/2022 DEL MINISTERO DELLA DIFESA DIREZIONE GENERALE PER IL PERSONALE MILITARE RECANTE DINIEGO DELL'ISTANZA VOLTA AD OTTENERE LA CESSAZIONE DAL SERVIZIO PERMANENTE">
            <text:p>PROVVEDIMENTO PROT. N. M_D AB05933 REG 2022 0730999 DEL 7/12/2022 DEL MINISTERO DELLA DIFESA DIREZIONE GENERALE PER IL PERSONALE MILITARE RECANTE DINIEGO DELL'ISTANZA VOLTA AD OTTENERE LA CESSAZIONE DAL SERVIZIO PERMAN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1">
            <text:p>1</text:p>
          </table:table-cell>
          <table:table-cell office:value-type="string" office:string-value="SEZIONE PRIMA">
            <text:p>SEZIONE PRIMA</text:p>
          </table:table-cell>
          <table:table-cell office:value-type="float" office:value="202301214">
            <text:p>202301214</text:p>
          </table:table-cell>
          <table:table-cell office:value-type="float" office:value="201401189">
            <text:p>201401189</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4-07-17">
            <text:p>2014-07-17</text:p>
          </table:table-cell>
          <table:table-cell office:value-type="string" office:string-value="VARIANTE DI AGGIORNAMENTO DELLA DISCIPLINA DELLA TROSFORMAZIONI ASSETTI INSEDIATIVI, INFRASTRUTTURALI ED EDILIZI - DELIBERA N. 9 DEL 03.04.2014">
            <text:p>VARIANTE DI AGGIORNAMENTO DELLA DISCIPLINA DELLA TROSFORMAZIONI ASSETTI INSEDIATIVI, INFRASTRUTTURALI ED EDILIZI - DELIBERA N. 9 DEL 03.04.201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07">
            <text:p>202300007</text:p>
          </table:table-cell>
          <table:table-cell office:value-type="float" office:value="202201557">
            <text:p>202201557</text:p>
          </table:table-cell>
          <table:table-cell office:value-type="float" office:value="2023">
            <text:p>2023</text:p>
          </table:table-cell>
          <table:table-cell office:value-type="float" office:value="202301">
            <text:p>202301</text:p>
          </table:table-cell>
          <table:table-cell office:value-type="string" office:string-value="2023-01-11">
            <text:p>2023-01-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1-25">
            <text:p>2022-11-25</text:p>
          </table:table-cell>
          <table:table-cell office:value-type="string" office:string-value="DECRETO PROT. N. 10208/2022 DELLA PREFETTURA DI FIRENZE RECANTE REVOCA DELLE MISURE DI ACCOGLIENZA">
            <text:p>DECRETO PROT. N. 10208/2022 DELLA PREFETTURA DI FIRENZE RECANTE REVOCA DELLE MISURE DI ACCOGLIE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25">
            <text:p>202300025</text:p>
          </table:table-cell>
          <table:table-cell office:value-type="float" office:value="202200556">
            <text:p>202200556</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22-05-03">
            <text:p>2022-05-03</text:p>
          </table:table-cell>
          <table:table-cell office:value-type="string" office:string-value="PROVVEDIMENTO PROT. N. 0004936 DELL'08/02/2022 DELLA PREFETTURA DI MASSA CARRARA RECANTE INGIUNZIONE DI PAGAMENTO PER LA RIFUSIONE DEI COSTI SOSTENUTI DALL’AMMINISTRAZIONE A TITOLO DI MISURE DI ACCOGLIENZA">
            <text:p>PROVVEDIMENTO PROT. N. 0004936 DELL'08/02/2022 DELLA PREFETTURA DI MASSA CARRARA RECANTE INGIUNZIONE DI PAGAMENTO PER LA RIFUSIONE DEI COSTI SOSTENUTI DALL’AMMINISTRAZIONE A TITOLO DI MISURE DI ACCOGLIENZ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85">
            <text:p>202300085</text:p>
          </table:table-cell>
          <table:table-cell office:value-type="float" office:value="202201468">
            <text:p>202201468</text:p>
          </table:table-cell>
          <table:table-cell office:value-type="float" office:value="2023">
            <text:p>2023</text:p>
          </table:table-cell>
          <table:table-cell office:value-type="float" office:value="202301">
            <text:p>202301</text:p>
          </table:table-cell>
          <table:table-cell office:value-type="string" office:string-value="2023-01-30">
            <text:p>2023-01-3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1-09">
            <text:p>2022-11-09</text:p>
          </table:table-cell>
          <table:table-cell office:value-type="string" office:string-value="PROVVEDIMENTO CAT XI PAC10. L.P. DIVISIONE PAC PROT.0081008 DEL 18/08/2022 DELLA QUESTURA DI LIVORNO RECANTE ORDINE DI RIMPATRIO NEL COMUNE DI RESIDENZA E DIVIETO DI RITORNO NEL COMUNE DI LIVORNO PER ANNI DUE">
            <text:p>PROVVEDIMENTO CAT XI PAC10. L.P. DIVISIONE PAC PROT.0081008 DEL 18/08/2022 DELLA QUESTURA DI LIVORNO RECANTE ORDINE DI RIMPATRIO NEL COMUNE DI RESIDENZA E DIVIETO DI RITORNO NEL COMUNE DI LIVORNO PER ANNI DU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185">
            <text:p>202300185</text:p>
          </table:table-cell>
          <table:table-cell office:value-type="float" office:value="202300087">
            <text:p>202300087</text:p>
          </table:table-cell>
          <table:table-cell office:value-type="float" office:value="2023">
            <text:p>2023</text:p>
          </table:table-cell>
          <table:table-cell office:value-type="float" office:value="202302">
            <text:p>202302</text:p>
          </table:table-cell>
          <table:table-cell office:value-type="string" office:string-value="2023-02-22">
            <text:p>2023-02-2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1-27">
            <text:p>2023-01-27</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10">
            <text:p>202300210</text:p>
          </table:table-cell>
          <table:table-cell office:value-type="float" office:value="201700859">
            <text:p>201700859</text:p>
          </table:table-cell>
          <table:table-cell office:value-type="float" office:value="2023">
            <text:p>2023</text:p>
          </table:table-cell>
          <table:table-cell office:value-type="float" office:value="202302">
            <text:p>202302</text:p>
          </table:table-cell>
          <table:table-cell office:value-type="string" office:string-value="2023-02-24">
            <text:p>2023-02-24</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7-06-30">
            <text:p>2017-06-30</text:p>
          </table:table-cell>
          <table:table-cell office:value-type="string" office:string-value="DEL PROVVEDIMENTO PROT. N. 51/2017-1 P.A.S. – CAT. 11E/P.A.S. DEL 26/04/2017 EMESSO DAL  QUESTORE DI PISTOIA - REVOCA DELLA LICENZA PER L'ESERCIZIO DI ATTIVITÀ DI COMMERCIO AL MINUTO E ALL'INGROSSO DI PREZIOSI - RICHIESTA MCP">
            <text:p>DEL PROVVEDIMENTO PROT. N. 51/2017-1 P.A.S. – CAT. 11E/P.A.S. DEL 26/04/2017 EMESSO DAL  QUESTORE DI PISTOIA - REVOCA DELLA LICENZA PER L'ESERCIZIO DI ATTIVITÀ DI COMMERCIO AL MINUTO E ALL'INGROSSO DI PREZIOSI - RICHIESTA MCP</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54">
            <text:p>202300254</text:p>
          </table:table-cell>
          <table:table-cell office:value-type="float" office:value="202300163">
            <text:p>202300163</text:p>
          </table:table-cell>
          <table:table-cell office:value-type="float" office:value="2023">
            <text:p>2023</text:p>
          </table:table-cell>
          <table:table-cell office:value-type="float" office:value="202303">
            <text:p>202303</text:p>
          </table:table-cell>
          <table:table-cell office:value-type="string" office:string-value="2023-03-10">
            <text:p>2023-03-10</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2-15">
            <text:p>2023-02-15</text:p>
          </table:table-cell>
          <table:table-cell office:value-type="string" office:string-value="PROVVEDIMENTO PROT. N. 5477 DEL 6/12/2022 DALLA PROCURA DELLA REPUBBLICA PRESSO IL TRIBUNALE ORDINARIO DI SIENA RECANTE AGGIUDICAZIONE DELLA GARA PER L’AFFIDAMENTO DEL SERVIZIO DI VIGILANZA ATTIVA ARMATA MEDIANTE GUARDIE PARTICOLARI GIURATE">
            <text:p>PROVVEDIMENTO PROT. N. 5477 DEL 6/12/2022 DALLA PROCURA DELLA REPUBBLICA PRESSO IL TRIBUNALE ORDINARIO DI SIENA RECANTE AGGIUDICAZIONE DELLA GARA PER L’AFFIDAMENTO DEL SERVIZIO DI VIGILANZA ATTIVA ARMATA MEDIANTE GUARDIE PARTICOLARI GIURATE</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92">
            <text:p>202300292</text:p>
          </table:table-cell>
          <table:table-cell office:value-type="float" office:value="202300242">
            <text:p>202300242</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7">
            <text:p>2023-03-07</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93">
            <text:p>202300293</text:p>
          </table:table-cell>
          <table:table-cell office:value-type="float" office:value="202300240">
            <text:p>202300240</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7">
            <text:p>2023-03-07</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94">
            <text:p>202300294</text:p>
          </table:table-cell>
          <table:table-cell office:value-type="float" office:value="202300241">
            <text:p>202300241</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7">
            <text:p>2023-03-07</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95">
            <text:p>202300295</text:p>
          </table:table-cell>
          <table:table-cell office:value-type="float" office:value="202300246">
            <text:p>202300246</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8">
            <text:p>2023-03-08</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296">
            <text:p>202300296</text:p>
          </table:table-cell>
          <table:table-cell office:value-type="float" office:value="202300111">
            <text:p>202300111</text:p>
          </table:table-cell>
          <table:table-cell office:value-type="float" office:value="2023">
            <text:p>2023</text:p>
          </table:table-cell>
          <table:table-cell office:value-type="float" office:value="202303">
            <text:p>202303</text:p>
          </table:table-cell>
          <table:table-cell office:value-type="string" office:string-value="2023-03-22">
            <text:p>2023-03-2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2-03">
            <text:p>2023-02-03</text:p>
          </table:table-cell>
          <table:table-cell office:value-type="string" office:string-value="SILENZIO SERBATO DALLA REGIONE TOSCANA SULL’ISTANZA DI ACCESSO AGLI ATTI DEL 21/11/2022 DIRETTA ALL'OSTENSIONE DI COPIA DELLA DOCUMENTAZIONE RELATIVA ALLE FATTURE E AD OGNI ALTRO DOCUMENTO UTILIZZATO DAGLI UFFICI PER LA QUANTIFICAZIONE DELLE SOMME DOVUTE DALLE AZIENDE FORNITRICI DI DISPOSITIVI MEDICI A TITOLO DI RIPIANO PER CIASCUNO GLI ANNI 2015 2016 2017 2018">
            <text:p>SILENZIO SERBATO DALLA REGIONE TOSCANA SULL’ISTANZA DI ACCESSO AGLI ATTI DEL 21/11/2022 DIRETTA ALL'OSTENSIONE DI COPIA DELLA DOCUMENTAZIONE RELATIVA ALLE FATTURE E AD OGNI ALTRO DOCUMENTO UTILIZZATO DAGLI UFFICI PER LA QUANTIFICAZIONE DELLE SOMME DOVUTE DALLE AZIENDE FORNITRICI DI DISPOSITIVI MEDICI A TITOLO DI RIPIANO PER CIASCUNO GLI ANNI 2015 2016 2017 2018</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7">
            <text:p>202300357</text:p>
          </table:table-cell>
          <table:table-cell office:value-type="float" office:value="202300275">
            <text:p>202300275</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14">
            <text:p>2023-03-14</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58">
            <text:p>202300358</text:p>
          </table:table-cell>
          <table:table-cell office:value-type="float" office:value="202300111">
            <text:p>202300111</text:p>
          </table:table-cell>
          <table:table-cell office:value-type="float" office:value="2023">
            <text:p>2023</text:p>
          </table:table-cell>
          <table:table-cell office:value-type="float" office:value="202304">
            <text:p>202304</text:p>
          </table:table-cell>
          <table:table-cell office:value-type="string" office:string-value="2023-04-07">
            <text:p>2023-04-07</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2-03">
            <text:p>2023-02-03</text:p>
          </table:table-cell>
          <table:table-cell office:value-type="string" office:string-value="SILENZIO SERBATO DALLA REGIONE TOSCANA SULL’ISTANZA DI ACCESSO AGLI ATTI DEL 21/11/2022 DIRETTA ALL'OSTENSIONE DI COPIA DELLA DOCUMENTAZIONE RELATIVA ALLE FATTURE E AD OGNI ALTRO DOCUMENTO UTILIZZATO DAGLI UFFICI PER LA QUANTIFICAZIONE DELLE SOMME DOVUTE DALLE AZIENDE FORNITRICI DI DISPOSITIVI MEDICI A TITOLO DI RIPIANO PER CIASCUNO GLI ANNI 2015 2016 2017 2018">
            <text:p>SILENZIO SERBATO DALLA REGIONE TOSCANA SULL’ISTANZA DI ACCESSO AGLI ATTI DEL 21/11/2022 DIRETTA ALL'OSTENSIONE DI COPIA DELLA DOCUMENTAZIONE RELATIVA ALLE FATTURE E AD OGNI ALTRO DOCUMENTO UTILIZZATO DAGLI UFFICI PER LA QUANTIFICAZIONE DELLE SOMME DOVUTE DALLE AZIENDE FORNITRICI DI DISPOSITIVI MEDICI A TITOLO DI RIPIANO PER CIASCUNO GLI ANNI 2015 2016 2017 2018</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377">
            <text:p>202300377</text:p>
          </table:table-cell>
          <table:table-cell office:value-type="float" office:value="202201373">
            <text:p>202201373</text:p>
          </table:table-cell>
          <table:table-cell office:value-type="float" office:value="2023">
            <text:p>2023</text:p>
          </table:table-cell>
          <table:table-cell office:value-type="float" office:value="202304">
            <text:p>202304</text:p>
          </table:table-cell>
          <table:table-cell office:value-type="string" office:string-value="2023-04-12">
            <text:p>2023-04-12</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0-28">
            <text:p>2022-10-28</text:p>
          </table:table-cell>
          <table:table-cell office:value-type="string" office:string-value="DETERMINA N. 15 DEL 22/09/2022  DEL PARCO REGIONALE DELLA ALPI APUANE RECANTE DINIEGO AL RILASCIO DELLA PRONUNICA DI COMPATIBILTA' AMBIENTALE E DEL PROVVEDIMENTO AUTORIZZATORIO UNICO REGIONALE RELATIVA AL PROGETTO DI COLTIVAZIONE DELLA CAVA PRUNELLI PIASTRINA">
            <text:p>DETERMINA N. 15 DEL 22/09/2022  DEL PARCO REGIONALE DELLA ALPI APUANE RECANTE DINIEGO AL RILASCIO DELLA PRONUNICA DI COMPATIBILTA' AMBIENTALE E DEL PROVVEDIMENTO AUTORIZZATORIO UNICO REGIONALE RELATIVA AL PROGETTO DI COLTIVAZIONE DELLA CAVA PRUNELLI PIASTRIN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53">
            <text:p>202300453</text:p>
          </table:table-cell>
          <table:table-cell office:value-type="float" office:value="202101580">
            <text:p>202101580</text:p>
          </table:table-cell>
          <table:table-cell office:value-type="float" office:value="2023">
            <text:p>2023</text:p>
          </table:table-cell>
          <table:table-cell office:value-type="float" office:value="202305">
            <text:p>202305</text:p>
          </table:table-cell>
          <table:table-cell office:value-type="string" office:string-value="2023-05-10">
            <text:p>2023-05-1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12-15">
            <text:p>2021-12-15</text:p>
          </table:table-cell>
          <table:table-cell office:value-type="string" office:string-value="PROVVEDIMENTO PROT. 30643/RU DEL 14/09/2021 DELL'AGENZIA DELLE ACCISE DELLE DOGANE E DEI MONOPOLI RECANTE RIGETTO DEL RICORSO GERARCHICO AVVERSO IL PROVVEDIMENTO DI SOPPRESSIONE E/O DINIEGO DI RINNOVO DELL'AUTORIZZAZIONE ALLA RIVENDITA DI TABACCHI">
            <text:p>PROVVEDIMENTO PROT. 30643/RU DEL 14/09/2021 DELL'AGENZIA DELLE ACCISE DELLE DOGANE E DEI MONOPOLI RECANTE RIGETTO DEL RICORSO GERARCHICO AVVERSO IL PROVVEDIMENTO DI SOPPRESSIONE E/O DINIEGO DI RINNOVO DELL'AUTORIZZAZIONE ALLA RIVENDITA DI TABACCH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73">
            <text:p>202300473</text:p>
          </table:table-cell>
          <table:table-cell office:value-type="float" office:value="201801350">
            <text:p>201801350</text:p>
          </table:table-cell>
          <table:table-cell office:value-type="float" office:value="2023">
            <text:p>2023</text:p>
          </table:table-cell>
          <table:table-cell office:value-type="float" office:value="202305">
            <text:p>202305</text:p>
          </table:table-cell>
          <table:table-cell office:value-type="string" office:string-value="2023-05-12">
            <text:p>2023-05-12</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10-18">
            <text:p>2018-10-18</text:p>
          </table:table-cell>
          <table:table-cell office:value-type="string" office:string-value="DECRETO PROT. 59-CAT. A.12/18-IMM. DEL .05.2018  DELLA QUESTURA DI GROSSETO CON IL QUALE A SEGUITO DI RIESAME DISPOSTO DAL CONSIGLIO DI STATO CONFERMAVA LA PROPRIA DECISIONE DI PROCEDERE A REVOCA DEL PERMESSO DI SOGGIORNO - V. RIC. 683/17">
            <text:p>DECRETO PROT. 59-CAT. A.12/18-IMM. DEL .05.2018  DELLA QUESTURA DI GROSSETO CON IL QUALE A SEGUITO DI RIESAME DISPOSTO DAL CONSIGLIO DI STATO CONFERMAVA LA PROPRIA DECISIONE DI PROCEDERE A REVOCA DEL PERMESSO DI SOGGIORNO - V. RIC. 683/17</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474">
            <text:p>202300474</text:p>
          </table:table-cell>
          <table:table-cell office:value-type="float" office:value="202300180">
            <text:p>202300180</text:p>
          </table:table-cell>
          <table:table-cell office:value-type="float" office:value="2023">
            <text:p>2023</text:p>
          </table:table-cell>
          <table:table-cell office:value-type="float" office:value="202305">
            <text:p>202305</text:p>
          </table:table-cell>
          <table:table-cell office:value-type="string" office:string-value="2023-05-12">
            <text:p>2023-05-1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2-20">
            <text:p>2023-02-20</text:p>
          </table:table-cell>
          <table:table-cell office:value-type="string" office:string-value="SILENZIO SERBATO DALLA PREFETTURA DI LUCCA SPORTELLO UNICO IMMIGRAZIONE SULLA DOMANDA DI EMERSIONE DAL LAVORO IRREGOLARE">
            <text:p>SILENZIO SERBATO DALLA PREFETTURA DI LUCCA SPORTELLO UNICO IMMIGRAZIONE SULLA DOMANDA DI EMERSIONE DAL LAVORO IRREGOLARE</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03">
            <text:p>202300503</text:p>
          </table:table-cell>
          <table:table-cell office:value-type="float" office:value="202300285">
            <text:p>202300285</text:p>
          </table:table-cell>
          <table:table-cell office:value-type="float" office:value="2023">
            <text:p>2023</text:p>
          </table:table-cell>
          <table:table-cell office:value-type="float" office:value="202305">
            <text:p>202305</text:p>
          </table:table-cell>
          <table:table-cell office:value-type="string" office:string-value="2023-05-23">
            <text:p>2023-05-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15">
            <text:p>2023-03-15</text:p>
          </table:table-cell>
          <table:table-cell office:value-type="string" office:string-value="ESECUZIONE DEL GIUDICATO DI CUI ALLA SENTENZA N. 1312/2022 DEL 14/11/2022 DEL TAR TOSCANA SEZIONE SECONDA">
            <text:p>ESECUZIONE DEL GIUDICATO DI CUI ALLA SENTENZA N. 1312/2022 DEL 14/11/2022 DEL TAR TOSCANA SEZIONE SECOND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568">
            <text:p>202300568</text:p>
          </table:table-cell>
          <table:table-cell office:value-type="float" office:value="202300203">
            <text:p>202300203</text:p>
          </table:table-cell>
          <table:table-cell office:value-type="float" office:value="2023">
            <text:p>2023</text:p>
          </table:table-cell>
          <table:table-cell office:value-type="float" office:value="202306">
            <text:p>202306</text:p>
          </table:table-cell>
          <table:table-cell office:value-type="string" office:string-value="2023-06-07">
            <text:p>2023-06-07</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2-24">
            <text:p>2023-02-24</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23">
            <text:p>202300623</text:p>
          </table:table-cell>
          <table:table-cell office:value-type="float" office:value="202300248">
            <text:p>202300248</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08">
            <text:p>2023-03-08</text:p>
          </table:table-cell>
          <table:table-cell office:value-type="string" office:string-value="PROVVEDIMENTO N. 2023/0006534 DEL 26/01/2023 DELL'AGENZIA REGIONALE PER LA PROTEZIONE AMBIENTALE DELLA TOSCANA DIPARTIMENTO DEL CIRCONDARIO EMPOLESE RECANTE ACCOGLIMENTO DELL'ISTANZA DI ACCESSO VOLTA ALL'OSTENSIONE DELLA DOCUMENTAZIONE INERENTE I CONTROLLI AMBIENTALI">
            <text:p>PROVVEDIMENTO N. 2023/0006534 DEL 26/01/2023 DELL'AGENZIA REGIONALE PER LA PROTEZIONE AMBIENTALE DELLA TOSCANA DIPARTIMENTO DEL CIRCONDARIO EMPOLESE RECANTE ACCOGLIMENTO DELL'ISTANZA DI ACCESSO VOLTA ALL'OSTENSIONE DELLA DOCUMENTAZIONE INERENTE I CONTROLLI AMBIENTAL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24">
            <text:p>202300624</text:p>
          </table:table-cell>
          <table:table-cell office:value-type="float" office:value="202300587">
            <text:p>202300587</text:p>
          </table:table-cell>
          <table:table-cell office:value-type="float" office:value="2023">
            <text:p>2023</text:p>
          </table:table-cell>
          <table:table-cell office:value-type="float" office:value="202306">
            <text:p>202306</text:p>
          </table:table-cell>
          <table:table-cell office:value-type="string" office:string-value="2023-06-21">
            <text:p>2023-06-21</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6-05">
            <text:p>2023-06-05</text:p>
          </table:table-cell>
          <table:table-cell office:value-type="string" office:string-value="PROVVEDIMENTO N. 6 DEL 18/04/2023 DELL'AGENZIA INDUSTRIE DIFESA RECANTE RIVALUTAZIONE DELLA RELAZIONE TECNICA RELATIVA AL BANDO PER MANIFESTAZIONE D’INTERESSE PER LA QUALIFICA DI OPERATORI ECONOMICI DA INVITARE A FUTURE EVENTUALI PROCEDURE RISTRETTE AVENTI COME OGGETTO L’AFFIDAMENTO DEL SERVIZIO DI COLTIVAZIONE DI PIANTE DI CANNABIS DA CONFERIRE ALLO STABILIMENTO CHIMICO FARMACEUTICO MILITARE DI FIRENZE">
            <text:p>PROVVEDIMENTO N. 6 DEL 18/04/2023 DELL'AGENZIA INDUSTRIE DIFESA RECANTE RIVALUTAZIONE DELLA RELAZIONE TECNICA RELATIVA AL BANDO PER MANIFESTAZIONE D’INTERESSE PER LA QUALIFICA DI OPERATORI ECONOMICI DA INVITARE A FUTURE EVENTUALI PROCEDURE RISTRETTE AVENTI COME OGGETTO L’AFFIDAMENTO DEL SERVIZIO DI COLTIVAZIONE DI PIANTE DI CANNABIS DA CONFERIRE ALLO STABILIMENTO CHIMICO FARMACEUTICO MILITARE DI FIRENZ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698">
            <text:p>202300698</text:p>
          </table:table-cell>
          <table:table-cell office:value-type="float" office:value="202300223">
            <text:p>202300223</text:p>
          </table:table-cell>
          <table:table-cell office:value-type="float" office:value="2023">
            <text:p>2023</text:p>
          </table:table-cell>
          <table:table-cell office:value-type="float" office:value="202307">
            <text:p>202307</text:p>
          </table:table-cell>
          <table:table-cell office:value-type="string" office:string-value="2023-07-12">
            <text:p>2023-07-12</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01">
            <text:p>2023-03-01</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788">
            <text:p>202300788</text:p>
          </table:table-cell>
          <table:table-cell office:value-type="float" office:value="202300747">
            <text:p>202300747</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7">
            <text:p>2023-07-07</text:p>
          </table:table-cell>
          <table:table-cell office:value-type="string" office:string-value="SILENZIO DELLA PREFETTURA DI AREZZO SULL'ISTANZA DI ACCESSO ALLE MISURE DI ACCOGLIENZA PER RICHIEDENTI LA PROTEZIONE INTERNAZIONALE">
            <text:p>SILENZIO DELLA PREFETTURA DI AREZZO SULL'ISTANZA DI ACCESSO ALLE MISURE DI ACCOGLIENZA PER RICHIEDENTI LA PROTEZIONE INTERNAZIONAL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789">
            <text:p>202300789</text:p>
          </table:table-cell>
          <table:table-cell office:value-type="float" office:value="202300748">
            <text:p>202300748</text:p>
          </table:table-cell>
          <table:table-cell office:value-type="float" office:value="2023">
            <text:p>2023</text:p>
          </table:table-cell>
          <table:table-cell office:value-type="float" office:value="202307">
            <text:p>202307</text:p>
          </table:table-cell>
          <table:table-cell office:value-type="string" office:string-value="2023-07-27">
            <text:p>2023-07-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7">
            <text:p>2023-07-07</text:p>
          </table:table-cell>
          <table:table-cell office:value-type="string" office:string-value="SILENZIO DELLA PREFETTURA DI AREZZO SULL'ISTANZA DI ACCESSO ALLE MISURE DI ACCOGLIENZA PER RICHIEDENTI LA PROTEZIONE INTERNAZIONALE">
            <text:p>SILENZIO DELLA PREFETTURA DI AREZZO SULL'ISTANZA DI ACCESSO ALLE MISURE DI ACCOGLIENZA PER RICHIEDENTI LA PROTEZIONE INTERNAZIONAL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17">
            <text:p>202300817</text:p>
          </table:table-cell>
          <table:table-cell office:value-type="float" office:value="202300793">
            <text:p>202300793</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7-18">
            <text:p>2023-07-18</text:p>
          </table:table-cell>
          <table:table-cell office:value-type="string" office:string-value="PROVVEDIMENTO N. CAT. A12/2023IMMIG DEL 23.04.2023 DELLA QUESTURA DI PRATO RECANTE RIGETTO DEL'ISTANZA DI CONVERSIONE DEL PERMESSO DI SOGGIORNO">
            <text:p>PROVVEDIMENTO N. CAT. A12/2023IMMIG DEL 23.04.2023 DELLA QUESTURA DI PRATO RECANTE RIGETTO DEL'ISTANZA DI CONVERSIONE DEL PERMESSO DI SOGGIOR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19">
            <text:p>202300819</text:p>
          </table:table-cell>
          <table:table-cell office:value-type="float" office:value="202300855">
            <text:p>202300855</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01">
            <text:p>2023-08-01</text:p>
          </table:table-cell>
          <table:table-cell office:value-type="string" office:string-value="PROVVEDIMENTO PROT. USCITA N. 0075275 DATATO 12/06/2023 DELLA QUESTURA DI FIRENZE RECANTE ARCHIVIAZIONE DELL'ISTANZA DI RINNOVO DEL PERMESSO DI SOGGIORNO">
            <text:p>PROVVEDIMENTO PROT. USCITA N. 0075275 DATATO 12/06/2023 DELLA QUESTURA DI FIRENZE RECANTE ARCHIVIAZIONE DELL'ISTANZ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20">
            <text:p>202300820</text:p>
          </table:table-cell>
          <table:table-cell office:value-type="float" office:value="202300771">
            <text:p>202300771</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12">
            <text:p>2023-07-12</text:p>
          </table:table-cell>
          <table:table-cell office:value-type="string" office:string-value="PROVVEDIMENTO N. 216 DEL 26/06/2023 DELLA QUESTURA DI FIRENZE RECANTE RIGETTO DELL’ISTANZA DI RINNOVO DEL PERMESSO DI SOGGIORNO PER LAVORO SUBORDINATO">
            <text:p>PROVVEDIMENTO N. 216 DEL 26/06/2023 DELLA QUESTURA DI FIRENZE RECANTE RIGETTO DELL’ISTANZA DI RINNOVO DEL PERMESSO DI SOGGIORNO PER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46">
            <text:p>202300846</text:p>
          </table:table-cell>
          <table:table-cell office:value-type="float" office:value="202100916">
            <text:p>202100916</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1-07-23">
            <text:p>2021-07-23</text:p>
          </table:table-cell>
          <table:table-cell office:value-type="string" office:string-value="DECRETO DIV. P.A.S.I. CAT.A12.2020/IMMIG.PROT. N. 294 DEL 11/12/2020 DEL QUESTORE DELLA PROVINCIA DI PRATO RECANTE RIGETTO DELLA RICHIESTA DI RINNOVO DEL PERMESSO DI SOGGIORNO">
            <text:p>DECRETO DIV. P.A.S.I. CAT.A12.2020/IMMIG.PROT. N. 294 DEL 11/12/2020 DEL QUESTORE DELLA PROVINCIA DI PRATO RECANTE RIGETTO DELLA RICHIESTA DI RINNOVO DEL PERMESSO DI SOGGIOR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48">
            <text:p>202300848</text:p>
          </table:table-cell>
          <table:table-cell office:value-type="float" office:value="202300541">
            <text:p>202300541</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3-05-23">
            <text:p>2023-05-23</text:p>
          </table:table-cell>
          <table:table-cell office:value-type="string" office:string-value="SILENZIO SERBATO DALLA PROTEZIONE CIVILE DI LUCCA SULL’ISTANZA VOLTA AD OTTENERE LA PROTEZIONE TEMPORANEA">
            <text:p>SILENZIO SERBATO DALLA PROTEZIONE CIVILE DI LUCCA SULL’ISTANZA VOLTA AD OTTENERE LA PROTEZIONE TEMPORANE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86">
            <text:p>202300886</text:p>
          </table:table-cell>
          <table:table-cell office:value-type="float" office:value="202300917">
            <text:p>202300917</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9-01">
            <text:p>2023-09-01</text:p>
          </table:table-cell>
          <table:table-cell office:value-type="string" office:string-value="PROVVEDIMENTO PROT. 0108130/2023 DEL MINISTERO DELL'AMBIENTE E DELLA SICUREZZA ENERGETICA RECANTE DINIEGO DI AFFIDAMENTO E/O DETENZIONE DI SPECIE ZOOLOGICA ESOTICA">
            <text:p>PROVVEDIMENTO PROT. 0108130/2023 DEL MINISTERO DELL'AMBIENTE E DELLA SICUREZZA ENERGETICA RECANTE DINIEGO DI AFFIDAMENTO E/O DETENZIONE DI SPECIE ZOOLOGICA ESO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87">
            <text:p>202300887</text:p>
          </table:table-cell>
          <table:table-cell office:value-type="float" office:value="202300945">
            <text:p>202300945</text:p>
          </table:table-cell>
          <table:table-cell office:value-type="float" office:value="2023">
            <text:p>2023</text:p>
          </table:table-cell>
          <table:table-cell office:value-type="float" office:value="202310">
            <text:p>202310</text:p>
          </table:table-cell>
          <table:table-cell office:value-type="string" office:string-value="2023-10-04">
            <text:p>2023-10-04</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9-11">
            <text:p>2023-09-11</text:p>
          </table:table-cell>
          <table:table-cell office:value-type="string" office:string-value="DECRETO N. 581 DEL 16/05/2023 DELLA PREFETTURA DI PRATO RECANTE RIGETTO DELL'ISTANZA DI CONCESSIONE CITTADINANZA">
            <text:p>DECRETO N. 581 DEL 16/05/2023 DELLA PREFETTURA DI PRATO RECANTE RIGETTO DELL'ISTANZA DI CONCESSIONE CITTADINANZ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92">
            <text:p>202300892</text:p>
          </table:table-cell>
          <table:table-cell office:value-type="float" office:value="202201684">
            <text:p>202201684</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UDIENZA PUBBLICA">
            <text:p>UDIENZA PUBBLICA</text:p>
          </table:table-cell>
          <table:table-cell office:value-type="string" office:string-value="INTERLOCUTORIO/A">
            <text:p>INTERLOCUTORIO/A</text:p>
          </table:table-cell>
          <table:table-cell office:value-type="string" office:string-value="N">
            <text:p>N</text:p>
          </table:table-cell>
          <table:table-cell office:value-type="string" office:string-value="2022-12-28">
            <text:p>2022-12-28</text:p>
          </table:table-cell>
          <table:table-cell office:value-type="string" office:string-value="DECRETO N. 24372 DEL 06.12.2022 DELLA REGIONE TOSCANA DIREZIONE AGRICOLTURA E SVILUPPO RURALE RECANTE APPROVAZIONE DELLA GRADUATORIA DEFINITIVA DEI PROGETTI AMMISSIBILI RELATIVI ALLA CAMPAGNA FINANZIARIA 2022/2023">
            <text:p>DECRETO N. 24372 DEL 06.12.2022 DELLA REGIONE TOSCANA DIREZIONE AGRICOLTURA E SVILUPPO RURALE RECANTE APPROVAZIONE DELLA GRADUATORIA DEFINITIVA DEI PROGETTI AMMISSIBILI RELATIVI ALLA CAMPAGNA FINANZIARIA 2022/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93">
            <text:p>202300893</text:p>
          </table:table-cell>
          <table:table-cell office:value-type="float" office:value="202300690">
            <text:p>202300690</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27">
            <text:p>2023-06-27</text:p>
          </table:table-cell>
          <table:table-cell office:value-type="string" office:string-value="ILLEGITTIMITA' DEL SILENZIO SERBATO DA ANAS S.P.A. IN ORDINE AD UNA ISTANZA DI COMPENSAZIONE">
            <text:p>ILLEGITTIMITA' DEL SILENZIO SERBATO DA ANAS S.P.A. IN ORDINE AD UNA ISTANZA DI COMPENSAZIONE</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897">
            <text:p>202300897</text:p>
          </table:table-cell>
          <table:table-cell office:value-type="float" office:value="200901059">
            <text:p>200901059</text:p>
          </table:table-cell>
          <table:table-cell office:value-type="float" office:value="2023">
            <text:p>2023</text:p>
          </table:table-cell>
          <table:table-cell office:value-type="float" office:value="202310">
            <text:p>202310</text:p>
          </table:table-cell>
          <table:table-cell office:value-type="string" office:string-value="2023-10-06">
            <text:p>2023-10-06</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09-06-23">
            <text:p>2009-06-23</text:p>
          </table:table-cell>
          <table:table-cell office:value-type="string" office:string-value="DISPOSIZIONI TECNICHE E PROCEDURALI PER ATTUAZIONE MISURA PAGAMENTI AGROALIMENTARI">
            <text:p>DISPOSIZIONI TECNICHE E PROCEDURALI PER ATTUAZIONE MISURA PAGAMENTI AGROALIMENTAR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963">
            <text:p>202300963</text:p>
          </table:table-cell>
          <table:table-cell office:value-type="float" office:value="201701041">
            <text:p>201701041</text:p>
          </table:table-cell>
          <table:table-cell office:value-type="float" office:value="2023">
            <text:p>2023</text:p>
          </table:table-cell>
          <table:table-cell office:value-type="float" office:value="202310">
            <text:p>202310</text:p>
          </table:table-cell>
          <table:table-cell office:value-type="string" office:string-value="2023-10-25">
            <text:p>2023-10-25</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7-08-02">
            <text:p>2017-08-02</text:p>
          </table:table-cell>
          <table:table-cell office:value-type="string" office:string-value="COMPATIBILITÀ AMBIENTALE DEL PROGETTO DI REALIZZAZIONE DI UN IMPIANTO PILOTA GEOTERMICO - DECRETO  N. 56 DEL 14 MARZO 2017 ">
            <text:p>COMPATIBILITÀ AMBIENTALE DEL PROGETTO DI REALIZZAZIONE DI UN IMPIANTO PILOTA GEOTERMICO - DECRETO  N. 56 DEL 14 MARZO 2017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005">
            <text:p>202301005</text:p>
          </table:table-cell>
          <table:table-cell office:value-type="float" office:value="201800750">
            <text:p>201800750</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UDIENZA PUBBLICA">
            <text:p>UDIENZA PUBBLICA</text:p>
          </table:table-cell>
          <table:table-cell office:value-type="string" office:string-value="SOSPENDE IL GIUDIZIO CON RINVIO ALLA CORTE DI CASSAZIONE">
            <text:p>SOSPENDE IL GIUDIZIO CON RINVIO ALLA CORTE DI CASSAZIONE</text:p>
          </table:table-cell>
          <table:table-cell office:value-type="string" office:string-value="N">
            <text:p>N</text:p>
          </table:table-cell>
          <table:table-cell office:value-type="string" office:string-value="2018-06-07">
            <text:p>2018-06-07</text:p>
          </table:table-cell>
          <table:table-cell office:value-type="string" office:string-value="SANZIONE DI PAGAMENTO  DI SOMMA QUALE QUOTA DI COMPARTECIPAZIONE A CARICO DEL SIG. NALDONI IN RELAZIONE ALLA RETTA DI RICOVERO DEL PADRE SIG. MARIO NALDONI PRESSO LA RSA LE CASETTE">
            <text:p>SANZIONE DI PAGAMENTO  DI SOMMA QUALE QUOTA DI COMPARTECIPAZIONE A CARICO DEL SIG. NALDONI IN RELAZIONE ALLA RETTA DI RICOVERO DEL PADRE SIG. MARIO NALDONI PRESSO LA RSA LE CASETT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024">
            <text:p>202301024</text:p>
          </table:table-cell>
          <table:table-cell office:value-type="float" office:value="202300551">
            <text:p>202300551</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5-24">
            <text:p>2023-05-24</text:p>
          </table:table-cell>
          <table:table-cell office:value-type="string" office:string-value="SENTENZA N. 1083/2022 DEL 27/05/2022 DELLA CORTE D’APPELLO DI FIRENZE RESA AL TERMINE DEL GIUDIZIO PORTANTE RG N. 2083/2018">
            <text:p>SENTENZA N. 1083/2022 DEL 27/05/2022 DELLA CORTE D’APPELLO DI FIRENZE RESA AL TERMINE DEL GIUDIZIO PORTANTE RG N. 2083/2018</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090">
            <text:p>202301090</text:p>
          </table:table-cell>
          <table:table-cell office:value-type="float" office:value="202300308">
            <text:p>202300308</text:p>
          </table:table-cell>
          <table:table-cell office:value-type="float" office:value="2023">
            <text:p>2023</text:p>
          </table:table-cell>
          <table:table-cell office:value-type="float" office:value="202311">
            <text:p>202311</text:p>
          </table:table-cell>
          <table:table-cell office:value-type="string" office:string-value="2023-11-25">
            <text:p>2023-11-25</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2">
            <text:p>2023-03-22</text:p>
          </table:table-cell>
          <table:table-cell office:value-type="string" office:string-value="PROVVEDIMENTO N. 10420110002932518000 DELL'AGENZIA PER LE EROGAZIONI IN AGRICOLTURA RECANTE CARTELLA DI PAGAMENTO">
            <text:p>PROVVEDIMENTO N. 10420110002932518000 DELL'AGENZIA PER LE EROGAZIONI IN AGRICOLTURA RECANTE CARTELLA DI PAGA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160">
            <text:p>202301160</text:p>
          </table:table-cell>
          <table:table-cell office:value-type="float" office:value="202300555">
            <text:p>202300555</text:p>
          </table:table-cell>
          <table:table-cell office:value-type="float" office:value="2023">
            <text:p>2023</text:p>
          </table:table-cell>
          <table:table-cell office:value-type="float" office:value="202312">
            <text:p>202312</text:p>
          </table:table-cell>
          <table:table-cell office:value-type="string" office:string-value="2023-12-12">
            <text:p>2023-12-12</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5-25">
            <text:p>2023-05-25</text:p>
          </table:table-cell>
          <table:table-cell office:value-type="string" office:string-value="DECRETO PROT. N. 6638 DEL 24/02/2023 DELLA PREFETTURA DI SIENA SPORTELLO UNICO PER L’IMMIGRAZIONE RECANTE RIGETTO DELL'ISTANZA DI EMERSIONE DAL LAVORO IRREGOLARE">
            <text:p>DECRETO PROT. N. 6638 DEL 24/02/2023 DELLA PREFETTURA DI SIENA SPORTELLO UNICO PER L’IMMIGRAZIONE RECANTE RIGETTO DELL'ISTANZA DI EMERSIONE DAL LAVORO IRREGOL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202">
            <text:p>202301202</text:p>
          </table:table-cell>
          <table:table-cell office:value-type="float" office:value="201700958">
            <text:p>201700958</text:p>
          </table:table-cell>
          <table:table-cell office:value-type="float" office:value="2023">
            <text:p>2023</text:p>
          </table:table-cell>
          <table:table-cell office:value-type="float" office:value="202312">
            <text:p>202312</text:p>
          </table:table-cell>
          <table:table-cell office:value-type="string" office:string-value="2023-12-20">
            <text:p>2023-12-20</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17-07-20">
            <text:p>2017-07-20</text:p>
          </table:table-cell>
          <table:table-cell office:value-type="string" office:string-value="OTTEMPERANZA A DECRETO INGIUNTIVO N. 674.2015 DEL TRIBUNALE DI FIRENZE">
            <text:p>OTTEMPERANZA A DECRETO INGIUNTIVO N. 674.2015 DEL TRIBUNALE DI FIRENZE</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1212">
            <text:p>202301212</text:p>
          </table:table-cell>
          <table:table-cell office:value-type="float" office:value="202100528">
            <text:p>202100528</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1-04-26">
            <text:p>2021-04-26</text:p>
          </table:table-cell>
          <table:table-cell office:value-type="string" office:string-value="ORDINANZA A FIRMA DEL SINDACO DEL COMUNE DI CARRARA 5/3/2021, N. 76, PROT. N. 15392 AVENTE A OGGETTO L'INGIUNZIONE DI PROVVEDERE ALLA RIMOZIONE ED AVVIO A SMALTIMENTO DEL RIFIUTO CONSISTENTE NEL RELITTO DELL'IMBARCAZIONE «GLANCE», ABBANDONATO NELL'AREA SEQUESTRATA SITA IN VIALE ZACCAGNA MARINA DI CARRARA&quot;">
            <text:p>ORDINANZA A FIRMA DEL SINDACO DEL COMUNE DI CARRARA 5/3/2021, N. 76, PROT. N. 15392 AVENTE A OGGETTO L'INGIUNZIONE DI PROVVEDERE ALLA RIMOZIONE ED AVVIO A SMALTIMENTO DEL RIFIUTO CONSISTENTE NEL RELITTO DELL'IMBARCAZIONE «GLANCE», ABBANDONATO NELL'AREA SEQUESTRATA SITA IN VIALE ZACCAGNA MARINA DI CARRA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033">
            <text:p>202300033</text:p>
          </table:table-cell>
          <table:table-cell office:value-type="float" office:value="202201524">
            <text:p>202201524</text:p>
          </table:table-cell>
          <table:table-cell office:value-type="float" office:value="2023">
            <text:p>2023</text:p>
          </table:table-cell>
          <table:table-cell office:value-type="float" office:value="202301">
            <text:p>202301</text:p>
          </table:table-cell>
          <table:table-cell office:value-type="string" office:string-value="2023-01-16">
            <text:p>2023-01-16</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2-11-18">
            <text:p>2022-11-18</text:p>
          </table:table-cell>
          <table:table-cell office:value-type="string" office:string-value="DETERMINAZIONE DEL DIRETTORE AREA FARMACI, DIAGNOSTICI E DISPOSITIVI MEDICI DI ESTAR N. 1362 DEL 10/10/2022 (PROT. N. 51669 DEL 12/10/2022) RECANTE AGGIUDICAZIONE LOTTO N. 3 DELLA PROCEDURA APERTA PER AFFIDAMENTO QUADRIENNALE DELLA FORNITURA DI SISTEMI PER GESTIONE TEMPERATURA PAZIENTE IN NOLEGGIO E RELATIVO MATERIALE DI CONSUMO">
            <text:p>DETERMINAZIONE DEL DIRETTORE AREA FARMACI, DIAGNOSTICI E DISPOSITIVI MEDICI DI ESTAR N. 1362 DEL 10/10/2022 (PROT. N. 51669 DEL 12/10/2022) RECANTE AGGIUDICAZIONE LOTTO N. 3 DELLA PROCEDURA APERTA PER AFFIDAMENTO QUADRIENNALE DELLA FORNITURA DI SISTEMI PER GESTIONE TEMPERATURA PAZIENTE IN NOLEGGIO E RELATIVO MATERIALE DI CONSUMO</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05">
            <text:p>202300105</text:p>
          </table:table-cell>
          <table:table-cell office:value-type="float" office:value="202201466">
            <text:p>202201466</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CAMERA DI CONSIGLIO">
            <text:p>CAMERA DI CONSIGLIO</text:p>
          </table:table-cell>
          <table:table-cell office:value-type="string" office:string-value="DICHIARA COMPETENTE IL CDS">
            <text:p>DICHIARA COMPETENTE IL CDS</text:p>
          </table:table-cell>
          <table:table-cell office:value-type="string" office:string-value="D">
            <text:p>D</text:p>
          </table:table-cell>
          <table:table-cell office:value-type="string" office:string-value="2022-11-09">
            <text:p>2022-11-09</text:p>
          </table:table-cell>
          <table:table-cell office:value-type="string" office:string-value="ESECUZIONE DEL GIUDICATO DI CUI ALLA SENTENZA N. 5186/2022 DEL 23/06/2022 DEL CONSIGLIO DI STATO SEZ. VI RESA AL TERMINE DEL GIUDIZIO PORTANTE RG 7288/2021 RECANTE RIFORMA DELLA SENTENZA N. 1007/2021 DEL 30/06/2022 DEL TAR TOSCANA SEZ. III RESA AL TERMINE DEL GIUDIZIO PORTANTE RG 375/2021">
            <text:p>ESECUZIONE DEL GIUDICATO DI CUI ALLA SENTENZA N. 5186/2022 DEL 23/06/2022 DEL CONSIGLIO DI STATO SEZ. VI RESA AL TERMINE DEL GIUDIZIO PORTANTE RG 7288/2021 RECANTE RIFORMA DELLA SENTENZA N. 1007/2021 DEL 30/06/2022 DEL TAR TOSCANA SEZ. III RESA AL TERMINE DEL GIUDIZIO PORTANTE RG 375/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168">
            <text:p>202300168</text:p>
          </table:table-cell>
          <table:table-cell office:value-type="float" office:value="202200650">
            <text:p>202200650</text:p>
          </table:table-cell>
          <table:table-cell office:value-type="float" office:value="2023">
            <text:p>2023</text:p>
          </table:table-cell>
          <table:table-cell office:value-type="float" office:value="202302">
            <text:p>202302</text:p>
          </table:table-cell>
          <table:table-cell office:value-type="string" office:string-value="2023-02-16">
            <text:p>2023-02-1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05-23">
            <text:p>2022-05-23</text:p>
          </table:table-cell>
          <table:table-cell office:value-type="string" office:string-value="PROVVEDIMENTO N. 952 DEL 10/03/2022 DEL COMUNE DI AREZZO SERVIZIO GOVERNO DEL TERRITORIO UFFICIO EDILIZIA RECANTE DINIEGO DELL'ISTANZA VOLTA AD OTTENERE IL PERMESSO DI COSTRUIRE IN SANATORIA">
            <text:p>PROVVEDIMENTO N. 952 DEL 10/03/2022 DEL COMUNE DI AREZZO SERVIZIO GOVERNO DEL TERRITORIO UFFICIO EDILIZIA RECANTE DINIEGO DELL'ISTANZA VOLTA AD OTTENERE IL PERMESSO DI COSTRUIRE IN SANATO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42">
            <text:p>202300342</text:p>
          </table:table-cell>
          <table:table-cell office:value-type="float" office:value="202101224">
            <text:p>202101224</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UDIENZA PUBBLICA">
            <text:p>UDIENZA PUBBLICA</text:p>
          </table:table-cell>
          <table:table-cell office:value-type="string" office:string-value="DISPONE CTU">
            <text:p>DISPONE CTU</text:p>
          </table:table-cell>
          <table:table-cell office:value-type="string" office:string-value="N">
            <text:p>N</text:p>
          </table:table-cell>
          <table:table-cell office:value-type="string" office:string-value="2021-10-21">
            <text:p>2021-10-21</text:p>
          </table:table-cell>
          <table:table-cell office:value-type="string" office:string-value="MANCATA E/O INCOMPLETA E/O DIFETTOSA REALIZZAZIONE DELLE OPERE PUBBLICHE E DI USO PUBBLICO PREVISTE DAL PIANO DI RECUPERO DI CUI ALLA CONVENZIONE REP. N. 76717 IN DATA 19.12.2001">
            <text:p>MANCATA E/O INCOMPLETA E/O DIFETTOSA REALIZZAZIONE DELLE OPERE PUBBLICHE E DI USO PUBBLICO PREVISTE DAL PIANO DI RECUPERO DI CUI ALLA CONVENZIONE REP. N. 76717 IN DATA 19.12.200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43">
            <text:p>202300343</text:p>
          </table:table-cell>
          <table:table-cell office:value-type="float" office:value="202101478">
            <text:p>202101478</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1-11-25">
            <text:p>2021-11-25</text:p>
          </table:table-cell>
          <table:table-cell office:value-type="string" office:string-value="PROVVEDIMENTO N. 1855/2021 DEL 24/08/2021 DEL COMUNE DI FIRENZE SERVIZIO EDILIZIA PRIVATA RECANTE DINIEGO ALL'ISTANZA DI CONDONO EDILIZIO E CONTESTUALE ORDINE DI DEMOLIZIONE">
            <text:p>PROVVEDIMENTO N. 1855/2021 DEL 24/08/2021 DEL COMUNE DI FIRENZE SERVIZIO EDILIZIA PRIVATA RECANTE DINIEGO ALL'ISTANZA DI CONDONO EDILIZIO E CONTESTUALE ORDINE DI DEMOL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44">
            <text:p>202300344</text:p>
          </table:table-cell>
          <table:table-cell office:value-type="float" office:value="202300268">
            <text:p>202300268</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3-13">
            <text:p>2023-03-13</text:p>
          </table:table-cell>
          <table:table-cell office:value-type="string" office:string-value="PROVVEDIMENTO DELL’11/01/2023 DEL COMUNE DI GROSSETO SETTORE SERVIZI PER LE IMPRESE E PER IL TERRITORIO RECANTE DINIEGO DELLA DOMANDA DI AUTORIZZAZIONE PAESAGGISTICA">
            <text:p>PROVVEDIMENTO DELL’11/01/2023 DEL COMUNE DI GROSSETO SETTORE SERVIZI PER LE IMPRESE E PER IL TERRITORIO RECANTE DINIEGO DELLA DOMANDA DI AUTORIZZAZIONE PAESAGGISTIC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45">
            <text:p>202300345</text:p>
          </table:table-cell>
          <table:table-cell office:value-type="float" office:value="202200841">
            <text:p>202200841</text:p>
          </table:table-cell>
          <table:table-cell office:value-type="float" office:value="2023">
            <text:p>2023</text:p>
          </table:table-cell>
          <table:table-cell office:value-type="float" office:value="202304">
            <text:p>202304</text:p>
          </table:table-cell>
          <table:table-cell office:value-type="string" office:string-value="2023-04-05">
            <text:p>2023-04-05</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2-07-08">
            <text:p>2022-07-08</text:p>
          </table:table-cell>
          <table:table-cell office:value-type="string" office:string-value="ESECUZIONE DEL GIUDICATO DI CUI ALLE SENTENZE N. 1158/2021 E  N. 252/2022 DEL TAR TOSCANA RESE NEL PROCEDIMENTO PORTANTE RG 254/2021">
            <text:p>ESECUZIONE DEL GIUDICATO DI CUI ALLE SENTENZE N. 1158/2021 E  N. 252/2022 DEL TAR TOSCANA RESE NEL PROCEDIMENTO PORTANTE RG 254/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347">
            <text:p>202300347</text:p>
          </table:table-cell>
          <table:table-cell office:value-type="float" office:value="202200702">
            <text:p>202200702</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2-06-06">
            <text:p>2022-06-06</text:p>
          </table:table-cell>
          <table:table-cell office:value-type="string" office:string-value="ESECUZIONE DEL GIUDICATO DI CUI ALLA SENTENZA  N. 709 DEL 23/05/2022 DEL TAR TOSCANA SEZIONE TERZA AL TERMINE DEL GIUDIZIO PORTANTE RG 968/2019">
            <text:p>ESECUZIONE DEL GIUDICATO DI CUI ALLA SENTENZA  N. 709 DEL 23/05/2022 DEL TAR TOSCANA SEZIONE TERZA AL TERMINE DEL GIUDIZIO PORTANTE RG 968/2019</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00">
            <text:p>202300500</text:p>
          </table:table-cell>
          <table:table-cell office:value-type="float" office:value="202200841">
            <text:p>202200841</text:p>
          </table:table-cell>
          <table:table-cell office:value-type="float" office:value="2023">
            <text:p>2023</text:p>
          </table:table-cell>
          <table:table-cell office:value-type="float" office:value="202305">
            <text:p>202305</text:p>
          </table:table-cell>
          <table:table-cell office:value-type="string" office:string-value="2023-05-18">
            <text:p>2023-05-1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2-07-08">
            <text:p>2022-07-08</text:p>
          </table:table-cell>
          <table:table-cell office:value-type="string" office:string-value="ESECUZIONE DEL GIUDICATO DI CUI ALLE SENTENZE N. 1158/2021 E  N. 252/2022 DEL TAR TOSCANA RESE NEL PROCEDIMENTO PORTANTE RG 254/2021">
            <text:p>ESECUZIONE DEL GIUDICATO DI CUI ALLE SENTENZE N. 1158/2021 E  N. 252/2022 DEL TAR TOSCANA RESE NEL PROCEDIMENTO PORTANTE RG 254/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33">
            <text:p>202300533</text:p>
          </table:table-cell>
          <table:table-cell office:value-type="float" office:value="202200911">
            <text:p>202200911</text:p>
          </table:table-cell>
          <table:table-cell office:value-type="float" office:value="2023">
            <text:p>2023</text:p>
          </table:table-cell>
          <table:table-cell office:value-type="float" office:value="202305">
            <text:p>202305</text:p>
          </table:table-cell>
          <table:table-cell office:value-type="string" office:string-value="2023-05-31">
            <text:p>2023-05-31</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07-22">
            <text:p>2022-07-22</text:p>
          </table:table-cell>
          <table:table-cell office:value-type="string" office:string-value="ORDINANZA N. 12 DEL 7/02/2022 DEL COMUNE DI PIETRASANTA SERVIZIO SVILUPPO DEL TERRITORIO RECANTE ORDINE DI DEMOLIZIONE E RIDUZIONE IN PRISTINO">
            <text:p>ORDINANZA N. 12 DEL 7/02/2022 DEL COMUNE DI PIETRASANTA SERVIZIO SVILUPPO DEL TERRITORIO RECANTE ORDINE DI DEMOLIZIONE E RIDUZIONE IN PRISTINO</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534">
            <text:p>202300534</text:p>
          </table:table-cell>
          <table:table-cell office:value-type="float" office:value="201801630">
            <text:p>201801630</text:p>
          </table:table-cell>
          <table:table-cell office:value-type="float" office:value="2023">
            <text:p>2023</text:p>
          </table:table-cell>
          <table:table-cell office:value-type="float" office:value="202305">
            <text:p>202305</text:p>
          </table:table-cell>
          <table:table-cell office:value-type="string" office:string-value="2023-05-31">
            <text:p>2023-05-31</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12-03">
            <text:p>2018-12-03</text:p>
          </table:table-cell>
          <table:table-cell office:value-type="string" office:string-value="OPPOSIZIONE A DECRETO INGIUNTIVO N.365/2018 EMESSO DAL TAR TOSCANA SEZ.3^ IN DATA 6.08.2018 E NOTIFICATO ALLA SOCIETA' IL 1.10.2018 DI INGIUNZIONE A PAGAMENTO">
            <text:p>OPPOSIZIONE A DECRETO INGIUNTIVO N.365/2018 EMESSO DAL TAR TOSCANA SEZ.3^ IN DATA 6.08.2018 E NOTIFICATO ALLA SOCIETA' IL 1.10.2018 DI INGIUNZIONE A PAGAMENTO</text:p>
          </table:table-cell>
          <table:table-cell office:value-type="string" office:string-value="OPPOSIZIONE DECRETO INGIUNTIVO (ex art. 118 c.p.a.)">
            <text:p>OPPOSIZIONE DECRETO INGIUNTIVO (ex art. 118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607">
            <text:p>202300607</text:p>
          </table:table-cell>
          <table:table-cell office:value-type="float" office:value="201900023">
            <text:p>201900023</text:p>
          </table:table-cell>
          <table:table-cell office:value-type="float" office:value="2023">
            <text:p>2023</text:p>
          </table:table-cell>
          <table:table-cell office:value-type="float" office:value="202306">
            <text:p>202306</text:p>
          </table:table-cell>
          <table:table-cell office:value-type="string" office:string-value="2023-06-19">
            <text:p>2023-06-19</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9-01-07">
            <text:p>2019-01-07</text:p>
          </table:table-cell>
          <table:table-cell office:value-type="string" office:string-value="DINIEGO AUTORIZZAZIONE AD INTERVENTI DI RIQUALIFICAZIONE E VALORIZZAZIONE AL CASTELLO DI RIPA D'ORCIA - PROVVEDIMENTO DELLA SOPRINTENDENZA ARCHEOLOGIA, BELLE ARTI E PAESAGGIO PER LE PROVINCE DI SIENA, GROSSETO, AREZZO PROT. 29335 – POS. 34.16.10/7.2 DEL 31.10.2018">
            <text:p>DINIEGO AUTORIZZAZIONE AD INTERVENTI DI RIQUALIFICAZIONE E VALORIZZAZIONE AL CASTELLO DI RIPA D'ORCIA - PROVVEDIMENTO DELLA SOPRINTENDENZA ARCHEOLOGIA, BELLE ARTI E PAESAGGIO PER LE PROVINCE DI SIENA, GROSSETO, AREZZO PROT. 29335 – POS. 34.16.10/7.2 DEL 31.10.2018</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711">
            <text:p>202300711</text:p>
          </table:table-cell>
          <table:table-cell office:value-type="float" office:value="202300424">
            <text:p>202300424</text:p>
          </table:table-cell>
          <table:table-cell office:value-type="float" office:value="2023">
            <text:p>2023</text:p>
          </table:table-cell>
          <table:table-cell office:value-type="float" office:value="202307">
            <text:p>202307</text:p>
          </table:table-cell>
          <table:table-cell office:value-type="string" office:string-value="2023-07-14">
            <text:p>2023-07-14</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04-19">
            <text:p>2023-04-19</text:p>
          </table:table-cell>
          <table:table-cell office:value-type="string" office:string-value="CONDANNA DEL COMUNE DI MONTE ARGENTARIO AL RILASCIO DELLA ATTESTAZIONE DI INTERVENUTA FORMAZIONE DEL SILENZIO ASSENSO SULL’ISTANZA DI RILASCIO DEL PERMESSO DI COSTRUIRE PER SOSTITUZIONE EDILIZIA CON AMPLIAMENTO PIANO CASA">
            <text:p>CONDANNA DEL COMUNE DI MONTE ARGENTARIO AL RILASCIO DELLA ATTESTAZIONE DI INTERVENUTA FORMAZIONE DEL SILENZIO ASSENSO SULL’ISTANZA DI RILASCIO DEL PERMESSO DI COSTRUIRE PER SOSTITUZIONE EDILIZIA CON AMPLIAMENTO PIANO CA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858">
            <text:p>202300858</text:p>
          </table:table-cell>
          <table:table-cell office:value-type="float" office:value="202300814">
            <text:p>202300814</text:p>
          </table:table-cell>
          <table:table-cell office:value-type="float" office:value="2023">
            <text:p>2023</text:p>
          </table:table-cell>
          <table:table-cell office:value-type="float" office:value="202309">
            <text:p>202309</text:p>
          </table:table-cell>
          <table:table-cell office:value-type="string" office:string-value="2023-09-29">
            <text:p>2023-09-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4">
            <text:p>2023-07-24</text:p>
          </table:table-cell>
          <table:table-cell office:value-type="string" office:string-value="DETERMINAZIONE N. 828 DEL 15/06/2023 DI ESTAR RECANTE ESCLUSIONE E AGGIUDICAZIONE RELATIVA A PROCEDURA APERTA PER L’AFFIDAMENTO IN CONVENZIONE DEL SERVIZIO FILTRI ASSOLUTI PER IMPIANTI IDRICI PER DISTRIBUZIONE DI ACQUA DESTINATA AL CONSUMO UMANO.">
            <text:p>DETERMINAZIONE N. 828 DEL 15/06/2023 DI ESTAR RECANTE ESCLUSIONE E AGGIUDICAZIONE RELATIVA A PROCEDURA APERTA PER L’AFFIDAMENTO IN CONVENZIONE DEL SERVIZIO FILTRI ASSOLUTI PER IMPIANTI IDRICI PER DISTRIBUZIONE DI ACQUA DESTINATA AL CONSUMO UMAN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885">
            <text:p>202300885</text:p>
          </table:table-cell>
          <table:table-cell office:value-type="float" office:value="201400451">
            <text:p>201400451</text:p>
          </table:table-cell>
          <table:table-cell office:value-type="float" office:value="2023">
            <text:p>2023</text:p>
          </table:table-cell>
          <table:table-cell office:value-type="float" office:value="202310">
            <text:p>202310</text:p>
          </table:table-cell>
          <table:table-cell office:value-type="string" office:string-value="2023-10-02">
            <text:p>2023-10-02</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4-03-11">
            <text:p>2014-03-11</text:p>
          </table:table-cell>
          <table:table-cell office:value-type="string" office:string-value="SANZIONE PECUNIARIA OPERE EDILIZIE - ORDINANZA OE 3725 DEL 4.12.2013 - ISTANZA ISTRUTTORIA - RICHIESTA C.T.U.">
            <text:p>SANZIONE PECUNIARIA OPERE EDILIZIE - ORDINANZA OE 3725 DEL 4.12.2013 - ISTANZA ISTRUTTORIA - RICHIESTA C.T.U.</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885">
            <text:p>202300885</text:p>
          </table:table-cell>
          <table:table-cell office:value-type="float" office:value="201500546">
            <text:p>201500546</text:p>
          </table:table-cell>
          <table:table-cell office:value-type="float" office:value="2023">
            <text:p>2023</text:p>
          </table:table-cell>
          <table:table-cell office:value-type="float" office:value="202310">
            <text:p>202310</text:p>
          </table:table-cell>
          <table:table-cell office:value-type="string" office:string-value="2023-10-02">
            <text:p>2023-10-02</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5-04-08">
            <text:p>2015-04-08</text:p>
          </table:table-cell>
          <table:table-cell office:value-type="string" office:string-value="RICHIESTA DIRIGENZIALE P.G. N. 162756 DEL 26/11/14 - PAGAMENTO ONERI DI URBANIZZAZIONE PRIMARIA E SECONDARIA">
            <text:p>RICHIESTA DIRIGENZIALE P.G. N. 162756 DEL 26/11/14 - PAGAMENTO ONERI DI URBANIZZAZIONE PRIMARIA E SECONDAR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888">
            <text:p>202300888</text:p>
          </table:table-cell>
          <table:table-cell office:value-type="float" office:value="202300167">
            <text:p>202300167</text:p>
          </table:table-cell>
          <table:table-cell office:value-type="float" office:value="2023">
            <text:p>2023</text:p>
          </table:table-cell>
          <table:table-cell office:value-type="float" office:value="202310">
            <text:p>202310</text:p>
          </table:table-cell>
          <table:table-cell office:value-type="string" office:string-value="2023-10-05">
            <text:p>2023-10-05</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6">
            <text:p>2023-02-16</text:p>
          </table:table-cell>
          <table:table-cell office:value-type="string" office:string-value="PROVVEDIMENTO PROT. N. 17361 DEL 05/12/2022 DEL COMUNE DI CAMPO NELL’ELBA AREA TECNICA EDILIZIA URBANISTICA RECANTE DINIEGO DELLA DOMANDA DI PERMESSO DI COSTRUIRE IN SANATORIA E INGIUNZIONE DI DEMOLIZIONE E RIDUZIONE IN PRISTINO">
            <text:p>PROVVEDIMENTO PROT. N. 17361 DEL 05/12/2022 DEL COMUNE DI CAMPO NELL’ELBA AREA TECNICA EDILIZIA URBANISTICA RECANTE DINIEGO DELLA DOMANDA DI PERMESSO DI COSTRUIRE IN SANATORIA E INGIUNZIO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929">
            <text:p>202300929</text:p>
          </table:table-cell>
          <table:table-cell office:value-type="float" office:value="202300987">
            <text:p>202300987</text:p>
          </table:table-cell>
          <table:table-cell office:value-type="float" office:value="2023">
            <text:p>2023</text:p>
          </table:table-cell>
          <table:table-cell office:value-type="float" office:value="202310">
            <text:p>202310</text:p>
          </table:table-cell>
          <table:table-cell office:value-type="string" office:string-value="2023-10-11">
            <text:p>2023-10-11</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9-21">
            <text:p>2023-09-21</text:p>
          </table:table-cell>
          <table:table-cell office:value-type="string" office:string-value="ORDINANZA N. 99 DEL 17/08/2023 DEL COMUNE DI GROSSETO RECANTE OBBLIGO DI MANUTENZIONE E PULIZIA DELLA 1A FASCIA DI SERVITÙ MILITARE, SULLA QUALE INSISTE LA FASCIA TAGLIAFUOCO, DALLA PRESENZA DI VEGETAZIONE SPONTANEA NON ANCORA IN FASE DI ESSICCAZIONE.">
            <text:p>ORDINANZA N. 99 DEL 17/08/2023 DEL COMUNE DI GROSSETO RECANTE OBBLIGO DI MANUTENZIONE E PULIZIA DELLA 1A FASCIA DI SERVITÙ MILITARE, SULLA QUALE INSISTE LA FASCIA TAGLIAFUOCO, DALLA PRESENZA DI VEGETAZIONE SPONTANEA NON ANCORA IN FASE DI ESSICC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0930">
            <text:p>202300930</text:p>
          </table:table-cell>
          <table:table-cell office:value-type="float" office:value="201900596">
            <text:p>201900596</text:p>
          </table:table-cell>
          <table:table-cell office:value-type="float" office:value="2023">
            <text:p>2023</text:p>
          </table:table-cell>
          <table:table-cell office:value-type="float" office:value="202310">
            <text:p>202310</text:p>
          </table:table-cell>
          <table:table-cell office:value-type="string" office:string-value="2023-10-11">
            <text:p>2023-10-11</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9-05-13">
            <text:p>2019-05-13</text:p>
          </table:table-cell>
          <table:table-cell office:value-type="string" office:string-value="DOMANDA DI CONDONO EDILIZIO - COMUNICAZIONE DEI MOTIVI OSTATIVI ALL'ACCOGLIMENTO PROT. GP78998/2019 DEL 6/3/2019 DEL COMUNE DI FIRENZE  - DIREZIONE URBANISTICA, SERVIZIO EDILIZIA PRIVATA ">
            <text:p>DOMANDA DI CONDONO EDILIZIO - COMUNICAZIONE DEI MOTIVI OSTATIVI ALL'ACCOGLIMENTO PROT. GP78998/2019 DEL 6/3/2019 DEL COMUNE DI FIRENZE  - DIREZIONE URBANISTICA, SERVIZIO EDILIZIA PRIVATA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016">
            <text:p>202301016</text:p>
          </table:table-cell>
          <table:table-cell office:value-type="float" office:value="201900545">
            <text:p>201900545</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9-05-02">
            <text:p>2019-05-02</text:p>
          </table:table-cell>
          <table:table-cell office:value-type="string" office:string-value="PROVVEDIMENTO DIRIGENZIALE N. 1/2019 RECANTE DINIEGO DI PERMESSO DI COSTRUIRE IN SANATORIA PER ACCERTAMENTO DI CONFORMITÀ PER INSTALLAZIONE DI DUE BOX PREFABBRICATI IN PARCHEGGIO VIA SANT’AGOSTINO ">
            <text:p>PROVVEDIMENTO DIRIGENZIALE N. 1/2019 RECANTE DINIEGO DI PERMESSO DI COSTRUIRE IN SANATORIA PER ACCERTAMENTO DI CONFORMITÀ PER INSTALLAZIONE DI DUE BOX PREFABBRICATI IN PARCHEGGIO VIA SANT’AGOSTINO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021">
            <text:p>202301021</text:p>
          </table:table-cell>
          <table:table-cell office:value-type="float" office:value="201701171">
            <text:p>201701171</text:p>
          </table:table-cell>
          <table:table-cell office:value-type="float" office:value="2023">
            <text:p>2023</text:p>
          </table:table-cell>
          <table:table-cell office:value-type="float" office:value="202311">
            <text:p>202311</text:p>
          </table:table-cell>
          <table:table-cell office:value-type="string" office:string-value="2023-11-07">
            <text:p>2023-11-0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7-09-25">
            <text:p>2017-09-25</text:p>
          </table:table-cell>
          <table:table-cell office:value-type="string" office:string-value="CONCESSIONE IN SANATORIA FATTI SALVI I DIRITTI DI TERZI - DETERMINA N. 4321 DEL 29.05.2017">
            <text:p>CONCESSIONE IN SANATORIA FATTI SALVI I DIRITTI DI TERZI - DETERMINA N. 4321 DEL 29.05.2017</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079">
            <text:p>202301079</text:p>
          </table:table-cell>
          <table:table-cell office:value-type="float" office:value="201701072">
            <text:p>201701072</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7-08-09">
            <text:p>2017-08-09</text:p>
          </table:table-cell>
          <table:table-cell office:value-type="string" office:string-value="ORDINANZA N. 29 DEL 15.5.2017 (PROT. 6309) - INGIUNZIONE DI DEMOLIZIONE DI OPERE ESEGUITE IN TOTALE DIFFORMITÀ O IN ASSENZA DEL PERMESSO DI COSTRUIRE">
            <text:p>ORDINANZA N. 29 DEL 15.5.2017 (PROT. 6309) - INGIUNZIONE DI DEMOLIZIONE DI OPERE ESEGUITE IN TOTALE DIFFORMITÀ O IN ASSENZA DEL PERMESSO DI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080">
            <text:p>202301080</text:p>
          </table:table-cell>
          <table:table-cell office:value-type="float" office:value="201701073">
            <text:p>201701073</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17-08-09">
            <text:p>2017-08-09</text:p>
          </table:table-cell>
          <table:table-cell office:value-type="string" office:string-value="DETERMINAZIONE N. 18 DEL 10 MAGGIO 2017, NOTIFICATA IN DATA 17 MAGGIO 2017 - REVOCA IN VIA DI AUTOTUTELA DELL’AUTORIZZAZIONE AL VINCOLO IDROGEOLOGICO CONNESSA AD UN'ISTANZA DI SANATORIA PRESENTATA PER LAVORI DI MANUTENZIONE STRAORDINARIA ESEGUITI SU UN PERCORSO CARRAIO PRIVATO PREESISTENTE">
            <text:p>DETERMINAZIONE N. 18 DEL 10 MAGGIO 2017, NOTIFICATA IN DATA 17 MAGGIO 2017 - REVOCA IN VIA DI AUTOTUTELA DELL’AUTORIZZAZIONE AL VINCOLO IDROGEOLOGICO CONNESSA AD UN'ISTANZA DI SANATORIA PRESENTATA PER LAVORI DI MANUTENZIONE STRAORDINARIA ESEGUITI SU UN PERCORSO CARRAIO PRIVATO PREESIST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080">
            <text:p>202301080</text:p>
          </table:table-cell>
          <table:table-cell office:value-type="float" office:value="201701645">
            <text:p>201701645</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UDIENZA PUBBLICA">
            <text:p>UDIENZA PUBBLICA</text:p>
          </table:table-cell>
          <table:table-cell office:value-type="string" office:string-value="SOSPENDE GIUDIZIO">
            <text:p>SOSPENDE GIUDIZIO</text:p>
          </table:table-cell>
          <table:table-cell office:value-type="string" office:string-value="N">
            <text:p>N</text:p>
          </table:table-cell>
          <table:table-cell office:value-type="string" office:string-value="2017-12-14">
            <text:p>2017-12-14</text:p>
          </table:table-cell>
          <table:table-cell office:value-type="string" office:string-value="DINIEGO ED ARCHIVIAZIONE ISTANZA DI ACCERTAMENTO DI CONFORMITÀ PROT. N. 83115/1607 – PROVVEDIMENTO N. 16NA/2017 IN DATA 11 SETTEMBRE 2017">
            <text:p>DINIEGO ED ARCHIVIAZIONE ISTANZA DI ACCERTAMENTO DI CONFORMITÀ PROT. N. 83115/1607 – PROVVEDIMENTO N. 16NA/2017 IN DATA 11 SETTEMBRE 2017</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132">
            <text:p>202301132</text:p>
          </table:table-cell>
          <table:table-cell office:value-type="float" office:value="201700358">
            <text:p>201700358</text:p>
          </table:table-cell>
          <table:table-cell office:value-type="float" office:value="2023">
            <text:p>2023</text:p>
          </table:table-cell>
          <table:table-cell office:value-type="float" office:value="202312">
            <text:p>202312</text:p>
          </table:table-cell>
          <table:table-cell office:value-type="string" office:string-value="2023-12-04">
            <text:p>2023-12-0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7-03-22">
            <text:p>2017-03-22</text:p>
          </table:table-cell>
          <table:table-cell office:value-type="string" office:string-value="PROVVEDIMENTO DI DINIEGO N. 1 DEL 23 NOVEMBRE 2016 DEL COMUNE DI SERAVEZZA SU DOMANDA DI CONDONO EDILIZIO PROT. N. 6946 DEL 30 APRILE 1986 ">
            <text:p>PROVVEDIMENTO DI DINIEGO N. 1 DEL 23 NOVEMBRE 2016 DEL COMUNE DI SERAVEZZA SU DOMANDA DI CONDONO EDILIZIO PROT. N. 6946 DEL 30 APRILE 1986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240">
            <text:p>202301240</text:p>
          </table:table-cell>
          <table:table-cell office:value-type="float" office:value="202300792">
            <text:p>202300792</text:p>
          </table:table-cell>
          <table:table-cell office:value-type="float" office:value="2023">
            <text:p>2023</text:p>
          </table:table-cell>
          <table:table-cell office:value-type="float" office:value="202312">
            <text:p>202312</text:p>
          </table:table-cell>
          <table:table-cell office:value-type="string" office:string-value="2023-12-28">
            <text:p>2023-12-28</text:p>
          </table:table-cell>
          <table:table-cell office:value-type="string" office:string-value="CAMERA DI CONSIGLIO">
            <text:p>CAMERA DI CONSIGLIO</text:p>
          </table:table-cell>
          <table:table-cell office:value-type="string" office:string-value="CONVERSIONE DEL RITO">
            <text:p>CONVERSIONE DEL RITO</text:p>
          </table:table-cell>
          <table:table-cell office:value-type="string" office:string-value="N">
            <text:p>N</text:p>
          </table:table-cell>
          <table:table-cell office:value-type="string" office:string-value="2023-07-18">
            <text:p>2023-07-18</text:p>
          </table:table-cell>
          <table:table-cell office:value-type="string" office:string-value="SILENZIO DEL COMUNE DI CASTELNUOVO BERARDENGA IN ORDINE ALL' ACCERTAMENTO DELLA REGOLARE ESECUZIONE DELLE OPERE DI URBANIZZAZIONE">
            <text:p>SILENZIO DEL COMUNE DI CASTELNUOVO BERARDENGA IN ORDINE ALL' ACCERTAMENTO DELLA REGOLARE ESECUZIONE DELLE OPERE DI URBANIZZA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3">
            <text:p>3</text:p>
          </table:table-cell>
          <table:table-cell office:value-type="string" office:string-value="SEZIONE TERZA">
            <text:p>SEZIONE TERZA</text:p>
          </table:table-cell>
          <table:table-cell office:value-type="float" office:value="202301246">
            <text:p>202301246</text:p>
          </table:table-cell>
          <table:table-cell office:value-type="float" office:value="202300167">
            <text:p>202300167</text:p>
          </table:table-cell>
          <table:table-cell office:value-type="float" office:value="2023">
            <text:p>2023</text:p>
          </table:table-cell>
          <table:table-cell office:value-type="float" office:value="202312">
            <text:p>202312</text:p>
          </table:table-cell>
          <table:table-cell office:value-type="string" office:string-value="2023-12-28">
            <text:p>2023-12-2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16">
            <text:p>2023-02-16</text:p>
          </table:table-cell>
          <table:table-cell office:value-type="string" office:string-value="PROVVEDIMENTO PROT. N. 17361 DEL 05/12/2022 DEL COMUNE DI CAMPO NELL’ELBA AREA TECNICA EDILIZIA URBANISTICA RECANTE DINIEGO DELLA DOMANDA DI PERMESSO DI COSTRUIRE IN SANATORIA E INGIUNZIONE DI DEMOLIZIONE E RIDUZIONE IN PRISTINO">
            <text:p>PROVVEDIMENTO PROT. N. 17361 DEL 05/12/2022 DEL COMUNE DI CAMPO NELL’ELBA AREA TECNICA EDILIZIA URBANISTICA RECANTE DINIEGO DELLA DOMANDA DI PERMESSO DI COSTRUIRE IN SANATORIA E INGIUNZIONE DI DEMOLIZIONE E RIDUZIONE IN PRISTI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4">
            <text:p>4</text:p>
          </table:table-cell>
          <table:table-cell office:value-type="string" office:string-value="SEZIONE QUARTA">
            <text:p>SEZIONE QUARTA</text:p>
          </table:table-cell>
          <table:table-cell office:value-type="float" office:value="202300826">
            <text:p>202300826</text:p>
          </table:table-cell>
          <table:table-cell office:value-type="float" office:value="202300856">
            <text:p>202300856</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8-01">
            <text:p>2023-08-01</text:p>
          </table:table-cell>
          <table:table-cell office:value-type="string" office:string-value="PROVVEDIMENTO PROT. N. 247606 DEL 28/07/2023 DEL COMUNE DI FIRENZE DIREZIONE ATTIVITA' ECONOMICHE E TURISMO RECANTE REVOCA DELL'AUTORIZZAZIONE ALLA SOMMINISTRAZIONE DI ALIMENTI E BEVANDE">
            <text:p>PROVVEDIMENTO PROT. N. 247606 DEL 28/07/2023 DEL COMUNE DI FIRENZE DIREZIONE ATTIVITA' ECONOMICHE E TURISMO RECANTE REVOCA DELL'AUTORIZZAZIONE ALLA SOMMINISTRAZIONE DI ALIMENTI E BEVAND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PRESIDENZIALE">
            <text:p>ORDINANZA PRESIDENZIALE</text:p>
          </table:table-cell>
          <table:table-cell office:value-type="string" office:string-value="026">
            <text:p>026</text:p>
          </table:table-cell>
          <table:table-cell office:value-type="string" office:string-value="TAR TOSCANA - FIRENZE">
            <text:p>TAR TOSCANA - FIRENZE</text:p>
          </table:table-cell>
          <table:table-cell office:value-type="string" office:string-value="2">
            <text:p>2</text:p>
          </table:table-cell>
          <table:table-cell office:value-type="string" office:string-value="SEZIONE SECONDA">
            <text:p>SEZIONE SECONDA</text:p>
          </table:table-cell>
          <table:table-cell office:value-type="float" office:value="202300097">
            <text:p>202300097</text:p>
          </table:table-cell>
          <table:table-cell office:value-type="float" office:value="202300223">
            <text:p>202300223</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PROCESSO MONOCRATICO">
            <text:p>PROCESSO MONOCRATICO</text:p>
          </table:table-cell>
          <table:table-cell office:value-type="string" office:string-value="AUTORIZZAZIONE NOTIFICA A MEZZO PUBBLICI PROCLAMI">
            <text:p>AUTORIZZAZIONE NOTIFICA A MEZZO PUBBLICI PROCLAMI</text:p>
          </table:table-cell>
          <table:table-cell office:value-type="string" office:string-value="N">
            <text:p>N</text:p>
          </table:table-cell>
          <table:table-cell office:value-type="string" office:string-value="2023-03-01">
            <text:p>2023-03-01</text:p>
          </table:table-cell>
          <table:table-cell office:value-type="string" office:string-value="DECRETO N. 24681 DEL 14/12/2022 DELLA REGIONE TOSCANA DIREZIONE SANITA' WELFARE E COESIONE SOCIALE RECANTE APPROVAZIONE DEGLI ELENCHI DELLE AZIENDE FORNITRICI DI DISPOSITIVI MEDICI SOGGETTE AL RIPIANO PER CIASCUNO DEGLI ANNI 2015 2016 2017 2018">
            <text:p>DECRETO N. 24681 DEL 14/12/2022 DELLA REGIONE TOSCANA DIREZIONE SANITA' WELFARE E COESIONE SOCIALE RECANTE APPROVAZIONE DEGLI ELENCHI DELLE AZIENDE FORNITRICI DI DISPOSITIVI MEDICI SOGGETTE AL RIPIANO PER CIASCUNO DEGLI ANNI 2015 2016 2017 2018</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