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DECRETO_INGIUNTIVO">
            <text:p>NUMERO_DECRETO_INGIUNTIVO</text:p>
          </table:table-cell>
          <table:table-cell table:style-name="pd1" office:value-type="string" office:string-value="NUMERO_ORDINANZA_CAUTELARE">
            <text:p>NUMERO_ORDINANZA_CAUTELARE</text:p>
          </table:table-cell>
          <table:table-cell table:style-name="pd1" office:value-type="string" office:string-value="NUMERO_ORDINANZA_COLLEGIALE">
            <text:p>NUMERO_ORDINANZA_COLLEGIALE</text:p>
          </table:table-cell>
          <table:table-cell table:style-name="pd1" office:value-type="string" office:string-value="NUMERO_DECRETO_PRESIDENZIALE">
            <text:p>NUMERO_DECRETO_PRESIDENZIALE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TRASMETTI_ALTRO_ORGANO">
            <text:p>NUMERO_RICORSI_TRASMETTI_ALTRO_ORGANO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