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CANCELLA DAL RUOLO">
            <text:p>CANCELLA DAL RUOLO</text:p>
          </table:table-cell>
          <table:table-cell office:value-type="float" office:value="164">
            <text:p>16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1">
            <text:p>5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SOSPESO">
            <text:p>SOSPE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">
            <text:p>CONCORSI -&gt; CONCORSI MINIST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49">
            <text:p>4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 PARTE ACCOGLIE E IN PARTE RESPINGE">
            <text:p>IN PARTE ACCOGLIE E IN PARTE RESPING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91">
            <text:p>19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CUOLA -&gt; ALTRO">
            <text:p>APPALTI SCUOL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LLIMENTO E ALTRE PROCEDURE CONCORSUALI -&gt; AMMINISTRAZIONE STRAORDINARIA DI GRANDE IMPRESE IN CRISI">
            <text:p>FALLIMENTO E ALTRE PROCEDURE CONCORSUALI -&gt; AMMINISTRAZIONE STRAORDINARIA DI GRANDE IMPRESE IN CRIS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">
            <text:p>ACCOGLI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INCARICHI EXTRAISTITUZIONALI">
            <text:p>MAGISTRATI ORDINARI -&gt; INCARICHI EXTRAISTITUZIO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CASELLARIO INFORMATICO, ISCRIZIONE E CANCELLAZIONE">
            <text:p>APPALTI SANITÀ -&gt; CASELLARIO INFORMATICO, ISCRIZIONE E CANCELL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ELETTRICITA'">
            <text:p>SERVIZI PUBBLICI -&gt; ELETTRICITA'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CANCELLA DAL RUOLO">
            <text:p>CANCELLA DAL RUO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DELLA CORTE DEI CONTI -&gt; ALTRO">
            <text:p>MAGISTRATI DELLA CORTE DEI CON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MILITARI -&gt; ALTRO">
            <text:p>MAGISTRATI 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GROTECNICI">
            <text:p>PROFESSIONI E MESTIERI -&gt; AGROTECNIC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RTI -&gt; TRASPORTO NAVALE">
            <text:p>PORTI -&gt; TRASPORTO NAVALE</text:p>
          </table:table-cell>
          <table:table-cell office:value-type="string" office:string-value="RESPINGE L'ISTANZA DI ABBREVIAZIONE TERMINI">
            <text:p>RESPING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ALTRO">
            <text:p>MAGISTRATI ORDINARI -&gt; ALTR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AMMINISTRATIVI -&gt; STATO GIURIDICO">
            <text:p>MAGISTRATI AMMINISTRATIVI -&gt; STATO GIURID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ERROVIE, TRANVIE, FILOVIE -&gt; RISARCIMENTO DANNI">
            <text:p>FERROVIE, TRANVIE, FILOVIE -&gt; RISARCIMENTO DAN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CUOLA -&gt; ALTRO">
            <text:p>APPALTI SCUOL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VANZAMENTO">
            <text:p>MILITARI -&gt; AVANZ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CONCORSI RISERVATI">
            <text:p>CONCORSI -&gt; CONCORSI MINISTERI -&gt; CONCORSI RISERVA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GRICOLTURA">
            <text:p>PIANO NAZIONALE DI RIPRESA E RESILIENZA (PNRR) -&gt; AGRICOLTUR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CONCORSI RISERVATI">
            <text:p>CONCORSI -&gt; CONCORSI MINISTERI -&gt; CONCORSI RISERVA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TURISMO">
            <text:p>PIANO NAZIONALE DI RIPRESA E RESILIENZA (PNRR) -&gt; TURISM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MITERI -&gt; ALTRO">
            <text:p>CIMITER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RTI -&gt; TRASPORTO NAVALE">
            <text:p>PORTI -&gt; TRASPORTO NAV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EROPORTI -&gt; ENAC">
            <text:p>AEROPORTI -&gt; ENAC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ERMO AMMINISTRATIVO -&gt; ALTRO">
            <text:p>FERMO AMMINISTRATIVO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SPEDIZIONIERI DOGANALI -&gt; ALTRO">
            <text:p>PROFESSIONI E MESTIERI -&gt; SPEDIZIONIERI DOGANAL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SSOCIAZIONI E FONDAZIONI -&gt; RICONOSCIMENTO">
            <text:p>ASSOCIAZIONI E FONDAZIONI -&gt; RICONOSC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ELETTRICITA'">
            <text:p>SERVIZI PUBBLICI -&gt; ELETTRICITA'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MERA DI COMMERCIO, INDUSTRIA E ARTIGIANATO -&gt; ALTRO">
            <text:p>CAMERA DI COMMERCIO, INDUSTRIA E ARTIGIANAT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NOTAI">
            <text:p>PROFESSIONI E MESTIERI -&gt; NOTA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GIOCHI">
            <text:p>GIOCHI, LOTTERIE E SCOMMESSE -&gt; GIOCH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SSOCIAZIONI E FONDAZIONI">
            <text:p>SILENZIO DELLA PUBBLICA AMMINISTRAZIONE -&gt; ASSOCIAZIONI E FONDA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RTI -&gt; TRASPORTO NAVALE">
            <text:p>PORTI -&gt; TRASPORTO NAVA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CONSIGLIO DELL'ORDINE, ELEZIONE">
            <text:p>PROFESSIONI E MESTIERI -&gt; CONSIGLIO DELL'ORDINE, ELE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CONTRIBUTI">
            <text:p>SPORT -&gt; CONTRIBU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QUINAMENTO -&gt; RISARCIMENTO DANNI">
            <text:p>INQUINAMENTO -&gt; RISARCIMENTO DAN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LLIMENTO E ALTRE PROCEDURE CONCORSUALI -&gt; AMMINISTRAZIONE STRAORDINARIA DI GRANDE IMPRESE IN CRISI">
            <text:p>FALLIMENTO E ALTRE PROCEDURE CONCORSUALI -&gt; AMMINISTRAZIONE STRAORDINARIA DI GRANDE IMPRESE IN CRI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AMMISSIONE">
            <text:p>CONCORSI -&gt; CONCORSI MINISTERI -&gt; AMMI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CONCORSI INTERNI">
            <text:p>CONCORSI -&gt; CONCORSI MINISTERI -&gt; CONCORSI INTERN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AUTORIZZAZIONE NOTIFICA A MEZZO PUBBLICI PROCLAMI">
            <text:p>AUTORIZZAZIONE NOTIFICA A MEZZO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UTORIZZAZIONE NOTIFICA A MEZZO PUBBLICI PROCLAMI">
            <text:p>AUTORIZZAZIONE NOTIFICA A MEZZO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NEMATOGRAFIA, TEATRO, SPETTACOLI, SPORT, TURISMO">
            <text:p>CINEMATOGRAFIA, TEATRO, SPETTACOLI, SPORT, TURIS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CONSIGLIO DELL'ORDINE, ELEZIONE">
            <text:p>PROFESSIONI E MESTIERI -&gt; CONSIGLIO DELL'ORDINE, ELEZ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ITUTI DI VIGILANZA -&gt; ALTRO">
            <text:p>ISTITUTI DI VIGILANZ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35">
            <text:p>13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65">
            <text:p>16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ACCOGLIE">
            <text:p>ACCOGLI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TRIBUTARI -&gt; STATO GIURIDICO">
            <text:p>MAGISTRATI TRIBUTARI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RESPINGE">
            <text:p>RESPING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CONSIGLIO DELL'ORDINE, ELEZIONE">
            <text:p>PROFESSIONI E MESTIERI -&gt; CONSIGLIO DELL'ORDINE, ELE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IPPICA">
            <text:p>SPORT -&gt; IPP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ENTI PUBBLICI">
            <text:p>PIANO NAZIONALE DI RIPRESA E RESILIENZA (PNRR) -&gt; ENTI PUBBL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 -&gt; MANSIONI SUPERIORI">
            <text:p>PUBBLICO IMPIEGO -&gt; TRATTAMENTO ECONOMICO E INDENNITÀ -&gt; MANSIONI SUPERIOR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ACCOGLIE">
            <text:p>ACCOGLIE</text:p>
          </table:table-cell>
          <table:table-cell office:value-type="float" office:value="245">
            <text:p>24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RESPINGE">
            <text:p>RESPING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 L'OPPOSIZIONE A DECRETO DI PERENZIONE">
            <text:p>RESPINGE L'OPPOSIZIONE A DECRETO DI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IMALI -&gt; TUTELA">
            <text:p>ANIMALI -&gt; TUTEL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ESCA">
            <text:p>SILENZIO DELLA PUBBLICA AMMINISTRAZIONE -&gt; PESC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IUTI DI STATO -&gt; ALTRO">
            <text:p>AIUTI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RISARCIMENTO DANNI">
            <text:p>GIOCHI, LOTTERIE E SCOMMESSE -&gt; RISARCIMENTO DAN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SI CIVICI -&gt; RISARCIMENTO DANNI">
            <text:p>USI CIVICI -&gt; RISARCIMENTO DAN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ITUTI DI VIGILANZA -&gt; ALTRO">
            <text:p>ISTITUTI DI VIGILANZ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ICOSTRUZIONE FASCICOLO">
            <text:p>RICOSTRUZIONE FASCICOL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NEL SETTORE DELLA DIFESA -&gt; REVOCA">
            <text:p>APPALTI NEL SETTORE DELLA DIFESA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PERITI AGRARI">
            <text:p>PROFESSIONI E MESTIERI -&gt; PERITI AGRA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ERMO AMMINISTRATIVO -&gt; ALTRO">
            <text:p>FERMO AMMINISTRATIV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string" office:string-value="AUTORIZZAZIONE NOTIFICA A MEZZO PUBBLICI PROCLAMI">
            <text:p>AUTORIZZAZIONE NOTIFICA A MEZZO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TRIBUTARI -&gt; CONCORSI">
            <text:p>MAGISTRATI TRIBUTARI -&gt; CONCOR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LA PROPRIA INCOMPETENZA PER TERRITORIO">
            <text:p>DICHIARA LA PROPRIA INCOMPETENZA PER TERRITOR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SCOMMESSE IPPICHE">
            <text:p>GIOCHI, LOTTERIE E SCOMMESSE -&gt; SCOMMESSE IPP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GRICOLTURA">
            <text:p>PIANO NAZIONALE DI RIPRESA E RESILIENZA (PNRR) -&gt; AGRICOLTUR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DICHIARA L'ESECUTORIETA'">
            <text:p>DICHIARA L'ESECUTORIETA'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INFERMITÀ E LESIONI">
            <text:p>PUBBLICO IMPIEGO -&gt; INFERMITÀ E LE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LLIMENTO E ALTRE PROCEDURE CONCORSUALI -&gt; AMMINISTRAZIONE STRAORDINARIA DI GRANDE IMPRESE IN CRISI">
            <text:p>FALLIMENTO E ALTRE PROCEDURE CONCORSUALI -&gt; AMMINISTRAZIONE STRAORDINARIA DI GRANDE IMPRESE IN CRIS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DIRITTI RADIOTELEVISIVI">
            <text:p>TELEVISIONE E RADIO -&gt; DIRITTI RADIOTELEVISIV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DELLA CORTE DEI CONTI -&gt; INCARICHI DIRETTIVI E SEMIDIRETTIVI">
            <text:p>MAGISTRATI DELLA CORTE DEI CONTI -&gt; INCARICHI DIRETTIVI E SEMIDIRETTIV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ELETTRICITA'">
            <text:p>SERVIZI PUBBLICI -&gt; ELETTRICITA'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GIOCHI">
            <text:p>GIOCHI, LOTTERIE E SCOMMESSE -&gt; GIOCH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VOCA DECRETO">
            <text:p>REVOCA DECRE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STATO GIURIDICO">
            <text:p>MAGISTRATI ORDINARI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L'ESECUTORIETA'">
            <text:p>DICHIARA L'ESECUTORIETA'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DELLA CORTE DEI CONTI -&gt; CONCORSI">
            <text:p>MAGISTRATI DELLA CORTE DEI CONTI -&gt; CONCORS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VITTIME DEL DOVERE">
            <text:p>VITTIME DEL DOVERE</text:p>
          </table:table-cell>
          <table:table-cell office:value-type="string" office:string-value="DISPONE CTU">
            <text:p>DISPONE CTU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GIOCHI">
            <text:p>GIOCHI, LOTTERIE E SCOMMESSE -&gt; GIOCH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LEZIONI -&gt; ELEZIONI EUROPEE">
            <text:p>ELEZIONI -&gt; ELEZIONI EUROPE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ELETTRICITA'">
            <text:p>SERVIZI PUBBLICI -&gt; ELETTRICITA'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RINVIATA">
            <text:p>RINVIA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BENI AMBIENTALI">
            <text:p>DEMANIO E PATRIMONIO -&gt; BENI AMBIENT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ALTRO">
            <text:p>MEDICINAL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RINVIATA">
            <text:p>RINVI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61">
            <text:p>6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SANZIONI ALTERNATIVE">
            <text:p>APPALTI PUBBLICI DI LAVORI -&gt; SANZIONI ALTERNATIV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ALTRO">
            <text:p>MAGISTRATI ORDINA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ELETTRICITA'">
            <text:p>SERVIZI PUBBLICI -&gt; ELETTRICITA'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RESPINGE">
            <text:p>RESPINGE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IPPICA">
            <text:p>SPORT -&gt; IPP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TERRUZIONE">
            <text:p>DICHIARA INTERRU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BANCA D'ITALIA">
            <text:p>AUTORITÀ AMM.VE INDIPENDENTI ED AUT. EQUIPARATE -&gt; BANCA D'ITAL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DISPONE">
            <text:p>DISPON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OSPESO">
            <text:p>SOSPE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LOTTO">
            <text:p>GIOCHI, LOTTERIE E SCOMMESSE -&gt; LOTT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SCIOGLIMENTO CONSIGLIO COMUNALE">
            <text:p>COMUNI -&gt; SCIOGLIMENTO CONSIGLIO COMUN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CONCORSI">
            <text:p>MAGISTRATI ORDINARI -&gt; CONCOR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EROPORTI -&gt; ENAC">
            <text:p>AEROPORTI -&gt; ENAC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MISTI -&gt; BANDO">
            <text:p>APPALTI MIST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EROPORTI -&gt; ENAC">
            <text:p>AEROPORTI -&gt; ENAC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 PARTE ACCOGLIE E IN PARTE RESPINGE">
            <text:p>IN PARTE ACCOGLIE E IN PARTE 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VITTIME DEL DOVERE">
            <text:p>VITTIME DEL DOVE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STRADIZIONE">
            <text:p>STRANIERI -&gt; ESTRADI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REVOCA">
            <text:p>APPALTI PUBBLICI DI FORNITURE -&gt; REVO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GUARDIA DI FINANZA">
            <text:p>SILENZIO DELLA PUBBLICA AMMINISTRAZIONE -&gt; GUARDIA DI FINANZ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IMPRENDITORIA GIOVANILE">
            <text:p>INDUSTRIA -&gt; IMPRENDITORIA GIOVANI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RESPINGE L'ISTANZA DI ABBREVIAZIONE TERMINI">
            <text:p>RESPINGE L'ISTANZA DI ABBREVIAZIONE TERMIN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">
            <text:p>CARABINIE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CREDITO">
            <text:p>SERVIZI PUBBLICI -&gt; CREDI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CCADEMIA E SCUOLA">
            <text:p>CARABINIERI -&gt; ACCADEMIA E SCUOL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ORDINANZE CONTINGIBILI E URGENTI">
            <text:p>SILENZIO DELLA PUBBLICA AMMINISTRAZIONE -&gt; ORDINANZE CONTINGIBILI E URG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ENTI PUBBLICI">
            <text:p>PIANO NAZIONALE DI RIPRESA E RESILIENZA (PNRR) -&gt; ENTI PUBBL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DIRITTI RADIOTELEVISIVI">
            <text:p>TELEVISIONE E RADIO -&gt; DIRITTI RADIOTELEVISIV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CONCORSI">
            <text:p>MAGISTRATI ORDINARI -&gt; CONCOR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CONCORSI INTERNI">
            <text:p>CONCORSI -&gt; CONCORSI MINISTERI -&gt; CONCORSI INTERN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NOTAI">
            <text:p>PROFESSIONI E MESTIERI -&gt; NOTA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RISARCIMENTO DANNI">
            <text:p>INDUSTRI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LLIMENTO E ALTRE PROCEDURE CONCORSUALI -&gt; AMMINISTRAZIONE STRAORDINARIA DI GRANDE IMPRESE IN CRISI">
            <text:p>FALLIMENTO E ALTRE PROCEDURE CONCORSUALI -&gt; AMMINISTRAZIONE STRAORDINARIA DI GRANDE IMPRESE IN CRI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CCADEMIA E SCUOLA">
            <text:p>CARABINIERI -&gt; ACCADEMIA E SCUOL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DIRITTI RADIOTELEVISIVI">
            <text:p>TELEVISIONE E RADIO -&gt; DIRITTI RADIOTELEVISIVI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OSPENDE GIUDIZIO CON RINVIO ALLA CORTE COSTITUZIONALE">
            <text:p>SOSPENDE GIUDIZIO CON RINVIO ALLA CORTE COSTITU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VVOCATO LIBERO FORO">
            <text:p>SILENZIO DELLA PUBBLICA AMMINISTRAZIONE -&gt; AVVOCATO LIBERO FO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CATEGORIE PROTETTE">
            <text:p>PUBBLICO IMPIEGO -&gt; CATEGORIE PROTET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CANCELLA DAL RUOLO">
            <text:p>CANCELLA DAL RUO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VITTIME DEL DOVERE">
            <text:p>VITTIME DEL DOVERE</text:p>
          </table:table-cell>
          <table:table-cell office:value-type="string" office:string-value="DISPONE CTU">
            <text:p>DISPONE CTU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string" office:string-value="AUTORIZZAZIONE NOTIFICA A MEZZO PUBBLICI PROCLAMI">
            <text:p>AUTORIZZAZIONE NOTIFICA A MEZZO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ELETTRICITA'">
            <text:p>SERVIZI PUBBLICI -&gt; ELETTRICITA'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VANZAMENTO">
            <text:p>MILITARI -&gt; AVANZA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ELETTRICITA'">
            <text:p>SERVIZI PUBBLICI -&gt; ELETTRICITA'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ALTRO">
            <text:p>MEDICINAL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ELETTRICITA'">
            <text:p>SERVIZI PUBBLICI -&gt; ELETTRICITA'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VITTIME DEL DOVERE">
            <text:p>VITTIME DEL DOVE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CONCORSI INTERNI">
            <text:p>CONCORSI -&gt; CONCORSI MINISTERI -&gt; CONCORSI INTERN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ISTRUZIONE PUBBLICA">
            <text:p>PIANO NAZIONALE DI RIPRESA E RESILIENZA (PNRR) -&gt; ISTRUZIONE PUBBL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VITTIME DEL DOVERE">
            <text:p>VITTIME DEL DOVE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ISTRUZIONE PUBBLICA">
            <text:p>PIANO NAZIONALE DI RIPRESA E RESILIENZA (PNRR) -&gt; ISTRUZIONE PUBBL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CONTRIBUTI">
            <text:p>SPORT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REVOCA DECRETO">
            <text:p>REVOCA DECRE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ACCOGLIE">
            <text:p>ACCOGLIE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RESPINGE">
            <text:p>RESPINGE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GRICOLTURA">
            <text:p>PIANO NAZIONALE DI RIPRESA E RESILIENZA (PNRR) -&gt; AGRICOLTUR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93">
            <text:p>9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57">
            <text:p>5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95">
            <text:p>19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ORZE ARMATE -&gt; SOTTUFFICIALI -&gt; AVANZAMENTO">
            <text:p>FORZE ARMATE -&gt; SOTTUFFICIALI -&gt; AVANZ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EROPORTI -&gt; ENAC">
            <text:p>AEROPORTI -&gt; ENAC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CONCORSI">
            <text:p>MAGISTRATI ORDINARI -&gt; CONCORS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GRICOLTURA">
            <text:p>PIANO NAZIONALE DI RIPRESA E RESILIENZA (PNRR) -&gt; AGRICOLTUR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PROMOTORI FINANZIARI -&gt; ALTRO">
            <text:p>PROFESSIONI E MESTIERI -&gt; PROMOTORI FINANZIAR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string" office:string-value="CESSATA MATERIA DEL CONTENDERE">
            <text:p>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VA MILITARE E SERVIZIO CIVILE -&gt; ALTRO">
            <text:p>LEVA MILITARE E SERVIZIO CIVILE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AUTORIZZAZIONE NOTIFICA A MEZZO PUBBLICI PROCLAMI">
            <text:p>AUTORIZZAZIONE NOTIFICA A MEZZO PUBBLICI PROCLAMI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SNA (GIÀ SCUOLA SUPERIORE DELLA PA) -&gt; GRADUATORIA">
            <text:p>CONCORSI -&gt; SNA (GIÀ SCUOLA SUPERIORE DELLA PA) -&gt; GRADUATOR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TA">
            <text:p>RINVI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ERROVIE, TRANVIE, FILOVIE -&gt; RISARCIMENTO DANNI">
            <text:p>FERROVIE, TRANVIE, FILOVIE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ALTRO">
            <text:p>CONCORSI -&gt; CONCORSI MINIST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VANZAMENTO">
            <text:p>MILITARI -&gt; AVANZAMENT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ANAC (DECISIONI)">
            <text:p>APPALTI PUBBLICI DI LAVORI -&gt; ANAC (DECISIONI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AUTORIZZAZIONE AL COMMERCIO">
            <text:p>MEDICINALI -&gt; AUTORIZZAZIONE AL COMMERC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NEMATOGRAFIA, TEATRO, SPETTACOLI, SPORT, TURISMO -&gt; CONTRIBUTI E AGEVOLAZIONI">
            <text:p>CINEMATOGRAFIA, TEATRO, SPETTACOLI, SPORT, TURISMO -&gt; CONTRIBUTI E AGEVOL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ELETTRICITA'">
            <text:p>SERVIZI PUBBLICI -&gt; ELETTRICITA'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SNA (GIÀ SCUOLA SUPERIORE DELLA PA) -&gt; GRADUATORIA">
            <text:p>CONCORSI -&gt; SNA (GIÀ SCUOLA SUPERIORE DELLA PA) -&gt; GRADUATORIA</text:p>
          </table:table-cell>
          <table:table-cell office:value-type="string" office:string-value="RESPINGE L'ISTANZA DI ABBREVIAZIONE TERMINI">
            <text:p>RESPING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GRICOLTURA">
            <text:p>PIANO NAZIONALE DI RIPRESA E RESILIENZA (PNRR) -&gt; AGRICOLTUR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ORZE ARMATE -&gt; SOTTUFFICIALI -&gt; AVANZAMENTO">
            <text:p>FORZE ARMATE -&gt; SOTTUFFICIALI -&gt; AVANZA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TRATTAMENTO ECONOMICO E INDENNITÀ">
            <text:p>MAGISTRATI ORDINARI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CONCORSI INTERNI">
            <text:p>CONCORSI -&gt; CONCORSI MINISTERI -&gt; CONCORSI INTER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AUTORIZZAZIONE NOTIFICA A MEZZO PUBBLICI PROCLAMI">
            <text:p>AUTORIZZAZIONE NOTIFICA A MEZZO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EROPORTI -&gt; ENAC">
            <text:p>AEROPORTI -&gt; ENAC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CONCORSI">
            <text:p>MAGISTRATI ORDINARI -&gt; CONCORS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LLIMENTO E ALTRE PROCEDURE CONCORSUALI -&gt; ALTRO">
            <text:p>FALLIMENTO E ALTRE PROCEDURE CONCORSU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RIFIUTI">
            <text:p>PIANO NAZIONALE DI RIPRESA E RESILIENZA (PNRR) -&gt; RIFIU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ALTRO">
            <text:p>TELEVISIONE E RADIO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CUOLA -&gt; ALTRO">
            <text:p>APPALTI SCUOL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GIORNALISTI -&gt; ALTRO">
            <text:p>PROFESSIONI E MESTIERI -&gt; GIORNALIS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GIOCHI">
            <text:p>GIOCHI, LOTTERIE E SCOMMESSE -&gt; GIOCH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BENI AMBIENTALI">
            <text:p>DEMANIO E PATRIMONIO -&gt; BENI AMBIENT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NEMATOGRAFIA, TEATRO, SPETTACOLI, SPORT, TURISMO">
            <text:p>CINEMATOGRAFIA, TEATRO, SPETTACOLI, SPORT, TURIS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LLIMENTO E ALTRE PROCEDURE CONCORSUALI -&gt; AMMINISTRAZIONE STRAORDINARIA DI GRANDE IMPRESE IN CRISI">
            <text:p>FALLIMENTO E ALTRE PROCEDURE CONCORSUALI -&gt; AMMINISTRAZIONE STRAORDINARIA DI GRANDE IMPRESE IN CRIS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ALTRO">
            <text:p>MAGISTRATI ORDIN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ORZE ARMATE -&gt; SOTTUFFICIALI -&gt; AVANZAMENTO">
            <text:p>FORZE ARMATE -&gt; SOTTUFFICIALI -&gt; AVANZ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CIOPERO -&gt; TUTELA DEL DIRITTO DI SCIOPERO">
            <text:p>SCIOPERO -&gt; TUTELA DEL DIRITTO DI SCIOPE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MERA DI COMMERCIO, INDUSTRIA E ARTIGIANATO -&gt; ORGANI">
            <text:p>CAMERA DI COMMERCIO, INDUSTRIA E ARTIGIANATO -&gt; ORGANI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RESPINGE">
            <text:p>RESPINGE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EROPORTI -&gt; ENAC">
            <text:p>AEROPORTI -&gt; ENAC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RESPINGE">
            <text:p>RESPINGE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44">
            <text:p>24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RELATIVI A BENI CULTURALI -&gt; ESCLUSIONE">
            <text:p>APPALTI RELATIVI A BENI CULTURAL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AUTORIZZAZIONE NOTIFICA A MEZZO PUBBLICI PROCLAMI">
            <text:p>AUTORIZZAZIONE NOTIFICA A MEZZO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ALTRO">
            <text:p>CONCORSI -&gt; CONCORSI MINISTE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VA MILITARE E SERVIZIO CIVILE -&gt; ALTRO">
            <text:p>LEVA MILITARE E SERVIZIO CIVI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INFERMITÀ E LESIONI ED EQUO INDENNIZZO">
            <text:p>GUARDIA DI FINANZA -&gt; INFERMITÀ E LESIONI ED EQUO INDENNIZZ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GRICOLTURA">
            <text:p>PIANO NAZIONALE DI RIPRESA E RESILIENZA (PNRR) -&gt; AGRICOLTUR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DIRITTI RADIOTELEVISIVI">
            <text:p>TELEVISIONE E RADIO -&gt; DIRITTI RADIOTELEVISIV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DELLA CORTE DEI CONTI -&gt; INCARICHI EXTRAISTITUZIONALI">
            <text:p>MAGISTRATI DELLA CORTE DEI CONTI -&gt; INCARICHI EXTRAISTITUZION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N PARTE ACCOGLIE E IN PARTE RESPINGE">
            <text:p>IN PARTE ACCOGLI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GIOCHI">
            <text:p>GIOCHI, LOTTERIE E SCOMMESSE -&gt; GIOCHI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FEDERAZIONI SPORTIVE">
            <text:p>SPORT -&gt; FEDERAZIONI SPORTIV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BENI CULTURALI">
            <text:p>PIANO NAZIONALE DI RIPRESA E RESILIENZA (PNRR) -&gt; BENI CULTU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NEL SETTORE DELLA DIFESA -&gt; ALTRO">
            <text:p>APPALTI NEL SETTORE DELLA DIFES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VITTIME DEL DOVERE">
            <text:p>VITTIME DEL DOVE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NAMMISSIBILE">
            <text:p>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AUTORIZZAZIONE NOTIFICA A MEZZO PUBBLICI PROCLAMI">
            <text:p>AUTORIZZAZIONE NOTIFICA A MEZZO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INFERMITÀ E LESIONI ED EQUO INDENNIZZO">
            <text:p>GUARDIA DI FINANZA -&gt; INFERMITÀ E LESIONI ED EQUO INDENNIZZ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CONCORSI INTERNI">
            <text:p>CONCORSI -&gt; CONCORSI MINISTERI -&gt; CONCORSI INTERNI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NOTAI -&gt; ALTRO">
            <text:p>PROFESSIONI E MESTIERI -&gt; NOTA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CULTURALI -&gt; SANZIONI">
            <text:p>BENI CULTURALI -&gt;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CARTOLARIZZAZIONI">
            <text:p>DEMANIO E PATRIMONIO -&gt; CARTOLARIZZ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REVOCA">
            <text:p>APPALTI PUBBLICI DI FORNITUR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NAC (DECISIONI)">
            <text:p>APPALTI PUBBLICI DI SERVIZI -&gt; ANAC (DECISIONI)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RTI -&gt; TRASPORTO NAVALE">
            <text:p>PORTI -&gt; TRASPORTO NAVA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string" office:string-value="SOSPENDE GIUDIZIO CON RINVIO ALLA CORTE COSTITUZIONALE">
            <text:p>SOSPENDE GIUDIZIO CON RINVIO ALLA CORTE COSTITU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">
            <text:p>CONCORSI -&gt; CONCORSI MINIST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RESPINGE">
            <text:p>RESPINGE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5">
            <text:p>5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ELETTRICITA'">
            <text:p>SERVIZI PUBBLICI -&gt; ELETTRICITA'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REVOCA DECRETO">
            <text:p>REVOCA DECRE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GIOCHI">
            <text:p>GIOCHI, LOTTERIE E SCOMMESSE -&gt; GIOCHI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ESTINTO PARZIALMENTE">
            <text:p>ESTINTO PARZIALMENT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ELETTRICITA'">
            <text:p>SERVIZI PUBBLICI -&gt; ELETTRICITA'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IPPICA">
            <text:p>SPORT -&gt; IPP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 -&gt; CONCESSIONE DI RADIODIFFUSIONE">
            <text:p>SERVIZI PUBBLICI -&gt; TELECOMUNICAZIONI -&gt; CONCESSIONE DI RADIODIFF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VITTIME DEL DOVERE">
            <text:p>VITTIME DEL DOVE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INDICAZIONE GEOGRAFICA PROTETTA">
            <text:p>AGRICOLTURA -&gt; INDICAZIONE GEOGRAFICA PROTETT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CONCORSI">
            <text:p>MAGISTRATI ORDINARI -&gt; CONCORS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VITTIME DEL DOVERE">
            <text:p>VITTIME DEL DOVER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RINVIA AL MERITO">
            <text:p>RINVIA AL MERI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SOSPENDE GIUDIZIO CON RINVIO ALLA CORTE DI GIUSTIZIA DELL'UNIONE EUROPEA">
            <text:p>SOSPENDE GIUDIZIO CON RINVIO ALLA CORTE DI GIUSTIZIA DELL'UNIONE EUROPE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UNIVERSITÀ">
            <text:p>PIANO NAZIONALE DI RIPRESA E RESILIENZA (PNRR) -&gt; UNIVERS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ALTRO">
            <text:p>MEDICINAL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">
            <text:p>CARABI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TA">
            <text:p>RINVI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">
            <text:p>CARABINIE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NEMATOGRAFIA, TEATRO, SPETTACOLI, SPORT, TURISMO">
            <text:p>CINEMATOGRAFIA, TEATRO, SPETTACOLI, SPORT, TURIS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QUINAMENTO -&gt; RISARCIMENTO DANNI">
            <text:p>INQUINAMENTO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LEZIONI -&gt; ELEZIONI EUROPEE">
            <text:p>ELEZIONI -&gt; ELEZIONI EUROPE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GUARDIA DI FINANZA">
            <text:p>SILENZIO DELLA PUBBLICA AMMINISTRAZIONE -&gt; GUARDIA DI FINA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NON CLASSIFICABILE/NON RICLASSIFICATO">
            <text:p>NON CLASSIFICABILE/NON RICLASSIFICA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PERSONALE ATA -&gt; ESCLUSIONE">
            <text:p>CONCORSI -&gt; CONCORSI SCUOLA PERSONALE ATA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CONTRIBUTI">
            <text:p>SPORT -&gt; CONTRIBUT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MISTI -&gt; BANDO">
            <text:p>APPALTI MIST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BANDO">
            <text:p>CONCORSI -&gt; CONCORSI DIRIGENT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NOTAI">
            <text:p>PROFESSIONI E MESTIERI -&gt; NOTA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CONCESSIONE/REVOCA DI SCORTA E/O AUTO">
            <text:p>SICUREZZA PUBBLICA -&gt; CONCESSIONE/REVOCA DI SCORTA E/O AU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RISARCIMENTO DANNI">
            <text:p>AGRICOLTURA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RISARCIMENTO DANNI">
            <text:p>CONCORS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STRADIZIONE">
            <text:p>STRANIERI -&gt; ESTRADI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CANCELLA DAL RUOLO">
            <text:p>CANCELLA DAL RUO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MISTI -&gt; BANDO">
            <text:p>APPALTI MIST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ALTRO">
            <text:p>CONCORSI -&gt; CONCORSI MINIST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ALTRO">
            <text:p>MAGISTRATI ORDINA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PPALTI SCUOLA">
            <text:p>SILENZIO DELLA PUBBLICA AMMINISTRAZIONE -&gt; APPALTI SCUOL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INVIATA">
            <text:p>RINVI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MITERI -&gt; ALTRO">
            <text:p>CIMITER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IPPICA">
            <text:p>SPORT -&gt; IPP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ORZE ARMATE -&gt; UFFICIALI -&gt; EQUO INDENNIZZO E INFERM. PER CAUSA DI SERVIZIO">
            <text:p>FORZE ARMATE -&gt; UFFICIALI -&gt; EQUO INDENNIZZO E INFERM. PER CAUSA DI SERVIZ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EROPORTI -&gt; ENAC">
            <text:p>AEROPORTI -&gt; ENAC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LLIMENTO E ALTRE PROCEDURE CONCORSUALI -&gt; AMMINISTRAZIONE STRAORDINARIA DI GRANDE IMPRESE IN CRISI">
            <text:p>FALLIMENTO E ALTRE PROCEDURE CONCORSUALI -&gt; AMMINISTRAZIONE STRAORDINARIA DI GRANDE IMPRESE IN CRIS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ELETTRICITA'">
            <text:p>SERVIZI PUBBLICI -&gt; ELETTRICITA'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GIOCHI">
            <text:p>GIOCHI, LOTTERIE E SCOMMESSE -&gt; GIOCH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ACCOGLIE">
            <text:p>ACCOGLIE</text:p>
          </table:table-cell>
          <table:table-cell office:value-type="float" office:value="200">
            <text:p>20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ACCOGLIE">
            <text:p>ACCOGLIE</text:p>
          </table:table-cell>
          <table:table-cell office:value-type="float" office:value="220">
            <text:p>22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CANCELLA DAL RUOLO">
            <text:p>CANCELLA DAL RUOLO</text:p>
          </table:table-cell>
          <table:table-cell office:value-type="float" office:value="77">
            <text:p>7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SNA (GIÀ SCUOLA SUPERIORE DELLA PA) -&gt; GRADUATORIA">
            <text:p>CONCORSI -&gt; SNA (GIÀ SCUOLA SUPERIORE DELLA PA)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CCADEMIA E SCUOLA">
            <text:p>CARABINIERI -&gt; ACCADEMIA E SCUOL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RESPINGE">
            <text:p>RESPING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9">
            <text:p>4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ALTRO">
            <text:p>MEDICIN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45">
            <text:p>4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ACCOGLIE">
            <text:p>ACCOGLI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IPPICA">
            <text:p>SPORT -&gt; IPP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string" office:string-value="RESPINGE">
            <text:p>RESPINGE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LOTTO">
            <text:p>GIOCHI, LOTTERIE E SCOMMESSE -&gt; LO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AMMISSIBILE">
            <text:p>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 -&gt; MANSIONI SUPERIORI">
            <text:p>PUBBLICO IMPIEGO -&gt; TRATTAMENTO ECONOMICO E INDENNITÀ -&gt; MANSIONI SUPERIO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RIUNISCE">
            <text:p>RIUNISC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">
            <text:p>CARABINIER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ALTRO">
            <text:p>TELEVISIONE E RADI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EROPORTI -&gt; ENAC">
            <text:p>AEROPORTI -&gt; ENAC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ANAC (DECISIONI)">
            <text:p>APPALTI PUBBLICI DI LAVORI -&gt; ANAC (DECISIONI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LOTTO">
            <text:p>GIOCHI, LOTTERIE E SCOMMESSE -&gt; LOT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CONCORSI INTERNI">
            <text:p>CONCORSI -&gt; CONCORSI MINISTERI -&gt; CONCORSI INTER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LEZIONI -&gt; ELEZIONI EUROPEE">
            <text:p>ELEZIONI -&gt; ELEZIONI EUROPE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ONOPOLI E DAZI -&gt; TRIBUTI E DIRITTI DOGANALI">
            <text:p>MONOPOLI E DAZI -&gt; TRIBUTI E DIRITTI DOGA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NON CLASSIFICABILE/NON RICLASSIFICATO">
            <text:p>NON CLASSIFICABILE/NON RICLASSIF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IMALI -&gt; TUTELA">
            <text:p>ANIMALI -&gt; TUTEL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RINVIATA">
            <text:p>RINVIA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RELATIVI A BENI CULTURALI -&gt; ESCLUSIONE">
            <text:p>APPALTI RELATIVI A BENI CULTURAL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SOSPENDE GIUDIZIO CON RINVIO ALLA CORTE COSTITUZIONALE">
            <text:p>SOSPENDE GIUDIZIO CON RINVIO ALLA CORTE COSTITU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PERSONALE ATA -&gt; ESCLUSIONE">
            <text:p>CONCORSI -&gt; CONCORSI SCUOLA PERSONALE ATA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REQUISIZIONE">
            <text:p>ESPROPRIAZIONE PER PUBBLICA UTILITÀ -&gt; REQUISI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INDICAZIONE GEOGRAFICA PROTETTA">
            <text:p>AGRICOLTURA -&gt; INDICAZIONE GEOGRAFICA PROTET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STIMONI DI GIUSTIZIA -&gt; ALTRO">
            <text:p>TESTIMONI DI GIUSTIZ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ERROVIE, TRANVIE, FILOVIE -&gt; RISARCIMENTO DANNI">
            <text:p>FERROVIE, TRANVIE, FILOVIE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CATEGORIE PROTETTE">
            <text:p>PUBBLICO IMPIEGO -&gt; CATEGORIE PROTET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BENI SEQUESTRATI DAL COMITATO DI SICUREZZA FINANZIARIA DEL MINISTERO DELL'ECONOMIA E DELLE FINANZE">
            <text:p>SICUREZZA PUBBLICA -&gt; BENI SEQUESTRATI DAL COMITATO DI SICUREZZA FINANZIARIA DEL MINISTERO DELL'ECONOMIA E DELLE FINANZ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CONCORSI">
            <text:p>MAGISTRATI ORDINARI -&gt; CONCORS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">
            <text:p>CARABINIER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NEMATOGRAFIA, TEATRO, SPETTACOLI, SPORT, TURISMO -&gt; CONTRIBUTI E AGEVOLAZIONI">
            <text:p>CINEMATOGRAFIA, TEATRO, SPETTACOLI, SPORT, TURISMO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-&gt; PASSAPORTI">
            <text:p>AUTORIZZAZIONI E CONCESSIONI -&gt; PASSAPOR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">
            <text:p>CONCORSI -&gt; CONCORSI MINISTERI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">
            <text:p>CONCORSI -&gt; CONCORSI MINISTE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BANDO">
            <text:p>CONCORSI -&gt; CONCORSI DIRIGENT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">
            <text:p>CARABI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VOCA AMMISSIONE AL GRATUITO PATROCINIO">
            <text:p>REVOCA AMMISSION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ELETTRICITA'">
            <text:p>SERVIZI PUBBLICI -&gt; ELETTRICITA'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GIOCHI">
            <text:p>GIOCHI, LOTTERIE E SCOMMESSE -&gt; GIOCH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">
            <text:p>CARABI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CONTRIBUTI">
            <text:p>SPORT -&gt; CONTRIBU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">
            <text:p>CONCORSI -&gt; CONCORSI MINIST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RTI -&gt; TRASPORTO NAVALE">
            <text:p>PORTI -&gt; TRASPORTO NAV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RISARCIMENTO DANNI">
            <text:p>GIOCHI, LOTTERIE E SCOMMESS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DELLA CORTE DEI CONTI -&gt; CONCORSI">
            <text:p>MAGISTRATI DELLA CORTE DEI CONTI -&gt; CONCORS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ELETTRICITA'">
            <text:p>SERVIZI PUBBLICI -&gt; ELETTRICITA'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60">
            <text:p>6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60">
            <text:p>6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67">
            <text:p>6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ACCOGLIE">
            <text:p>ACCOGLIE</text:p>
          </table:table-cell>
          <table:table-cell office:value-type="float" office:value="186">
            <text:p>18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GIOCHI">
            <text:p>GIOCHI, LOTTERIE E SCOMMESSE -&gt; GIOCH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LEZIONI -&gt; ELEZIONI EUROPEE">
            <text:p>ELEZIONI -&gt; ELEZIONI EUROPE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RINVIATA">
            <text:p>RINVI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ARABINIERI">
            <text:p>SILENZIO DELLA PUBBLICA AMMINISTRAZIONE -&gt; CARABI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BENI SEQUESTRATI DAL COMITATO DI SICUREZZA FINANZIARIA DEL MINISTERO DELL'ECONOMIA E DELLE FINANZE">
            <text:p>SICUREZZA PUBBLICA -&gt; BENI SEQUESTRATI DAL COMITATO DI SICUREZZA FINANZIARIA DEL MINISTERO DELL'ECONOMIA E DELLE FINANZ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ISTITUTO PER LA VIGILANZA SULLE ASSICURAZIONI PRIVATE (GIÀ IS.V.A.P.)">
            <text:p>AUTORITÀ AMM.VE INDIPENDENTI ED AUT. EQUIPARATE -&gt; ISTITUTO PER LA VIGILANZA SULLE ASSICURAZIONI PRIVATE (GIÀ IS.V.A.P.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DIRITTI RADIOTELEVISIVI">
            <text:p>TELEVISIONE E RADIO -&gt; DIRITTI RADIOTELEVISIV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MISTI -&gt; BANDO">
            <text:p>APPALTI MIST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IPPICA">
            <text:p>SPORT -&gt; IPPICA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string" office:string-value="DISPONE">
            <text:p>DISP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SEGRETARIO COMUNALE">
            <text:p>COMUNI -&gt; SEGRETARIO COMU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 -&gt; MANSIONI SUPERIORI">
            <text:p>PUBBLICO IMPIEGO -&gt; TRATTAMENTO ECONOMICO E INDENNITÀ -&gt; MANSIONI SUPERIORI</text:p>
          </table:table-cell>
          <table:table-cell office:value-type="string" office:string-value="CANCELLA DAL RUOLO">
            <text:p>CANCELLA DAL RUO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AUTORIZZAZIONE NOTIFICA A MEZZO PUBBLICI PROCLAMI">
            <text:p>AUTORIZZAZIONE NOTIFICA A MEZZO PUBBLICI PROCLAMI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BENI CULTURALI">
            <text:p>PIANO NAZIONALE DI RIPRESA E RESILIENZA (PNRR) -&gt; BENI CULTU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TRASMETTE REGOLAMENTO DI COMPETENZA">
            <text:p>TRASMETTE REGOLAMENTO DI COMPE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AUTORIZZAZIONE NOTIFICA A MEZZO PUBBLICI PROCLAMI">
            <text:p>AUTORIZZAZIONE NOTIFICA A MEZZO PUBBLICI PROCLAMI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NEMATOGRAFIA, TEATRO, SPETTACOLI, SPORT, TURISMO">
            <text:p>CINEMATOGRAFIA, TEATRO, SPETTACOLI, SPORT, TURIS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ONOPOLI E DAZI -&gt; TRIBUTI E DIRITTI DOGANALI">
            <text:p>MONOPOLI E DAZI -&gt; TRIBUTI E DIRITTI DOGANAL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ELETTRICITA'">
            <text:p>SERVIZI PUBBLICI -&gt; ELETTRICITA'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CONTRIBUTI">
            <text:p>SPORT -&gt; CONTRIBU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GRICOLTURA">
            <text:p>PIANO NAZIONALE DI RIPRESA E RESILIENZA (PNRR) -&gt; AGRICOLTUR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IPPICA">
            <text:p>SPORT -&gt; IPP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EROPORTI -&gt; ENAC">
            <text:p>AEROPORTI -&gt; ENAC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VANZAMENTO">
            <text:p>MILITARI -&gt; AVANZA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SPONE CTU">
            <text:p>DISPONE CTU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ANAC (DECISIONI)">
            <text:p>APPALTI PUBBLICI DI LAVORI -&gt; ANAC (DECISIONI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ELETTRICITA'">
            <text:p>SERVIZI PUBBLICI -&gt; ELETTRICITA'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">
            <text:p>CARABINIER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IPPICA">
            <text:p>SPORT -&gt; IPP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ORZE ARMATE -&gt; UFFICIALI">
            <text:p>FORZE ARMATE -&gt; UFFICIAL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TRIBUTARI -&gt; TRATTAMENTO ECONOMICO E INDENNITÀ">
            <text:p>MAGISTRATI TRIBUTARI -&gt; TRATTAMENTO ECONOMICO E INDENN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CCADEMIA E SCUOLA">
            <text:p>CARABINIERI -&gt; ACCADEMIA E SCUOL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REQUISIZIONE">
            <text:p>ESPROPRIAZIONE PER PUBBLICA UTILITÀ -&gt; REQUISI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CATEGORIE PROTETTE">
            <text:p>PUBBLICO IMPIEGO -&gt; CATEGORIE PROTET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ORZE ARMATE -&gt; UFFICIALI">
            <text:p>FORZE ARMATE -&gt; UFFICI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CANCELLA DAL RUOLO">
            <text:p>CANCELLA DAL RUO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EROPORTI -&gt; ENAC">
            <text:p>AEROPORTI -&gt; ENAC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SNA (GIÀ SCUOLA SUPERIORE DELLA PA) -&gt; GRADUATORIA">
            <text:p>CONCORSI -&gt; SNA (GIÀ SCUOLA SUPERIORE DELLA PA) -&gt; GRADUATORIA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VOCA AMMISSIONE AL GRATUITO PATROCINIO">
            <text:p>REVOCA AMMISSION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GUARDIA DI FINANZA">
            <text:p>SILENZIO DELLA PUBBLICA AMMINISTRAZIONE -&gt; GUARDIA DI FINAN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VITTIME DEL DOVERE">
            <text:p>VITTIME DEL DOVE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DELLA CORTE DEI CONTI -&gt; ALTRO">
            <text:p>MAGISTRATI DELLA CORTE DEI CO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RISARCIMENTO DANNI">
            <text:p>STRANIERI -&gt; RISARCIMENTO DAN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INTERRUZIONE">
            <text:p>DICHIARA INTERRU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BANCHE">
            <text:p>SILENZIO DELLA PUBBLICA AMMINISTRAZIONE -&gt; BAN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CONTRIBUTI">
            <text:p>SPORT -&gt; CONTRIBU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MILITARI -&gt; TRASFERIMENTO">
            <text:p>MAGISTRATI MILITARI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EROPORTI -&gt; ENAC">
            <text:p>AEROPORTI -&gt; ENAC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LOTTO">
            <text:p>GIOCHI, LOTTERIE E SCOMMESSE -&gt; LOT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