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0">
            <text:p>202500120</text:p>
          </table:table-cell>
          <table:table-cell office:value-type="float" office:value="202500081">
            <text:p>202500081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DINIEGO AL RINNOVO DEL PORTO D'ARMI">
            <text:p>DINIEGO AL RINNOVO DEL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7">
            <text:p>202500127</text:p>
          </table:table-cell>
          <table:table-cell office:value-type="float" office:value="202500463">
            <text:p>20250046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28T00:00:00">
            <text:p>Fri Mar 28 00:00:00 2025</text:p>
          </table:table-cell>
          <table:table-cell office:value-type="string" office:string-value="REVOCA NULLA OSTA IGIENICO SANITARIO ATTIVITÀ DI POLIAMBULATORIO">
            <text:p>REVOCA NULLA OSTA IGIENICO SANITARIO ATTIVITÀ DI POLIAMBULATO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3">
            <text:p>202500143</text:p>
          </table:table-cell>
          <table:table-cell office:value-type="float" office:value="202500605">
            <text:p>20250060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RITO APPALTI (EX ART. 120 SS C.P.A.) AFFIDAMENTO SERVIZI DI TRATTAMENTO/INVIO A RECUPERO E/O SMALTIMENTO DI RIFIUTI URBANI PRODOTTI DAI COMUNI DI BITONTO, CORATO, TERLIZZI, RUVO DI PUGLIA - LOTTO 2">
            <text:p>RITO APPALTI (EX ART. 120 SS C.P.A.) AFFIDAMENTO SERVIZI DI TRATTAMENTO/INVIO A RECUPERO E/O SMALTIMENTO DI RIFIUTI URBANI PRODOTTI DAI COMUNI DI BITONTO, CORATO, TERLIZZI, RUVO DI PUGLIA	- LOTTO 2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0">
            <text:p>202500150</text:p>
          </table:table-cell>
          <table:table-cell office:value-type="float" office:value="202500512">
            <text:p>202500512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6T00:00:00">
            <text:p>Sun Apr  6 00:00:00 2025</text:p>
          </table:table-cell>
          <table:table-cell office:value-type="string" office:string-value="REVOCA AUTORIZZAZIONE AD EFFETTUARE ATTIVITÀ DI PUBBLICO INTRATTENIMENTO">
            <text:p>REVOCA AUTORIZZAZIONE AD EFFETTUARE ATTIVITÀ DI PUBBLICO INTRATTE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6">
            <text:p>202500156</text:p>
          </table:table-cell>
          <table:table-cell office:value-type="float" office:value="202500619">
            <text:p>202500619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ISARCIMENTO DANNO (EX ART. 30 C.P.A.): RETTIFICA DEGLI IMPORTI DEL PROVVEDIMENTO DI AGGIUDICAZIONE GARA">
            <text:p>RISARCIMENTO DANNO (EX ART. 30 C.P.A.): RETTIFICA DEGLI IMPORTI DEL PROVVEDIMENTO DI AGGIUDICAZIONE GAR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6">
            <text:p>202500216</text:p>
          </table:table-cell>
          <table:table-cell office:value-type="float" office:value="202500726">
            <text:p>202500726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RITO APPALTI (EX ART. 120 SS C.P.A.) AFFIDAMENTO SERVIZIO DI ACCOGLIENZA INTEGRATA A FAVORE DI TITOLARI DI PROTEZIONE INTERNAZIONALE - AGGIUDICAZIONE">
            <text:p>RITO APPALTI (EX ART. 120 SS C.P.A.) AFFIDAMENTO SERVIZIO DI ACCOGLIENZA INTEGRATA A FAVORE DI TITOLARI DI PROTEZIONE INTERNAZIONAL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32">
            <text:p>202500232</text:p>
          </table:table-cell>
          <table:table-cell office:value-type="float" office:value="202500881">
            <text:p>202500881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9T00:00:00">
            <text:p>Wed Jul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14T00:00:00">
            <text:p>Sat Jun 14 00:00:00 2025</text:p>
          </table:table-cell>
          <table:table-cell office:value-type="string" office:string-value="MANCATA AMMISSIONE ALLA PROVA ORALE DELL’ESAME DI ABILITAZIONE ALL’ESERCIZIO DELLA PROFESSIONE FORENSE">
            <text:p>MANCATA AMMISSIONE ALLA PROVA ORALE DELL’ESAME DI ABILITAZIONE ALL’ESERCIZIO DELLA PROFESSIONE FOREN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51">
            <text:p>202500351</text:p>
          </table:table-cell>
          <table:table-cell office:value-type="float" office:value="202501408">
            <text:p>202501408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date" office:date-value="2025-09-16T00:00:00">
            <text:p>Tue Sep 16 00:00:00 2025</text:p>
          </table:table-cell>
          <table:table-cell office:value-type="string" office:string-value="ANNULLAMENTO PERMESSO DI COSTRUIRE E DEGLI ATTI E PROVVEDIMENTI CONNESSI">
            <text:p>ANNULLAMENTO PERMESSO DI COSTRUIRE E DEGLI ATTI E PROVVEDIMENTI CONNES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500103">
            <text:p>2025001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8T00:00:00">
            <text:p>Tue Jan 28 00:00:00 2025</text:p>
          </table:table-cell>
          <table:table-cell office:value-type="string" office:string-value="RITO APPALTI (EX ART. 120 C.P.A.): ACQUISIZIONE E MANUTENZIONE POSTAZIONI DI LAVORO E RELATIVA LOGISTICA PER SOLUZIONI DI TELEMEDICINA - LOTTO 1 - AMBITO PNRR">
            <text:p>RITO APPALTI (EX ART. 120 C.P.A.): ACQUISIZIONE E MANUTENZIONE POSTAZIONI DI LAVORO E RELATIVA LOGISTICA PER SOLUZIONI DI TELEMEDICINA - LOTTO 1 - AMBITO PNRR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4">
            <text:p>202500354</text:p>
          </table:table-cell>
          <table:table-cell office:value-type="float" office:value="202501343">
            <text:p>202501343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01T00:00:00">
            <text:p>Mon Sep  1 00:00:00 2025</text:p>
          </table:table-cell>
          <table:table-cell office:value-type="string" office:string-value="CONCORSO PER TITOLI ED ESAMI PER L’ACCESSO AI RUOLI DEL PERSONALE DOCENTE PER LA CLASSE DI CONCORSO A045 - APPROVAZIONE GRADUATORIA DEFINITIVA">
            <text:p>CONCORSO PER TITOLI ED ESAMI PER L’ACCESSO AI RUOLI DEL PERSONALE DOCENTE PER LA CLASSE DI CONCORSO A045 - APPROVAZIONE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66">
            <text:p>202500366</text:p>
          </table:table-cell>
          <table:table-cell office:value-type="float" office:value="202501528">
            <text:p>202501528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3T00:00:00">
            <text:p>Thu Oct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06T00:00:00">
            <text:p>Mon Oct  6 00:00:00 2025</text:p>
          </table:table-cell>
          <table:table-cell office:value-type="string" office:string-value="SANZIONE DISCIPLINARE - PERSONALE GUARDIA DI FINANZA">
            <text:p>SANZIONE DISCIPLINARE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5">
            <text:p>202500045</text:p>
          </table:table-cell>
          <table:table-cell office:value-type="float" office:value="202500062">
            <text:p>2025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18T00:00:00">
            <text:p>Sat Jan 18 00:00:00 2025</text:p>
          </table:table-cell>
          <table:table-cell office:value-type="string" office:string-value="SOSPENSIONE PER GIORNI QUINDICI ATTIVITÀ DI SOMMINISTRAZIONE ALIMENTI E BEVANDE ALCOLICHE AI SOCI DEL CIRCOLO PRIVATO - RICHIESTA INDENNIZZO">
            <text:p>SOSPENSIONE PER GIORNI QUINDICI ATTIVITÀ DI SOMMINISTRAZIONE ALIMENTI E BEVANDE ALCOLICHE AI SOCI DEL CIRCOLO PRIVATO - RICHIESTA INDENNIZZ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7">
            <text:p>202500047</text:p>
          </table:table-cell>
          <table:table-cell office:value-type="float" office:value="202500073">
            <text:p>2025000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1T00:00:00">
            <text:p>Tue Jan 21 00:00:00 2025</text:p>
          </table:table-cell>
          <table:table-cell office:value-type="string" office:string-value="RIGETTO ISTANZA RINNOVO PORTO DI PISTOLA">
            <text:p>RIGETTO ISTANZA RINNOVO PORTO DI PISTOL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2">
            <text:p>202500152</text:p>
          </table:table-cell>
          <table:table-cell office:value-type="float" office:value="202500657">
            <text:p>20250065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03T00:00:00">
            <text:p>Sat May  3 00:00:00 2025</text:p>
          </table:table-cell>
          <table:table-cell office:value-type="string" office:string-value="RIASSUNZIONE PER INCOMPETENZA(EX ARTT.15 CO4 E 16 CO3 C.P.A): ESCLUSIONE PROCEDURA PER L’AFFIDAMENTO DI MANUTENZIONE ORDINARIA PROGRAMMATA ED INTERVENTI STRAORDINARI DI RIPRISTINO FUNZIONALITÀ DEGLI IMPIANTI DI STOCCAGGIO CLORURI PER DISGELO STRADALE">
            <text:p>RIASSUNZIONE PER INCOMPETENZA(EX ARTT.15 CO4 E 16 CO3 C.P.A): ESCLUSIONE PROCEDURA PER L’AFFIDAMENTO DI MANUTENZIONE ORDINARIA PROGRAMMATA ED INTERVENTI STRAORDINARI DI RIPRISTINO FUNZIONALITÀ DEGLI IMPIANTI DI STOCCAGGIO CLORURI PER DISGELO STRAD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33">
            <text:p>202500233</text:p>
          </table:table-cell>
          <table:table-cell office:value-type="float" office:value="202500097">
            <text:p>202500097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0T00:00:00">
            <text:p>Thu Jul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RIGETTO PROROGA VALIDITÀ TITOLO EDILIZIO E PAESAGGISTICO E MANTENIMENTO ANNUALE DEI MANUFATTI BALNEARI">
            <text:p>RIGETTO PROROGA VALIDITÀ TITOLO EDILIZIO E PAESAGGISTICO E MANTENIMENTO ANNUALE DEI MANUFATTI BALNE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85">
            <text:p>202500385</text:p>
          </table:table-cell>
          <table:table-cell office:value-type="float" office:value="202500883">
            <text:p>202500883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5T00:00:00">
            <text:p>Wed Nov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5-06-15T00:00:00">
            <text:p>Sun Jun 15 00:00:00 2025</text:p>
          </table:table-cell>
          <table:table-cell office:value-type="string" office:string-value="REALIZZAZIONE IMPIANTO DI TELEFONIA MULTIGESTORE">
            <text:p>REALIZZAZIONE IMPIANTO DI TELEFONIA MULTIGEST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2">
            <text:p>202500042</text:p>
          </table:table-cell>
          <table:table-cell office:value-type="float" office:value="202401497">
            <text:p>2024014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7T00:00:00">
            <text:p>Fri Feb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06T00:00:00">
            <text:p>Fri Dec  6 00:00:00 2024</text:p>
          </table:table-cell>
          <table:table-cell office:value-type="string" office:string-value="DEMOLIZIONE E RIPRISTINO STATO DEI LUOGHI PER OPERE ABUSIVE">
            <text:p>DEMOLIZIONE E RIPRISTINO STATO DEI LUOGHI PER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8">
            <text:p>202500138</text:p>
          </table:table-cell>
          <table:table-cell office:value-type="float" office:value="202500537">
            <text:p>20250053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9T00:00:00">
            <text:p>Wed Apr  9 00:00:00 2025</text:p>
          </table:table-cell>
          <table:table-cell office:value-type="string" office:string-value="AUTORIZZAZIONE UNICA PER LA  REALIZZAZIONE DI UN CAPANNONE AD USO AGRICOLO">
            <text:p>AUTORIZZAZIONE UNICA PER LA  REALIZZAZIONE DI UN CAPANNONE AD USO AGRICOL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0">
            <text:p>202500140</text:p>
          </table:table-cell>
          <table:table-cell office:value-type="float" office:value="202500616">
            <text:p>20250061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ITO APPALTI (EX ART. 120 SS C.P.A.) FORNITURA DI CONTENITORI DI VARIE TIPOLOGIE ED AUTOCARRI - LOTTO 6">
            <text:p>RITO APPALTI (EX ART. 120 SS C.P.A.) FORNITURA DI CONTENITORI DI VARIE TIPOLOGIE ED AUTOCARRI - LOTTO 6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6">
            <text:p>202500186</text:p>
          </table:table-cell>
          <table:table-cell office:value-type="float" office:value="202500542">
            <text:p>20250054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DINIEGO PERMESSO DI COSTRUIRE IN SANATORIA E DEMOLIZIONE E RIPRISTINO DELLO STATO DEI LUOGHI">
            <text:p>DINIEGO PERMESSO DI COSTRUIRE IN SANATORIA E 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8">
            <text:p>202500198</text:p>
          </table:table-cell>
          <table:table-cell office:value-type="float" office:value="202500782">
            <text:p>20250078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DIVIETO DI DETENZIONE DI ARMI, MUNIZIONI E MATERIE ESPLODENTI">
            <text:p>DIVIETO DI DETENZIONE DI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0">
            <text:p>202500200</text:p>
          </table:table-cell>
          <table:table-cell office:value-type="float" office:value="202500801">
            <text:p>202500801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7T00:00:00">
            <text:p>Tue May 27 00:00:00 2025</text:p>
          </table:table-cell>
          <table:table-cell office:value-type="string" office:string-value="ESAME DI ABILITAZIONE ALLA PROFESSIONE DI AVVOCATO - MANCATA AMMISSIONE PROVA ORALE">
            <text:p>ESAME DI ABILITAZIONE ALLA PROFESSIONE DI AVVOCATO - MANCATA AMMISSIONE PROVA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7">
            <text:p>202500217</text:p>
          </table:table-cell>
          <table:table-cell office:value-type="float" office:value="202500872">
            <text:p>20250087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PROCEDURA AUTORIZZATIVA SEMPLIFICATA (PAS) - PROCEDIMENTO AUTORIZZATORIO  IMPIANTO FOTOVOLTAICO">
            <text:p>PROCEDURA AUTORIZZATIVA SEMPLIFICATA (PAS) - PROCEDIMENTO AUTORIZZATORIO 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34">
            <text:p>202500234</text:p>
          </table:table-cell>
          <table:table-cell office:value-type="float" office:value="202500883">
            <text:p>202500883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0T00:00:00">
            <text:p>Thu Jul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6-15T00:00:00">
            <text:p>Sun Jun 15 00:00:00 2025</text:p>
          </table:table-cell>
          <table:table-cell office:value-type="string" office:string-value="REALIZZAZIONE IMPIANTO DI TELEFONIA MULTIGESTORE">
            <text:p>REALIZZAZIONE IMPIANTO DI TELEFONIA MULTIGEST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0">
            <text:p>202500370</text:p>
          </table:table-cell>
          <table:table-cell office:value-type="float" office:value="202501508">
            <text:p>202501508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02T00:00:00">
            <text:p>Thu Oct  2 00:00:00 2025</text:p>
          </table:table-cell>
          <table:table-cell office:value-type="string" office:string-value="RITO APPALTI (EX ART. 120 C.P.A.): AFFIDAMENTO DEL SERVIZIO DI ASSISTENZA DOMICILIARE EDUCATIVA (A.D.E.)">
            <text:p>RITO APPALTI (EX ART. 120 C.P.A.): AFFIDAMENTO DEL SERVIZIO DI ASSISTENZA DOMICILIARE EDUCATIVA (A.D.E.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9">
            <text:p>202500009</text:p>
          </table:table-cell>
          <table:table-cell office:value-type="float" office:value="202401289">
            <text:p>2024012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0-24T00:00:00">
            <text:p>Thu Oct 24 00:00:00 2024</text:p>
          </table:table-cell>
          <table:table-cell office:value-type="string" office:string-value="ANNULLAMENTO SILENZIO DINIEGO PREMESSO DI COSTRUIRE IN SANATORIA - ACCERTAMENTO DI CONFORMITÀ ART 36 DPR 380/2001">
            <text:p>ANNULLAMENTO SILENZIO DINIEGO PREMESSO DI COSTRUIRE IN SANATORIA - ACCERTAMENTO DI CONFORMITÀ ART 36 DPR 380/20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9">
            <text:p>202500059</text:p>
          </table:table-cell>
          <table:table-cell office:value-type="float" office:value="202500067">
            <text:p>2025000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RIGETTO ISTANZA RILASCIO PERMESSO DI SOGGIORNO">
            <text:p>RIGETTO ISTANZA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6">
            <text:p>202500346</text:p>
          </table:table-cell>
          <table:table-cell office:value-type="float" office:value="202501219">
            <text:p>202501219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CREDITO DI IMPOSTA PER INVESTIMENTI NELLA ZES UNICA PER IL SETTORE DELLA PRODUZIONE PRIMARIA DI PRODOTTI AGRICOLI">
            <text:p>CREDITO DI IMPOSTA PER INVESTIMENTI NELLA ZES UNICA PER IL SETTORE DELLA PRODUZIONE PRIMARIA DI PRODOTTI AGRICO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4">
            <text:p>202500164</text:p>
          </table:table-cell>
          <table:table-cell office:value-type="float" office:value="202500490">
            <text:p>20250049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RITO APPALTI (EX ART. 120 SS C.P.A.) RIUTILIZZO AI FINI IRRIGUI DELLE ACQUE REFLUE AFFINATE LICENZIATE DAL DEPURATORE A SERVIZIO DELL’ABITATO DI TRANI">
            <text:p>RITO APPALTI (EX ART. 120 SS C.P.A.) RIUTILIZZO AI FINI IRRIGUI DELLE ACQUE REFLUE AFFINATE LICENZIATE DAL DEPURATORE A SERVIZIO DELL’ABITATO DI TR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8">
            <text:p>202500178</text:p>
          </table:table-cell>
          <table:table-cell office:value-type="float" office:value="202500713">
            <text:p>202500713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5-05-12T00:00:00">
            <text:p>Mon May 12 00:00:00 2025</text:p>
          </table:table-cell>
          <table:table-cell office:value-type="string" office:string-value="CONCORSO PER TITOLI ED ESAMI PER L’ACCESSO AI RUOLI DEL PERSONALE DOCENTE DELLA SCUOLA SECONDARIA DI PRIMO E SECONDO GRADO SU POSTO COMUNE E DI SOSTEGNO PER LA CLASSE DI CONCORSO A019-FILOSOFIA E STORIA">
            <text:p>CONCORSO PER TITOLI ED ESAMI PER L’ACCESSO AI RUOLI DEL PERSONALE DOCENTE DELLA SCUOLA SECONDARIA DI PRIMO E SECONDO GRADO SU POSTO COMUNE E DI SOSTEGNO PER LA CLASSE DI CONCORSO A019-FILOSOFIA E S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0">
            <text:p>202500180</text:p>
          </table:table-cell>
          <table:table-cell office:value-type="float" office:value="202500630">
            <text:p>20250063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9T00:00:00">
            <text:p>Tue Apr 29 00:00:00 2025</text:p>
          </table:table-cell>
          <table:table-cell office:value-type="string" office:string-value="REVOCA ASSEGNAZIONE ALLOGGIO DI SERVIZIO ACCESSORIA A TRASFERIMENTO D'UFFICIO">
            <text:p>REVOCA ASSEGNAZIONE ALLOGGIO DI SERVIZIO ACCESSORIA A TRASFERIMENTO D'UFFI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3">
            <text:p>202500183</text:p>
          </table:table-cell>
          <table:table-cell office:value-type="float" office:value="202500698">
            <text:p>20250069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5-08T00:00:00">
            <text:p>Thu May  8 00:00:00 2025</text:p>
          </table:table-cell>
          <table:table-cell office:value-type="string" office:string-value="ISTANZA ASSEGNAZIONE TEMPORANEA - PERSONALE EI">
            <text:p>ISTANZA ASSEGNAZIONE TEMPORANEA - PERSONALE E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2">
            <text:p>202500022</text:p>
          </table:table-cell>
          <table:table-cell office:value-type="float" office:value="202401482">
            <text:p>2024014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8T00:00:00">
            <text:p>Sat Jan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04T00:00:00">
            <text:p>Wed Dec  4 00:00:00 2024</text:p>
          </table:table-cell>
          <table:table-cell office:value-type="string" office:string-value="DINIEGO PROVVEDIMENTO AUTORIZZATORIO UNICO REGIONALE (PAUR) RELATIVO A PROGETTO DI IMPIANTO EOLICO">
            <text:p>DINIEGO PROVVEDIMENTO AUTORIZZATORIO UNICO REGIONALE (PAUR) RELATIVO A PROGETTO DI IMPIANTO EO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9">
            <text:p>202500049</text:p>
          </table:table-cell>
          <table:table-cell office:value-type="float" office:value="202500121">
            <text:p>2025001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30T00:00:00">
            <text:p>Thu Jan 30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0">
            <text:p>202500050</text:p>
          </table:table-cell>
          <table:table-cell office:value-type="float" office:value="202500097">
            <text:p>2025000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RIGETTO PROROGA VALIDITÀ TITOLO EDILIZIO E PAESAGGISTICO E MANTENIMENTO ANNUALE DEI MANUFATTI BALNEARI">
            <text:p>RIGETTO PROROGA VALIDITÀ TITOLO EDILIZIO E PAESAGGISTICO E MANTENIMENTO ANNUALE DEI MANUFATTI BALNEAR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9">
            <text:p>202500099</text:p>
          </table:table-cell>
          <table:table-cell office:value-type="float" office:value="202500317">
            <text:p>20250031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8T00:00:00">
            <text:p>Fri Mar 2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01T00:00:00">
            <text:p>Sat Mar  1 00:00:00 2025</text:p>
          </table:table-cell>
          <table:table-cell office:value-type="string" office:string-value="PROVVEDIMENTO AUTORIZZATORIO UNICO REGIONALE  (PAUR) - PROGETTO DI MODIFICA SOSTANZIALE DELL'INSTALLAZIONE PER SMALTIMENTO DI RIFIUTI SPECIALI NON PERICOLOSI">
            <text:p>PROVVEDIMENTO AUTORIZZATORIO UNICO REGIONALE  (PAUR) - PROGETTO DI MODIFICA SOSTANZIALE DELL'INSTALLAZIONE PER SMALTIMENTO DI RIFIUTI SPECIALI NON PERICOLOS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9">
            <text:p>202500129</text:p>
          </table:table-cell>
          <table:table-cell office:value-type="float" office:value="202500457">
            <text:p>202500457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DEMOLIZIONE DI OPERE ESEGUITE IN ASSENZA DI PERMESSO DI COSTRUIRE">
            <text:p>DEMOLIZIONE DI OPERE ESEGUITE IN ASSE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7">
            <text:p>202500177</text:p>
          </table:table-cell>
          <table:table-cell office:value-type="float" office:value="202500710">
            <text:p>20250071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12T00:00:00">
            <text:p>Mon May 12 00:00:00 2025</text:p>
          </table:table-cell>
          <table:table-cell office:value-type="string" office:string-value="DINIEGO ASPETTATIVA PER FREQUENZA DI SCUOLA DI SPECIALIZZAZIONE IN PATOLOGIA CLINICA E BIOCHIMICA CLINICA">
            <text:p>DINIEGO ASPETTATIVA PER FREQUENZA DI SCUOLA DI SPECIALIZZAZIONE IN PATOLOGIA CLINICA E BIOCHIMICA CLIN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79">
            <text:p>202500179</text:p>
          </table:table-cell>
          <table:table-cell office:value-type="float" office:value="202500637">
            <text:p>20250063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DESTITUZIONE DAL SERVIZIO - POLIZIA DI STATO - RISARCIMENTO DANNI">
            <text:p>DESTITUZIONE DAL SERVIZIO - POLIZIA DI STATO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3">
            <text:p>202500213</text:p>
          </table:table-cell>
          <table:table-cell office:value-type="float" office:value="202500789">
            <text:p>202500789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COLLOCAMENTO A RIPOSO PER LIMITI DI ETÀ - PERSONALE VIGILI DEL FUOCO">
            <text:p>COLLOCAMENTO A RIPOSO PER LIMITI DI ETÀ - PERSONALE VIGILI DEL FUO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6">
            <text:p>202500356</text:p>
          </table:table-cell>
          <table:table-cell office:value-type="float" office:value="202500414">
            <text:p>20250041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0T00:00:00">
            <text:p>Fri Oct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ISTANZA DI TRASFERIMENTO PERSONALE MILITARE">
            <text:p>ISTANZA DI TRASFERIMENTO PERSONALE MILIT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9">
            <text:p>202500359</text:p>
          </table:table-cell>
          <table:table-cell office:value-type="float" office:value="202501276">
            <text:p>20250127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3T00:00:00">
            <text:p>Mon Oct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8-11T00:00:00">
            <text:p>Mon Aug 11 00:00:00 2025</text:p>
          </table:table-cell>
          <table:table-cell office:value-type="string" office:string-value="RITO APPALTI (EX ART. 120 C.P.A.): INTERVENTI RICORRENTI DI MANUTENZIONE AI FINI DEL RECUPERO FUNZIONALE DELLA TANGENZIALE OVEST DI FOGGIA - S.S. 673 (EX S.S. 16) - ESCLUSIONE - RISARCIMENTO DANNO">
            <text:p>RITO APPALTI (EX ART. 120 C.P.A.): INTERVENTI RICORRENTI DI MANUTENZIONE AI FINI DEL RECUPERO FUNZIONALE DELLA TANGENZIALE OVEST DI FOGGIA - S.S. 673 (EX S.S. 16) - ESCLUSIONE - RISARCIMENTO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93">
            <text:p>202500393</text:p>
          </table:table-cell>
          <table:table-cell office:value-type="float" office:value="202501575">
            <text:p>202501575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3T00:00:00">
            <text:p>Thu Nov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13T00:00:00">
            <text:p>Mon Oct 13 00:00:00 2025</text:p>
          </table:table-cell>
          <table:table-cell office:value-type="string" office:string-value="CONCORSO DOCENTE DI PRIMA FASCIA SETTORE ARTISTICO-DISCIPLINARE CODI/03 (CONSERVATORIO DI MUSICA)">
            <text:p>CONCORSO DOCENTE DI PRIMA FASCIA SETTORE ARTISTICO-DISCIPLINARE CODI/03 (CONSERVATORIO DI MUSICA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401532">
            <text:p>2024015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13T00:00:00">
            <text:p>Fri Dec 13 00:00:00 2024</text:p>
          </table:table-cell>
          <table:table-cell office:value-type="string" office:string-value="PROVVEDIMENTO DI SOSPENSIONE ATTIVITA' DI PUBBLICO ESERCIZIO PER 15 GIORNI">
            <text:p>PROVVEDIMENTO DI SOSPENSIONE ATTIVITA' DI PUBBLICO ESERCIZIO PER 15 GIOR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4">
            <text:p>202500064</text:p>
          </table:table-cell>
          <table:table-cell office:value-type="float" office:value="202500194">
            <text:p>2025001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SOSPENSIONE DELL'ATTIVITÀ D'IMPRESA A SEGUITO DI ACCERTAMENTI ISPETTIVI">
            <text:p>SOSPENSIONE DELL'ATTIVITÀ D'IMPRESA A SEGUITO DI ACCERTAMENTI ISPETTIVI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4">
            <text:p>202500094</text:p>
          </table:table-cell>
          <table:table-cell office:value-type="float" office:value="202401144">
            <text:p>20240114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9-30T00:00:00">
            <text:p>Mon Sep 30 00:00:00 2024</text:p>
          </table:table-cell>
          <table:table-cell office:value-type="string" office:string-value="SILENZIO P.A. (EX ART. 117 C.P.A.): SOSPENSIONE LAVORI PER INSTALLAZIONE DI INFRASTRUTTURA TELEFONIA MOBILE - RISARCIMENTO DANNI">
            <text:p>SILENZIO P.A. (EX ART. 117 C.P.A.): SOSPENSIONE LAVORI PER INSTALLAZIONE DI INFRASTRUTTURA TELEFONIA MOBILE - RISARCIMENTO DANN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6">
            <text:p>202500096</text:p>
          </table:table-cell>
          <table:table-cell office:value-type="float" office:value="202401222">
            <text:p>20240122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0-14T00:00:00">
            <text:p>Mon Oct 14 00:00:00 2024</text:p>
          </table:table-cell>
          <table:table-cell office:value-type="string" office:string-value="AUTORIZZAZIONE INTEGRATA AMBIENTALE - RINNOVO">
            <text:p>AUTORIZZAZIONE INTEGRATA AMBIENTALE - RINNOVO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12">
            <text:p>202500112</text:p>
          </table:table-cell>
          <table:table-cell office:value-type="float" office:value="202500402">
            <text:p>202500402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UTORIZZAZIONE PER LA INSTALLAZIONE APPARECCHIATURA TAC E RMN">
            <text:p>AUTORIZZAZIONE PER LA INSTALLAZIONE APPARECCHIATURA TAC E RMN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6">
            <text:p>202500086</text:p>
          </table:table-cell>
          <table:table-cell office:value-type="float" office:value="202401326">
            <text:p>20240132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0-31T00:00:00">
            <text:p>Thu Oct 31 00:00:00 2024</text:p>
          </table:table-cell>
          <table:table-cell office:value-type="string" office:string-value="RIMOZIONE OPERE ESEGUITE IN ASSENZA E/O DIFFORMITÀ DEL TITOLO ABILITATIVO">
            <text:p>RIMOZIONE OPERE ESEGUITE IN ASSENZA E/O DIFFORMITÀ DEL TITOLO ABILITATIVO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7">
            <text:p>202500197</text:p>
          </table:table-cell>
          <table:table-cell office:value-type="float" office:value="202500783">
            <text:p>20250078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DIVIETO DI DETENZIONE DI ARMI, MUNIZIONI E MATERIE ESPLODENTI">
            <text:p>DIVIETO DI DETENZIONE DI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401483">
            <text:p>2024014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6T00:00:00">
            <text:p>Thu Jan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04T00:00:00">
            <text:p>Wed Dec  4 00:00:00 2024</text:p>
          </table:table-cell>
          <table:table-cell office:value-type="string" office:string-value="IDONEITÀ DEL LUOGO DI CULTO ALL’OSSERVAZIONE DELLE SALME">
            <text:p>IDONEITÀ DEL LUOGO DI CULTO ALL’OSSERVAZIONE DELLE SAL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401563">
            <text:p>2024015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6T00:00:00">
            <text:p>Thu Jan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19T00:00:00">
            <text:p>Thu Dec 19 00:00:00 2024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2">
            <text:p>202500082</text:p>
          </table:table-cell>
          <table:table-cell office:value-type="float" office:value="202500264">
            <text:p>20250026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19T00:00:00">
            <text:p>Wed Feb 19 00:00:00 2025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19">
            <text:p>202500119</text:p>
          </table:table-cell>
          <table:table-cell office:value-type="float" office:value="202401538">
            <text:p>20240153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14T00:00:00">
            <text:p>Sat Dec 14 00:00:00 2024</text:p>
          </table:table-cell>
          <table:table-cell office:value-type="string" office:string-value="RITO APPALTI (EX ART. 120 C.P.A.): AFFIDAMENTO SERVIZI DI GESTIONE DI CENTRI COLLETTIVI DI ACCOGLIENZA STRANIERI RICHIEDENTI PROTEZIONE INTERNAZIONALE - ESCLUSIONE">
            <text:p>RITO APPALTI (EX ART. 120 C.P.A.): AFFIDAMENTO SERVIZI DI GESTIONE DI CENTRI COLLETTIVI DI ACCOGLIENZA STRANIERI RICHIEDENTI PROTEZIONE INTERNAZIONALE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2">
            <text:p>202500122</text:p>
          </table:table-cell>
          <table:table-cell office:value-type="float" office:value="202500458">
            <text:p>20250045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ENTRO DIURNO PER SOGGETTI NON AUTOSUFFICIENTI - REVOCA DELL’AUTORIZZAZIONE">
            <text:p>CENTRO DIURNO PER SOGGETTI NON AUTOSUFFICIENTI - REVOCA DELL’AUTORIZZ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1">
            <text:p>202500121</text:p>
          </table:table-cell>
          <table:table-cell office:value-type="float" office:value="202500415">
            <text:p>202500415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AUTORIZZAZIONE UNICA ALLA COSTRUZIONE E ALL’ESERCIZIO IMPIANTO FOTOVOLTAICO - ARCHIVIAZIONE">
            <text:p>AUTORIZZAZIONE UNICA ALLA COSTRUZIONE E ALL’ESERCIZIO IMPIANTO FOTOVOLTAIC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3">
            <text:p>202500163</text:p>
          </table:table-cell>
          <table:table-cell office:value-type="float" office:value="202500608">
            <text:p>20250060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VALUTAZIONE IMPATTO AMBIENTALE PER LA REALIZZAZIONE IMPIANTO FOTOVOLTAICO">
            <text:p>VALUTAZIONE IMPATTO AMBIENTALE PER LA 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31">
            <text:p>202500231</text:p>
          </table:table-cell>
          <table:table-cell office:value-type="float" office:value="202500814">
            <text:p>202500814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9T00:00:00">
            <text:p>Wed Jul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0">
            <text:p>202500010</text:p>
          </table:table-cell>
          <table:table-cell office:value-type="float" office:value="202401510">
            <text:p>2024015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0T00:00:00">
            <text:p>Tue Dec 10 00:00:00 2024</text:p>
          </table:table-cell>
          <table:table-cell office:value-type="string" office:string-value="RIGETTO RICHIESTA RILASCIO PERMESSO DI SOGGIORNO">
            <text:p>RIGETTO RICHIESTA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0">
            <text:p>202500040</text:p>
          </table:table-cell>
          <table:table-cell office:value-type="float" office:value="202500035">
            <text:p>2025000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10T00:00:00">
            <text:p>Fri Jan 10 00:00:00 2025</text:p>
          </table:table-cell>
          <table:table-cell office:value-type="string" office:string-value="RESTITUZIONE DI CONTRIBUTI COMUNITARI PER GLI AIUTI IN AGRICOLTURA INDEBITAMENTE PERCEPITI">
            <text:p>RESTITUZIONE DI CONTRIBUTI COMUNITARI PER GLI AIUTI IN AGRICOLTURA INDEBITAMENTE PERCEPI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3">
            <text:p>202500073</text:p>
          </table:table-cell>
          <table:table-cell office:value-type="float" office:value="202500240">
            <text:p>20250024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RITO APPALTI (EX ART. 120 C.P.A.): GARA TELEMATICA A PROCEDURA APERTA PER CONCLUSIONE DI CONVENZIONE EX ART. 26 DELLA LEGGE 23 DICEMBRE 1999 N. 488 - AFFIDAMENTO DELLA FORNITURA DI AUSILI PER INCONTINENZA AD ASSORBENZA MONOUSO E CORRELATI SERVIZI PER FABBISOGNI DELLE AZIENDE SANITARIE DELLA REGIONE PUGLIA">
            <text:p>RITO APPALTI (EX ART. 120 C.P.A.): GARA TELEMATICA A PROCEDURA APERTA PER CONCLUSIONE DI CONVENZIONE EX ART. 26 DELLA LEGGE 23 DICEMBRE 1999 N. 488 - AFFIDAMENTO DELLA FORNITURA DI AUSILI PER INCONTINENZA AD ASSORBENZA MONOUSO E CORRELATI SERVIZI PER FABBISOGNI DELLE AZIENDE SANITARIE DELLA REGIONE PUGL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5">
            <text:p>202500005</text:p>
          </table:table-cell>
          <table:table-cell office:value-type="float" office:value="202401501">
            <text:p>2024015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07T00:00:00">
            <text:p>Sat Dec  7 00:00:00 2024</text:p>
          </table:table-cell>
          <table:table-cell office:value-type="string" office:string-value="STRANIERI - REVOCA NULLA OSTA INGRESSO IN ITALIA PER LAVORO SUBORDINATO">
            <text:p>STRANIERI - REVOCA NULLA OSTA INGRESSO IN ITALIA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6">
            <text:p>202500206</text:p>
          </table:table-cell>
          <table:table-cell office:value-type="float" office:value="202500803">
            <text:p>20250080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1T00:00:00">
            <text:p>Sat Jun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7T00:00:00">
            <text:p>Tue May 27 00:00:00 2025</text:p>
          </table:table-cell>
          <table:table-cell office:value-type="string" office:string-value="AIUTI AGLI INVESTIMENTI DELLE PMI NEL SETTORE TURISTICO – ALBERGHIERO - RIGETTO">
            <text:p>AIUTI AGLI INVESTIMENTI DELLE PMI NEL SETTORE TURISTICO – ALBERGHIER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8">
            <text:p>202500208</text:p>
          </table:table-cell>
          <table:table-cell office:value-type="float" office:value="202500751">
            <text:p>202500751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3T00:00:00">
            <text:p>Mon Jun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18T00:00:00">
            <text:p>Sun May 18 00:00:00 2025</text:p>
          </table:table-cell>
          <table:table-cell office:value-type="string" office:string-value="SCIA  PER SUBINGRESSO ATTIVITÀ STRUTTURA RICETTIVA ALBERGHIERA">
            <text:p>SCIA  PER SUBINGRESSO ATTIVITÀ STRUTTURA RICETTIVA ALBERGH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401537">
            <text:p>2024015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3T00:00:00">
            <text:p>Fri Dec 13 00:00:00 2024</text:p>
          </table:table-cell>
          <table:table-cell office:value-type="string" office:string-value="DINIEGO PROROGA ASSEGNAZIONE TEMPORANEA PER RICONGIUNGIMENTO FAMILIARE - POLIZIA DI STATO">
            <text:p>DINIEGO PROROGA ASSEGNAZIONE TEMPORANEA PER RICONGIUNGIMENTO FAMILIARE -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401304">
            <text:p>2024013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0-28T00:00:00">
            <text:p>Mon Oct 28 00:00:00 2024</text:p>
          </table:table-cell>
          <table:table-cell office:value-type="string" office:string-value="DEMOLIZIONE OPERE ABUSIVE E RIPRISTINO STATO DEI LUOGHI">
            <text:p>DEMOLIZIONE OPERE ABUSIV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1">
            <text:p>202500181</text:p>
          </table:table-cell>
          <table:table-cell office:value-type="float" office:value="202500476">
            <text:p>20250047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ISTANZA ASSEGNAZIONE TEMPORANEA - PERSONALE EI">
            <text:p>ISTANZA ASSEGNAZIONE TEMPORANEA - PERSONALE E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8">
            <text:p>202500388</text:p>
          </table:table-cell>
          <table:table-cell office:value-type="float" office:value="202501637">
            <text:p>202501637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6T00:00:00">
            <text:p>Thu Nov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10-22T00:00:00">
            <text:p>Wed Oct 22 00:00:00 2025</text:p>
          </table:table-cell>
          <table:table-cell office:value-type="string" office:string-value="RIGETTO ISTANZA DI TRASFERIMENTO TEMPORANEO - PERSONALE GUARDIA DI FINANZA">
            <text:p>RIGETTO ISTANZA DI TRASFERIMENTO TEMPORANEO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0">
            <text:p>202500130</text:p>
          </table:table-cell>
          <table:table-cell office:value-type="float" office:value="202500495">
            <text:p>20250049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2T00:00:00">
            <text:p>Fri May  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2T00:00:00">
            <text:p>Wed Apr  2 00:00:00 2025</text:p>
          </table:table-cell>
          <table:table-cell office:value-type="string" office:string-value="CONCORSO PER TITOLI ED ESAMI PER IL RECLUTAMENTO DI DIRIGENTI SCOLASTICI NEI RUOLI REGIONALI PRESSO LE ISTITUZIONI SCOLASTICHE STATALI">
            <text:p>CONCORSO PER TITOLI ED ESAMI PER IL RECLUTAMENTO DI DIRIGENTI SCOLASTICI NEI RUOLI REGIONALI PRESSO LE ISTITUZIONI SCOLASTICHE STAT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9">
            <text:p>202500019</text:p>
          </table:table-cell>
          <table:table-cell office:value-type="float" office:value="202401498">
            <text:p>2024014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6T00:00:00">
            <text:p>Thu Jan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06T00:00:00">
            <text:p>Fri Dec  6 00:00:00 2024</text:p>
          </table:table-cell>
          <table:table-cell office:value-type="string" office:string-value="BENEFICI E SERVIZI - ANNO ACCADEMICO 2024/2025">
            <text:p>BENEFICI E SERVIZI - ANNO ACCADEMICO 2024/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500120">
            <text:p>2025001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30T00:00:00">
            <text:p>Thu Jan 30 00:00:00 2025</text:p>
          </table:table-cell>
          <table:table-cell office:value-type="string" office:string-value="TRASFERIMENTI DA ALTRA SEDE AD ANNI DI CORSO SUCCESSIVI AL PRIMO">
            <text:p>TRASFERIMENTI DA ALTRA SEDE AD ANNI DI CORSO SUCCESSIVI AL PRIMO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7">
            <text:p>202500097</text:p>
          </table:table-cell>
          <table:table-cell office:value-type="float" office:value="202500375">
            <text:p>20250037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7T00:00:00">
            <text:p>Thu Mar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RITO APPALTI (EX ART. 120 C.P.A.): ARCHIVIAZIONE DEL PROCEDIMENTO DI ANNULLAMENTO IN AUTOTUTELA E CONFERMA DELL’AGGIUDICAZIONE DEL SERVIZIO DI GESTIONE">
            <text:p>RITO APPALTI (EX ART. 120 C.P.A.): ARCHIVIAZIONE DEL PROCEDIMENTO DI ANNULLAMENTO IN AUTOTUTELA E CONFERMA DELL’AGGIUDICAZIONE DEL SERVIZIO DI GEST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7">
            <text:p>202500107</text:p>
          </table:table-cell>
          <table:table-cell office:value-type="float" office:value="202500391">
            <text:p>202500391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9T00:00:00">
            <text:p>Wed Apr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17T00:00:00">
            <text:p>Mon Mar 17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8">
            <text:p>202500108</text:p>
          </table:table-cell>
          <table:table-cell office:value-type="float" office:value="202500393">
            <text:p>20250039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9T00:00:00">
            <text:p>Wed Apr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17T00:00:00">
            <text:p>Mon Mar 17 00:00:00 2025</text:p>
          </table:table-cell>
          <table:table-cell office:value-type="string" office:string-value="ANNULLAMENTO TITOLI EDILIZI -PERMESSO DI COSTRUIRE">
            <text:p>ANNULLAMENTO TITOLI EDILIZI -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09">
            <text:p>202500109</text:p>
          </table:table-cell>
          <table:table-cell office:value-type="float" office:value="202500429">
            <text:p>202500429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9T00:00:00">
            <text:p>Wed Apr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21T00:00:00">
            <text:p>Fri Mar 21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8">
            <text:p>202500158</text:p>
          </table:table-cell>
          <table:table-cell office:value-type="float" office:value="202500351">
            <text:p>20250035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10T00:00:00">
            <text:p>Mon Mar 10 00:00:00 2025</text:p>
          </table:table-cell>
          <table:table-cell office:value-type="string" office:string-value="SEGNALAZIONE CERTIFICATA DI INIZIO ATTIVITÀ (SCIA) INTERVENTO DI MUTAMENTO D’USO">
            <text:p>SEGNALAZIONE CERTIFICATA DI INIZIO ATTIVITÀ (SCIA) INTERVENTO DI MUTAMENTO D’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9">
            <text:p>202500199</text:p>
          </table:table-cell>
          <table:table-cell office:value-type="float" office:value="202500781">
            <text:p>202500781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RILASCIO ACCREDITAMENTO ISTITUZIONALE RESIDENZA SOCIOSANITARIA ASSISTENZIALE">
            <text:p>RILASCIO ACCREDITAMENTO ISTITUZIONALE RESIDENZA SOCIOSANITARIA ASSIST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500114">
            <text:p>2025001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5T00:00:00">
            <text:p>Sat Feb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SOVRINTENDENTI GUARDIA DI FINANZA - GRADUATORIA DI ASSEGNAZIONE DI N. 1 ALLOGGIO DI SERVIZIO IN TEMPORANEA CONCESSIONE (A.S.T.C.)">
            <text:p>SOVRINTENDENTI GUARDIA DI FINANZA - GRADUATORIA DI ASSEGNAZIONE DI N. 1 ALLOGGIO DI SERVIZIO IN TEMPORANEA CONCESSIONE (A.S.T.C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float" office:value="202500290">
            <text:p>20250029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5T00:00:00">
            <text:p>Mon May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25T00:00:00">
            <text:p>Tue Feb 25 00:00:00 2025</text:p>
          </table:table-cell>
          <table:table-cell office:value-type="string" office:string-value="ESCLUSIONE DAL FINANZIAMENTO REGIONALE PER INTERVENTI URGENTI DI RECUPERO/MANUTENZIONE STRAORDINARIA IN IMMOBILI DI EDILIZIA RESIDENZIALE PUBBLICA">
            <text:p>ESCLUSIONE DAL FINANZIAMENTO REGIONALE PER INTERVENTI URGENTI DI RECUPERO/MANUTENZIONE STRAORDINARIA IN IMMOBILI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3">
            <text:p>202500373</text:p>
          </table:table-cell>
          <table:table-cell office:value-type="float" office:value="202501564">
            <text:p>20250156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10T00:00:00">
            <text:p>Fri Oct 10 00:00:00 2025</text:p>
          </table:table-cell>
          <table:table-cell office:value-type="string" office:string-value="RITO APPALTI (EX ART. 120 C.P.A.): PROCEDURA APERTA PER L’APPALTO DEL SERVIZIO DI GESTIONE RIFIUTI ED IGIENE URBANA + RISARCIMENTO DANNO">
            <text:p>RITO APPALTI (EX ART. 120 C.P.A.): PROCEDURA APERTA PER L’APPALTO DEL SERVIZIO DI GESTIONE RIFIUTI ED IGIENE URBANA + RISARCIMENTO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83">
            <text:p>202500383</text:p>
          </table:table-cell>
          <table:table-cell office:value-type="float" office:value="202401422">
            <text:p>202401422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5T00:00:00">
            <text:p>Wed Nov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1-22T00:00:00">
            <text:p>Fri Nov 22 00:00:00 2024</text:p>
          </table:table-cell>
          <table:table-cell office:value-type="string" office:string-value="DINIEGO ISTANZA DI CONDONO EDILIZIO">
            <text:p>DINIEGO ISTANZA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0">
            <text:p>202500060</text:p>
          </table:table-cell>
          <table:table-cell office:value-type="float" office:value="202500096">
            <text:p>2025000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IMPROCEDIBILITÀ SCIA PRATICA SUAP">
            <text:p>IMPROCEDIBILITÀ SCIA PRATICA SUAP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4">
            <text:p>202500074</text:p>
          </table:table-cell>
          <table:table-cell office:value-type="float" office:value="202500053">
            <text:p>20250005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16T00:00:00">
            <text:p>Thu Jan 16 00:00:00 2025</text:p>
          </table:table-cell>
          <table:table-cell office:value-type="string" office:string-value="REALIZZAZIONE FABBRICATO A DESTINAZIONE RESIDENZIALE">
            <text:p>REALIZZAZIONE FABBRICATO A DESTINAZIONE RESID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0">
            <text:p>202500170</text:p>
          </table:table-cell>
          <table:table-cell office:value-type="float" office:value="202500489">
            <text:p>202500489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REVOCA DEL NULLA OSTA E RIGETTO DELLA DOMANDA DI AUTORIZZAZIONE ALL'INGRESSO PER LAVORO SUBORDINATO STAGIONALE">
            <text:p>REVOCA DEL NULLA OSTA E RIGETTO DELLA DOMANDA DI AUTORIZZAZIONE ALL'INGRESSO PER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9">
            <text:p>202500209</text:p>
          </table:table-cell>
          <table:table-cell office:value-type="float" office:value="202500830">
            <text:p>202500830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3T00:00:00">
            <text:p>Mon Jun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6-03T00:00:00">
            <text:p>Tue Jun  3 00:00:00 2025</text:p>
          </table:table-cell>
          <table:table-cell office:value-type="string" office:string-value="CONCESSIONE PASSO CARRABILE">
            <text:p>CONCESSIONE PASSO CARRA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6">
            <text:p>202500226</text:p>
          </table:table-cell>
          <table:table-cell office:value-type="float" office:value="202500909">
            <text:p>202500909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19T00:00:00">
            <text:p>Thu Jun 19 00:00:00 2025</text:p>
          </table:table-cell>
          <table:table-cell office:value-type="string" office:string-value="DINIEGO RINNOVO AUTORIZZAZIONE AMMINISTRATIVA - IMPIANTI PUBBLICITARI">
            <text:p>DINIEGO RINNOVO AUTORIZZAZIONE AMMINISTRATIVA -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7">
            <text:p>202500387</text:p>
          </table:table-cell>
          <table:table-cell office:value-type="float" office:value="202500987">
            <text:p>202500987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6T00:00:00">
            <text:p>Thu Nov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7-01T00:00:00">
            <text:p>Tue Jul  1 00:00:00 2025</text:p>
          </table:table-cell>
          <table:table-cell office:value-type="string" office:string-value="TRASFERIMENTO D’AUTORITÀ AD ALTRA SEDE - PERSONALE CARABINIERI">
            <text:p>TRASFERIMENTO D’AUTORITÀ AD ALTRA SEDE - PERSONALE CARABI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float" office:value="202401547">
            <text:p>2024015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8T00:00:00">
            <text:p>Sat Jan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17T00:00:00">
            <text:p>Tue Dec 17 00:00:00 2024</text:p>
          </table:table-cell>
          <table:table-cell office:value-type="string" office:string-value="REVOCA STATUS DI PARITÀ SCOLASTICA">
            <text:p>REVOCA STATUS DI PARITÀ SCOLA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6">
            <text:p>202500046</text:p>
          </table:table-cell>
          <table:table-cell office:value-type="float" office:value="202500065">
            <text:p>2025000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ANNULLAMENTO DEL PROVVEDIMENTO DI NOMINA PER LA CHIAMATA DI N. 1 PROFESSORE DI PRIMA FASCIA PER IL SETTORE CONCORSUALE SSD CHIM/08 - CHIMICA FARMACEUTICA">
            <text:p>ANNULLAMENTO DEL PROVVEDIMENTO DI NOMINA PER LA CHIAMATA DI N. 1 PROFESSORE DI PRIMA FASCIA PER IL SETTORE CONCORSUALE SSD CHIM/08 - CHIMICA FARMACEUTIC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5">
            <text:p>202500065</text:p>
          </table:table-cell>
          <table:table-cell office:value-type="float" office:value="202500249">
            <text:p>2025002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14T00:00:00">
            <text:p>Fri Feb 14 00:00:00 2025</text:p>
          </table:table-cell>
          <table:table-cell office:value-type="string" office:string-value="RITO APPALTI (EX ART. 120 SS C.P.A.): SOSPENSIONE SERVIZIO RISTORAZIONE SCOLASTICA – LOTTO 2">
            <text:p>RITO APPALTI (EX ART. 120 SS C.P.A.): SOSPENSIONE SERVIZIO RISTORAZIONE SCOLASTICA – LOTTO 2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7">
            <text:p>202500087</text:p>
          </table:table-cell>
          <table:table-cell office:value-type="float" office:value="202401550">
            <text:p>20240155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17T00:00:00">
            <text:p>Tue Dec 17 00:00:00 2024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2">
            <text:p>202500032</text:p>
          </table:table-cell>
          <table:table-cell office:value-type="float" office:value="202401614">
            <text:p>2024016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31T00:00:00">
            <text:p>Tue Dec 31 00:00:00 2024</text:p>
          </table:table-cell>
          <table:table-cell office:value-type="string" office:string-value="ESPROPRIO AREE DESTINATE AL PIANO DI ZONA PER L’EDILIZIA ECONOMICA E POPOLARE">
            <text:p>ESPROPRIO AREE DESTINATE AL PIANO DI ZONA PER L’EDILIZIA ECONOMICA E POP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1">
            <text:p>202500191</text:p>
          </table:table-cell>
          <table:table-cell office:value-type="float" office:value="202500599">
            <text:p>202500599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ESERCIZIO COMMERCIALE SOSPENSIONE ATTIVITÀ E RIPRISTINO STATO DEI LUOGHI">
            <text:p>ESERCIZIO COMMERCIALE SOSPENSIONE ATTIVITÀ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3">
            <text:p>202500223</text:p>
          </table:table-cell>
          <table:table-cell office:value-type="float" office:value="202500842">
            <text:p>202500842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3T00:00:00">
            <text:p>Thu Jul  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3">
            <text:p>202500003</text:p>
          </table:table-cell>
          <table:table-cell office:value-type="float" office:value="202401559">
            <text:p>2024015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0T00:00:00">
            <text:p>Fri Jan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19T00:00:00">
            <text:p>Thu Dec 19 00:00:00 2024</text:p>
          </table:table-cell>
          <table:table-cell office:value-type="string" office:string-value="PROVVEDIMENTO REVOCA PERMESSO DI SOGGIORNO">
            <text:p>PROVVEDIMENTO REVOCA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3">
            <text:p>202500043</text:p>
          </table:table-cell>
          <table:table-cell office:value-type="float" office:value="202401554">
            <text:p>2024015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0T00:00:00">
            <text:p>Mon Feb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18T00:00:00">
            <text:p>Wed Dec 18 00:00:00 2024</text:p>
          </table:table-cell>
          <table:table-cell office:value-type="string" office:string-value="SOSPENSIONE CAUTELARE EX ART. 33 D. LGS. N. 228/2001 DEI PROCEDIMENTI DI EROGAZIONE IN AGRICOLTURA">
            <text:p>SOSPENSIONE CAUTELARE EX ART. 33 D. LGS. N. 228/2001 DEI PROCEDIMENTI DI EROGAZIONE IN AGRICOL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7">
            <text:p>202500057</text:p>
          </table:table-cell>
          <table:table-cell office:value-type="float" office:value="202401396">
            <text:p>2024013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1-18T00:00:00">
            <text:p>Mon Nov 18 00:00:00 2024</text:p>
          </table:table-cell>
          <table:table-cell office:value-type="string" office:string-value="ORDINANZA DI DEMOLIZIONE OPERE ESEGUITE IN ASSENZA DI TITOLO ABILITATIVO E RIPRISTINO STATO DEI LUOGHI">
            <text:p>ORDINANZA DI DEMOLIZIONE OPERE ESEGUITE IN ASSENZA DI TITOLO ABILITATIVO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77">
            <text:p>202500377</text:p>
          </table:table-cell>
          <table:table-cell office:value-type="float" office:value="202300941">
            <text:p>202300941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30T00:00:00">
            <text:p>Thu Oct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3-08-25T00:00:00">
            <text:p>Fri Aug 25 00:00:00 2023</text:p>
          </table:table-cell>
          <table:table-cell office:value-type="string" office:string-value="INSTALLAZIONE STRUTTURE PRECARIE E TEMPORANEE DESTINATE AD ATTIVITÀ CONNESSE ALLA BALNEAZIONE, SOMMINISTRAZIONE DI ALIMENTI E BEVANDE, PUBBLICO INTRATTENIMENTO E PARCHEGGIO">
            <text:p>INSTALLAZIONE STRUTTURE PRECARIE E TEMPORANEE DESTINATE AD ATTIVITÀ CONNESSE ALLA BALNEAZIONE, SOMMINISTRAZIONE DI ALIMENTI E BEVANDE, PUBBLICO INTRATTENIMENTO E PARCH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4">
            <text:p>202500184</text:p>
          </table:table-cell>
          <table:table-cell office:value-type="float" office:value="202400492">
            <text:p>2024004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0T00:00:00">
            <text:p>Mon Feb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4-22T00:00:00">
            <text:p>Mon Apr 22 00:00:00 2024</text:p>
          </table:table-cell>
          <table:table-cell office:value-type="string" office:string-value="OTTEMPERANZA SENT. N. 1685/2023 TRIB. TRANI: PAGAMENTO CREDITI PER FATTURE E RELATIVI INTERESSI">
            <text:p>OTTEMPERANZA SENT. N. 1685/2023 TRIB. TRANI: PAGAMENTO CREDITI PER FATTURE E RELATIVI INTERESS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80">
            <text:p>202500680</text:p>
          </table:table-cell>
          <table:table-cell office:value-type="float" office:value="202300414">
            <text:p>20230041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3-04-06T00:00:00">
            <text:p>Thu Apr  6 00:00:00 2023</text:p>
          </table:table-cell>
          <table:table-cell office:value-type="string" office:string-value="CONCORSO PUBBLICO L’ASSUNZIONE A TEMPO PIENO E INDETERMINATO N. 18 POSTI AREA PROFESSIONALE “ECONOMICO-FINANZIARIA” - PROFILO PROFESSIONALE “SPECIALISTA RISORSE ECONOMICO-FINANZIARIA&quot; (M.M.G.)">
            <text:p>CONCORSO PUBBLICO L’ASSUNZIONE A TEMPO PIENO E INDETERMINATO N. 18 POSTI AREA PROFESSIONALE “ECONOMICO-FINANZIARIA” - PROFILO PROFESSIONALE “SPECIALISTA RISORSE ECONOMICO-FINANZIARIA" (M.M.G.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96">
            <text:p>202500996</text:p>
          </table:table-cell>
          <table:table-cell office:value-type="float" office:value="202400448">
            <text:p>202400448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31T00:00:00">
            <text:p>Thu Jul 3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4-04-10T00:00:00">
            <text:p>Wed Apr 10 00:00:00 2024</text:p>
          </table:table-cell>
          <table:table-cell office:value-type="string" office:string-value="OTTEMPERANZA SENT. N. 1920/2023 DEL TRIBUNALE DI TRANI - SEZ. LAVORO: RICONOSCIMENTO BENEFICIO ECONOMICO &quot;CARTA DOCENTE&quot;">
            <text:p>OTTEMPERANZA SENT. N. 1920/2023 DEL TRIBUNALE DI TRANI - SEZ. LAVORO: RICONOSCIMENTO BENEFICIO ECONOMICO "CARTA DOCENTE"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11">
            <text:p>202501211</text:p>
          </table:table-cell>
          <table:table-cell office:value-type="float" office:value="202500431">
            <text:p>202500431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21T00:00:00">
            <text:p>Fri Mar 21 00:00:00 2025</text:p>
          </table:table-cell>
          <table:table-cell office:value-type="string" office:string-value="SILENZIO P.A. (EX ART. 117 C.P.A.): PROCEDIMENTO DEMOLIZIONE OPERE ABUSIVE">
            <text:p>SILENZIO P.A. (EX ART. 117 C.P.A.): PROCEDIMENTO DEMOLI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1">
            <text:p>202500301</text:p>
          </table:table-cell>
          <table:table-cell office:value-type="float" office:value="202400781">
            <text:p>20240078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5T00:00:00">
            <text:p>Wed Mar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date" office:date-value="2024-06-21T00:00:00">
            <text:p>Fri Jun 21 00:00:00 2024</text:p>
          </table:table-cell>
          <table:table-cell office:value-type="string" office:string-value="SILENZIO P.A. (EX ART. 117 C.P.A.): RICONOSCIMENTO DI TITOLO ABILITATIVO DELLE PROFESSIONI SANITARIE CONSEGUITO ALL'ESTERO">
            <text:p>SILENZIO P.A. (EX ART. 117 C.P.A.): RICONOSCIMENTO DI TITOLO ABILITATIVO DELLE PROFESSIONI SANITARIE CONSEGUITO ALL'ESTER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10">
            <text:p>202500310</text:p>
          </table:table-cell>
          <table:table-cell office:value-type="float" office:value="202400757">
            <text:p>20240075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6-15T00:00:00">
            <text:p>Sat Jun 15 00:00:00 2024</text:p>
          </table:table-cell>
          <table:table-cell office:value-type="string" office:string-value="SILENZIO P.A. (EX ART. 117 C.P.A.): RILASCIO NUOVA PATENTE DI GUIDA">
            <text:p>SILENZIO P.A. (EX ART. 117 C.P.A.): RILASCIO NUOVA PATENTE DI GUID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4">
            <text:p>202500374</text:p>
          </table:table-cell>
          <table:table-cell office:value-type="float" office:value="202101358">
            <text:p>20210135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0T00:00:00">
            <text:p>Thu Mar 20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1-12-30T00:00:00">
            <text:p>Thu Dec 30 00:00:00 2021</text:p>
          </table:table-cell>
          <table:table-cell office:value-type="string" office:string-value="SOSPENSIONE DALL'ATTIVITÀ PER INOSSERVANZA OBBLIGO VACCINALE - PERSONALE GUARDIA DI FINANZA">
            <text:p>SOSPENSIONE DALL'ATTIVITÀ PER INOSSERVANZA OBBLIGO VACCINALE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00">
            <text:p>202500400</text:p>
          </table:table-cell>
          <table:table-cell office:value-type="float" office:value="202100612">
            <text:p>20210061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string" office:string-value="N">
            <text:p>N</text:p>
          </table:table-cell>
          <table:table-cell office:value-type="date" office:date-value="2021-06-16T00:00:00">
            <text:p>Wed Jun 16 00:00:00 2021</text:p>
          </table:table-cell>
          <table:table-cell office:value-type="string" office:string-value="RILASCIO ACCREDITAMENTO ISTITUZIONALE PER RSA">
            <text:p>RILASCIO ACCREDITAMENTO ISTITUZIONALE PER RSA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7">
            <text:p>202500207</text:p>
          </table:table-cell>
          <table:table-cell office:value-type="float" office:value="202400684">
            <text:p>2024006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5-30T00:00:00">
            <text:p>Thu May 30 00:00:00 2024</text:p>
          </table:table-cell>
          <table:table-cell office:value-type="string" office:string-value="OTTEMPERANZA ORDINANZA N. 169/2020 CORTE D’APPELLO DI BARI, I SEZ. CIV.: PAGAMENTO INDENNITÀ DI ESPROPRIO">
            <text:p>OTTEMPERANZA ORDINANZA N. 169/2020 CORTE D’APPELLO DI BARI, I SEZ. CIV.: PAGAMENTO INDENNITÀ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11">
            <text:p>202500311</text:p>
          </table:table-cell>
          <table:table-cell office:value-type="float" office:value="202401176">
            <text:p>20240117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0-02T00:00:00">
            <text:p>Wed Oct  2 00:00:00 2024</text:p>
          </table:table-cell>
          <table:table-cell office:value-type="string" office:string-value="SILENZIO P.A. (EX ART. 117 C.P.A.): NOMINA PERITI PER DETERMINAZIONE INDENNITÀ DI ESPROPRIO">
            <text:p>SILENZIO P.A. (EX ART. 117 C.P.A.): NOMINA PERITI PER DETERMINAZIONE INDENNITÀ DI ESPROPR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88">
            <text:p>202501188</text:p>
          </table:table-cell>
          <table:table-cell office:value-type="float" office:value="202501505">
            <text:p>202501505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3T00:00:00">
            <text:p>Thu Oct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01T00:00:00">
            <text:p>Wed Oct  1 00:00:00 2025</text:p>
          </table:table-cell>
          <table:table-cell office:value-type="string" office:string-value="TRASFERIMENTI AD ISTANZA DI PARTE - MANCATO ACCOGLIMENTO - PERSONALE EI">
            <text:p>TRASFERIMENTI AD ISTANZA DI PARTE - MANCATO ACCOGLIMENTO - PERSONALE E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86">
            <text:p>202501286</text:p>
          </table:table-cell>
          <table:table-cell office:value-type="float" office:value="201901212">
            <text:p>201901212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0T00:00:00">
            <text:p>Mon Nov 10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19-10-15T00:00:00">
            <text:p>Tue Oct 15 00:00:00 2019</text:p>
          </table:table-cell>
          <table:table-cell office:value-type="string" office:string-value="RIPRISTINO DELLO STATO DEI LUOGHI">
            <text:p>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13">
            <text:p>202500813</text:p>
          </table:table-cell>
          <table:table-cell office:value-type="float" office:value="202500730">
            <text:p>202500730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DIVIETO DI ACCESSO A MANIFESTAZIONI SPORTIVE (DASPO)">
            <text:p>DIVIETO DI ACCESSO A MANIFESTAZIONI SPORTIVE (DASPO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720">
            <text:p>202500720</text:p>
          </table:table-cell>
          <table:table-cell office:value-type="float" office:value="202400684">
            <text:p>20240068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4-05-30T00:00:00">
            <text:p>Thu May 30 00:00:00 2024</text:p>
          </table:table-cell>
          <table:table-cell office:value-type="string" office:string-value="OTTEMPERANZA ORDINANZA N. 169/2020 CORTE D’APPELLO DI BARI, I SEZ. CIV.: PAGAMENTO INDENNITÀ DI ESPROPRIO">
            <text:p>OTTEMPERANZA ORDINANZA N. 169/2020 CORTE D’APPELLO DI BARI, I SEZ. CIV.: PAGAMENTO INDENNITÀ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724">
            <text:p>202500724</text:p>
          </table:table-cell>
          <table:table-cell office:value-type="float" office:value="202301040">
            <text:p>20230104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9-27T00:00:00">
            <text:p>Wed Sep 27 00:00:00 2023</text:p>
          </table:table-cell>
          <table:table-cell office:value-type="string" office:string-value="RIPRESA IN POSSESSO DEL PREDIO">
            <text:p>RIPRESA IN POSSESSO DEL PRED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4">
            <text:p>202500354</text:p>
          </table:table-cell>
          <table:table-cell office:value-type="float" office:value="201500532">
            <text:p>20150053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5T00:00:00">
            <text:p>Sat Mar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15-04-27T00:00:00">
            <text:p>Mon Apr 27 00:00:00 2015</text:p>
          </table:table-cell>
          <table:table-cell office:value-type="string" office:string-value="OTTEMPERANZA DECRETO 04/10/2011 (R.G. 162/11 C.D.A. DI BARI - 1^ SEZ. CIV): EQUA RIPARAZIONE L. N. 89/2001">
            <text:p>OTTEMPERANZA DECRETO 04/10/2011 (R.G. 162/11 C.D.A. DI BARI - 1^ SEZ. CIV): EQUA RIPARAZIONE L. N. 89/200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64">
            <text:p>202500864</text:p>
          </table:table-cell>
          <table:table-cell office:value-type="float" office:value="202300419">
            <text:p>202300419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3T00:00:00">
            <text:p>Mon Jun 2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07T00:00:00">
            <text:p>Fri Apr  7 00:00:00 2023</text:p>
          </table:table-cell>
          <table:table-cell office:value-type="string" office:string-value="CONCORSO PUBBLICO L’ASSUNZIONE A TEMPO PIENO E INDETERMINATO N. 18 POSTI AREA PROFESSIONALE “ECONOMICO-FINANZIARIA” - PROFILO PROFESSIONALE “SPECIALISTA RISORSE ECONOMICO-FINANZIARIA&quot; (L.P.)">
            <text:p>CONCORSO PUBBLICO L’ASSUNZIONE A TEMPO PIENO E INDETERMINATO N. 18 POSTI AREA PROFESSIONALE “ECONOMICO-FINANZIARIA” - PROFILO PROFESSIONALE “SPECIALISTA RISORSE ECONOMICO-FINANZIARIA" (L.P.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3">
            <text:p>202500233</text:p>
          </table:table-cell>
          <table:table-cell office:value-type="float" office:value="202401005">
            <text:p>2024010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date" office:date-value="2024-08-19T00:00:00">
            <text:p>Mon Aug 19 00:00:00 2024</text:p>
          </table:table-cell>
          <table:table-cell office:value-type="string" office:string-value="DECRETO INGIUNTIVO N. 1680/2021 EMESSO DALLA CORTE D’APPELLO DI LECCE SU RICORSO PER EQUA RIPARAZIONE EX ART. 3 L. 89/2001">
            <text:p>DECRETO INGIUNTIVO N. 1680/2021 EMESSO DALLA CORTE D’APPELLO DI LECCE SU RICORSO PER EQUA RIPARAZIONE EX ART. 3 L. 89/200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8">
            <text:p>202500348</text:p>
          </table:table-cell>
          <table:table-cell office:value-type="float" office:value="202401214">
            <text:p>20240121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4T00:00:00">
            <text:p>Fri Ma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10-11T00:00:00">
            <text:p>Fri Oct 11 00:00:00 2024</text:p>
          </table:table-cell>
          <table:table-cell office:value-type="string" office:string-value="SERVIZIO INTEGRATO GESTIONE RIFIUTI 2022-2025 - AMBITO TARIFFARIO COMUNE DI MONTEMESOLA">
            <text:p>SERVIZIO INTEGRATO GESTIONE RIFIUTI 2022-2025 - AMBITO TARIFFARIO COMUNE DI MONTEMESO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1">
            <text:p>202500511</text:p>
          </table:table-cell>
          <table:table-cell office:value-type="float" office:value="202500414">
            <text:p>202500414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4T00:00:00">
            <text:p>Mon Ap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ISTANZA DI TRASFERIMENTO PERSONALE MILITARE">
            <text:p>ISTANZA DI TRASFERIMENTO PERSONALE MILIT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81">
            <text:p>202500781</text:p>
          </table:table-cell>
          <table:table-cell office:value-type="float" office:value="202300478">
            <text:p>20230047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19T00:00:00">
            <text:p>Wed Apr 19 00:00:00 2023</text:p>
          </table:table-cell>
          <table:table-cell office:value-type="string" office:string-value="CONCORSI PER TITOLI ED ESAME PER L’ASSUNZIONE A TEMPO PIENO E INDETERMINATO DI N. 209 UNITÀ DI CATEGORIA D PER VARI PROFILI PROFESSIONALI SPECIALISTA RISORSE ECONOMICO-FINANZIARIE,">
            <text:p>CONCORSI PER TITOLI ED ESAME PER L’ASSUNZIONE A TEMPO PIENO E INDETERMINATO DI N. 209 UNITÀ DI CATEGORIA D PER VARI PROFILI PROFESSIONALI SPECIALISTA RISORSE ECONOMICO-FINANZIARIE,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12">
            <text:p>202501012</text:p>
          </table:table-cell>
          <table:table-cell office:value-type="float" office:value="202400773">
            <text:p>202400773</text:p>
          </table:table-cell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date" office:date-value="2025-08-04T00:00:00">
            <text:p>Mon Aug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4-06-18T00:00:00">
            <text:p>Tue Jun 18 00:00:00 2024</text:p>
          </table:table-cell>
          <table:table-cell office:value-type="string" office:string-value="OTTEMPERANZA SENT. NR. 23/2024 TRIB. TRANI SEZ. LAVORO: RICONOSCIMENTO MANCATA EROGAZIONE CARTA DOCENTE">
            <text:p>OTTEMPERANZA SENT. NR. 23/2024 TRIB. TRANI SEZ. LAVORO: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99">
            <text:p>202501099</text:p>
          </table:table-cell>
          <table:table-cell office:value-type="float" office:value="202401523">
            <text:p>202401523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9T00:00:00">
            <text:p>Mon Sep 2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1T00:00:00">
            <text:p>Wed Dec 11 00:00:00 2024</text:p>
          </table:table-cell>
          <table:table-cell office:value-type="string" office:string-value="PROGRAMMA DI INIZIATIVA PUBBLICA PER L’EMERGENZA ABITATIVA">
            <text:p>PROGRAMMA DI INIZIATIVA PUBBLICA PER L’EMERGENZA ABITATIV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3">
            <text:p>202500183</text:p>
          </table:table-cell>
          <table:table-cell office:value-type="float" office:value="202300508">
            <text:p>2023005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0T00:00:00">
            <text:p>Mon Feb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3-04-27T00:00:00">
            <text:p>Thu Apr 27 00:00:00 2023</text:p>
          </table:table-cell>
          <table:table-cell office:value-type="string" office:string-value="OTTEMPERANZA SENT N. 5512/2017 TRIBUNALE DI FOGGIA SEZ LAVORO RICOSTRUZIONE DELLA CARRIERA PER INTERO AI FINI GIURIDICI ED ECONOMICI">
            <text:p>OTTEMPERANZA SENT N. 5512/2017 TRIBUNALE DI FOGGIA SEZ LAVORO RICOSTRUZIONE DELLA CARRIERA PER INTERO AI FINI GIURIDICI ED ECONOMIC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68">
            <text:p>202500768</text:p>
          </table:table-cell>
          <table:table-cell office:value-type="float" office:value="202400692">
            <text:p>20240069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5-31T00:00:00">
            <text:p>Fri May 31 00:00:00 2024</text:p>
          </table:table-cell>
          <table:table-cell office:value-type="string" office:string-value="OTTEMPERANZA SENT. N. 189/2024 TAR PUGLIA - BARI, SEZ. I: ACCESSO AGLI ATTI">
            <text:p>OTTEMPERANZA SENT. N. 189/2024 TAR PUGLIA - BARI, SEZ. I: ACCESSO AGLI AT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28">
            <text:p>202500828</text:p>
          </table:table-cell>
          <table:table-cell office:value-type="float" office:value="202401523">
            <text:p>20240152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7T00:00:00">
            <text:p>Tue Jun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1T00:00:00">
            <text:p>Wed Dec 11 00:00:00 2024</text:p>
          </table:table-cell>
          <table:table-cell office:value-type="string" office:string-value="PROGRAMMA DI INIZIATIVA PUBBLICA PER L’EMERGENZA ABITATIVA">
            <text:p>PROGRAMMA DI INIZIATIVA PUBBLICA PER L’EMERGENZA ABITATIV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40">
            <text:p>202500840</text:p>
          </table:table-cell>
          <table:table-cell office:value-type="float" office:value="202500778">
            <text:p>20250077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8T00:00:00">
            <text:p>Wed Jun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21T00:00:00">
            <text:p>Wed May 21 00:00:00 2025</text:p>
          </table:table-cell>
          <table:table-cell office:value-type="string" office:string-value="REVOCA DELLA QUALIFICA DI AGENTE DI PUBBLICA SICUREZZA">
            <text:p>REVOCA DELLA QUALIFICA DI AGENTE DI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1">
            <text:p>202500011</text:p>
          </table:table-cell>
          <table:table-cell office:value-type="float" office:value="202301407">
            <text:p>2023014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07T00:00:00">
            <text:p>Tue Jan  7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2-18T00:00:00">
            <text:p>Mon Dec 18 00:00:00 2023</text:p>
          </table:table-cell>
          <table:table-cell office:value-type="string" office:string-value="RITO APPALTI (EX ART. 120 C.P.A.): PROCEDURA APERTA TELEMATICA PER LA FORNITURA TRIENNALE DI “DISPOSITIVI MEDICI VARI&quot; - LOTTI 21 E 22 -  RISARCIMENTO DANNI">
            <text:p>RITO APPALTI (EX ART. 120 C.P.A.): PROCEDURA APERTA TELEMATICA PER LA FORNITURA TRIENNALE DI “DISPOSITIVI MEDICI VARI" - LOTTI 21 E 22 -  RISARCIMENTO DAN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98">
            <text:p>202500298</text:p>
          </table:table-cell>
          <table:table-cell office:value-type="float" office:value="202400395">
            <text:p>20240039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5T00:00:00">
            <text:p>Wed Mar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date" office:date-value="2024-04-02T00:00:00">
            <text:p>Tue Apr  2 00:00:00 2024</text:p>
          </table:table-cell>
          <table:table-cell office:value-type="string" office:string-value="OTTEMPERANZA: SENT. N°54/2021 T.A.R. PUGLIA BARI, SEZ. II - ANNULLAMENTO REVOCA AGGIUDICAZIONE">
            <text:p>OTTEMPERANZA: SENT. N°54/2021 T.A.R. PUGLIA BARI, SEZ. II - ANNULLAMENTO REVOCA AGGIUDICAZIONE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3">
            <text:p>202500303</text:p>
          </table:table-cell>
          <table:table-cell office:value-type="float" office:value="202301135">
            <text:p>20230113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5T00:00:00">
            <text:p>Wed Mar  5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0-18T00:00:00">
            <text:p>Wed Oct 18 00:00:00 2023</text:p>
          </table:table-cell>
          <table:table-cell office:value-type="string" office:string-value="TRASPOSIZIONE DA RICORSO STRAORDINARIO AL CAPO DELLO STATO: DINIEGO AUTORIZZAZIONE AMPLIAMENTO  RESIDENZA SANITARIA PER ANZIANI RSA “VILLA IMMACOLATA">
            <text:p>TRASPOSIZIONE DA RICORSO STRAORDINARIO AL CAPO DELLO STATO: DINIEGO AUTORIZZAZIONE AMPLIAMENTO  RESIDENZA SANITARIA PER ANZIANI RSA “VILLA IMMACOLAT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09">
            <text:p>202501009</text:p>
          </table:table-cell>
          <table:table-cell office:value-type="float" office:value="202201329">
            <text:p>202201329</text:p>
          </table:table-cell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date" office:date-value="2025-08-04T00:00:00">
            <text:p>Mon Aug  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2-11-28T00:00:00">
            <text:p>Mon Nov 28 00:00:00 2022</text:p>
          </table:table-cell>
          <table:table-cell office:value-type="string" office:string-value="DINIEGO COMPATIBILITÀ AMBIENTALE - PER REALIZZAZIONE IMPIANTO FOTOVOLTAICO">
            <text:p>DINIEGO COMPATIBILITÀ AMBIENTALE - PER 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50">
            <text:p>202500350</text:p>
          </table:table-cell>
          <table:table-cell office:value-type="float" office:value="202500101">
            <text:p>20250010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5T00:00:00">
            <text:p>Sat Mar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RILASCIO PERMESSO DI SOGGIORNO">
            <text:p>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9">
            <text:p>202500329</text:p>
          </table:table-cell>
          <table:table-cell office:value-type="float" office:value="202401162">
            <text:p>20240116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0T00:00:00">
            <text:p>Mon Ma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10-01T00:00:00">
            <text:p>Tue Oct  1 00:00:00 2024</text:p>
          </table:table-cell>
          <table:table-cell office:value-type="string" office:string-value="SERVIZIO INTEGRATO GESTIONE RIFIUTI 2022-2025 - AMBITO TARIFFARIO COMUNE DI CASSANO DELLE MURGE">
            <text:p>SERVIZIO INTEGRATO GESTIONE RIFIUTI 2022-2025 - AMBITO TARIFFARIO COMUNE DI CASSANO DELLE MURG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52">
            <text:p>202500452</text:p>
          </table:table-cell>
          <table:table-cell office:value-type="float" office:value="202300619">
            <text:p>202300619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3T00:00:00">
            <text:p>Thu Apr  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5-25T00:00:00">
            <text:p>Thu May 25 00:00:00 2023</text:p>
          </table:table-cell>
          <table:table-cell office:value-type="string" office:string-value="RISARCIMENTO DEI DANNI PER INSORGENZA PATOLOGIA PROFESSIONALE PER ESPOSIZIONE AD AMIANTO - PERSONALE MARINA MILITARE">
            <text:p>RISARCIMENTO DEI DANNI PER INSORGENZA PATOLOGIA PROFESSIONALE PER ESPOSIZIONE AD AMIANTO - PERSONALE MARINA MILITAR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57">
            <text:p>202501157</text:p>
          </table:table-cell>
          <table:table-cell office:value-type="float" office:value="202500877">
            <text:p>202500877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6-13T00:00:00">
            <text:p>Fri Jun 13 00:00:00 2025</text:p>
          </table:table-cell>
          <table:table-cell office:value-type="string" office:string-value="OTTEMPERANZA ORDINANZA NR. 4203/2025 TRIB. BARI: RICEZIONE DOMANDA  RILASCIO PERMESSO DI SOGGIORNO PER PROTEZIONE INTERNAZIONALE">
            <text:p>OTTEMPERANZA ORDINANZA NR. 4203/2025 TRIB. BARI: RICEZIONE DOMANDA  RILASCIO PERMESSO DI SOGGIORNO PER PROTEZIONE INTERNAZION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3">
            <text:p>202500713</text:p>
          </table:table-cell>
          <table:table-cell office:value-type="float" office:value="202401408">
            <text:p>20240140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0T00:00:00">
            <text:p>Tue May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1-19T00:00:00">
            <text:p>Tue Nov 19 00:00:00 2024</text:p>
          </table:table-cell>
          <table:table-cell office:value-type="string" office:string-value="SILENZIO P.A. (EX ART. 117 C.P.A.): PROCEDIMENTO DI AUTORIZZAZIONE AMPLIAMENTO STRUTTURA SOCIO-SANITARIA">
            <text:p>SILENZIO P.A. (EX ART. 117 C.P.A.): PROCEDIMENTO DI AUTORIZZAZIONE AMPLIAMENTO STRUTTURA SOCIO-SANITAR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82">
            <text:p>202500782</text:p>
          </table:table-cell>
          <table:table-cell office:value-type="float" office:value="202400462">
            <text:p>20240046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4-16T00:00:00">
            <text:p>Tue Apr 16 00:00:00 2024</text:p>
          </table:table-cell>
          <table:table-cell office:value-type="string" office:string-value="ANNULLAMENTO IN AUTOTUTELA TITOLI EDILIZI">
            <text:p>ANNULLAMENTO IN AUTOTUTELA TITOLI EDIL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83">
            <text:p>202500783</text:p>
          </table:table-cell>
          <table:table-cell office:value-type="float" office:value="202301407">
            <text:p>202301407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2-18T00:00:00">
            <text:p>Mon Dec 18 00:00:00 2023</text:p>
          </table:table-cell>
          <table:table-cell office:value-type="string" office:string-value="RITO APPALTI (EX ART. 120 C.P.A.): PROCEDURA APERTA TELEMATICA PER LA FORNITURA TRIENNALE DI “DISPOSITIVI MEDICI VARI&quot; - LOTTI 21 E 22 -  RISARCIMENTO DANNI">
            <text:p>RITO APPALTI (EX ART. 120 C.P.A.): PROCEDURA APERTA TELEMATICA PER LA FORNITURA TRIENNALE DI “DISPOSITIVI MEDICI VARI" - LOTTI 21 E 22 -  RISARCIMENTO DAN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2">
            <text:p>202500172</text:p>
          </table:table-cell>
          <table:table-cell office:value-type="float" office:value="201700783">
            <text:p>2017007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R. 259/2016 CDA BARI: LIQUIDAZIONE SOMMA PER INDENNITÀ DI ESPROPRIO ED DI OCCUPAZIONE LEGITTIMA">
            <text:p>OTTEMPERANZA SENT. NR. 259/2016 CDA BARI: LIQUIDAZIONE SOMMA PER INDENNITÀ DI ESPROPRIO ED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6">
            <text:p>202500176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7T00:00:00">
            <text:p>Fri Feb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DEMOLIZIONE E RIPRISTINO STATO DEI LUOGHI OPERE EDILIZIE">
            <text:p>DEMOLIZIONE E RIPRISTINO STATO DEI LUOGHI OPERE EDILIZ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06">
            <text:p>202500406</text:p>
          </table:table-cell>
          <table:table-cell office:value-type="float" office:value="202400908">
            <text:p>20240090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7-19T00:00:00">
            <text:p>Fri Jul 19 00:00:00 2024</text:p>
          </table:table-cell>
          <table:table-cell office:value-type="string" office:string-value="ANNULLAMENTO PERMESSO DI COSTRUIRE">
            <text:p>ANNULLAMENT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50">
            <text:p>202500450</text:p>
          </table:table-cell>
          <table:table-cell office:value-type="float" office:value="202401182">
            <text:p>202401182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3T00:00:00">
            <text:p>Thu Apr  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date" office:date-value="2024-10-03T00:00:00">
            <text:p>Thu Oct  3 00:00:00 2024</text:p>
          </table:table-cell>
          <table:table-cell office:value-type="string" office:string-value="CONCESSIONE IN USO DI SUOLI PUBBLICI - “SCOGLIO FRISIO”">
            <text:p>CONCESSIONE IN USO DI SUOLI PUBBLICI - “SCOGLIO FRISIO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68">
            <text:p>202500568</text:p>
          </table:table-cell>
          <table:table-cell office:value-type="float" office:value="202400956">
            <text:p>20240095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2T00:00:00">
            <text:p>Tue Apr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4-07-30T00:00:00">
            <text:p>Tue Jul 30 00:00:00 2024</text:p>
          </table:table-cell>
          <table:table-cell office:value-type="string" office:string-value="SILENZIO P.A. (EX ART. 117 C.P.A.): PROCEDIMENTO INERENTE LO STATO DELL’IMMOBILE SOTTO IL PROFILO DELL’INTERESSE CULTURALE">
            <text:p>SILENZIO P.A. (EX ART. 117 C.P.A.): PROCEDIMENTO INERENTE LO STATO DELL’IMMOBILE SOTTO IL PROFILO DELL’INTERESSE CULTUR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095">
            <text:p>202501095</text:p>
          </table:table-cell>
          <table:table-cell office:value-type="float" office:value="202200853">
            <text:p>202200853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2-07-26T00:00:00">
            <text:p>Tue Jul 26 00:00:00 2022</text:p>
          </table:table-cell>
          <table:table-cell office:value-type="string" office:string-value="ANNULLAMENTO SCIA PER APERTURA CENTRO SPORTIVO, LIDO CON PISCINA, ATTIVITÀ DI RISTORAZIONE - SOSPENSIONE IMMEDIATA DELL'ATTIVITÀ">
            <text:p>ANNULLAMENTO SCIA PER APERTURA CENTRO SPORTIVO, LIDO CON PISCINA, ATTIVITÀ DI RISTORAZIONE - SOSPENSIONE IMMEDIATA DELL'ATTIV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17">
            <text:p>202501117</text:p>
          </table:table-cell>
          <table:table-cell office:value-type="float" office:value="202200864">
            <text:p>20220086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4T00:00:00">
            <text:p>Sat Oct  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2-07-28T00:00:00">
            <text:p>Thu Jul 28 00:00:00 2022</text:p>
          </table:table-cell>
          <table:table-cell office:value-type="string" office:string-value="RESTITUZIONE SOMMA PAGATA A TITOLO DI OBLAZIONE PER RINUNCIA ALLA DOMANDA DI CONDONO EDILIZIO E DEMOLIZIONE MANUFATTO ABUSIVO">
            <text:p>RESTITUZIONE SOMMA PAGATA A TITOLO DI OBLAZIONE PER RINUNCIA ALLA DOMANDA DI CONDONO EDILIZIO E DEMOLIZIONE MANUFATTO ABUS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230">
            <text:p>202501230</text:p>
          </table:table-cell>
          <table:table-cell office:value-type="float" office:value="202501095">
            <text:p>202501095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31T00:00:00">
            <text:p>Fri Oct 3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7-16T00:00:00">
            <text:p>Wed Jul 16 00:00:00 2025</text:p>
          </table:table-cell>
          <table:table-cell office:value-type="string" office:string-value="RILASCIO DI CONCESSIONE DEMANIALE MARITTIMA PER IL POSIZIONAMENTO DI ELEMENTI DI ARREDO URBANO - ADEGUAMENTO A PRESCRIZIONI">
            <text:p>RILASCIO DI CONCESSIONE DEMANIALE MARITTIMA PER IL POSIZIONAMENTO DI ELEMENTI DI ARREDO URBANO - ADEGUAMENTO A PRESCR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096">
            <text:p>202501096</text:p>
          </table:table-cell>
          <table:table-cell office:value-type="float" office:value="202200952">
            <text:p>202200952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2-09-06T00:00:00">
            <text:p>Tue Sep  6 00:00:00 2022</text:p>
          </table:table-cell>
          <table:table-cell office:value-type="string" office:string-value="DEMOLIZIONE OPERE ABUSIVE E RIPRISTINO STATO DEI LUOGHI">
            <text:p>DEMOLIZIONE OPERE ABUSIV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250">
            <text:p>202501250</text:p>
          </table:table-cell>
          <table:table-cell office:value-type="float" office:value="202501208">
            <text:p>202501208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3T00:00:00">
            <text:p>Mon Nov  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7-28T00:00:00">
            <text:p>Mon Jul 28 00:00:00 2025</text:p>
          </table:table-cell>
          <table:table-cell office:value-type="string" office:string-value="TRASPOSIZIONE DA RICORSO STRAORDINARIO AL CAPO DELLO STATO: DECRETO DI ESPROPRIAZIONE PER PUBBLICA UTILITÀ">
            <text:p>TRASPOSIZIONE DA RICORSO STRAORDINARIO AL CAPO DELLO STATO: DECRETO DI ESPROPRIAZIONE PER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794">
            <text:p>202500794</text:p>
          </table:table-cell>
          <table:table-cell office:value-type="float" office:value="201801207">
            <text:p>201801207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1T00:00:00">
            <text:p>Wed Jun 11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18-10-15T00:00:00">
            <text:p>Mon Oct 15 00:00:00 2018</text:p>
          </table:table-cell>
          <table:table-cell office:value-type="string" office:string-value="DINIEGO RILASCIO PERMESSO DI COSTRUIRE IN SANATORIA - DEMOLIZIONE E RIPRISTINO STATO DEI LUOGHI">
            <text:p>DINIEGO RILASCIO PERMESSO DI COSTRUIRE IN SANATORIA -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834">
            <text:p>202500834</text:p>
          </table:table-cell>
          <table:table-cell office:value-type="float" office:value="202401459">
            <text:p>202401459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7T00:00:00">
            <text:p>Tue Jun 17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date" office:date-value="2024-11-28T00:00:00">
            <text:p>Thu Nov 28 00:00:00 2024</text:p>
          </table:table-cell>
          <table:table-cell office:value-type="string" office:string-value="PROCEDURA ESPROPRIATIVA EX ART. 16 DELLA LEGGE REGIONALE 20/2001">
            <text:p>PROCEDURA ESPROPRIATIVA EX ART. 16 DELLA LEGGE REGIONALE 20/20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83">
            <text:p>202501183</text:p>
          </table:table-cell>
          <table:table-cell office:value-type="float" office:value="202401289">
            <text:p>202401289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2T00:00:00">
            <text:p>Wed Oct 22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0-24T00:00:00">
            <text:p>Thu Oct 24 00:00:00 2024</text:p>
          </table:table-cell>
          <table:table-cell office:value-type="string" office:string-value="ANNULLAMENTO SILENZIO DINIEGO PREMESSO DI COSTRUIRE IN SANATORIA - ACCERTAMENTO DI CONFORMITÀ ART 36 DPR 380/2001">
            <text:p>ANNULLAMENTO SILENZIO DINIEGO PREMESSO DI COSTRUIRE IN SANATORIA - ACCERTAMENTO DI CONFORMITÀ ART 36 DPR 380/20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231">
            <text:p>202501231</text:p>
          </table:table-cell>
          <table:table-cell office:value-type="float" office:value="202401570">
            <text:p>20240157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31T00:00:00">
            <text:p>Fri Oct 3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date" office:date-value="2024-12-20T00:00:00">
            <text:p>Fri Dec 20 00:00:00 2024</text:p>
          </table:table-cell>
          <table:table-cell office:value-type="string" office:string-value="SILENZIO P.A. (EX ART. 117 C.P.A.) PROCEDURA ESPROPRIATIVA">
            <text:p>SILENZIO P.A. (EX ART. 117 C.P.A.) PROCEDURA ESPROPRI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33">
            <text:p>202500333</text:p>
          </table:table-cell>
          <table:table-cell office:value-type="float" office:value="202400786">
            <text:p>20240078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6-21T00:00:00">
            <text:p>Fri Jun 21 00:00:00 2024</text:p>
          </table:table-cell>
          <table:table-cell office:value-type="string" office:string-value="OTTEMPERANZA SENT. NR.1035/2023 CORTE DI APPELLO BARI: RICONOSCIMENTO INDENNIZZO DANNI DA EMOTRASFUSIONE L. 210/92">
            <text:p>OTTEMPERANZA SENT. NR.1035/2023 CORTE DI APPELLO BARI: RICONOSCIMENTO INDENNIZZO DANNI DA EMOTRASFUSIONE L. 210/92</text:p>
          </table:table-cell>
          <table:table-cell office:value-type="string" office:string-value="IN OTTEMPERANZA">
            <text:p>IN OTTEMPERA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10">
            <text:p>202501010</text:p>
          </table:table-cell>
          <table:table-cell office:value-type="float" office:value="202400824">
            <text:p>202400824</text:p>
          </table:table-cell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date" office:date-value="2025-08-04T00:00:00">
            <text:p>Mon Aug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4-06-27T00:00:00">
            <text:p>Thu Jun 27 00:00:00 2024</text:p>
          </table:table-cell>
          <table:table-cell office:value-type="string" office:string-value="SILENZIO P.A. (EX ART. 117 C.P.A.): ACCREDITAMENTO PER POSTI LETTO RSA">
            <text:p>SILENZIO P.A. (EX ART. 117 C.P.A.): ACCREDITAMENTO PER POSTI LETTO RS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15">
            <text:p>202501215</text:p>
          </table:table-cell>
          <table:table-cell office:value-type="float" office:value="202501444">
            <text:p>20250144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30T00:00:00">
            <text:p>Thu Oct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9-23T00:00:00">
            <text:p>Tue Sep 23 00:00:00 2025</text:p>
          </table:table-cell>
          <table:table-cell office:value-type="string" office:string-value="RITO APPALTI (EX ART. 120 C.P.A.): AFFIDAMENTO DEL SERVIZIO DI REFEZIONE SCOLASTICA">
            <text:p>RITO APPALTI (EX ART. 120 C.P.A.): AFFIDAMENTO DEL SERVIZIO DI REFEZIONE SCOLA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5">
            <text:p>202500105</text:p>
          </table:table-cell>
          <table:table-cell office:value-type="float" office:value="201700792">
            <text:p>2017007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. 259/2016 CDA, 1^ SEZ. CIV.: LIQUIDAZIONE  INDENNITÀ DI ESPROPRIO E INDENNITÀ DI OCCUPAZIONE LEGITTIMA">
            <text:p>OTTEMPERANZA SENT. N. 259/2016 CDA, 1^ SEZ. CIV.: LIQUIDAZIONE  INDENNITÀ DI ESPROPRIO E INDENNITÀ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6">
            <text:p>202500106</text:p>
          </table:table-cell>
          <table:table-cell office:value-type="float" office:value="201700793">
            <text:p>2017007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. 259/2016 CDA DI BARI, 1^ SEZIONE CIV.: LIQUIDAZIONE INDENNITÀ DI ESPROPRIO E INDENNITÀ DI OCCUPAZIONE LEGITTIMA">
            <text:p>OTTEMPERANZA SENT. N. 259/2016 CDA DI BARI, 1^ SEZIONE CIV.: LIQUIDAZIONE INDENNITÀ DI ESPROPRIO E INDENNITÀ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56">
            <text:p>202500256</text:p>
          </table:table-cell>
          <table:table-cell office:value-type="float" office:value="202500101">
            <text:p>2025001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RILASCIO PERMESSO DI SOGGIORNO">
            <text:p>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6">
            <text:p>202500276</text:p>
          </table:table-cell>
          <table:table-cell office:value-type="float" office:value="202400573">
            <text:p>2024005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string" office:string-value="D">
            <text:p>D</text:p>
          </table:table-cell>
          <table:table-cell office:value-type="date" office:date-value="2024-05-14T00:00:00">
            <text:p>Tue May 14 00:00:00 2024</text:p>
          </table:table-cell>
          <table:table-cell office:value-type="string" office:string-value="IN OTTEMPERANZA SENTENZA TAR PUGLIA - BARI N. 66/2024 SEZ III">
            <text:p>IN OTTEMPERANZA SENTENZA TAR PUGLIA - BARI N. 66/2024 SEZ II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72">
            <text:p>202500372</text:p>
          </table:table-cell>
          <table:table-cell office:value-type="float" office:value="202401313">
            <text:p>20240131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0T00:00:00">
            <text:p>Thu Mar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date" office:date-value="2024-10-29T00:00:00">
            <text:p>Tue Oct 29 00:00:00 2024</text:p>
          </table:table-cell>
          <table:table-cell office:value-type="string" office:string-value="AMBITI EDIFICATI ALL’INTERNO DELLE ZONE OMOGENEE B E C DEL COMUNE PER INTERVENTI PREVISTI DA L.R. 12 AGOSTO 2022 N. 20">
            <text:p>AMBITI EDIFICATI ALL’INTERNO DELLE ZONE OMOGENEE B E C DEL COMUNE PER INTERVENTI PREVISTI DA L.R. 12 AGOSTO 2022 N. 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880">
            <text:p>202500880</text:p>
          </table:table-cell>
          <table:table-cell office:value-type="float" office:value="201700791">
            <text:p>201700791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5T00:00:00">
            <text:p>Wed Jun 2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R. 259/2016 CDA BARI 1^ SEZ.: LIQUIDAZIONE INDENNITÀ DI ESPROPRIO E INDENNITÀ DI OCCUPAZIONE LEGITTIMA">
            <text:p>OTTEMPERANZA SENT. NR. 259/2016 CDA BARI 1^ SEZ.: LIQUIDAZIONE INDENNITÀ DI ESPROPRIO E INDENNITÀ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916">
            <text:p>202500916</text:p>
          </table:table-cell>
          <table:table-cell office:value-type="float" office:value="202500732">
            <text:p>202500732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ACCESSO AI DOCUMENTI (EX ART. 116 C.P.A.): ACCESSO DOCUMENTAZIONE DOMANDA PROTEZIONE INTERNAZIONALE">
            <text:p>ACCESSO AI DOCUMENTI (EX ART. 116 C.P.A.): ACCESSO DOCUMENTAZIONE DOMANDA PROTEZIONE INTERNAZION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2">
            <text:p>202500232</text:p>
          </table:table-cell>
          <table:table-cell office:value-type="float" office:value="202400947">
            <text:p>2024009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date" office:date-value="2024-07-28T00:00:00">
            <text:p>Sun Jul 28 00:00:00 2024</text:p>
          </table:table-cell>
          <table:table-cell office:value-type="string" office:string-value="OTTEMPERANZA DECRETO N. 419/2018 RESO DALLA CORTE DI APPELLO DI BARI IN DATA 31.08.2018">
            <text:p>OTTEMPERANZA DECRETO N. 419/2018 RESO DALLA CORTE DI APPELLO DI BARI IN DATA 31.08.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36">
            <text:p>202500436</text:p>
          </table:table-cell>
          <table:table-cell office:value-type="float" office:value="202300650">
            <text:p>20230065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2T00:00:00">
            <text:p>Wed Apr  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3-06-05T00:00:00">
            <text:p>Mon Jun  5 00:00:00 2023</text:p>
          </table:table-cell>
          <table:table-cell office:value-type="string" office:string-value="SILENZIO P.A. (EX ART. 117 C.P.A.): PROGRAMMA DI HOUSING SOCIALE">
            <text:p>SILENZIO P.A. (EX ART. 117 C.P.A.): PROGRAMMA DI HOUSING SOCI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91">
            <text:p>202500691</text:p>
          </table:table-cell>
          <table:table-cell office:value-type="float" office:value="202300416">
            <text:p>20230041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06T00:00:00">
            <text:p>Thu Apr  6 00:00:00 2023</text:p>
          </table:table-cell>
          <table:table-cell office:value-type="string" office:string-value="CONCORSO PUBBLICO L’ASSUNZIONE A TEMPO PIENO E INDETERMINATO N. 18 POSTI AREA PROFESSIONALE “ECONOMICO-FINANZIARIA” - PROFILO PROFESSIONALE “SPECIALISTA RISORSE ECONOMICO-FINANZIARIA&quot; (G.P.)">
            <text:p>CONCORSO PUBBLICO L’ASSUNZIONE A TEMPO PIENO E INDETERMINATO N. 18 POSTI AREA PROFESSIONALE “ECONOMICO-FINANZIARIA” - PROFILO PROFESSIONALE “SPECIALISTA RISORSE ECONOMICO-FINANZIARIA" (G.P.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80">
            <text:p>202500780</text:p>
          </table:table-cell>
          <table:table-cell office:value-type="float" office:value="202300466">
            <text:p>202300466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17T00:00:00">
            <text:p>Mon Apr 17 00:00:00 2023</text:p>
          </table:table-cell>
          <table:table-cell office:value-type="string" office:string-value="CONCORSO PER TITOLI ED ESAME PER L’ASSUNZIONE A TEMPO PIENO E INDETERMINATO DI PERSONALE CATEG. D PRESSO REGIONE PUGLIA- BANDO N. 25 (F.V.)">
            <text:p>CONCORSO PER TITOLI ED ESAME PER L’ASSUNZIONE A TEMPO PIENO E INDETERMINATO DI PERSONALE CATEG. D PRESSO REGIONE PUGLIA- BANDO N. 25 (F.V.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45">
            <text:p>202501045</text:p>
          </table:table-cell>
          <table:table-cell office:value-type="float" office:value="201500532">
            <text:p>201500532</text:p>
          </table:table-cell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date" office:date-value="2025-08-22T00:00:00">
            <text:p>Fri Aug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15-04-27T00:00:00">
            <text:p>Mon Apr 27 00:00:00 2015</text:p>
          </table:table-cell>
          <table:table-cell office:value-type="string" office:string-value="OTTEMPERANZA DECRETO 04/10/2011 (R.G. 162/11 C.D.A. DI BARI - 1^ SEZ. CIV): EQUA RIPARAZIONE L. N. 89/2001">
            <text:p>OTTEMPERANZA DECRETO 04/10/2011 (R.G. 162/11 C.D.A. DI BARI - 1^ SEZ. CIV): EQUA RIPARAZIONE L. N. 89/2001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13">
            <text:p>202501213</text:p>
          </table:table-cell>
          <table:table-cell office:value-type="float" office:value="202400860">
            <text:p>20240086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7-09T00:00:00">
            <text:p>Tue Jul  9 00:00:00 2024</text:p>
          </table:table-cell>
          <table:table-cell office:value-type="string" office:string-value="OTTEMPERANZA DECRETO INGIUNTIVO N. 829/2023 TRIB. DI TRANI: CREDITI PER TRANSAZIONI COMMERCIALI">
            <text:p>OTTEMPERANZA DECRETO INGIUNTIVO N. 829/2023 TRIB. DI TRANI: CREDITI PER TRANSAZIONI COMMERCI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0">
            <text:p>202500040</text:p>
          </table:table-cell>
          <table:table-cell office:value-type="float" office:value="202100612">
            <text:p>2021006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1-06-16T00:00:00">
            <text:p>Wed Jun 16 00:00:00 2021</text:p>
          </table:table-cell>
          <table:table-cell office:value-type="string" office:string-value="RILASCIO ACCREDITAMENTO ISTITUZIONALE PER RSA">
            <text:p>RILASCIO ACCREDITAMENTO ISTITUZIONALE PER R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7">
            <text:p>202500307</text:p>
          </table:table-cell>
          <table:table-cell office:value-type="float" office:value="202200811">
            <text:p>20220081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2-07-18T00:00:00">
            <text:p>Mon Jul 18 00:00:00 2022</text:p>
          </table:table-cell>
          <table:table-cell office:value-type="string" office:string-value="TRASPOSIZIONE DA RICORSO STRAORDINARIO AL CAPO DELLO STATO: DINIEGO AMPLIAMENTO PER N. 36 POSTI DI RESIDENZA SANITARIA PER ANZIANI">
            <text:p>TRASPOSIZIONE DA RICORSO STRAORDINARIO AL CAPO DELLO STATO: DINIEGO AMPLIAMENTO PER N. 36 POSTI DI RESIDENZA SANITARIA PER ANZIAN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14">
            <text:p>202500414</text:p>
          </table:table-cell>
          <table:table-cell office:value-type="float" office:value="202401538">
            <text:p>20240153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9T00:00:00">
            <text:p>Sat Mar 2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12-14T00:00:00">
            <text:p>Sat Dec 14 00:00:00 2024</text:p>
          </table:table-cell>
          <table:table-cell office:value-type="string" office:string-value="RITO APPALTI (EX ART. 120 C.P.A.): AFFIDAMENTO SERVIZI DI GESTIONE DI CENTRI COLLETTIVI DI ACCOGLIENZA STRANIERI RICHIEDENTI PROTEZIONE INTERNAZIONALE - ESCLUSIONE">
            <text:p>RITO APPALTI (EX ART. 120 C.P.A.): AFFIDAMENTO SERVIZI DI GESTIONE DI CENTRI COLLETTIVI DI ACCOGLIENZA STRANIERI RICHIEDENTI PROTEZIONE INTERNAZIONALE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7">
            <text:p>202500117</text:p>
          </table:table-cell>
          <table:table-cell office:value-type="float" office:value="201700791">
            <text:p>2017007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8T00:00:00">
            <text:p>Tue Jan 2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R. 259/2016 CDA BARI 1^ SEZ.: LIQUIDAZIONE INDENNITÀ DI ESPROPRIO E INDENNITÀ DI OCCUPAZIONE LEGITTIMA">
            <text:p>OTTEMPERANZA SENT. NR. 259/2016 CDA BARI 1^ SEZ.: LIQUIDAZIONE INDENNITÀ DI ESPROPRIO E INDENNITÀ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2">
            <text:p>202500042</text:p>
          </table:table-cell>
          <table:table-cell office:value-type="float" office:value="202401574">
            <text:p>2024015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12-20T00:00:00">
            <text:p>Fri Dec 20 00:00:00 2024</text:p>
          </table:table-cell>
          <table:table-cell office:value-type="string" office:string-value="OCCUPAZIONE SUOLO DI PROPRIETÀ - RISARCIMENTO DANNI">
            <text:p>OCCUPAZIONE SUOLO DI PROPRIETÀ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0">
            <text:p>202500030</text:p>
          </table:table-cell>
          <table:table-cell office:value-type="float" office:value="201400331">
            <text:p>2014003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14-03-07T00:00:00">
            <text:p>Fri Mar  7 00:00:00 2014</text:p>
          </table:table-cell>
          <table:table-cell office:value-type="string" office:string-value="ACQUISIZIONE GRATUITA AL PATRIMONIO COMUNALE">
            <text:p>ACQUISIZIONE GRATUITA AL PATRIMONIO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200021">
            <text:p>2022000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8T00:00:00">
            <text:p>Fri Feb 2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date" office:date-value="2022-01-05T00:00:00">
            <text:p>Wed Jan  5 00:00:00 2022</text:p>
          </table:table-cell>
          <table:table-cell office:value-type="string" office:string-value="LOCALIZZAZIONE DEL NUOVO CENTRO COMUNALE DI RACCOLTA RIFIUTI DIFFERENZIATI CON ANNESSA AREA DESTINATA AL RIUSO - RISARCIMENTO DANNI">
            <text:p>LOCALIZZAZIONE DEL NUOVO CENTRO COMUNALE DI RACCOLTA RIFIUTI DIFFERENZIATI CON ANNESSA AREA DESTINATA AL RIUSO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6">
            <text:p>202500296</text:p>
          </table:table-cell>
          <table:table-cell office:value-type="float" office:value="201900757">
            <text:p>201900757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16T00:00:00">
            <text:p>Tue Sep 16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19-06-27T00:00:00">
            <text:p>Thu Jun 27 00:00:00 2019</text:p>
          </table:table-cell>
          <table:table-cell office:value-type="string" office:string-value="CONCESSIONE RIVENDITA SPECIALE GENERI DI MONOPOLIO">
            <text:p>CONCESSIONE RIVENDITA SPECIALE GENERI DI MONOPOL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5">
            <text:p>202500135</text:p>
          </table:table-cell>
          <table:table-cell office:value-type="float" office:value="202500235">
            <text:p>20250023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1T00:00:00">
            <text:p>Wed May 21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ACCREDITAMENTO PER POSTI LETTO RSA">
            <text:p>ACCREDITAMENTO PER POSTI LETTO RS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8">
            <text:p>202500138</text:p>
          </table:table-cell>
          <table:table-cell office:value-type="float" office:value="202400833">
            <text:p>202400833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8T00:00:00">
            <text:p>Wed May 2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7-01T00:00:00">
            <text:p>Mon Jul  1 00:00:00 2024</text:p>
          </table:table-cell>
          <table:table-cell office:value-type="string" office:string-value="ESPULSIONE CITTADINO STRANIERO">
            <text:p>ESPULSIONE CITTADINO STRANI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300937">
            <text:p>2023009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3-08-22T00:00:00">
            <text:p>Tue Aug 22 00:00:00 2023</text:p>
          </table:table-cell>
          <table:table-cell office:value-type="string" office:string-value="ORDINANZA RIMOZIONE RIFIUTI">
            <text:p>ORDINANZA 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4">
            <text:p>202500154</text:p>
          </table:table-cell>
          <table:table-cell office:value-type="float" office:value="202500620">
            <text:p>20250062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ITO APPALTI (EX ART. 120 SS C.P.A.) AFFIDAMENTO SERVIZI DI MANUTENZIONE ORDINARIA A CANONE AFFIDATI A TITOLO DI APPALTO E LAVORI DI MANUTENZIONE STRAORDINARIA AFFIDATI A TITOLO DI ACCORDO QUADRO DEGLI IMMOBILI DELLA PROVINCIA DI FOGGIA - LOTTO 1">
            <text:p>RITO APPALTI (EX ART. 120 SS C.P.A.) AFFIDAMENTO SERVIZI DI MANUTENZIONE ORDINARIA A CANONE AFFIDATI A TITOLO DI APPALTO E LAVORI DI MANUTENZIONE STRAORDINARIA AFFIDATI A TITOLO DI ACCORDO QUADRO DEGLI IMMOBILI DELLA PROVINCIA DI FOGGIA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0">
            <text:p>202500160</text:p>
          </table:table-cell>
          <table:table-cell office:value-type="float" office:value="202500579">
            <text:p>202500579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CONCORSO ORDINARIO PER DIRIGENTI SCOLASTICI">
            <text:p>CONCORSO ORDINARIO PER DIRIGENTI SCOLAST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2">
            <text:p>202500192</text:p>
          </table:table-cell>
          <table:table-cell office:value-type="float" office:value="202500626">
            <text:p>202500626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DECADENZA ASSEGNAZIONE TEMPORANEA PRESSO ALTRA SEDE - PERSONALE ESERCITO ITALIANO">
            <text:p>DECADENZA ASSEGNAZIONE TEMPORANEA PRESSO ALTRA SEDE - PERSONALE ESERCITO ITALIA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4">
            <text:p>202500214</text:p>
          </table:table-cell>
          <table:table-cell office:value-type="float" office:value="202500815">
            <text:p>202500815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PULIZIA E BONIFICA TERRITORIO COMUNALE DI CASAMASSIMA - LOC. MACCHIA DI GATTO">
            <text:p>PULIZIA E BONIFICA TERRITORIO COMUNALE DI CASAMASSIMA - LOC. MACCHIA DI GA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8">
            <text:p>202500358</text:p>
          </table:table-cell>
          <table:table-cell office:value-type="float" office:value="202501390">
            <text:p>20250139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3T00:00:00">
            <text:p>Mon Oct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9-11T00:00:00">
            <text:p>Thu Sep 11 00:00:00 2025</text:p>
          </table:table-cell>
          <table:table-cell office:value-type="string" office:string-value="RIASSUNZIONE PER INCOMPETENZA (EX ARTT.15 CO4 E 16 CO3 C.P.A): BANDO DI CONCORSO PER TITOLI DEL PERSONALE ATA PROFILO COLLABORATORE SCOLASTICO E RISARCIMENTO DEL DANNO">
            <text:p>RIASSUNZIONE PER INCOMPETENZA (EX ARTT.15 CO4 E 16 CO3 C.P.A): BANDO DI CONCORSO PER TITOLI DEL PERSONALE ATA PROFILO COLLABORATORE SCOLASTICO E RISARCIMENTO DEL DAN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401566">
            <text:p>2024015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20T00:00:00">
            <text:p>Fri Dec 20 00:00:00 2024</text:p>
          </table:table-cell>
          <table:table-cell office:value-type="string" office:string-value="APPROVAZIONE PIANO DI RIPARTO E DI ASSEGNAZIONE IN ACCONTO DEI CONTRIBUTI ALLE SCUOLE PARITARIE DELL’INFANZIA E SECONDARIE DI PRIMO E SECONDO GRADO PER IL CORRENTE ANNO SCOLASTICO 2024/25">
            <text:p>APPROVAZIONE PIANO DI RIPARTO E DI ASSEGNAZIONE IN ACCONTO DEI CONTRIBUTI ALLE SCUOLE PARITARIE DELL’INFANZIA E SECONDARIE DI PRIMO E SECONDO GRADO PER IL CORRENTE ANNO SCOLASTICO 2024/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7">
            <text:p>202500017</text:p>
          </table:table-cell>
          <table:table-cell office:value-type="float" office:value="202401592">
            <text:p>2024015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23T00:00:00">
            <text:p>Mon Dec 23 00:00:00 2024</text:p>
          </table:table-cell>
          <table:table-cell office:value-type="string" office:string-value="APPROVAZIONE PIANO DI RIPARTO E DI ASSEGNAZIONE IN ACCONTO DEI CONTRIBUTI ALLE SCUOLE PARITARIE DELL’INFANZIA E SECONDARIE DI PRIMO E SECONDO GRADO PER  L'ANNO SCOLASTICO 2024/25">
            <text:p>APPROVAZIONE PIANO DI RIPARTO E DI ASSEGNAZIONE IN ACCONTO DEI CONTRIBUTI ALLE SCUOLE PARITARIE DELL’INFANZIA E SECONDARIE DI PRIMO E SECONDO GRADO PER  L'ANNO SCOLASTICO 2024/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7">
            <text:p>202500007</text:p>
          </table:table-cell>
          <table:table-cell office:value-type="float" office:value="202401589">
            <text:p>2024015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23T00:00:00">
            <text:p>Mon Dec 23 00:00:00 2024</text:p>
          </table:table-cell>
          <table:table-cell office:value-type="string" office:string-value="RITO APPALTI (EX ART. 120 C.P.A.): PROCEDURA APERTA TELEMATICA PER LA FORNITURA ANNUALE DI GUANTI - LOTTI 1">
            <text:p>RITO APPALTI (EX ART. 120 C.P.A.): PROCEDURA APERTA TELEMATICA PER LA FORNITURA ANNUALE DI GUANTI - LOTTI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4">
            <text:p>202500034</text:p>
          </table:table-cell>
          <table:table-cell office:value-type="float" office:value="202401597">
            <text:p>2024015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27T00:00:00">
            <text:p>Fri Dec 27 00:00:00 2024</text:p>
          </table:table-cell>
          <table:table-cell office:value-type="string" office:string-value="RIMOZIONE DELLE OPERE EDILIZIE REALIZZATE IN DIFFORMITÀ DAL TITOLO EDILIZIO">
            <text:p>RIMOZIONE DELLE OPERE EDILIZIE REALIZZATE IN DIFFORMITÀ DAL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5">
            <text:p>202500035</text:p>
          </table:table-cell>
          <table:table-cell office:value-type="float" office:value="202401543">
            <text:p>2024015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12-16T00:00:00">
            <text:p>Mon Dec 16 00:00:00 2024</text:p>
          </table:table-cell>
          <table:table-cell office:value-type="string" office:string-value="REVOCA CONCESSIONE DELLA STRUTTURA COMUNALE CAMPI DA TENNIS">
            <text:p>REVOCA CONCESSIONE DELLA STRUTTURA COMUNALE CAMPI DA TENN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8">
            <text:p>202500058</text:p>
          </table:table-cell>
          <table:table-cell office:value-type="float" office:value="202401508">
            <text:p>2024015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10T00:00:00">
            <text:p>Tue Dec 10 00:00:00 2024</text:p>
          </table:table-cell>
          <table:table-cell office:value-type="string" office:string-value="RITO APPALTI (EX ART. 120 SS C.P.A.) ESCLUSIONE FORNITURA DI DISPOSITIVI DI TRAUMATOLOGIA ARTO INFERIORE, MATERIALE ACCESSORIO E CORRELATI SERVIZI (LOTTO 107) - ESCLUSIONE">
            <text:p>RITO APPALTI (EX ART. 120 SS C.P.A.) ESCLUSIONE FORNITURA DI DISPOSITIVI DI TRAUMATOLOGIA ARTO INFERIORE, MATERIALE ACCESSORIO E CORRELATI SERVIZI (LOTTO 107)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1">
            <text:p>202500141</text:p>
          </table:table-cell>
          <table:table-cell office:value-type="float" office:value="202500548">
            <text:p>20250054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14T00:00:00">
            <text:p>Mon Apr 14 00:00:00 2025</text:p>
          </table:table-cell>
          <table:table-cell office:value-type="string" office:string-value="CONVERSIONE PERMESSO DI SOGGIORNO DA LAVORO STAGIONALE IN LAVORO SUBORDINATO">
            <text:p>CONVERSIONE PERMESSO DI SOGGIORNO DA LAVORO STAGIONALE IN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8">
            <text:p>202500228</text:p>
          </table:table-cell>
          <table:table-cell office:value-type="float" office:value="202500919">
            <text:p>202500919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RITO APPALTI (EX ART. 120 C.P.A.): PROCEDURA APERTA PER LA CONCLUSIONE DI UN ACCORDO QUADRO CON PIÙ OPERATORI ECONOMICI - FORNITURA DI PROTESI ORTOPEDICHE SEGMENTO ANCA, MATERIALE ACCESSORIO E CORRELATI SERVIZI PER LE AZIENDE SANITARIE DELLA REGIONE PUGLIA - LOTTO N. 13">
            <text:p>RITO APPALTI (EX ART. 120 C.P.A.): PROCEDURA APERTA PER LA CONCLUSIONE DI UN ACCORDO QUADRO CON PIÙ OPERATORI ECONOMICI - FORNITURA DI PROTESI ORTOPEDICHE SEGMENTO ANCA, MATERIALE ACCESSORIO E CORRELATI SERVIZI PER LE AZIENDE SANITARIE DELLA REGIONE PUGLIA - LOTTO N. 1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64">
            <text:p>202500364</text:p>
          </table:table-cell>
          <table:table-cell office:value-type="float" office:value="202501462">
            <text:p>202501462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8T00:00:00">
            <text:p>Sat Oct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9-25T00:00:00">
            <text:p>Thu Sep 25 00:00:00 2025</text:p>
          </table:table-cell>
          <table:table-cell office:value-type="string" office:string-value="IRRICEVIBILITÀ RICHIESTA DI PERMESSO DI SOGGIORNO">
            <text:p>IRRICEVIBILITÀ RICHIESTA DI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5">
            <text:p>202500145</text:p>
          </table:table-cell>
          <table:table-cell office:value-type="float" office:value="202500655">
            <text:p>20250065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03T00:00:00">
            <text:p>Sat May  3 00:00:00 2025</text:p>
          </table:table-cell>
          <table:table-cell office:value-type="string" office:string-value="RITO APPALTI (EX ART. 120 C.P.A.): AFFIDAMENTO DEL SERVIZIO DI CONDUZIONE, GESTIONE E MANUTENZIONE IMPIANTO DI DEPURAZIONE ACQUE REFLUE ED IMPIANTI TRATTAMENTI REFLUI DI LAVAGGIO E ACQUE DI PIOGGIA PRESSO IL SEDIME AEROPORTUALE">
            <text:p>RITO APPALTI (EX ART. 120 C.P.A.): AFFIDAMENTO DEL SERVIZIO DI CONDUZIONE, GESTIONE E MANUTENZIONE IMPIANTO DI DEPURAZIONE ACQUE REFLUE ED IMPIANTI TRATTAMENTI REFLUI DI LAVAGGIO E ACQUE DI PIOGGIA PRESSO IL SEDIME AEROPORTU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7">
            <text:p>202500157</text:p>
          </table:table-cell>
          <table:table-cell office:value-type="float" office:value="202500638">
            <text:p>20250063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RICHIESTA ASSISTENZA SANITARIA E RIMBORSO SPESE TERAPIE ABA">
            <text:p>RICHIESTA ASSISTENZA SANITARIA E RIMBORSO SPESE TERAPIE AB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3">
            <text:p>202500163</text:p>
          </table:table-cell>
          <table:table-cell office:value-type="float" office:value="202500443">
            <text:p>202500443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SILENZIO P.A. (EX ART. 117 C.P.A.): ISTANZA DI VIA PER PROGETTO DI IMPIANTO FOTOVOLTAICO">
            <text:p>SILENZIO P.A. (EX ART. 117 C.P.A.): ISTANZA DI VIA PER PROGETTO DI IMPIANTO FOT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6">
            <text:p>202500176</text:p>
          </table:table-cell>
          <table:table-cell office:value-type="float" office:value="202500241">
            <text:p>20250024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RILASCIO AUTORIZZAZIONE REALIZZAZIONE DI UNA STAZIONE RADIO BASE">
            <text:p>RILASCIO AUTORIZZAZIONE REALIZZAZIONE DI UNA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5">
            <text:p>202500215</text:p>
          </table:table-cell>
          <table:table-cell office:value-type="float" office:value="202401587">
            <text:p>202401587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23T00:00:00">
            <text:p>Mon Dec 23 00:00:00 2024</text:p>
          </table:table-cell>
          <table:table-cell office:value-type="string" office:string-value="PROVVEDIMENTO AUTORIZZATIVO UNICO REGIONALE (P.A.U.R.) REALIZZAZIONE IMPIANTO EOLICO">
            <text:p>PROVVEDIMENTO AUTORIZZATIVO UNICO REGIONALE (P.A.U.R.) REALIZZAZIONE IMPIANTO EO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8">
            <text:p>202500368</text:p>
          </table:table-cell>
          <table:table-cell office:value-type="float" office:value="202501082">
            <text:p>202501082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7-15T00:00:00">
            <text:p>Tue Jul 15 00:00:00 2025</text:p>
          </table:table-cell>
          <table:table-cell office:value-type="string" office:string-value="TRASPOSIZIONE DA RICORSO STRAORDINARIO AL CAPO DELLO STATO: DICHIARAZIONE NOTEVOLE INTERESSE PUBBLICO DEL CONTESTO «TIATI - TEANUM APULUM - CIVITATE E BASSA VALLE DEL FORTORE»">
            <text:p>TRASPOSIZIONE DA RICORSO STRAORDINARIO AL CAPO DELLO STATO: DICHIARAZIONE NOTEVOLE INTERESSE PUBBLICO DEL CONTESTO «TIATI - TEANUM APULUM - CIVITATE E BASSA VALLE DEL FORTORE»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9">
            <text:p>202500239</text:p>
          </table:table-cell>
          <table:table-cell office:value-type="float" office:value="202500906">
            <text:p>202500906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6T00:00:00">
            <text:p>Wed Jul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5-06-19T00:00:00">
            <text:p>Thu Jun 19 00:00:00 2025</text:p>
          </table:table-cell>
          <table:table-cell office:value-type="string" office:string-value="CONCORSO PUBBLICO, PER TITOLI ED ESAMI, PER L'ASSUNZIONE A TEMPO PIENO E INDETERMINATO DI N. 1 AGENTE DI POLIZIA LOCALE - AREA DEGLI ISTRUTTORI">
            <text:p>CONCORSO PUBBLICO, PER TITOLI ED ESAMI, PER L'ASSUNZIONE A TEMPO PIENO E INDETERMINATO DI N. 1 AGENTE DI POLIZIA LOCALE - AREA DEGLI ISTRUTT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0">
            <text:p>202500340</text:p>
          </table:table-cell>
          <table:table-cell office:value-type="float" office:value="202500840">
            <text:p>202500840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19T00:00:00">
            <text:p>Fri Sep 1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DEMOLIZIONE OPERE ESEGUITE IN ASSENZA E/O DIFFORMITÀ DEL TITOLO ABILITATIVO">
            <text:p>DEMOLIZIONE OPERE ESEGUITE IN ASSENZA E/O DIFFORMITÀ DEL TITOLO ABILIT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6">
            <text:p>202500016</text:p>
          </table:table-cell>
          <table:table-cell office:value-type="float" office:value="202401502">
            <text:p>2024015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5T00:00:00">
            <text:p>Wed Jan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07T00:00:00">
            <text:p>Sat Dec  7 00:00:00 2024</text:p>
          </table:table-cell>
          <table:table-cell office:value-type="string" office:string-value="MISURE DI PREVENZIONE - DECRETO DI AMMONIMENTO">
            <text:p>MISURE DI PREVENZIONE - DECRETO DI 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9">
            <text:p>202500089</text:p>
          </table:table-cell>
          <table:table-cell office:value-type="float" office:value="202500282">
            <text:p>20250028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RITO APPALTI (EX ART. 120 C.P.A.): PROCEDURA NEGOZIATA PER L’AFFIDAMENTO DEL SERVIZIO DI CONFERIMENTO PER IL RECUPERO E/O SMALTIMENTO DEI FANGHI PRODOTTI DAGLI IMPIANTI DI DEPURAZIONE DI ACQUE REFLUE URBANE">
            <text:p>RITO APPALTI (EX ART. 120 C.P.A.): PROCEDURA NEGOZIATA PER L’AFFIDAMENTO DEL SERVIZIO DI CONFERIMENTO PER IL RECUPERO E/O SMALTIMENTO DEI FANGHI PRODOTTI DAGLI IMPIANTI DI DEPURAZIONE DI ACQUE REFLUE URBA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0">
            <text:p>202500090</text:p>
          </table:table-cell>
          <table:table-cell office:value-type="float" office:value="202500090">
            <text:p>20250009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4T00:00:00">
            <text:p>Fri Jan 24 00:00:00 2025</text:p>
          </table:table-cell>
          <table:table-cell office:value-type="string" office:string-value="RITO APPALTI (EX ART. 120 C.P.A.): PROCEDURA NEGOZIATA PER L’AFFIDAMENTO DEL SERVIZIO DI CONFERIMENTO PER IL RECUPERO E/O SMALTIMENTO DEI FANGHI PRODOTTI DAGLI IMPIANTI DI DEPURAZIONE DI ACQUE REFLUE URBANE">
            <text:p>RITO APPALTI (EX ART. 120 C.P.A.): PROCEDURA NEGOZIATA PER L’AFFIDAMENTO DEL SERVIZIO DI CONFERIMENTO PER IL RECUPERO E/O SMALTIMENTO DEI FANGHI PRODOTTI DAGLI IMPIANTI DI DEPURAZIONE DI ACQUE REFLUE URBA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11">
            <text:p>202500111</text:p>
          </table:table-cell>
          <table:table-cell office:value-type="float" office:value="202500016">
            <text:p>20250001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07T00:00:00">
            <text:p>Tue Jan  7 00:00:00 2025</text:p>
          </table:table-cell>
          <table:table-cell office:value-type="string" office:string-value="RITO APPALTI (EX ART. 120 C.P.A.): APPALTO SERVIZI DI PULIZIA E IGIENE AMBIENTALE DI IMMOBILI COMUNALI E AREE URBANE - RIAGGIUDICAZIONE PROVVISORIA OPERATORE DI GARA (CIG 9844395BBD).">
            <text:p>RITO APPALTI (EX ART. 120 C.P.A.): APPALTO SERVIZI DI PULIZIA E IGIENE AMBIENTALE DI IMMOBILI COMUNALI E AREE URBANE - RIAGGIUDICAZIONE PROVVISORIA OPERATORE DI GARA (CIG 9844395BBD)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0">
            <text:p>202500190</text:p>
          </table:table-cell>
          <table:table-cell office:value-type="float" office:value="202500734">
            <text:p>202500734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DINIEGO RILASCIO PERMESSO DI COSTRUIRE">
            <text:p>DINIEGO RILASCI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52">
            <text:p>202500352</text:p>
          </table:table-cell>
          <table:table-cell office:value-type="float" office:value="202501419">
            <text:p>202501419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17T00:00:00">
            <text:p>Wed Sep 17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8">
            <text:p>202500008</text:p>
          </table:table-cell>
          <table:table-cell office:value-type="float" office:value="202401516">
            <text:p>2024015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0T00:00:00">
            <text:p>Tue Dec 10 00:00:00 2024</text:p>
          </table:table-cell>
          <table:table-cell office:value-type="string" office:string-value="OTTEMPERANZA: SENTENZA N. 1032/2024 - T.A.R. PUGLIA, SEDE DI BARI, SEZ. III: ESCLUSIONE DALL'APPALTO DI FORNITURA DI &quot;TUBO GIORNALIERO XD8151&quot;">
            <text:p>OTTEMPERANZA: SENTENZA N. 1032/2024 - T.A.R. PUGLIA, SEDE DI BARI, SEZ. III: ESCLUSIONE DALL'APPALTO DI FORNITURA DI "TUBO GIORNALIERO XD8151"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1">
            <text:p>202500011</text:p>
          </table:table-cell>
          <table:table-cell office:value-type="float" office:value="202401193">
            <text:p>2024011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0-05T00:00:00">
            <text:p>Sat Oct  5 00:00:00 2024</text:p>
          </table:table-cell>
          <table:table-cell office:value-type="string" office:string-value="INGIUNZIONE AL PAGAMENTO RELATIVA AI TRIBUTI COATTIVI ANNI 1997, 2000, 2001, 2002, 2005, 2006 E 2007- QUOTE LATTE">
            <text:p>INGIUNZIONE AL PAGAMENTO RELATIVA AI TRIBUTI COATTIVI ANNI 1997, 2000, 2001, 2002, 2005, 2006 E 2007-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1">
            <text:p>202500041</text:p>
          </table:table-cell>
          <table:table-cell office:value-type="float" office:value="202500053">
            <text:p>2025000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16T00:00:00">
            <text:p>Thu Jan 16 00:00:00 2025</text:p>
          </table:table-cell>
          <table:table-cell office:value-type="string" office:string-value="REALIZZAZIONE FABBRICATO A DESTINAZIONE RESIDENZIALE">
            <text:p>REALIZZAZIONE FABBRICATO A DESTINAZIONE RESID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1">
            <text:p>202500071</text:p>
          </table:table-cell>
          <table:table-cell office:value-type="float" office:value="202401246">
            <text:p>20240124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0-17T00:00:00">
            <text:p>Thu Oct 17 00:00:00 2024</text:p>
          </table:table-cell>
          <table:table-cell office:value-type="string" office:string-value="DINIEGO RICHIESTA ADOZIONE AREA A VERDE PUBBLICO">
            <text:p>DINIEGO RICHIESTA ADOZIONE AREA A VERDE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4">
            <text:p>202500024</text:p>
          </table:table-cell>
          <table:table-cell office:value-type="float" office:value="202401571">
            <text:p>2024015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8T00:00:00">
            <text:p>Sat Jan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20T00:00:00">
            <text:p>Fri Dec 20 00:00:00 2024</text:p>
          </table:table-cell>
          <table:table-cell office:value-type="string" office:string-value="DINIEGO RICHIESTA DI PERMESSO DI COSTRUIRE">
            <text:p>DINIEGO RICHIEST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4">
            <text:p>202500124</text:p>
          </table:table-cell>
          <table:table-cell office:value-type="float" office:value="202500488">
            <text:p>20250048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RITO APPALTI (EX ART. 120 C.P.A.): PROCEDURA APERTA PER L’AFFIDAMENTO DI SERVIZI DI ARCHITETTURA E INGEGNERIA RELATIVI ALL’INTERVENTO ASILO NIDO COMUNALE">
            <text:p>RITO APPALTI (EX ART. 120 C.P.A.): PROCEDURA APERTA PER L’AFFIDAMENTO DI SERVIZI DI ARCHITETTURA E INGEGNERIA RELATIVI ALL’INTERVENTO ASILO NIDO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8">
            <text:p>202500128</text:p>
          </table:table-cell>
          <table:table-cell office:value-type="float" office:value="202500493">
            <text:p>20250049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2T00:00:00">
            <text:p>Wed Apr  2 00:00:00 2025</text:p>
          </table:table-cell>
          <table:table-cell office:value-type="string" office:string-value="ESCLUSIONE FREQUENZA MASTER UNIVERSITARIO">
            <text:p>ESCLUSIONE FREQUENZA MASTER UNIVERS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7">
            <text:p>202500147</text:p>
          </table:table-cell>
          <table:table-cell office:value-type="float" office:value="202400671">
            <text:p>20240067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5-28T00:00:00">
            <text:p>Tue May 28 00:00:00 2024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8">
            <text:p>202500148</text:p>
          </table:table-cell>
          <table:table-cell office:value-type="float" office:value="202500235">
            <text:p>20250023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ACCREDITAMENTO PER POSTI LETTO RSA">
            <text:p>ACCREDITAMENTO PER POSTI LETTO R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4">
            <text:p>202500174</text:p>
          </table:table-cell>
          <table:table-cell office:value-type="float" office:value="202500691">
            <text:p>20250069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8T00:00:00">
            <text:p>Wed May 2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SCIA ALTERNATIVA A PDC: INTERVENTO REALIZZAZIONE AREA COPERTA PER ATTIVITÀ SPORTIVA - PROVV. PROT. N. 15344 DEL 3.3.2025">
            <text:p>SCIA ALTERNATIVA A PDC: INTERVENTO REALIZZAZIONE AREA COPERTA PER ATTIVITÀ SPORTIVA - PROVV. PROT. N. 15344 DEL 3.3.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2">
            <text:p>202500212</text:p>
          </table:table-cell>
          <table:table-cell office:value-type="float" office:value="202500798">
            <text:p>20250079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5T00:00:00">
            <text:p>Wed Jun 2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6T00:00:00">
            <text:p>Mon May 26 00:00:00 2025</text:p>
          </table:table-cell>
          <table:table-cell office:value-type="string" office:string-value="ESAME DI ABILITAZIONE ALLA PROFESSIONE DI AVVOCATO - MANCATA AMMISSIONE PROVA ORALE">
            <text:p>ESAME DI ABILITAZIONE ALLA PROFESSIONE DI AVVOCATO - MANCATA AMMISSIONE PROVA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9">
            <text:p>202500369</text:p>
          </table:table-cell>
          <table:table-cell office:value-type="float" office:value="202501088">
            <text:p>202501088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7-15T00:00:00">
            <text:p>Tue Jul 15 00:00:00 2025</text:p>
          </table:table-cell>
          <table:table-cell office:value-type="string" office:string-value="TRASPOSIZIONE DA RICORSO STRAORDINARIO AL CAPO DELLO STATO: DICHIARAZIONE DI NOTEVOLE INTERESSE PUBBLICO DEL CONTESTO «TIATI - TEANUM APULUM - CIVITATE E BASSA VALLE DEL FORTORE»">
            <text:p>TRASPOSIZIONE DA RICORSO STRAORDINARIO AL CAPO DELLO STATO: DICHIARAZIONE DI NOTEVOLE INTERESSE PUBBLICO DEL CONTESTO «TIATI - TEANUM APULUM - CIVITATE E BASSA VALLE DEL FORTORE»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4">
            <text:p>202500004</text:p>
          </table:table-cell>
          <table:table-cell office:value-type="float" office:value="202401493">
            <text:p>2024014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05T00:00:00">
            <text:p>Thu Dec  5 00:00:00 2024</text:p>
          </table:table-cell>
          <table:table-cell office:value-type="string" office:string-value="RITO APPALTI (EX ART. 120 SS C.P.A.) AFFIDAMENTO FORNITURA DI GUANTI CHIRURGICI E NON CHIRURGICI PER LE AZIENDE SANITARIE DELLA REGIONE PUGLI - CIG B2AE49BD1A">
            <text:p>RITO APPALTI (EX ART. 120 SS C.P.A.) AFFIDAMENTO FORNITURA DI GUANTI CHIRURGICI E NON CHIRURGICI PER LE AZIENDE SANITARIE DELLA REGIONE PUGLI - CIG B2AE49BD1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7">
            <text:p>202500167</text:p>
          </table:table-cell>
          <table:table-cell office:value-type="float" office:value="202500609">
            <text:p>202500609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EVOCA DEL NULLA OSTA E RIGETTO DELLA DOMANDA DI AUTORIZZAZIONE ALL'INGRESSO PER LAVORO SUBORDINATO STAGIONALE">
            <text:p>REVOCA DEL NULLA OSTA E RIGETTO DELLA DOMANDA DI AUTORIZZAZIONE ALL'INGRESSO PER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5">
            <text:p>202500205</text:p>
          </table:table-cell>
          <table:table-cell office:value-type="float" office:value="202500757">
            <text:p>202500757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1T00:00:00">
            <text:p>Sat Jun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19T00:00:00">
            <text:p>Mon May 19 00:00:00 2025</text:p>
          </table:table-cell>
          <table:table-cell office:value-type="string" office:string-value="DINIEGO PERMESSO DI COSTRUIRE IN DEROGA - INTERVENTO DI RISTRUTTURAZIONE EDILIZIA">
            <text:p>DINIEGO PERMESSO DI COSTRUIRE IN DEROGA - INTERVENTO DI RISTRUTTURAZIONE EDIL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8">
            <text:p>202500098</text:p>
          </table:table-cell>
          <table:table-cell office:value-type="float" office:value="202500280">
            <text:p>20250028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8T00:00:00">
            <text:p>Fri Mar 2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PROCEDIMENTO DISCIPLINARE - PERSONALE E.I.">
            <text:p>PROCEDIMENTO DISCIPLINARE - PERSONALE E.I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4">
            <text:p>202500114</text:p>
          </table:table-cell>
          <table:table-cell office:value-type="float" office:value="202500103">
            <text:p>20250010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2T00:00:00">
            <text:p>Sat Ap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8T00:00:00">
            <text:p>Tue Jan 28 00:00:00 2025</text:p>
          </table:table-cell>
          <table:table-cell office:value-type="string" office:string-value="RITO APPALTI (EX ART. 120 C.P.A.): ACQUISIZIONE E MANUTENZIONE POSTAZIONI DI LAVORO E RELATIVA LOGISTICA PER SOLUZIONI DI TELEMEDICINA - LOTTO 1 - AMBITO PNRR">
            <text:p>RITO APPALTI (EX ART. 120 C.P.A.): ACQUISIZIONE E MANUTENZIONE POSTAZIONI DI LAVORO E RELATIVA LOGISTICA PER SOLUZIONI DI TELEMEDICINA - LOTTO 1 - AMBITO PNRR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7">
            <text:p>202500187</text:p>
          </table:table-cell>
          <table:table-cell office:value-type="float" office:value="202500612">
            <text:p>20250061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CAMBIO DI DESTINAZIONE D'USO UNITÀ IMMOBILIARE">
            <text:p>CAMBIO DI DESTINAZIONE D'USO UNITÀ IMMOB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5">
            <text:p>202500025</text:p>
          </table:table-cell>
          <table:table-cell office:value-type="float" office:value="202401615">
            <text:p>2024016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8T00:00:00">
            <text:p>Sat Jan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31T00:00:00">
            <text:p>Tue Dec 31 00:00:00 2024</text:p>
          </table:table-cell>
          <table:table-cell office:value-type="string" office:string-value="RILASCIO DEL NULLA OSTA PER IL CONSEGUIMENTO DI UNA NUOVA PATENTE DI GUIDA">
            <text:p>RILASCIO DEL NULLA OSTA PER IL CONSEGUIMENTO DI UNA NUOV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8">
            <text:p>202500048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RITO APPALTI (EX ART. 120 C.P.A.): AGGIUDICAZIONE AFFIDAMENTO “SERVIZI DI INFORMATIVA AL PUBBLICO A FINI TURISTICI E SUI SERVIZI AEROPORTUALI, SERVIZI ACCOGLIENZA PASSEGGERI”">
            <text:p>RITO APPALTI (EX ART. 120 C.P.A.): AGGIUDICAZIONE AFFIDAMENTO “SERVIZI DI INFORMATIVA AL PUBBLICO A FINI TURISTICI E SUI SERVIZI AEROPORTUALI, SERVIZI ACCOGLIENZA PASSEGGERI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3">
            <text:p>202500123</text:p>
          </table:table-cell>
          <table:table-cell office:value-type="float" office:value="202500438">
            <text:p>20250043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AUTORIZZAZIONE UNICA PER COSTRUZIONE ED ESERCIZIO DI IMPIANTO DI DIGESTIONE ANAEROBICA PER LA PRODUZIONE DI BIOMETANO">
            <text:p>AUTORIZZAZIONE UNICA PER COSTRUZIONE ED ESERCIZIO DI IMPIANTO DI DIGESTIONE ANAEROBICA PER LA PRODUZIONE DI BIOMET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300716">
            <text:p>2023007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TRASFERIMENTO AD ALTRA SEDE DI SERVIZIO - PERSONALE CARABINIERI">
            <text:p>TRASFERIMENTO AD ALTRA SEDE DI SERVIZIO - PERSONALE CARABINIER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500187">
            <text:p>2025001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05T00:00:00">
            <text:p>Wed Feb  5 00:00:00 2025</text:p>
          </table:table-cell>
          <table:table-cell office:value-type="string" office:string-value="CONCORSO PERSONALE DOCENTE SCUOLA SECONDARIA PRIMO E SECONDO GRADO (CLASSE DI CONCORSO AB24) - GRADUATORIA">
            <text:p>CONCORSO PERSONALE DOCENTE SCUOLA SECONDARIA PRIMO E SECONDO GRADO (CLASSE DI CONCORSO AB24) - GRADUA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2">
            <text:p>202500182</text:p>
          </table:table-cell>
          <table:table-cell office:value-type="float" office:value="202500731">
            <text:p>20250073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DEMOLIZIONE OPERE ABUSIVE E RIPRISTINO STATO DEI LUOGHI">
            <text:p>DEMOLIZIONE OPERE ABUSIV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3">
            <text:p>202500193</text:p>
          </table:table-cell>
          <table:table-cell office:value-type="float" office:value="202500794">
            <text:p>202500794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26T00:00:00">
            <text:p>Mon May 26 00:00:00 2025</text:p>
          </table:table-cell>
          <table:table-cell office:value-type="string" office:string-value="IRROGAZIONE SANZIONE DISCIPLINARE DELLA DESTITUZIONE DAL SERVIZIO - PERSONALE POLIZIA DI STATO">
            <text:p>IRROGAZIONE SANZIONE DISCIPLINARE DELLA DESTITUZIONE DAL SERVIZIO - PERSONALE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9">
            <text:p>202500219</text:p>
          </table:table-cell>
          <table:table-cell office:value-type="float" office:value="202500840">
            <text:p>202500840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30T00:00:00">
            <text:p>Mon Jun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DEMOLIZIONE OPERE ESEGUITE IN ASSENZA E/O DIFFORMITÀ DEL TITOLO ABILITATIVO">
            <text:p>DEMOLIZIONE OPERE ESEGUITE IN ASSENZA E/O DIFFORMITÀ DEL TITOLO ABILITA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5">
            <text:p>202500355</text:p>
          </table:table-cell>
          <table:table-cell office:value-type="float" office:value="202501371">
            <text:p>202501371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9-08T00:00:00">
            <text:p>Mon Sep  8 00:00:00 2025</text:p>
          </table:table-cell>
          <table:table-cell office:value-type="string" office:string-value="RITO APPALTI (EX ART. 120 C.P.A.): PROGETTAZIONE ESECUTIVA E L’ESECUZIONE DEI LAVORI PER LA REALIZZAZIONE DELL’AUDITORIUM MULTIFUNZIONALE ESCLUSIONE RICORRENTE">
            <text:p>RITO APPALTI (EX ART. 120 C.P.A.): PROGETTAZIONE ESECUTIVA E L’ESECUZIONE DEI LAVORI PER LA REALIZZAZIONE DELL’AUDITORIUM MULTIFUNZIONALE ESCLUSIONE RICORRENT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4">
            <text:p>202500144</text:p>
          </table:table-cell>
          <table:table-cell office:value-type="float" office:value="202500606">
            <text:p>20250060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RITO APPALTI (EX ART. 120 SS C.P.A.) AFFIDAMENTO SERVIZI DI TRATTAMENTO/INVIO A RECUPERO E/O SMALTIMENTO DI RIFIUTI URBANI PRODOTTI DAI COMUNI DI BITONTO, CORATO, TERLIZZI, RUVO DI PUGLIA - LOTTO 3">
            <text:p>RITO APPALTI (EX ART. 120 SS C.P.A.) AFFIDAMENTO SERVIZI DI TRATTAMENTO/INVIO A RECUPERO E/O SMALTIMENTO DI RIFIUTI URBANI PRODOTTI DAI COMUNI DI BITONTO, CORATO, TERLIZZI, RUVO DI PUGLIA - LOTTO 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75">
            <text:p>202500175</text:p>
          </table:table-cell>
          <table:table-cell office:value-type="float" office:value="202500226">
            <text:p>20250022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RILASCIO AUTORIZZAZIONE REALIZZAZIONE DI UNA STAZIONE RADIO BASE">
            <text:p>RILASCIO AUTORIZZAZIONE REALIZZAZIONE DI UNA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1">
            <text:p>202500201</text:p>
          </table:table-cell>
          <table:table-cell office:value-type="float" office:value="202400958">
            <text:p>20240095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7-30T00:00:00">
            <text:p>Tue Jul 30 00:00:00 2024</text:p>
          </table:table-cell>
          <table:table-cell office:value-type="string" office:string-value="SILENZIO P.A. (EX ART. 117 C.P.A.): PROVVEDIMENTO DI VIA">
            <text:p>SILENZIO P.A. (EX ART. 117 C.P.A.): PROVVEDIMENTO DI V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1">
            <text:p>202500211</text:p>
          </table:table-cell>
          <table:table-cell office:value-type="float" office:value="202500823">
            <text:p>20250082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5T00:00:00">
            <text:p>Wed Jun 2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DINIEGO RICHIESTA PERMESSO DI COSTRUIRE">
            <text:p>DINIEGO RICHIEST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5">
            <text:p>202500365</text:p>
          </table:table-cell>
          <table:table-cell office:value-type="float" office:value="202501437">
            <text:p>202501437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3T00:00:00">
            <text:p>Thu Oct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22T00:00:00">
            <text:p>Mon Sep 22 00:00:00 2025</text:p>
          </table:table-cell>
          <table:table-cell office:value-type="string" office:string-value="INOTTEMPERANZA ALL’ORDINANZA DI INGIUNZIONE ALLA DEMOLIZIONE">
            <text:p>INOTTEMPERANZA ALL’ORDINANZA DI INGIUNZIONE ALL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9">
            <text:p>202500159</text:p>
          </table:table-cell>
          <table:table-cell office:value-type="float" office:value="202500618">
            <text:p>20250061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TRANSITO NEI RUOLI CIVILI PERSONALE ESERCITO">
            <text:p>TRANSITO NEI RUOLI CIVILI PERSONALE ESERC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1">
            <text:p>202500161</text:p>
          </table:table-cell>
          <table:table-cell office:value-type="float" office:value="202500414">
            <text:p>20250041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ISTANZA DI TRASFERIMENTO PERSONALE MILITARE">
            <text:p>ISTANZA DI TRASFERIMENTO PERSONALE MILIT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7">
            <text:p>202500357</text:p>
          </table:table-cell>
          <table:table-cell office:value-type="float" office:value="202501380">
            <text:p>20250138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3T00:00:00">
            <text:p>Mon Oct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10T00:00:00">
            <text:p>Wed Sep 10 00:00:00 2025</text:p>
          </table:table-cell>
          <table:table-cell office:value-type="string" office:string-value="SELEZIONE PUBBLICA PER IL CONFERIMENTO DELL’INCARICO QUINQUENNALE DI DIRETTORE DELLA STRUTTURA COMPLESSA “AREA INNOVAZIONE DI SISTEMA E QUALITÀ&quot;">
            <text:p>SELEZIONE PUBBLICA PER IL CONFERIMENTO DELL’INCARICO QUINQUENNALE DI DIRETTORE DELLA STRUTTURA COMPLESSA “AREA INNOVAZIONE DI SISTEMA E QUALITÀ"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4">
            <text:p>202500374</text:p>
          </table:table-cell>
          <table:table-cell office:value-type="float" office:value="202501436">
            <text:p>20250143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9-21T00:00:00">
            <text:p>Sun Sep 21 00:00:00 2025</text:p>
          </table:table-cell>
          <table:table-cell office:value-type="string" office:string-value="CONCORSO PUBBLICO SU BASE REGIONALE PER L’ACCESSO AI RUOLI, SU POSTO COMUNE E DI SOSTEGNO, DEL PERSONALE DOCENTE DELLA SCUOLA DELL’INFANZIA E PRIMARIA - GRADUATORIA E RICONOSCIMENTO TITOLI">
            <text:p>CONCORSO PUBBLICO SU BASE REGIONALE PER L’ACCESSO AI RUOLI, SU POSTO COMUNE E DI SOSTEGNO, DEL PERSONALE DOCENTE DELLA SCUOLA DELL’INFANZIA E PRIMARIA - GRADUATORIA E RICONOSCIMENTO TITO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5">
            <text:p>202500195</text:p>
          </table:table-cell>
          <table:table-cell office:value-type="float" office:value="202500772">
            <text:p>20250077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1T00:00:00">
            <text:p>Wed May 21 00:00:00 2025</text:p>
          </table:table-cell>
          <table:table-cell office:value-type="string" office:string-value="DECADENZA AUTORIZZAZIONE ALL’ESERCIZIO E REVOCA ACCREDITAMENTO">
            <text:p>DECADENZA AUTORIZZAZIONE ALL’ESERCIZIO E REVOCA ACCREDIT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6">
            <text:p>202500196</text:p>
          </table:table-cell>
          <table:table-cell office:value-type="float" office:value="202500752">
            <text:p>20250075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19T00:00:00">
            <text:p>Mon May 19 00:00:00 2025</text:p>
          </table:table-cell>
          <table:table-cell office:value-type="string" office:string-value="GIUDIZIO POSITIVO COMPATIBILITÀ AMBIENTALE - REALIZZAZIONE IMPIANTO EOLICO">
            <text:p>GIUDIZIO POSITIVO COMPATIBILITÀ AMBIENTALE - REALIZZAZIONE IMPIANTO EO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39">
            <text:p>202500339</text:p>
          </table:table-cell>
          <table:table-cell office:value-type="float" office:value="202501340">
            <text:p>202501340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18T00:00:00">
            <text:p>Thu Sep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8-29T00:00:00">
            <text:p>Fri Aug 29 00:00:00 2025</text:p>
          </table:table-cell>
          <table:table-cell office:value-type="string" office:string-value="RITO APPALTI (EX ART. 120 C.P.A.): AFFIDAMENTO DEI SERVIZI INTEGRATI DI VIGILANZA ARMATA, SERVIZI FIDUCIARI E ALTRI SERVIZI AGGIUNTIVI PRESSO LE STRUTTURE DEL POLICLINICO DI BARI E OSPEDALE PEDIATRICO GIOVANNI XXIII">
            <text:p>RITO APPALTI (EX ART. 120 C.P.A.): AFFIDAMENTO DEI SERVIZI INTEGRATI DI VIGILANZA ARMATA, SERVIZI FIDUCIARI E ALTRI SERVIZI AGGIUNTIVI PRESSO LE STRUTTURE DEL POLICLINICO DI BARI E OSPEDALE PEDIATRICO GIOVANNI XXII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53">
            <text:p>202500353</text:p>
          </table:table-cell>
          <table:table-cell office:value-type="float" office:value="202501434">
            <text:p>20250143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19T00:00:00">
            <text:p>Fri Sep 19 00:00:00 2025</text:p>
          </table:table-cell>
          <table:table-cell office:value-type="string" office:string-value="NOTA PROT. N. 42265 DEL 19.6.25 DEL  DIRIGENTE DELL’AREA IV - URBANISTICA, DEMANIO ED AMBIENTE DEL COMUNE DI TRANI - RIGETTO DOMANDA PERMESSO DI COSTRUIRE">
            <text:p>NOTA PROT. N. 42265 DEL 19.6.25 DEL  DIRIGENTE DELL’AREA IV - URBANISTICA, DEMANIO ED AMBIENTE DEL COMUNE DI TRANI - RIGETTO DOMAND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2">
            <text:p>202500372</text:p>
          </table:table-cell>
          <table:table-cell office:value-type="float" office:value="202501340">
            <text:p>20250134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8-29T00:00:00">
            <text:p>Fri Aug 29 00:00:00 2025</text:p>
          </table:table-cell>
          <table:table-cell office:value-type="string" office:string-value="RITO APPALTI (EX ART. 120 C.P.A.): AFFIDAMENTO DEI SERVIZI INTEGRATI DI VIGILANZA ARMATA, SERVIZI FIDUCIARI E ALTRI SERVIZI AGGIUNTIVI PRESSO LE STRUTTURE DEL POLICLINICO DI BARI E OSPEDALE PEDIATRICO GIOVANNI XXIII">
            <text:p>RITO APPALTI (EX ART. 120 C.P.A.): AFFIDAMENTO DEI SERVIZI INTEGRATI DI VIGILANZA ARMATA, SERVIZI FIDUCIARI E ALTRI SERVIZI AGGIUNTIVI PRESSO LE STRUTTURE DEL POLICLINICO DI BARI E OSPEDALE PEDIATRICO GIOVANNI XXII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84">
            <text:p>202500384</text:p>
          </table:table-cell>
          <table:table-cell office:value-type="float" office:value="202401237">
            <text:p>202401237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5T00:00:00">
            <text:p>Wed Nov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0-15T00:00:00">
            <text:p>Tue Oct 15 00:00:00 2024</text:p>
          </table:table-cell>
          <table:table-cell office:value-type="string" office:string-value="DINIEGO ISTANZA DI CONDONO EDILIZIO">
            <text:p>DINIEGO ISTANZA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2">
            <text:p>202500012</text:p>
          </table:table-cell>
          <table:table-cell office:value-type="float" office:value="202401508">
            <text:p>2024015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0T00:00:00">
            <text:p>Tue Dec 10 00:00:00 2024</text:p>
          </table:table-cell>
          <table:table-cell office:value-type="string" office:string-value="RITO APPALTI (EX ART. 120 SS C.P.A.) ESCLUSIONE FORNITURA DI DISPOSITIVI DI TRAUMATOLOGIA ARTO INFERIORE, MATERIALE ACCESSORIO E CORRELATI SERVIZI (LOTTO 107) - ESCLUSIONE">
            <text:p>RITO APPALTI (EX ART. 120 SS C.P.A.) ESCLUSIONE FORNITURA DI DISPOSITIVI DI TRAUMATOLOGIA ARTO INFERIORE, MATERIALE ACCESSORIO E CORRELATI SERVIZI (LOTTO 107)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6">
            <text:p>202500056</text:p>
          </table:table-cell>
          <table:table-cell office:value-type="float" office:value="202401398">
            <text:p>2024013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1-18T00:00:00">
            <text:p>Mon Nov 18 00:00:00 2024</text:p>
          </table:table-cell>
          <table:table-cell office:value-type="string" office:string-value="ANNULLAMENTO DISPOSIZIONI IN MATERIA DI SOMMINISTRAZIONE DI CIBO AGLI ANIMALI NEL CENTRO ABITATO PER MOTIVI IGIENICO SANITARI">
            <text:p>ANNULLAMENTO DISPOSIZIONI IN MATERIA DI SOMMINISTRAZIONE DI CIBO AGLI ANIMALI NEL CENTRO ABITATO PER MOTIVI IGIENICO SANIT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2">
            <text:p>202500072</text:p>
          </table:table-cell>
          <table:table-cell office:value-type="float" office:value="202500199">
            <text:p>20250019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07T00:00:00">
            <text:p>Fri Feb  7 00:00:00 2025</text:p>
          </table:table-cell>
          <table:table-cell office:value-type="string" office:string-value="DECADENZA DELL’ATTO UNICO SUAP E RIMOZIONE E RIPRISTINO STATO DEI LUOGHI">
            <text:p>DECADENZA DELL’ATTO UNICO SUAP E RIMO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0">
            <text:p>202500080</text:p>
          </table:table-cell>
          <table:table-cell office:value-type="float" office:value="202500256">
            <text:p>20250025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RITO APPALTI (EX ART. 120 C.P.A.): AFFIDAMENTO DELLA FORNITURA DI AUSILI PER INCONTINENZA AD ASSORBENZA MONOUSO E CORRELATI SERVIZI PER FABBISOGNI DELLE AZIENDE SANITARIE DELLA REGIONE PUGLIA - RIAPERTURA, RETTIFICA E PROROGA DEI TERMINI">
            <text:p>RITO APPALTI (EX ART. 120 C.P.A.): AFFIDAMENTO DELLA FORNITURA DI AUSILI PER INCONTINENZA AD ASSORBENZA MONOUSO E CORRELATI SERVIZI PER FABBISOGNI DELLE AZIENDE SANITARIE DELLA REGIONE PUGLIA	- RIAPERTURA, RETTIFICA E PROROGA DEI TERMI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8">
            <text:p>202500168</text:p>
          </table:table-cell>
          <table:table-cell office:value-type="float" office:value="202500614">
            <text:p>20250061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EVOCA DEL NULLA OSTA E RIGETTO DELLA DOMANDA DI AUTORIZZAZIONE ALL'INGRESSO PER LAVORO SUBORDINATO STAGIONALE">
            <text:p>REVOCA DEL NULLA OSTA E RIGETTO DELLA DOMANDA DI AUTORIZZAZIONE ALL'INGRESSO PER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69">
            <text:p>202500169</text:p>
          </table:table-cell>
          <table:table-cell office:value-type="float" office:value="202500607">
            <text:p>20250060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DECADENZA CONCESSIONE DEMANIALE MARITTIMA">
            <text:p>DECADENZA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7">
            <text:p>202500207</text:p>
          </table:table-cell>
          <table:table-cell office:value-type="float" office:value="202500805">
            <text:p>202500805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1T00:00:00">
            <text:p>Sat Jun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28T00:00:00">
            <text:p>Wed May 28 00:00:00 2025</text:p>
          </table:table-cell>
          <table:table-cell office:value-type="string" office:string-value="DEMOLIZIONE E RIPRISTINO DELLO STATO DEI LUOGHI OPERE REALIZZATE IN ASSENZA DI PERMESSO DI COSTRUIRE">
            <text:p>DEMOLIZIONE E RIPRISTINO DELLO STATO DEI LUOGHI OPERE REALIZZATE IN ASSE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3">
            <text:p>202500343</text:p>
          </table:table-cell>
          <table:table-cell office:value-type="float" office:value="202500958">
            <text:p>202500958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REVOCA NULLA OSTA AL LAVORO STAGIONALE">
            <text:p>REVOCA NULLA OSTA AL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8">
            <text:p>202500348</text:p>
          </table:table-cell>
          <table:table-cell office:value-type="float" office:value="202501359">
            <text:p>202501359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9-05T00:00:00">
            <text:p>Fri Sep  5 00:00:00 2025</text:p>
          </table:table-cell>
          <table:table-cell office:value-type="string" office:string-value="CESSAZIONE IMMEDIATA ESERCIZIO ABUSIVO DELL’ATTIVITÀ DI PUBBLICI SPETTACOLI TEATRALI">
            <text:p>CESSAZIONE IMMEDIATA ESERCIZIO ABUSIVO DELL’ATTIVITÀ DI PUBBLICI SPETTACOLI TEAT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60">
            <text:p>202500360</text:p>
          </table:table-cell>
          <table:table-cell office:value-type="float" office:value="202501456">
            <text:p>20250145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ANNULLAMENTO IN AUTOTUTELA DI SCIA E DIA PER FALSA RAPPRESENTAZIONE DELLO STATO DEI LUOGHI E FALSE DICHIARAZIONI">
            <text:p>ANNULLAMENTO IN AUTOTUTELA DI SCIA E DIA PER FALSA RAPPRESENTAZIONE DELLO STATO DEI LUOGHI E FALSE DICHIARA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61">
            <text:p>202500361</text:p>
          </table:table-cell>
          <table:table-cell office:value-type="float" office:value="202501435">
            <text:p>202501435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9-20T00:00:00">
            <text:p>Sat Sep 20 00:00:00 2025</text:p>
          </table:table-cell>
          <table:table-cell office:value-type="string" office:string-value="REVOCA DEL NULLA OSTA AL LAVORO SUBORDINATO - PERMESSO DI SOGGIORNO">
            <text:p>REVOCA DEL NULLA OSTA AL LAVORO SUBORDINATO -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63">
            <text:p>202500363</text:p>
          </table:table-cell>
          <table:table-cell office:value-type="float" office:value="202501182">
            <text:p>202501182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8T00:00:00">
            <text:p>Sat Oct 1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date" office:date-value="2025-07-24T00:00:00">
            <text:p>Thu Jul 24 00:00:00 2025</text:p>
          </table:table-cell>
          <table:table-cell office:value-type="string" office:string-value="RITO ABBREVIATO (EX ART. 119 C.P.A.): PERMESSO DI SOGGIORNO PER LAVORO SUBORDINATO">
            <text:p>RITO ABBREVIATO (EX ART. 119 C.P.A.):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3">
            <text:p>202500033</text:p>
          </table:table-cell>
          <table:table-cell office:value-type="float" office:value="202401616">
            <text:p>2024016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31T00:00:00">
            <text:p>Tue Dec 31 00:00:00 2024</text:p>
          </table:table-cell>
          <table:table-cell office:value-type="string" office:string-value="DINIEGO RINNOVO PASSO CARRABILE">
            <text:p>DINIEGO RINNOVO PASSO CARRA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5">
            <text:p>202500185</text:p>
          </table:table-cell>
          <table:table-cell office:value-type="float" office:value="202500714">
            <text:p>202500714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12T00:00:00">
            <text:p>Mon May 12 00:00:00 2025</text:p>
          </table:table-cell>
          <table:table-cell office:value-type="string" office:string-value="AUTORIZZAZIONI PER L’ESERCIZIO DEL SERVIZIO DI NOLEGGIO CON CONDUCENTE ED AUTOVETTURA">
            <text:p>AUTORIZZAZIONI PER L’ESERCIZIO DEL SERVIZIO DI NOLEGGIO CON CONDUCENTE ED AUTOVET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2">
            <text:p>202500222</text:p>
          </table:table-cell>
          <table:table-cell office:value-type="float" office:value="202500873">
            <text:p>202500873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3T00:00:00">
            <text:p>Thu Jul  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13T00:00:00">
            <text:p>Fri Jun 13 00:00:00 2025</text:p>
          </table:table-cell>
          <table:table-cell office:value-type="string" office:string-value="DEMOLIZIONE E RIPRISTINO DELLO STATO DEI LUOGHI OPERE REALIZZATE IN ASSENZA DI TITOLI ABILITATIVI">
            <text:p>DEMOLIZIONE E RIPRISTINO DELLO STATO DEI LUOGHI OPERE REALIZZATE IN ASSENZA DI TITOLI ABILITATIV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7">
            <text:p>202500227</text:p>
          </table:table-cell>
          <table:table-cell office:value-type="float" office:value="202500911">
            <text:p>202500911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4">
            <text:p>202500344</text:p>
          </table:table-cell>
          <table:table-cell office:value-type="float" office:value="202500957">
            <text:p>202500957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REVOCA NULLA OSTA AL LAVORO STAGIONALE">
            <text:p>REVOCA NULLA OSTA AL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7">
            <text:p>202500347</text:p>
          </table:table-cell>
          <table:table-cell office:value-type="float" office:value="202501218">
            <text:p>202501218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ESCLUSIONE DOMANDA FRUIZIONE CREDITO DI IMPOSTA IN AGRICOLTURA PER INVESTIMENTI NELLA ZES">
            <text:p>ESCLUSIONE DOMANDA FRUIZIONE CREDITO DI IMPOSTA IN AGRICOLTURA PER INVESTIMENTI NELLA ZE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0">
            <text:p>202500220</text:p>
          </table:table-cell>
          <table:table-cell office:value-type="float" office:value="202500836">
            <text:p>202500836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1T00:00:00">
            <text:p>Tue Jul  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PROCEDURA DI SELEZIONE, PER TITOLI E COLLOQUIO, PER LA PROGRESSIONE STRAORDINARIA PER IL PASSAGGIO ALL’AREA DEI FUNZIONARI - SETTORE PROFESSIONALE AMMINISTRATIVO-GESTIONALE">
            <text:p>PROCEDURA DI SELEZIONE, PER TITOLI E COLLOQUIO, PER LA PROGRESSIONE STRAORDINARIA PER IL PASSAGGIO ALL’AREA DEI FUNZIONARI - SETTORE PROFESSIONALE AMMINISTRATIVO-GEST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5">
            <text:p>202500375</text:p>
          </table:table-cell>
          <table:table-cell office:value-type="float" office:value="202501547">
            <text:p>202501547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5-10-08T00:00:00">
            <text:p>Wed Oct  8 00:00:00 2025</text:p>
          </table:table-cell>
          <table:table-cell office:value-type="string" office:string-value="ORDINANZA  RIMOZIONE TAVOLINI E SEDIE OCCUPANTI SUOLO PUBBLICO E RIPRISTINO STATO DEI LUOGHI">
            <text:p>ORDINANZA  RIMOZIONE TAVOLINI E SEDIE OCCUPANTI SUOLO PUBBLICO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1">
            <text:p>202500081</text:p>
          </table:table-cell>
          <table:table-cell office:value-type="float" office:value="202500232">
            <text:p>20250023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AGGIUDICAZIONE DI INCARICO PROFESSIONALE DI ASSISTENZA GIUDIZIALE">
            <text:p>AGGIUDICAZIONE DI INCARICO PROFESSIONALE DI ASSISTENZA GIUDIZIALE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5">
            <text:p>202500095</text:p>
          </table:table-cell>
          <table:table-cell office:value-type="float" office:value="202500289">
            <text:p>20250028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25T00:00:00">
            <text:p>Tue Feb 25 00:00:00 2025</text:p>
          </table:table-cell>
          <table:table-cell office:value-type="string" office:string-value="DINIEGO AUTORIZZAZZIONE PER LA REALIZZAZIONE DI UNA SRB (STAZIONE RADIO BASE) MULTIGESTORE PER TELECOMUNICAZIONI">
            <text:p>DINIEGO AUTORIZZAZZIONE PER LA REALIZZAZIONE DI UNA SRB (STAZIONE RADIO BASE) MULTIGESTORE PER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5">
            <text:p>202500155</text:p>
          </table:table-cell>
          <table:table-cell office:value-type="float" office:value="202500584">
            <text:p>20250058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18T00:00:00">
            <text:p>Fri Apr 18 00:00:00 2025</text:p>
          </table:table-cell>
          <table:table-cell office:value-type="string" office:string-value="DINIEGO REVOCA DIVIETO DETENZIONE ARMI">
            <text:p>DINIEGO REVOCA 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4">
            <text:p>202500054</text:p>
          </table:table-cell>
          <table:table-cell office:value-type="float" office:value="202500059">
            <text:p>2025000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3T00:00:00">
            <text:p>Thu Feb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17T00:00:00">
            <text:p>Fri Jan 17 00:00:00 2025</text:p>
          </table:table-cell>
          <table:table-cell office:value-type="string" office:string-value="RITO APPALTI (EX ART. 120 C.P.A.): PROCEDURA APERTA PER L’AFFIDAMENTO DEI SERVIZI DI PULIZIA DELLE AREE INTERNE ED ESTERNE DEGLI AEROPORTI DI BARI, BRINDISI, FOGGIA E GROTTAGLIE, INCLUSI SERVIZI SPECIALISTICI E SERVIZI ACCESSORI">
            <text:p>RITO APPALTI (EX ART. 120 C.P.A.): PROCEDURA APERTA PER L’AFFIDAMENTO DEI SERVIZI DI PULIZIA DELLE AREE INTERNE ED ESTERNE DEGLI AEROPORTI DI BARI, BRINDISI, FOGGIA E GROTTAGLIE, INCLUSI SERVIZI SPECIALISTICI E SERVIZI ACCESSO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3">
            <text:p>202500063</text:p>
          </table:table-cell>
          <table:table-cell office:value-type="float" office:value="202500110">
            <text:p>2025001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RITO APPALTI (EX ART. 120 C.P.A.): AGGIUDICAZIONE SERVIZI CIMITERIALI">
            <text:p>RITO APPALTI (EX ART. 120 C.P.A.): AGGIUDICAZIONE SERVIZI CIMITER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8">
            <text:p>202500078</text:p>
          </table:table-cell>
          <table:table-cell office:value-type="float" office:value="202500191">
            <text:p>20250019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05T00:00:00">
            <text:p>Wed Feb  5 00:00:00 2025</text:p>
          </table:table-cell>
          <table:table-cell office:value-type="string" office:string-value="DIVIETO DI ACCESSO A MANIFESTAZIONI SPORTIVE (DASPO)">
            <text:p>DIVIETO DI ACCESSO A MANIFESTAZIONI SPORTIVE (DASPO)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3">
            <text:p>202500083</text:p>
          </table:table-cell>
          <table:table-cell office:value-type="float" office:value="202500266">
            <text:p>20250026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2T00:00:00">
            <text:p>Wed Mar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2-19T00:00:00">
            <text:p>Wed Feb 19 00:00:00 2025</text:p>
          </table:table-cell>
          <table:table-cell office:value-type="string" office:string-value="MODIFICA PERCORSO DI STUDI">
            <text:p>MODIFICA PERCORSO DI STUDI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5">
            <text:p>202500085</text:p>
          </table:table-cell>
          <table:table-cell office:value-type="float" office:value="202500313">
            <text:p>20250031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28T00:00:00">
            <text:p>Fri Feb 28 00:00:00 2025</text:p>
          </table:table-cell>
          <table:table-cell office:value-type="string" office:string-value="RITO APPALTI (EX ART. 120 C.P.A.): AFFIDAMENTO SERVIZIO DI RACCOLTA, TRASPORTO E SMALTIMENTO DEI RIFIUTI URBANI, RECUPERO DI FRAZIONI DA RACCOLTA DIFFERENZIATA, SPAZZAMENTO STRADE, SERVIZI ACCESSORI - ANNULLAMENTO IN AUTOTUTELA">
            <text:p>RITO APPALTI (EX ART. 120 C.P.A.): AFFIDAMENTO SERVIZIO DI RACCOLTA, TRASPORTO E SMALTIMENTO DEI RIFIUTI URBANI, RECUPERO DI FRAZIONI DA RACCOLTA DIFFERENZIATA, SPAZZAMENTO STRADE, SERVIZI ACCESSORI - ANNULLAMENTO IN AUTOTUTEL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8">
            <text:p>202500088</text:p>
          </table:table-cell>
          <table:table-cell office:value-type="float" office:value="202301194">
            <text:p>20230119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1-02T00:00:00">
            <text:p>Thu Nov  2 00:00:00 2023</text:p>
          </table:table-cell>
          <table:table-cell office:value-type="string" office:string-value="DIVIETO DETENZIONE ARMI, MUNIZIONI E MATERIE ESPLODENTI">
            <text:p>DIVIETO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6">
            <text:p>202500146</text:p>
          </table:table-cell>
          <table:table-cell office:value-type="float" office:value="202500597">
            <text:p>20250059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2T00:00:00">
            <text:p>Tue Apr 22 00:00:00 2025</text:p>
          </table:table-cell>
          <table:table-cell office:value-type="string" office:string-value="PIANO DI DIMENSIONAMENTO SCOLASTICO PER L’A.S. 2025/2026 E PROGRAMMAZIONE DELL’OFFERTA FORMATIVA PER IL TRIENNIO SCOLASTICO 2025-2028">
            <text:p>PIANO DI DIMENSIONAMENTO SCOLASTICO PER L’A.S. 2025/2026 E PROGRAMMAZIONE DELL’OFFERTA FORMATIVA PER IL TRIENNIO SCOLASTICO 2025-2028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9">
            <text:p>202500149</text:p>
          </table:table-cell>
          <table:table-cell office:value-type="float" office:value="202500634">
            <text:p>20250063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9T00:00:00">
            <text:p>Tue Apr 29 00:00:00 2025</text:p>
          </table:table-cell>
          <table:table-cell office:value-type="string" office:string-value="DINIEGO RILASCIO DECRETO DI APPROVAZIONE NOMINA A GUARDIA PARTICOLARE GIURATA">
            <text:p>DINIEGO RILASCIO DECRETO DI APPROVAZIONE NOMINA A GUARDIA PARTICOLARE GIUR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2">
            <text:p>202500162</text:p>
          </table:table-cell>
          <table:table-cell office:value-type="float" office:value="202500627">
            <text:p>20250062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DINIEGO REALIZZAZIONE DI INFRASTRUTTURA PER TELECOMUNICAZIONI">
            <text:p>DINIEGO REALIZZAZIONE DI INFRASTRUTTURA PER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4">
            <text:p>202500194</text:p>
          </table:table-cell>
          <table:table-cell office:value-type="float" office:value="202500767">
            <text:p>202500767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5-20T00:00:00">
            <text:p>Tue May 20 00:00:00 2025</text:p>
          </table:table-cell>
          <table:table-cell office:value-type="string" office:string-value="MANCATA AMMISSIONE PROVA ORALE ESAME ABILITAZIONE">
            <text:p>MANCATA AMMISSIONE PROVA ORALE ESAME ABILIT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8">
            <text:p>202500218</text:p>
          </table:table-cell>
          <table:table-cell office:value-type="float" office:value="202401171">
            <text:p>202401171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10-02T00:00:00">
            <text:p>Wed Oct  2 00:00:00 2024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38">
            <text:p>202500338</text:p>
          </table:table-cell>
          <table:table-cell office:value-type="float" office:value="202501327">
            <text:p>202501327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17T00:00:00">
            <text:p>Wed Sep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8-27T00:00:00">
            <text:p>Wed Aug 27 00:00:00 2025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1">
            <text:p>202500371</text:p>
          </table:table-cell>
          <table:table-cell office:value-type="float" office:value="202501554">
            <text:p>20250155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4T00:00:00">
            <text:p>Fri Oct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RITO APPALTI (EX ART. 120 C.P.A.): PROCEDURA APERTA PER L’AFFIDAMENTO DEL SERVIZIO DI GESTIONE INTEGRATA DEI RIFIUTI URBANI, DI IGIENE URBANA E DI ALTRI SERVIZI COMPLEMENTARI">
            <text:p>RITO APPALTI (EX ART. 120 C.P.A.): PROCEDURA APERTA PER L’AFFIDAMENTO DEL SERVIZIO DI GESTIONE INTEGRATA DEI RIFIUTI URBANI, DI IGIENE URBANA E DI ALTRI SERVIZI COMPLEMENT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86">
            <text:p>202500386</text:p>
          </table:table-cell>
          <table:table-cell office:value-type="float" office:value="202501583">
            <text:p>202501583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05T00:00:00">
            <text:p>Wed Nov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10-14T00:00:00">
            <text:p>Tue Oct 14 00:00:00 2025</text:p>
          </table:table-cell>
          <table:table-cell office:value-type="string" office:string-value="IMPROCEDIBILITÀ AUTORIZZAZIONE UNICA PER LA REALIZZAZIONE E L’ESERCIZIO DI IMPIANTO EOLICO">
            <text:p>IMPROCEDIBILITÀ AUTORIZZAZIONE UNICA PER LA REALIZZAZIONE E L’ESERCIZIO DI IMPIANTO EO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6">
            <text:p>202500116</text:p>
          </table:table-cell>
          <table:table-cell office:value-type="float" office:value="202500413">
            <text:p>20250041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REVOCA CONCESSIONE DEMANIALE MARITTIMA">
            <text:p>REVOCA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6">
            <text:p>202500136</text:p>
          </table:table-cell>
          <table:table-cell office:value-type="float" office:value="202500501">
            <text:p>20250050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4T00:00:00">
            <text:p>Fri Apr  4 00:00:00 2025</text:p>
          </table:table-cell>
          <table:table-cell office:value-type="string" office:string-value="REVOCA ATTIVITÀ DI VIGILANZA PRIVATA">
            <text:p>REVOCA ATTIVITÀ DI VIGILANZA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7">
            <text:p>202500137</text:p>
          </table:table-cell>
          <table:table-cell office:value-type="float" office:value="202500521">
            <text:p>20250052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07T00:00:00">
            <text:p>Mon Apr  7 00:00:00 2025</text:p>
          </table:table-cell>
          <table:table-cell office:value-type="string" office:string-value="PERMESSO DI SOGGIORNO PER LAVORO SUBORDINATO - REVOCA NULLA OSTA E RIGETTO DOMANDA AUTORIZZAZIONE INGRESSO PER LAVORO SUBORDINATO">
            <text:p>PERMESSO DI SOGGIORNO PER LAVORO SUBORDINATO - REVOCA NULLA OSTA E RIGETTO DOMANDA AUTORIZZAZIONE INGR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9">
            <text:p>202500139</text:p>
          </table:table-cell>
          <table:table-cell office:value-type="float" office:value="202500617">
            <text:p>202500617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RITO APPALTI (EX ART. 120 SS C.P.A.) FORNITURA DI CONTENITORI DI VARIE TIPOLOGIE ED AUTOCARRI - LOTTO 7">
            <text:p>RITO APPALTI (EX ART. 120 SS C.P.A.) FORNITURA DI CONTENITORI DI VARIE TIPOLOGIE ED AUTOCARRI - LOTTO 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2">
            <text:p>202500172</text:p>
          </table:table-cell>
          <table:table-cell office:value-type="float" office:value="202500096">
            <text:p>20250009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1-27T00:00:00">
            <text:p>Mon Jan 27 00:00:00 2025</text:p>
          </table:table-cell>
          <table:table-cell office:value-type="string" office:string-value="IMPROCEDIBILITÀ SCIA PRATICA SUAP">
            <text:p>IMPROCEDIBILITÀ SCIA PRATICA SUAP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4">
            <text:p>202500224</text:p>
          </table:table-cell>
          <table:table-cell office:value-type="float" office:value="202500546">
            <text:p>202500546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4-12T00:00:00">
            <text:p>Sat Apr 12 00:00:00 2025</text:p>
          </table:table-cell>
          <table:table-cell office:value-type="string" office:string-value="C.I.L.A. PER LAVORI DI MANUTENZIONE STRAORDINARIA DI IMMOBILE - SOSPENSIONE LAVORI PER ADEGUAMENTO A NORME IGIENICO-SANITARIE">
            <text:p>C.I.L.A. PER LAVORI DI MANUTENZIONE STRAORDINARIA DI IMMOBILE - SOSPENSIONE LAVORI PER ADEGUAMENTO A NORME IGIENICO-SANITAR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5">
            <text:p>202500345</text:p>
          </table:table-cell>
          <table:table-cell office:value-type="float" office:value="202501297">
            <text:p>202501297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8-18T00:00:00">
            <text:p>Mon Aug 18 00:00:00 2025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62">
            <text:p>202500362</text:p>
          </table:table-cell>
          <table:table-cell office:value-type="float" office:value="202501277">
            <text:p>202501277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8-11T00:00:00">
            <text:p>Mon Aug 11 00:00:00 2025</text:p>
          </table:table-cell>
          <table:table-cell office:value-type="string" office:string-value="DIVIETO DI PROSECUZIONE DELL’ATTIVITÀ ALBERGHIERA">
            <text:p>DIVIETO DI PROSECUZIONE DELL’ATTIVITÀ ALBERGHIE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3">
            <text:p>202500103</text:p>
          </table:table-cell>
          <table:table-cell office:value-type="float" office:value="202401597">
            <text:p>202401597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4T00:00:00">
            <text:p>Fri Apr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27T00:00:00">
            <text:p>Fri Dec 27 00:00:00 2024</text:p>
          </table:table-cell>
          <table:table-cell office:value-type="string" office:string-value="RIMOZIONE DELLE OPERE EDILIZIE REALIZZATE IN DIFFORMITÀ DAL TITOLO EDILIZIO">
            <text:p>RIMOZIONE DELLE OPERE EDILIZIE REALIZZATE IN DIFFORMITÀ DAL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4">
            <text:p>202500104</text:p>
          </table:table-cell>
          <table:table-cell office:value-type="float" office:value="202500442">
            <text:p>202500442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4T00:00:00">
            <text:p>Fri Apr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RITO APPALTI (EX ART. 120 C.P.A.): L’AFFIDAMENTO DELLA FORNITURA DI APPARECCHIATURE ELETTROMEDICALI VARIE NECESSARIE ALL’ALLESTIMENTO DEI POSTI LETTO DI TERAPIA INTENSIVA E SEMI INTENSIVA DELL’A.O.U.C. POLICLINICO DI BARI E P.O. ‘GIOVANNI XXIII - LOTTO 7">
            <text:p>RITO APPALTI (EX ART. 120 C.P.A.): L’AFFIDAMENTO DELLA FORNITURA DI APPARECCHIATURE ELETTROMEDICALI VARIE NECESSARIE ALL’ALLESTIMENTO DEI POSTI LETTO DI TERAPIA INTENSIVA E SEMI INTENSIVA DELL’A.O.U.C. POLICLINICO DI BARI E P.O. ‘GIOVANNI XXIII - LOTTO 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5">
            <text:p>202500225</text:p>
          </table:table-cell>
          <table:table-cell office:value-type="float" office:value="202500858">
            <text:p>202500858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10T00:00:00">
            <text:p>Tue Jun 10 00:00:00 2025</text:p>
          </table:table-cell>
          <table:table-cell office:value-type="string" office:string-value="TRASPOSIZIONE DA RICORSO STRAORDINARIO AL CAPO DELLO STATO: RIMOZIONE IMPIANTI PUBBLICITARI">
            <text:p>TRASPOSIZIONE DA RICORSO STRAORDINARIO AL CAPO DELLO STATO: RIMOZIONE IMPIANTI PUBBLICIT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4">
            <text:p>202500314</text:p>
          </table:table-cell>
          <table:table-cell office:value-type="float" office:value="202400692">
            <text:p>20240069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7T00:00:00">
            <text:p>Fri Mar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5-31T00:00:00">
            <text:p>Fri May 31 00:00:00 2024</text:p>
          </table:table-cell>
          <table:table-cell office:value-type="string" office:string-value="OTTEMPERANZA SENT. N. 189/2024 TAR PUGLIA - BARI, SEZ. I: ACCESSO AGLI ATTI">
            <text:p>OTTEMPERANZA SENT. N. 189/2024 TAR PUGLIA - BARI, SEZ. I: ACCESSO AGLI AT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8">
            <text:p>202500328</text:p>
          </table:table-cell>
          <table:table-cell office:value-type="float" office:value="202401103">
            <text:p>20240110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0T00:00:00">
            <text:p>Mon Ma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09-24T00:00:00">
            <text:p>Tue Sep 24 00:00:00 2024</text:p>
          </table:table-cell>
          <table:table-cell office:value-type="string" office:string-value="SERVIZIO INTEGRATO DI GESTIONE DEI RIFIUTI 2022-2025 - AMBITO TARIFFARIO COMUNE DI TORRICELLA">
            <text:p>SERVIZIO INTEGRATO DI GESTIONE DEI RIFIUTI 2022-2025 - AMBITO TARIFFARIO COMUNE DI TORRICELL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5">
            <text:p>202500345</text:p>
          </table:table-cell>
          <table:table-cell office:value-type="float" office:value="202401129">
            <text:p>2024011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4T00:00:00">
            <text:p>Fri Ma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09-27T00:00:00">
            <text:p>Fri Sep 27 00:00:00 2024</text:p>
          </table:table-cell>
          <table:table-cell office:value-type="string" office:string-value="SERVIZIO INTEGRATO GESTIONE RIFIUTI 2022-2025 - AMBITO TARIFFARIO COMUNE DI SANTERAMO IN COLLE">
            <text:p>SERVIZIO INTEGRATO GESTIONE RIFIUTI 2022-2025 - AMBITO TARIFFARIO COMUNE DI SANTERAMO IN COL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94">
            <text:p>202500594</text:p>
          </table:table-cell>
          <table:table-cell office:value-type="float" office:value="202400376">
            <text:p>20240037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3-28T00:00:00">
            <text:p>Thu Mar 28 00:00:00 2024</text:p>
          </table:table-cell>
          <table:table-cell office:value-type="string" office:string-value="ANNULLAMENTO IN AUTOTUTELA DELLA SCIA PER IL CAMBIO DI DESTINAZIONE D’USO">
            <text:p>ANNULLAMENTO IN AUTOTUTELA DELLA SCIA PER IL CAMBIO DI DESTINAZIONE D’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81">
            <text:p>202500681</text:p>
          </table:table-cell>
          <table:table-cell office:value-type="float" office:value="202400310">
            <text:p>202400310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3-13T00:00:00">
            <text:p>Wed Mar 13 00:00:00 2024</text:p>
          </table:table-cell>
          <table:table-cell office:value-type="string" office:string-value="DECADENZA ASSEGNAZIONE ALLOGGIO DI SERVIZIO CON INTIMAZIONE AL RILASCIO">
            <text:p>DECADENZA ASSEGNAZIONE ALLOGGIO DI SERVIZIO CON INTIMAZIONE AL RILASC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79">
            <text:p>202500779</text:p>
          </table:table-cell>
          <table:table-cell office:value-type="float" office:value="202300465">
            <text:p>202300465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17T00:00:00">
            <text:p>Mon Apr 17 00:00:00 2023</text:p>
          </table:table-cell>
          <table:table-cell office:value-type="string" office:string-value="CONCORSO PER TITOLI ED ESAME PER L’ASSUNZIONE A TEMPO PIENO E INDETERMINATO DI PERSONALE CATEG. D PRESSO REGIONE PUGLIA- BANDO N. 25 (D.B.)">
            <text:p>CONCORSO PER TITOLI ED ESAME PER L’ASSUNZIONE A TEMPO PIENO E INDETERMINATO DI PERSONALE CATEG. D PRESSO REGIONE PUGLIA- BANDO N. 25 (D.B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24">
            <text:p>202500624</text:p>
          </table:table-cell>
          <table:table-cell office:value-type="float" office:value="202301410">
            <text:p>20230141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2-19T00:00:00">
            <text:p>Tue Dec 19 00:00:00 2023</text:p>
          </table:table-cell>
          <table:table-cell office:value-type="string" office:string-value="ANNULLAMENTO PERMESSO DI COSTRUIRE EDIFICIO COLLETTIVO RICETTIVO">
            <text:p>ANNULLAMENTO PERMESSO DI COSTRUIRE EDIFICIO COLLETTIVO RICET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3">
            <text:p>202500033</text:p>
          </table:table-cell>
          <table:table-cell office:value-type="float" office:value="202201400">
            <text:p>2022014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13T00:00:00">
            <text:p>Mon Jan 1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2-12-12T00:00:00">
            <text:p>Mon Dec 12 00:00:00 2022</text:p>
          </table:table-cell>
          <table:table-cell office:value-type="string" office:string-value="RICALCOLO TRATTAMENTO FINE SERVIZIO - PERSONALE POLIZIA DI STATO">
            <text:p>RICALCOLO TRATTAMENTO FINE SERVIZIO - PERSONALE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06">
            <text:p>202500206</text:p>
          </table:table-cell>
          <table:table-cell office:value-type="float" office:value="202401068">
            <text:p>2024010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1T00:00:00">
            <text:p>Tue Feb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9-16T00:00:00">
            <text:p>Mon Sep 16 00:00:00 2024</text:p>
          </table:table-cell>
          <table:table-cell office:value-type="string" office:string-value="OTTEMPERANZA SENT. N. 116/2024 T.A.R. PUGLIA BARI - III SEZ: : RISARCIMENTO DANNI DA OCCUPAZIONE ILLEGITTIMA">
            <text:p>OTTEMPERANZA SENT. N. 116/2024 T.A.R. PUGLIA BARI - III SEZ: : RISARCIMENTO DANNI DA OCCUPAZIONE IL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67">
            <text:p>202500567</text:p>
          </table:table-cell>
          <table:table-cell office:value-type="float" office:value="202300406">
            <text:p>20230040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2T00:00:00">
            <text:p>Tue Apr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4-05T00:00:00">
            <text:p>Wed Apr  5 00:00:00 2023</text:p>
          </table:table-cell>
          <table:table-cell office:value-type="string" office:string-value="SILENZIO P.A. (EX ART. 117 C.P.A.): ACQUISIZIONE EX ART. 42BIS T.U. ESPROPRIAZIONI">
            <text:p>SILENZIO P.A. (EX ART. 117 C.P.A.): ACQUISIZIONE EX ART. 42BIS T.U. ESPROPRIAZION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77">
            <text:p>202500577</text:p>
          </table:table-cell>
          <table:table-cell office:value-type="float" office:value="202400038">
            <text:p>20240003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4-01-10T00:00:00">
            <text:p>Wed Jan 10 00:00:00 2024</text:p>
          </table:table-cell>
          <table:table-cell office:value-type="string" office:string-value="SILENZIO P.A. (EX ART. 117 C.P.A.) - RESTITUZIONE BENE IMMOBILE PRECEDENTEMENTE ESPROPRIATO">
            <text:p>SILENZIO P.A. (EX ART. 117 C.P.A.) - RESTITUZIONE BENE IMMOBILE PRECEDENTEMENTE ESPROPRI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890">
            <text:p>202500890</text:p>
          </table:table-cell>
          <table:table-cell office:value-type="float" office:value="202500572">
            <text:p>20250057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8T00:00:00">
            <text:p>Sat Jun 28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5-04-16T00:00:00">
            <text:p>Wed Apr 16 00:00:00 2025</text:p>
          </table:table-cell>
          <table:table-cell office:value-type="string" office:string-value="RITO ABBREVIATO (EX ART. 119 C.P.A.): AGGIORNAMENTO STUDIO DI FATTIBILITÀ E APPOSIZIONE VINCOLO PREORDINATO ALL'ESPROPRIO">
            <text:p>RITO ABBREVIATO (EX ART. 119 C.P.A.): AGGIORNAMENTO STUDIO DI FATTIBILITÀ E APPOSIZIONE VINCOLO PREORDINATO ALL'ESPROPRI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58">
            <text:p>202501158</text:p>
          </table:table-cell>
          <table:table-cell office:value-type="float" office:value="202500880">
            <text:p>202500880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6-13T00:00:00">
            <text:p>Fri Jun 13 00:00:00 2025</text:p>
          </table:table-cell>
          <table:table-cell office:value-type="string" office:string-value="OTTEMPERANZA DECRETO NR. 3510/2025 TRIB. BARI: RICEZIONE DOMANDA RILASCIO PERMESSO DI SOGGIORNO PER PROTEZIONE INTERNAZIONALE">
            <text:p>OTTEMPERANZA DECRETO NR. 3510/2025 TRIB. BARI: RICEZIONE DOMANDA RILASCIO PERMESSO DI SOGGIORNO PER PROTEZIONE INTERNAZION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59">
            <text:p>202501159</text:p>
          </table:table-cell>
          <table:table-cell office:value-type="float" office:value="202400931">
            <text:p>202400931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4-07-24T00:00:00">
            <text:p>Wed Jul 24 00:00:00 2024</text:p>
          </table:table-cell>
          <table:table-cell office:value-type="string" office:string-value="SILENZIO P.A. (EX ART. 117 C.P.A.): DOMANDA UNICA DI PAGAMENTO">
            <text:p>SILENZIO P.A. (EX ART. 117 C.P.A.): DOMANDA UNICA DI PAGA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60">
            <text:p>202501160</text:p>
          </table:table-cell>
          <table:table-cell office:value-type="float" office:value="202501046">
            <text:p>20250104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7-10T00:00:00">
            <text:p>Thu Jul 10 00:00:00 2025</text:p>
          </table:table-cell>
          <table:table-cell office:value-type="string" office:string-value="SILENZIO P.A. (EX ART. 117 C.P.A.): REVOCA NULLA OSTA PER LAVORO SUBORDINATO STAGIONALE">
            <text:p>SILENZIO P.A. (EX ART. 117 C.P.A.): REVOCA NULLA OSTA PER LAVORO SUBORDINATO STAGION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13">
            <text:p>202500513</text:p>
          </table:table-cell>
          <table:table-cell office:value-type="float" office:value="202300750">
            <text:p>20230075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4T00:00:00">
            <text:p>Mon Apr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6-27T00:00:00">
            <text:p>Tue Jun 27 00:00:00 2023</text:p>
          </table:table-cell>
          <table:table-cell office:value-type="string" office:string-value="DINIEGO RILASCIO PERMESSO DI COSTRUIRE IN SANATORIA">
            <text:p>DINIEGO RILASCIO PERMESSO DI COSTRUIRE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0">
            <text:p>202500690</text:p>
          </table:table-cell>
          <table:table-cell office:value-type="float" office:value="202500543">
            <text:p>202500543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ANCELLA DAL RUOLO">
            <text:p>CANCELLA DAL RUOLO</text:p>
          </table:table-cell>
          <table:table-cell office:value-type="string" office:string-value="N">
            <text:p>N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SILENZIO P.A. (EX ART. 117 C.P.A.): ISTANZA PER IL RILASCIO DEL PROVVEDIMENTO DI VIA PER LA REALIZZAZIONE DI UN IMPIANTO AGRIVOLTAICO">
            <text:p>SILENZIO P.A. (EX ART. 117 C.P.A.): ISTANZA PER IL RILASCIO DEL PROVVEDIMENTO DI VIA PER LA REALIZZAZIONE DI UN IMPIANTO AGRI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82">
            <text:p>202500782</text:p>
          </table:table-cell>
          <table:table-cell office:value-type="float" office:value="202400393">
            <text:p>20240039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4-02T00:00:00">
            <text:p>Tue Apr  2 00:00:00 2024</text:p>
          </table:table-cell>
          <table:table-cell office:value-type="string" office:string-value="ANNULLAMENTO IN AUTOTUTELA TITOLI EDILIZI">
            <text:p>ANNULLAMENTO IN AUTOTUTELA TITOLI EDIL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304">
            <text:p>202501304</text:p>
          </table:table-cell>
          <table:table-cell office:value-type="float" office:value="202400527">
            <text:p>202400527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4T00:00:00">
            <text:p>Fri Nov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date" office:date-value="2024-05-03T00:00:00">
            <text:p>Fri May  3 00:00:00 2024</text:p>
          </table:table-cell>
          <table:table-cell office:value-type="string" office:string-value="OTTEMPERANZA SENT. 1746/2016 TRIBUNALE TRANI: PAGAMENTO SPESE DI CAUSA">
            <text:p>OTTEMPERANZA SENT. 1746/2016 TRIBUNALE TRANI: PAGAMENTO SPESE DI CAUS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305">
            <text:p>202501305</text:p>
          </table:table-cell>
          <table:table-cell office:value-type="float" office:value="202400759">
            <text:p>202400759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4T00:00:00">
            <text:p>Fri Nov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date" office:date-value="2024-06-15T00:00:00">
            <text:p>Sat Jun 15 00:00:00 2024</text:p>
          </table:table-cell>
          <table:table-cell office:value-type="string" office:string-value="SILENZIO P.A. (EX ART. 117 C.P.A.): REALIZZAZIONE IMPIANTO FOTOVOLTAICO">
            <text:p>SILENZIO P.A. (EX ART. 117 C.P.A.): REALIZZAZIONE IMPIANTO FOT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0">
            <text:p>202500190</text:p>
          </table:table-cell>
          <table:table-cell office:value-type="float" office:value="202400481">
            <text:p>2024004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0T00:00:00">
            <text:p>Mon Feb 10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4-19T00:00:00">
            <text:p>Fri Apr 19 00:00:00 2024</text:p>
          </table:table-cell>
          <table:table-cell office:value-type="string" office:string-value="ORDINANZA DI RIMOZIONE DEI MANUFATTI E DELLE STRUTTURE PRECARIE FUNZIONALI ALL’ATTIVITÀ DELLO STABILIMENTO BALNEARE  E RISPRISTINO STATO DEI LUOGHI">
            <text:p>ORDINANZA DI RIMOZIONE DEI MANUFATTI E DELLE STRUTTURE PRECARIE FUNZIONALI ALL’ATTIVITÀ DELLO STABILIMENTO BALNEARE  E RIS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12">
            <text:p>202500312</text:p>
          </table:table-cell>
          <table:table-cell office:value-type="float" office:value="202401199">
            <text:p>20240119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10-08T00:00:00">
            <text:p>Tue Oct  8 00:00:00 2024</text:p>
          </table:table-cell>
          <table:table-cell office:value-type="string" office:string-value="REVOCA CONCESSIONE SUOLO PUBBLICO">
            <text:p>REVOCA CONCESS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920">
            <text:p>202500920</text:p>
          </table:table-cell>
          <table:table-cell office:value-type="float" office:value="202500904">
            <text:p>202500904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6-19T00:00:00">
            <text:p>Thu Jun 19 00:00:00 2025</text:p>
          </table:table-cell>
          <table:table-cell office:value-type="string" office:string-value="DEMOLIZIONE E RIPRISTINO DELLO STATO DEI LUOGHI OPERE REALIZZATE IN ASSENZA DI PERMESSO DI COSTRUIRE">
            <text:p>DEMOLIZIONE E RIPRISTINO DELLO STATO DEI LUOGHI OPERE REALIZZATE IN ASSE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64">
            <text:p>202500764</text:p>
          </table:table-cell>
          <table:table-cell office:value-type="float" office:value="202301098">
            <text:p>20230109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4T00:00:00">
            <text:p>Wed Jun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date" office:date-value="2023-10-10T00:00:00">
            <text:p>Tue Oct 10 00:00:00 2023</text:p>
          </table:table-cell>
          <table:table-cell office:value-type="string" office:string-value="OTTEMPERANZA SENT. NR. 1883/2021 TAR PUGLIA SEZ. I - BARI: CORRESPONSIONE DELLE SOMME SPETTANTI A TITOLO DI REVISIONE DEI PREZZI CONTRATTUALI">
            <text:p>OTTEMPERANZA SENT. NR. 1883/2021 TAR PUGLIA SEZ. I - BARI: CORRESPONSIONE DELLE SOMME SPETTANTI A TITOLO DI REVISIONE DEI PREZZI CONTRATTU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01">
            <text:p>202500401</text:p>
          </table:table-cell>
          <table:table-cell office:value-type="float" office:value="202400527">
            <text:p>20240052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6T00:00:00">
            <text:p>Wed Mar 2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4-05-03T00:00:00">
            <text:p>Fri May  3 00:00:00 2024</text:p>
          </table:table-cell>
          <table:table-cell office:value-type="string" office:string-value="OTTEMPERANZA SENT. 1746/2016 TRIBUNALE TRANI: PAGAMENTO SPESE DI CAUSA">
            <text:p>OTTEMPERANZA SENT. 1746/2016 TRIBUNALE TRANI: PAGAMENTO SPESE DI CAUSA</text:p>
          </table:table-cell>
          <table:table-cell office:value-type="string" office:string-value="IN OTTEMPERANZA">
            <text:p>IN OTTEMPERA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99">
            <text:p>202500299</text:p>
          </table:table-cell>
          <table:table-cell office:value-type="float" office:value="202400825">
            <text:p>20240082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05T00:00:00">
            <text:p>Wed Mar  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6-27T00:00:00">
            <text:p>Thu Jun 27 00:00:00 2024</text:p>
          </table:table-cell>
          <table:table-cell office:value-type="string" office:string-value="ACCESSO AI DOCUMENTI (EX ART. 116 C.P.A.): ASSEGNAZIONE INCARICHI TUTOR CORSO DI LAUREA IN &quot;INFERMIERISTICA&quot;">
            <text:p>ACCESSO AI DOCUMENTI (EX ART. 116 C.P.A.): ASSEGNAZIONE INCARICHI TUTOR CORSO DI LAUREA IN "INFERMIERISTICA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80">
            <text:p>202500580</text:p>
          </table:table-cell>
          <table:table-cell office:value-type="float" office:value="202500023">
            <text:p>20250002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09T00:00:00">
            <text:p>Thu Jan  9 00:00:00 2025</text:p>
          </table:table-cell>
          <table:table-cell office:value-type="string" office:string-value="RITO APPALTI (EX ART. 120 C.P.A.): AFFIDAMENTO TRIENNALE SERVIZIO DI RECUPERO, CUSTODIA E ACQUISTO DEI VEICOLI OGGETTO DEI PROVVEDIMENTI DI SEQUESTRO AMMINISTRATIVO FERMO O CONFISCA AI SENSI DELL’ART. 214-BIS D.LGS 285-1992">
            <text:p>RITO APPALTI (EX ART. 120 C.P.A.): AFFIDAMENTO TRIENNALE SERVIZIO DI RECUPERO, CUSTODIA E ACQUISTO DEI VEICOLI OGGETTO DEI PROVVEDIMENTI DI SEQUESTRO AMMINISTRATIVO FERMO O CONFISCA AI SENSI DELL’ART. 214-BIS D.LGS 285-1992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306">
            <text:p>202501306</text:p>
          </table:table-cell>
          <table:table-cell office:value-type="float" office:value="202500082">
            <text:p>202500082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4T00:00:00">
            <text:p>Fri Nov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PROCEDIMENTO PER LA DICHIARAZIONE DI NOTEVOLE INTERESSE PUBBLICO DEL CONTESTO «TIATI - TEANUM APULUM - CIVITATE E BASSA VALLE DEL FORTORE»">
            <text:p>PROCEDIMENTO PER LA DICHIARAZIONE DI NOTEVOLE INTERESSE PUBBLICO DEL CONTESTO «TIATI - TEANUM APULUM - CIVITATE E BASSA VALLE DEL FORTORE»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9">
            <text:p>202500179</text:p>
          </table:table-cell>
          <table:table-cell office:value-type="float" office:value="202500017">
            <text:p>2025000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7T00:00:00">
            <text:p>Fri Feb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07T00:00:00">
            <text:p>Tue Jan  7 00:00:00 2025</text:p>
          </table:table-cell>
          <table:table-cell office:value-type="string" office:string-value="RILASCIO PERMESSO DI SOGGIORNO PER LAVORO SUBORDINATO">
            <text:p>RILASCIO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69">
            <text:p>202500569</text:p>
          </table:table-cell>
          <table:table-cell office:value-type="float" office:value="202401584">
            <text:p>202401584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2T00:00:00">
            <text:p>Tue Apr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23T00:00:00">
            <text:p>Mon Dec 23 00:00:00 2024</text:p>
          </table:table-cell>
          <table:table-cell office:value-type="string" office:string-value="IN OTTEMPERANZA: SENTENZA N. 1914/2021 TAR PUGLIA BARI SEZ. III - CONDONO">
            <text:p>IN OTTEMPERANZA: SENTENZA N. 1914/2021 TAR PUGLIA BARI SEZ. III - CONDO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97">
            <text:p>202500997</text:p>
          </table:table-cell>
          <table:table-cell office:value-type="float" office:value="202400692">
            <text:p>202400692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31T00:00:00">
            <text:p>Thu Jul 3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5-31T00:00:00">
            <text:p>Fri May 31 00:00:00 2024</text:p>
          </table:table-cell>
          <table:table-cell office:value-type="string" office:string-value="OTTEMPERANZA SENT. N. 189/2024 TAR PUGLIA - BARI, SEZ. I: ACCESSO AGLI ATTI">
            <text:p>OTTEMPERANZA SENT. N. 189/2024 TAR PUGLIA - BARI, SEZ. I: ACCESSO AGLI AT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70">
            <text:p>202500970</text:p>
          </table:table-cell>
          <table:table-cell office:value-type="float" office:value="202300873">
            <text:p>202300873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6T00:00:00">
            <text:p>Wed Jul 16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7-27T00:00:00">
            <text:p>Thu Jul 27 00:00:00 2023</text:p>
          </table:table-cell>
          <table:table-cell office:value-type="string" office:string-value="SOSPENSIONE DISCIPLINARE DALL’IMPIEGO PER MESI TRE E SOSPENSIONE DELLA CORRESPONSIONE DI METÀ DEGLI ASSEGNI - PERSONALE AEREONAUTICA MILITARE">
            <text:p>SOSPENSIONE DISCIPLINARE DALL’IMPIEGO PER MESI TRE E SOSPENSIONE DELLA CORRESPONSIONE DI METÀ DEGLI ASSEGNI - PERSONALE AEREONAUTICA MILIT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66">
            <text:p>202501166</text:p>
          </table:table-cell>
          <table:table-cell office:value-type="float" office:value="202500636">
            <text:p>20250063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1T00:00:00">
            <text:p>Tue Oct 2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REVOCA DELLA QUALITÀ DI AGENTE DI PUBBLICA SICUREZZA">
            <text:p>REVOCA DELLA QUALITÀ DI AGENTE DI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39">
            <text:p>202500439</text:p>
          </table:table-cell>
          <table:table-cell office:value-type="float" office:value="202101053">
            <text:p>202101053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2T00:00:00">
            <text:p>Wed Apr  2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date" office:date-value="2021-10-17T00:00:00">
            <text:p>Sun Oct 17 00:00:00 2021</text:p>
          </table:table-cell>
          <table:table-cell office:value-type="string" office:string-value="RECESSO DAL CONTRATTO DI RICERCATORE A TEMPO DETERMINATO E RESTITUZIONE IMPORTI PERCEPITI">
            <text:p>RECESSO DAL CONTRATTO DI RICERCATORE A TEMPO DETERMINATO E RESTITUZIONE IMPORTI PERCEPI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55">
            <text:p>202500755</text:p>
          </table:table-cell>
          <table:table-cell office:value-type="float" office:value="202401492">
            <text:p>202401492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03T00:00:00">
            <text:p>Tue Jun  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05T00:00:00">
            <text:p>Thu Dec  5 00:00:00 2024</text:p>
          </table:table-cell>
          <table:table-cell office:value-type="string" office:string-value="RITO APPALTI (EX ART. 120 C.P.A.): SERVIZIO DI GUARDIANIA E PULIZIA DEGLI IMMOBILI E DEI LOCALI AD USO DEI SERVIZI COMUNALI E UFFICI PUBBLICI">
            <text:p>RITO APPALTI (EX ART. 120 C.P.A.): SERVIZIO DI GUARDIANIA E PULIZIA DEGLI IMMOBILI E DEI LOCALI AD USO DEI SERVIZI COMUNALI E UFFICI PUBBL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79">
            <text:p>202500579</text:p>
          </table:table-cell>
          <table:table-cell office:value-type="float" office:value="202300651">
            <text:p>202300651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4T00:00:00">
            <text:p>Thu Apr 2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6-05T00:00:00">
            <text:p>Mon Jun  5 00:00:00 2023</text:p>
          </table:table-cell>
          <table:table-cell office:value-type="string" office:string-value="ARCHIVIAZIONE ISTANZA PER LA COSTRUZIONE E L’ESERCIZIO DI UN IMPIANTO DI PRODUZIONE DI ENERGIA ELETTRICA DA FONTE RINNOVABILE FOTOVOLTAICA">
            <text:p>ARCHIVIAZIONE ISTANZA PER LA COSTRUZIONE E L’ESERCIZIO DI UN IMPIANTO DI PRODUZIONE DI ENERGIA ELETTRICA DA FONTE RINNOVABILE FOTOVOLTAICA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891">
            <text:p>202500891</text:p>
          </table:table-cell>
          <table:table-cell office:value-type="float" office:value="202400038">
            <text:p>202400038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30T00:00:00">
            <text:p>Mon Jun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4-01-10T00:00:00">
            <text:p>Wed Jan 10 00:00:00 2024</text:p>
          </table:table-cell>
          <table:table-cell office:value-type="string" office:string-value="SILENZIO P.A. (EX ART. 117 C.P.A.) - RESTITUZIONE BENE IMMOBILE PRECEDENTEMENTE ESPROPRIATO">
            <text:p>SILENZIO P.A. (EX ART. 117 C.P.A.) - RESTITUZIONE BENE IMMOBILE PRECEDENTEMENTE ESPROPRI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18">
            <text:p>202501118</text:p>
          </table:table-cell>
          <table:table-cell office:value-type="float" office:value="202500253">
            <text:p>202500253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4T00:00:00">
            <text:p>Sat Oct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string" office:string-value="N">
            <text:p>N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OTTEMPERANZA: SENTENZA N. 1981/2024 CORTE D'APPELLO DI BARI  - INDENNITÀ INTEGRATIVA DI ESPROPRIO">
            <text:p>OTTEMPERANZA: SENTENZA N. 1981/2024 CORTE D'APPELLO DI BARI  - INDENNITÀ INTEGRATIVA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229">
            <text:p>202501229</text:p>
          </table:table-cell>
          <table:table-cell office:value-type="float" office:value="202001409">
            <text:p>202001409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30T00:00:00">
            <text:p>Thu Oct 3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0-12-03T00:00:00">
            <text:p>Thu Dec  3 00:00:00 2020</text:p>
          </table:table-cell>
          <table:table-cell office:value-type="string" office:string-value="ADEGUAMENTO ONERI DI URBANIZZAZIONE AGLI INDICI ISTAT: RICALCOLO CONTRIBUTO DI COSTRUZIONE">
            <text:p>ADEGUAMENTO ONERI DI URBANIZZAZIONE AGLI INDICI ISTAT: RICALCOLO 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14">
            <text:p>202500814</text:p>
          </table:table-cell>
          <table:table-cell office:value-type="float" office:value="202500029">
            <text:p>202500029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3T00:00:00">
            <text:p>Fri Jun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09T00:00:00">
            <text:p>Thu Jan  9 00:00:00 2025</text:p>
          </table:table-cell>
          <table:table-cell office:value-type="string" office:string-value="OTTEMPERANZA: SENTENZA N. 705/2024 CORT. APP. BARI SEZ. LAV. - INDENNIZZO DANNI DA EMOTRASFUSIONE AI SENSI LEGGE N. 210/1992">
            <text:p>OTTEMPERANZA: SENTENZA N. 705/2024 CORT. APP. BARI SEZ. LAV. - INDENNIZZO DANNI DA EMOTRASFUSIONE AI SENSI LEGGE N. 210/199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58">
            <text:p>202500258</text:p>
          </table:table-cell>
          <table:table-cell office:value-type="float" office:value="202301190">
            <text:p>2023011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10-31T00:00:00">
            <text:p>Tue Oct 31 00:00:00 2023</text:p>
          </table:table-cell>
          <table:table-cell office:value-type="string" office:string-value="RIGETTO DOMANDA PERMESSO DI SOGGIORNO PER LAVORO SUBORDINATO">
            <text:p>RIGETTO DOMANDA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73">
            <text:p>202500573</text:p>
          </table:table-cell>
          <table:table-cell office:value-type="float" office:value="202100445">
            <text:p>202100445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1-04-28T00:00:00">
            <text:p>Wed Apr 28 00:00:00 2021</text:p>
          </table:table-cell>
          <table:table-cell office:value-type="string" office:string-value="OTTEMPERANZA SENT. NR. 1206/2018 TAR PUGLIA BARI - III SEZ: OCCUPAZIONE SENZA TITOLO AREE DI PROPRIETÀ">
            <text:p>OTTEMPERANZA SENT. NR. 1206/2018 TAR PUGLIA BARI - III SEZ: OCCUPAZIONE SENZA TITOLO AREE DI PROPRIETÀ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091">
            <text:p>202501091</text:p>
          </table:table-cell>
          <table:table-cell office:value-type="float" office:value="202400684">
            <text:p>202400684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4-05-30T00:00:00">
            <text:p>Thu May 30 00:00:00 2024</text:p>
          </table:table-cell>
          <table:table-cell office:value-type="string" office:string-value="OTTEMPERANZA ORDINANZA N. 169/2020 CORTE D’APPELLO DI BARI, I SEZ. CIV.: PAGAMENTO INDENNITÀ DI ESPROPRIO">
            <text:p>OTTEMPERANZA ORDINANZA N. 169/2020 CORTE D’APPELLO DI BARI, I SEZ. CIV.: PAGAMENTO INDENNITÀ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835">
            <text:p>202500835</text:p>
          </table:table-cell>
          <table:table-cell office:value-type="float" office:value="202200603">
            <text:p>202200603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17T00:00:00">
            <text:p>Tue Jun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date" office:date-value="2022-05-23T00:00:00">
            <text:p>Mon May 23 00:00:00 2022</text:p>
          </table:table-cell>
          <table:table-cell office:value-type="string" office:string-value="SILENZIO P.A. (EX ART. 117 C.P.A.): PRESA IN CARICO DA PARTE DEL COMUNE DI BENI ED AREE A SERVIZIO DEL CENTRO COMMERCIALE “IL BARICENTRO”, COME DISPOSTO CON SENTENZA DEL TAR DI BARI, SEZ. III, N. 1429/2021">
            <text:p>SILENZIO P.A. (EX ART. 117 C.P.A.): PRESA IN CARICO DA PARTE DEL COMUNE DI BENI ED AREE A SERVIZIO DEL CENTRO COMMERCIALE “IL BARICENTRO”, COME DISPOSTO CON SENTENZA DEL TAR DI BARI, SEZ. III, N. 1429/2021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917">
            <text:p>202500917</text:p>
          </table:table-cell>
          <table:table-cell office:value-type="float" office:value="201700783">
            <text:p>201700783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date" office:date-value="2017-07-13T00:00:00">
            <text:p>Thu Jul 13 00:00:00 2017</text:p>
          </table:table-cell>
          <table:table-cell office:value-type="string" office:string-value="OTTEMPERANZA SENT. NR. 259/2016 CDA BARI: LIQUIDAZIONE SOMMA PER INDENNITÀ DI ESPROPRIO ED DI OCCUPAZIONE LEGITTIMA">
            <text:p>OTTEMPERANZA SENT. NR. 259/2016 CDA BARI: LIQUIDAZIONE SOMMA PER INDENNITÀ DI ESPROPRIO ED DI OCCUPAZIONE LEGITT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962">
            <text:p>202500962</text:p>
          </table:table-cell>
          <table:table-cell office:value-type="float" office:value="202401516">
            <text:p>202401516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1T00:00:00">
            <text:p>Fri Jul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12-10T00:00:00">
            <text:p>Tue Dec 10 00:00:00 2024</text:p>
          </table:table-cell>
          <table:table-cell office:value-type="string" office:string-value="OTTEMPERANZA: SENTENZA N. 1032/2024 - T.A.R. PUGLIA, SEDE DI BARI, SEZ. III: ESCLUSIONE DALL'APPALTO DI FORNITURA DI &quot;TUBO GIORNALIERO XD8151&quot;">
            <text:p>OTTEMPERANZA: SENTENZA N. 1032/2024 - T.A.R. PUGLIA, SEDE DI BARI, SEZ. III: ESCLUSIONE DALL'APPALTO DI FORNITURA DI "TUBO GIORNALIERO XD8151"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55">
            <text:p>202501155</text:p>
          </table:table-cell>
          <table:table-cell office:value-type="float" office:value="201800806">
            <text:p>20180080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VERSIONE DEL RITO">
            <text:p>CONVERSIONE DEL RITO</text:p>
          </table:table-cell>
          <table:table-cell office:value-type="string" office:string-value="N">
            <text:p>N</text:p>
          </table:table-cell>
          <table:table-cell office:value-type="date" office:date-value="2018-06-26T00:00:00">
            <text:p>Tue Jun 26 00:00:00 2018</text:p>
          </table:table-cell>
          <table:table-cell office:value-type="string" office:string-value="OTTEMPERANZA SENT. N. 876/2006 TAR PUGLIA BARI - III SEZ: ANNULLAMENTO PERMESSO DI COSTRUIRE">
            <text:p>OTTEMPERANZA SENT. N. 876/2006 TAR PUGLIA BARI - III SEZ: ANNULLAMENT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9">
            <text:p>202500149</text:p>
          </table:table-cell>
          <table:table-cell office:value-type="float" office:value="201900881">
            <text:p>2019008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03T00:00:00">
            <text:p>Mon Feb  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19-07-23T00:00:00">
            <text:p>Tue Jul 23 00:00:00 2019</text:p>
          </table:table-cell>
          <table:table-cell office:value-type="string" office:string-value="ESCLUSIONE FORMAZIONE PER IL CONSEGUIMENTO DELLA SPECIALIZZAZIONE PER ATTIVITÀ DI SOSTEGNO DIDATTICO ">
            <text:p>ESCLUSIONE FORMAZIONE PER IL CONSEGUIMENTO DELLA SPECIALIZZAZIONE PER ATTIVITÀ DI SOSTEGNO DIDATTICO 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4">
            <text:p>202500344</text:p>
          </table:table-cell>
          <table:table-cell office:value-type="float" office:value="202401121">
            <text:p>20240112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4T00:00:00">
            <text:p>Fri Ma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09-25T00:00:00">
            <text:p>Wed Sep 25 00:00:00 2024</text:p>
          </table:table-cell>
          <table:table-cell office:value-type="string" office:string-value="SERVIZIO INTEGRATO GESTIONE RIFIUTI 2022-2025 - AMBITO TARIFFARIO COMUNE DI ALTAMURA">
            <text:p>SERVIZIO INTEGRATO GESTIONE RIFIUTI 2022-2025 - AMBITO TARIFFARIO COMUNE DI ALTAM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20">
            <text:p>202500420</text:p>
          </table:table-cell>
          <table:table-cell office:value-type="float" office:value="202400354">
            <text:p>202400354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3-23T00:00:00">
            <text:p>Sat Mar 23 00:00:00 2024</text:p>
          </table:table-cell>
          <table:table-cell office:value-type="string" office:string-value="DINIEGO DI ASSEGNAZIONE TEMPORANEA AD ALTRA SEDE EX LEGE N.104/1992 (PERSONALE ESERCITO)">
            <text:p>DINIEGO DI ASSEGNAZIONE TEMPORANEA AD ALTRA SEDE EX LEGE N.104/1992 (PERSONALE ESERCITO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79">
            <text:p>202500679</text:p>
          </table:table-cell>
          <table:table-cell office:value-type="float" office:value="202300411">
            <text:p>20230041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3-04-06T00:00:00">
            <text:p>Thu Apr  6 00:00:00 2023</text:p>
          </table:table-cell>
          <table:table-cell office:value-type="string" office:string-value="CONCORSO PUBBLICO L’ASSUNZIONE A TEMPO PIENO E INDETERMINATO N. 18 POSTI AREA PROFESSIONALE “ECONOMICO-FINANZIARIA” - PROFILO PROFESSIONALE “SPECIALISTA RISORSE ECONOMICO-FINANZIARIA&quot; (P.L.)">
            <text:p>CONCORSO PUBBLICO L’ASSUNZIONE A TEMPO PIENO E INDETERMINATO N. 18 POSTI AREA PROFESSIONALE “ECONOMICO-FINANZIARIA” - PROFILO PROFESSIONALE “SPECIALISTA RISORSE ECONOMICO-FINANZIARIA" (P.L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7">
            <text:p>202500347</text:p>
          </table:table-cell>
          <table:table-cell office:value-type="float" office:value="202401204">
            <text:p>20240120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4T00:00:00">
            <text:p>Fri Ma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10-09T00:00:00">
            <text:p>Wed Oct  9 00:00:00 2024</text:p>
          </table:table-cell>
          <table:table-cell office:value-type="string" office:string-value="SERVIZIO INTEGRATO GESTIONE RIFIUTI 2022-2025 - AMBITO TARIFFARIO COMUNE DI MARUGGIO">
            <text:p>SERVIZIO INTEGRATO GESTIONE RIFIUTI 2022-2025 - AMBITO TARIFFARIO COMUNE DI MARU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77">
            <text:p>202500677</text:p>
          </table:table-cell>
          <table:table-cell office:value-type="float" office:value="202300345">
            <text:p>202300345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3-03-21T00:00:00">
            <text:p>Tue Mar 21 00:00:00 2023</text:p>
          </table:table-cell>
          <table:table-cell office:value-type="string" office:string-value="CONCORSO PER TITOLI ED ESAME PER L’ASSUNZIONE A TEMPO PIENO E INDETERMINATO DI PERSONALE CATEG. D PRESSO REGIONE PUGLIA- BANDO N. 24 (B.R..)">
            <text:p>CONCORSO PER TITOLI ED ESAME PER L’ASSUNZIONE A TEMPO PIENO E INDETERMINATO DI PERSONALE CATEG. D PRESSO REGIONE PUGLIA- BANDO N. 24 (B.R.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3">
            <text:p>202500083</text:p>
          </table:table-cell>
          <table:table-cell office:value-type="float" office:value="202300650">
            <text:p>2023006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6-05T00:00:00">
            <text:p>Mon Jun  5 00:00:00 2023</text:p>
          </table:table-cell>
          <table:table-cell office:value-type="string" office:string-value="SILENZIO P.A. (EX ART. 117 C.P.A.): PROGRAMMA DI HOUSING SOCIALE">
            <text:p>SILENZIO P.A. (EX ART. 117 C.P.A.): PROGRAMMA DI HOUSING SOCI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1">
            <text:p>202500211</text:p>
          </table:table-cell>
          <table:table-cell office:value-type="float" office:value="202500007">
            <text:p>2025000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2T00:00:00">
            <text:p>Wed Feb 1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02T00:00:00">
            <text:p>Thu Jan  2 00:00:00 2025</text:p>
          </table:table-cell>
          <table:table-cell office:value-type="string" office:string-value="INDENNITÀ PER ASSISTENZA DI FAMILIARE DISABILE EX ART. 42 COMMA 5 TER D.LGS. N. 151/2001">
            <text:p>INDENNITÀ PER ASSISTENZA DI FAMILIARE DISABILE EX ART. 42 COMMA 5 TER D.LGS. N. 151/200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7">
            <text:p>202500227</text:p>
          </table:table-cell>
          <table:table-cell office:value-type="float" office:value="202500115">
            <text:p>2025001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date" office:date-value="2025-02-15T00:00:00">
            <text:p>Sat Feb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9T00:00:00">
            <text:p>Wed Jan 29 00:00:00 2025</text:p>
          </table:table-cell>
          <table:table-cell office:value-type="string" office:string-value="RITO APPALTI (EX ART. 120 C.P.A.): AGGIUDICAZIONE INTERVENTI DI RIFORESTAZIONE URBANA ED EXTRAURBANA NELLA CITTÀ METROPOLITANA DI BARI - RISARCIMENTO DANNI - CIG: B2C00A41C8">
            <text:p>RITO APPALTI (EX ART. 120 C.P.A.): AGGIUDICAZIONE INTERVENTI DI RIFORESTAZIONE URBANA ED EXTRAURBANA NELLA CITTÀ METROPOLITANA DI BARI - RISARCIMENTO DANNI - CIG: B2C00A41C8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6">
            <text:p>202500346</text:p>
          </table:table-cell>
          <table:table-cell office:value-type="float" office:value="202401164">
            <text:p>20240116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4T00:00:00">
            <text:p>Fri Mar 1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10-01T00:00:00">
            <text:p>Tue Oct  1 00:00:00 2024</text:p>
          </table:table-cell>
          <table:table-cell office:value-type="string" office:string-value="SERVIZIO INTEGRATO GESTIONE RIFIUTI 2022-2025 - AMBITO TARIFFARIO COMUNE DI GRUMO APPULA">
            <text:p>SERVIZIO INTEGRATO GESTIONE RIFIUTI 2022-2025 - AMBITO TARIFFARIO COMUNE DI GRUMO APPUL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37">
            <text:p>202500437</text:p>
          </table:table-cell>
          <table:table-cell office:value-type="float" office:value="202300328">
            <text:p>202300328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2T00:00:00">
            <text:p>Wed Apr  2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date" office:date-value="2023-03-14T00:00:00">
            <text:p>Tue Mar 14 00:00:00 2023</text:p>
          </table:table-cell>
          <table:table-cell office:value-type="string" office:string-value="CONCORSO PER TITOLI ED ESAME PER L’ASSUNZIONE A TEMPO PIENO E INDETERMINATO DI N. 6 UNITÀ DI PERSONALE CATEG. D PRESSO REGIONE PUGLIA- BANDO N. 1 (D.N.A.)">
            <text:p>CONCORSO PER TITOLI ED ESAME PER L’ASSUNZIONE A TEMPO PIENO E INDETERMINATO DI N. 6 UNITÀ DI PERSONALE CATEG. D PRESSO REGIONE PUGLIA- BANDO N. 1 (D.N.A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65">
            <text:p>202500865</text:p>
          </table:table-cell>
          <table:table-cell office:value-type="float" office:value="202300434">
            <text:p>202300434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3T00:00:00">
            <text:p>Mon Jun 23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3-04-12T00:00:00">
            <text:p>Wed Apr 12 00:00:00 2023</text:p>
          </table:table-cell>
          <table:table-cell office:value-type="string" office:string-value="CONCORSO PER TITOLI ED ESAME PER L’ASSUNZIONE A TEMPO PIENO E INDETERMINATO DI PERSONALE CATEG. D PRESSO REGIONE PUGLIA- BANDO N. 25 (A.G.+16)">
            <text:p>CONCORSO PER TITOLI ED ESAME PER L’ASSUNZIONE A TEMPO PIENO E INDETERMINATO DI PERSONALE CATEG. D PRESSO REGIONE PUGLIA- BANDO N. 25 (A.G.+16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61">
            <text:p>202500961</text:p>
          </table:table-cell>
          <table:table-cell office:value-type="float" office:value="202300550">
            <text:p>202300550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1T00:00:00">
            <text:p>Fri Jul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3-05-08T00:00:00">
            <text:p>Mon May  8 00:00:00 2023</text:p>
          </table:table-cell>
          <table:table-cell office:value-type="string" office:string-value="SILENZIO P.A. (EX ART. 117 C.P.A.): PROGRAMMA DI HOUSING SOCIALE">
            <text:p>SILENZIO P.A. (EX ART. 117 C.P.A.): PROGRAMMA DI HOUSING SOCI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63">
            <text:p>202500963</text:p>
          </table:table-cell>
          <table:table-cell office:value-type="float" office:value="201901467">
            <text:p>201901467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2T00:00:00">
            <text:p>Sat Jul 12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19-11-23T00:00:00">
            <text:p>Sat Nov 23 00:00:00 2019</text:p>
          </table:table-cell>
          <table:table-cell office:value-type="string" office:string-value="DEMOLIZIONE E RIPRISTINO STATO DEI LUOGHI">
            <text:p>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2">
            <text:p>202500552</text:p>
          </table:table-cell>
          <table:table-cell office:value-type="float" office:value="202400630">
            <text:p>20240063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5-22T00:00:00">
            <text:p>Wed May 22 00:00:00 2024</text:p>
          </table:table-cell>
          <table:table-cell office:value-type="string" office:string-value="REALIZZAZIONE IMPIANTO PER IL RECUPERO DI BIOMASSE E TRATTAMENTO DI RIFIUTI">
            <text:p>REALIZZAZIONE IMPIANTO PER IL RECUPERO DI BIOMASSE E TRATTAMENTO DI RIFIUTI</text:p>
          </table:table-cell>
          <table:table-cell office:value-type="string" office:string-value="ORDINARIO">
            <text:p>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88">
            <text:p>202500688</text:p>
          </table:table-cell>
          <table:table-cell office:value-type="float" office:value="202301061">
            <text:p>20230106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date" office:date-value="2023-10-02T00:00:00">
            <text:p>Mon Oct  2 00:00:00 2023</text:p>
          </table:table-cell>
          <table:table-cell office:value-type="string" office:string-value="OTTEMPERANZA SENT. NR. 194/2020 TAR PUGLIA SEZ. II - BARI: RESIDENZA ASSISTENZIALE PER ANZIANI">
            <text:p>OTTEMPERANZA SENT. NR. 194/2020 TAR PUGLIA SEZ. II - BARI: RESIDENZA ASSISTENZIALE PER ANZIAN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53">
            <text:p>202500853</text:p>
          </table:table-cell>
          <table:table-cell office:value-type="float" office:value="202400825">
            <text:p>202400825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6-27T00:00:00">
            <text:p>Thu Jun 27 00:00:00 2024</text:p>
          </table:table-cell>
          <table:table-cell office:value-type="string" office:string-value="ACCESSO AI DOCUMENTI (EX ART. 116 C.P.A.): ASSEGNAZIONE INCARICHI TUTOR CORSO DI LAUREA IN &quot;INFERMIERISTICA&quot;">
            <text:p>ACCESSO AI DOCUMENTI (EX ART. 116 C.P.A.): ASSEGNAZIONE INCARICHI TUTOR CORSO DI LAUREA IN "INFERMIERISTICA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75">
            <text:p>202501075</text:p>
          </table:table-cell>
          <table:table-cell office:value-type="float" office:value="202501356">
            <text:p>202501356</text:p>
          </table:table-cell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date" office:date-value="2025-09-17T00:00:00">
            <text:p>Wed Sep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date" office:date-value="2025-09-05T00:00:00">
            <text:p>Fri Sep  5 00:00:00 2025</text:p>
          </table:table-cell>
          <table:table-cell office:value-type="string" office:string-value="RITO ABBREVIATO (EX ART. 119 C.P.A.): PARERE DI COMPATIBILITÀ AMBIENTALE SU PROGETTO DI IMPIANTO EOLICO">
            <text:p>RITO ABBREVIATO (EX ART. 119 C.P.A.): PARERE DI COMPATIBILITÀ AMBIENTALE SU PROGETTO DI IMPIANTO EO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70">
            <text:p>202500470</text:p>
          </table:table-cell>
          <table:table-cell office:value-type="float" office:value="202301210">
            <text:p>20230121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7T00:00:00">
            <text:p>Mon Apr  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date" office:date-value="2023-11-07T00:00:00">
            <text:p>Tue Nov  7 00:00:00 2023</text:p>
          </table:table-cell>
          <table:table-cell office:value-type="string" office:string-value="SILENZIO P.A. (EX ART. 117 C.P.A.) - OCCUPAZIONE DEL SUOLO PUBBLICO E PER L’INSTALLAZIONE MANUFATTI DESTINATI A DISTRIBUTORI AUTOMATICI">
            <text:p>SILENZIO P.A. (EX ART. 117 C.P.A.) - OCCUPAZIONE DEL SUOLO PUBBLICO E PER L’INSTALLAZIONE MANUFATTI DESTINATI A DISTRIBUTORI AUTOMATIC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915">
            <text:p>202500915</text:p>
          </table:table-cell>
          <table:table-cell office:value-type="float" office:value="202500385">
            <text:p>202500385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04T00:00:00">
            <text:p>Fri Jul  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15T00:00:00">
            <text:p>Sat Mar 15 00:00:00 2025</text:p>
          </table:table-cell>
          <table:table-cell office:value-type="string" office:string-value="SILENZIO P.A. (EX ART. 117 C.P.A.): PERMESSO DI SOGGIORNO PER ATTESA OCCUPAZIONE">
            <text:p>SILENZIO P.A. (EX ART. 117 C.P.A.): PERMESSO DI SOGGIORNO PER ATTESA OCCUPAZIO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1156">
            <text:p>202501156</text:p>
          </table:table-cell>
          <table:table-cell office:value-type="float" office:value="202500894">
            <text:p>202500894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17T00:00:00">
            <text:p>Fri Oct 17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6-18T00:00:00">
            <text:p>Wed Jun 18 00:00:00 2025</text:p>
          </table:table-cell>
          <table:table-cell office:value-type="string" office:string-value="ELETTORALE (EX ART.130 C.P.A): RISULTATI OPERAZIONI ELETTORALI - ELEZIONE DEL CONSIGLIO COMUNALE E SINDACO DEL COMUNE DI LESINA">
            <text:p>ELETTORALE (EX ART.130 C.P.A): RISULTATI OPERAZIONI ELETTORALI - ELEZIONE DEL CONSIGLIO COMUNALE E SINDACO DEL COMUNE DI LESIN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65">
            <text:p>202500365</text:p>
          </table:table-cell>
          <table:table-cell office:value-type="float" office:value="202401163">
            <text:p>20240116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7T00:00:00">
            <text:p>Mon Mar 1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4-10-01T00:00:00">
            <text:p>Tue Oct  1 00:00:00 2024</text:p>
          </table:table-cell>
          <table:table-cell office:value-type="string" office:string-value="SERVIZIO INTEGRATO GESTIONE RIFIUTI 2022-2025 - AMBITO TARIFFARIO COMUNE DI GINOSA">
            <text:p>SERVIZIO INTEGRATO GESTIONE RIFIUTI 2022-2025 - AMBITO TARIFFARIO COMUNE DI GINO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82">
            <text:p>202500682</text:p>
          </table:table-cell>
          <table:table-cell office:value-type="float" office:value="202400322">
            <text:p>202400322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3-15T00:00:00">
            <text:p>Fri Mar 15 00:00:00 2024</text:p>
          </table:table-cell>
          <table:table-cell office:value-type="string" office:string-value="INTIMAZIONE RILASCIO ALLOGGIO ECONOMICO POPOLARE COMUNE DI FOGGIA">
            <text:p>INTIMAZIONE RILASCIO ALLOGGIO ECONOMICO POPOLARE COMUNE DI FOGG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89">
            <text:p>202500689</text:p>
          </table:table-cell>
          <table:table-cell office:value-type="float" office:value="202301091">
            <text:p>20230109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6T00:00:00">
            <text:p>Fri May 16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3-10-09T00:00:00">
            <text:p>Mon Oct  9 00:00:00 2023</text:p>
          </table:table-cell>
          <table:table-cell office:value-type="string" office:string-value="ACCESSO AI DOCUMENTI (EX ART. 116 C.P.A.) DOCUMENTAZIONE LAVORI IN CORSO SU IMMOBILE">
            <text:p>ACCESSO AI DOCUMENTI (EX ART. 116 C.P.A.) DOCUMENTAZIONE LAVORI IN CORSO SU IMMOBI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12">
            <text:p>202501212</text:p>
          </table:table-cell>
          <table:table-cell office:value-type="float" office:value="202400656">
            <text:p>202400656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date" office:date-value="2024-05-27T00:00:00">
            <text:p>Mon May 27 00:00:00 2024</text:p>
          </table:table-cell>
          <table:table-cell office:value-type="string" office:string-value="OTTEMPERANZA: SENT. N. 3866/2023 TRIBUNALE DI FOGGIA - SEZ. LAVORO: RICONOSCIMENTO BENEFICIO ECONOMICO &quot;CARTA DOCENTE&quot;">
            <text:p>OTTEMPERANZA: SENT. N. 3866/2023 TRIBUNALE DI FOGGIA - SEZ. LAVORO: RICONOSCIMENTO BENEFICIO ECONOMICO "CARTA DOCENTE"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31">
            <text:p>202500331</text:p>
          </table:table-cell>
          <table:table-cell office:value-type="float" office:value="202300341">
            <text:p>20230034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1T00:00:00">
            <text:p>Tue Mar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date" office:date-value="2023-03-20T00:00:00">
            <text:p>Mon Mar 20 00:00:00 2023</text:p>
          </table:table-cell>
          <table:table-cell office:value-type="string" office:string-value="OTTEMPERANZA SENT. NR. 1075/2022 TAR PUGLIA - BARI SEZ. U: RILASCIO PERMESSO DI COSTRUIRE">
            <text:p>OTTEMPERANZA SENT. NR. 1075/2022 TAR PUGLIA - BARI SEZ. U: RILASCIO PERMESSO DI COSTRUIRE</text:p>
          </table:table-cell>
          <table:table-cell office:value-type="string" office:string-value="IN OTTEMPERANZA">
            <text:p>IN OTTEMPERA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7">
            <text:p>202500127</text:p>
          </table:table-cell>
          <table:table-cell office:value-type="float" office:value="202400038">
            <text:p>202400038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1-10T00:00:00">
            <text:p>Wed Jan 10 00:00:00 2024</text:p>
          </table:table-cell>
          <table:table-cell office:value-type="string" office:string-value="SILENZIO P.A. (EX ART. 117 C.P.A.) - RESTITUZIONE BENE IMMOBILE PRECEDENTEMENTE ESPROPRIATO">
            <text:p>SILENZIO P.A. (EX ART. 117 C.P.A.) - RESTITUZIONE BENE IMMOBILE PRECEDENTEMENTE ESPROPRI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5">
            <text:p>202500175</text:p>
          </table:table-cell>
          <table:table-cell office:value-type="float" office:value="202200376">
            <text:p>202200376</text:p>
          </table:table-cell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date" office:date-value="2025-06-24T00:00:00">
            <text:p>Tue Jun 2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2-03-25T00:00:00">
            <text:p>Fri Mar 25 00:00:00 2022</text:p>
          </table:table-cell>
          <table:table-cell office:value-type="string" office:string-value="REALIZZAZIONE IMPIANTO DISTRIBUZIONE CARBURANTI">
            <text:p>REALIZZAZIONE IMPIANTO DISTRIBUZIONE CARBURA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3">
            <text:p>202500133</text:p>
          </table:table-cell>
          <table:table-cell office:value-type="float" office:value="202500491">
            <text:p>20250049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RICONOSCIMENTO INDENNITÀ DI TRASFERIMENTO - PERSONALE MARINA MILITARE">
            <text:p>RICONOSCIMENTO INDENNITÀ DI TRASFERIMENTO - PERSONALE MARINA MILI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8">
            <text:p>202500098</text:p>
          </table:table-cell>
          <table:table-cell office:value-type="float" office:value="202301424">
            <text:p>202301424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3T00:00:00">
            <text:p>Thu Apr  3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12-20T00:00:00">
            <text:p>Wed Dec 20 00:00:00 2023</text:p>
          </table:table-cell>
          <table:table-cell office:value-type="string" office:string-value="INSTALLAZIONE STAZIONE RADIO BASE A SERVIZIO DELLA TELEFONIA MOBILE WIND TRE S.P.A. IN VIESTE">
            <text:p>INSTALLAZIONE STAZIONE RADIO BASE A SERVIZIO DELLA TELEFONIA MOBILE WIND TRE S.P.A. IN VIES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7">
            <text:p>202500277</text:p>
          </table:table-cell>
          <table:table-cell office:value-type="float" office:value="202501267">
            <text:p>202501267</text:p>
          </table:table-cell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date" office:date-value="2025-08-30T00:00:00">
            <text:p>Sat Aug 30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5-08-07T00:00:00">
            <text:p>Thu Aug  7 00:00:00 2025</text:p>
          </table:table-cell>
          <table:table-cell office:value-type="string" office:string-value="SOSPENSIONE DELLE ATTIVITÀ E CONSEGUENTE LIMITAZIONE DI ESERCIZIO SOTTO SOGLIA DI ASSOGGETTABILITÀ - IMPIANTO COMMERCIALE DI RIEMPIMENTO, TRAVASO E DEPOSITO DI GPL">
            <text:p>SOSPENSIONE DELLE ATTIVITÀ E CONSEGUENTE LIMITAZIONE DI ESERCIZIO SOTTO SOGLIA DI ASSOGGETTABILITÀ - IMPIANTO COMMERCIALE DI RIEMPIMENTO, TRAVASO E DEPOSITO DI GPL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9">
            <text:p>202500139</text:p>
          </table:table-cell>
          <table:table-cell office:value-type="float" office:value="202400826">
            <text:p>202400826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8T00:00:00">
            <text:p>Wed May 2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6-28T00:00:00">
            <text:p>Fri Jun 28 00:00:00 20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4">
            <text:p>202500334</text:p>
          </table:table-cell>
          <table:table-cell office:value-type="float" office:value="202501668">
            <text:p>202501668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29T00:00:00">
            <text:p>Wed Oct 2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5-10-27T00:00:00">
            <text:p>Mon Oct 27 00:00:00 2025</text:p>
          </table:table-cell>
          <table:table-cell office:value-type="string" office:string-value="CANCELLAZIONE DALLA LISTA CIRCOSCRIZIONALE “LEGA PUGLIA” DEL NOME DEL CANDIDATO TANCREDI LEONARDO NAZZARENO, DETTO TONINO CARUSO">
            <text:p>CANCELLAZIONE DALLA LISTA CIRCOSCRIZIONALE “LEGA PUGLIA” DEL NOME DEL CANDIDATO TANCREDI LEONARDO NAZZARENO, DETTO TONINO CARUS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