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8">
            <text:p>202600008</text:p>
          </table:table-cell>
          <table:table-cell office:value-type="float" office:value="202502111">
            <text:p>20250211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31">
            <text:p>2025-12-31</text:p>
          </table:table-cell>
          <table:table-cell office:value-type="string" office:string-value="RITO APPALTI (EX ART. 120 C.P.A.): APPALTO PUBBLICO DI SERVIZIO DI RIMOZIONE, RACCOLTA, TRASFERIMENTO E CONFERIMENTO DEI RIFIUTI ABBANDONATI SU STRADE E IMMOBILI + RISARCIMENTO DEL DANNO">
            <text:p>RITO APPALTI (EX ART. 120 C.P.A.): APPALTO PUBBLICO DI SERVIZIO DI RIMOZIONE, RACCOLTA, TRASFERIMENTO E CONFERIMENTO DEI RIFIUTI ABBANDONATI SU STRADE E IMMOBILI + RISARCIMENTO DEL DANN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9">
            <text:p>202600029</text:p>
          </table:table-cell>
          <table:table-cell office:value-type="float" office:value="202500024">
            <text:p>20250002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1-09">
            <text:p>2025-01-09</text:p>
          </table:table-cell>
          <table:table-cell office:value-type="string" office:string-value="TRASPOSIZIONE DA RICORSO STRAORDINARIO AL CAPO DELLO STATO: AUTORIZZAZIONE UNICA RELATIVA A COSTRUZIONE E ESERCIZIO DI UN IMPIANTO DI PRODUZIONE DI TIPO EOLICO">
            <text:p>TRASPOSIZIONE DA RICORSO STRAORDINARIO AL CAPO DELLO STATO: AUTORIZZAZIONE UNICA RELATIVA A COSTRUZIONE E ESERCIZIO DI UN IMPIANTO DI PRODUZIONE DI TIPO EOLICO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3">
            <text:p>202600033</text:p>
          </table:table-cell>
          <table:table-cell office:value-type="float" office:value="202600068">
            <text:p>20260006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13">
            <text:p>2026-01-13</text:p>
          </table:table-cell>
          <table:table-cell office:value-type="string" office:string-value="RITO APPALTI (EX ART. 120 C.P.A.): GESTIONE DI UFFICIO DI INFO POINT TURISTICO - ESCLUSIONE">
            <text:p>RITO APPALTI (EX ART. 120 C.P.A.): GESTIONE DI UFFICIO DI INFO POINT TURISTICO -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44">
            <text:p>202600044</text:p>
          </table:table-cell>
          <table:table-cell office:value-type="float" office:value="202600087">
            <text:p>20260008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16">
            <text:p>2026-01-16</text:p>
          </table:table-cell>
          <table:table-cell office:value-type="string" office:string-value="REVOCA NULLA OSTA AL LAVORO STAGIONALE">
            <text:p>REVOCA NULLA OSTA AL LAVORO STAGION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46">
            <text:p>202600046</text:p>
          </table:table-cell>
          <table:table-cell office:value-type="float" office:value="202600115">
            <text:p>20260011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20">
            <text:p>2026-01-20</text:p>
          </table:table-cell>
          <table:table-cell office:value-type="string" office:string-value="REVOCA NULLA OSTA ALLA CONVERSIONE DEL PERMESSO DI SOGGIORNO DA LAVORO STAGIONALE A LAVORO SUBORDINATO">
            <text:p>REVOCA NULLA OSTA ALLA CONVERSIONE DEL PERMESSO DI SOGGIORNO DA LAVORO STAGIONALE A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5">
            <text:p>202600005</text:p>
          </table:table-cell>
          <table:table-cell office:value-type="float" office:value="202501963">
            <text:p>20250196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11">
            <text:p>2025-12-11</text:p>
          </table:table-cell>
          <table:table-cell office:value-type="string" office:string-value="RITO APPALTI (EX ART. 120 C.P.A.): AFFIDAMENTO DEL SERVIZIO DI SPAZZAMENTO, RACCOLTA E TRASPORTO DEI RIFIUTI SOLIDI URBANI PER L’INTERO TERRITORIO DELL’ARO 4 BARI – PROVINCIA DI BARI">
            <text:p>RITO APPALTI (EX ART. 120 C.P.A.): AFFIDAMENTO DEL SERVIZIO DI SPAZZAMENTO, RACCOLTA E TRASPORTO DEI RIFIUTI SOLIDI URBANI PER L’INTERO TERRITORIO DELL’ARO 4 BARI – PROVINCIA DI BAR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2">
            <text:p>202600012</text:p>
          </table:table-cell>
          <table:table-cell office:value-type="float" office:value="202600007">
            <text:p>20260000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02">
            <text:p>2026-01-02</text:p>
          </table:table-cell>
          <table:table-cell office:value-type="string" office:string-value="RITO APPALTI (EX ART. 120 C.P.A.): APPALTO PUBBLICO DI SERVIZI DI ACCOGLIENZA, PORTIERATO E FACCHINAGGIO INTERNO PRESSO LA SEDE DEL CONSIGLIO REGIONALE DELLA PUGLIA  - CIG: B31CB88A1B + RISARCIMENTO DANNO">
            <text:p>RITO APPALTI (EX ART. 120 C.P.A.): APPALTO PUBBLICO DI SERVIZI DI ACCOGLIENZA, PORTIERATO E FACCHINAGGIO INTERNO PRESSO LA SEDE DEL CONSIGLIO REGIONALE DELLA PUGLIA  - CIG: B31CB88A1B + RISARCIMENTO DANN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20">
            <text:p>202600020</text:p>
          </table:table-cell>
          <table:table-cell office:value-type="float" office:value="202502039">
            <text:p>20250203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9">
            <text:p>2025-12-19</text:p>
          </table:table-cell>
          <table:table-cell office:value-type="string" office:string-value="DIFFIDA RELATIVA AL PROGETTO DI IMPIANTO DI PRODUZIONE DI ENERGIA ELETTRICA - RISARCIMENTO DANNI">
            <text:p>DIFFIDA RELATIVA AL PROGETTO DI IMPIANTO DI PRODUZIONE DI ENERGIA ELETTRICA -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1">
            <text:p>202600031</text:p>
          </table:table-cell>
          <table:table-cell office:value-type="float" office:value="202600019">
            <text:p>20260001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07">
            <text:p>2026-01-07</text:p>
          </table:table-cell>
          <table:table-cell office:value-type="string" office:string-value="RITO APPALTI (EX ART. 120 C.P.A.): AFFIDAMENTO DEL SERVIZIO DEL NUOVO PIANO DI GESTIONE DEI RIFIUTI E DI IGIENE URBANA">
            <text:p>RITO APPALTI (EX ART. 120 C.P.A.): AFFIDAMENTO DEL SERVIZIO DEL NUOVO PIANO DI GESTIONE DEI RIFIUTI E DI IGIENE URBAN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24">
            <text:p>202600024</text:p>
          </table:table-cell>
          <table:table-cell office:value-type="float" office:value="202502060">
            <text:p>20250206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2">
            <text:p>2025-12-22</text:p>
          </table:table-cell>
          <table:table-cell office:value-type="string" office:string-value="ASSEGNAZIONE DI 11 LOTTI NELL'AMBITO DEL PIANO DEGLI INSEDIAMENTI PRODUTTIVI (P.I.P.)">
            <text:p>ASSEGNAZIONE DI 11 LOTTI NELL'AMBITO DEL PIANO DEGLI INSEDIAMENTI PRODUTTIVI (P.I.P.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38">
            <text:p>202600038</text:p>
          </table:table-cell>
          <table:table-cell office:value-type="float" office:value="202501009">
            <text:p>20250100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7-04">
            <text:p>2025-07-04</text:p>
          </table:table-cell>
          <table:table-cell office:value-type="string" office:string-value="SOSPENSIONE ATTIVITÀ ESTRATTIVA PER CAVA DI CALCARE SITA IN LOCALITÀ “PESCARIELLO”">
            <text:p>SOSPENSIONE ATTIVITÀ ESTRATTIVA PER CAVA DI CALCARE SITA IN LOCALITÀ “PESCARIELLO”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45">
            <text:p>202600045</text:p>
          </table:table-cell>
          <table:table-cell office:value-type="float" office:value="202600075">
            <text:p>202600075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14">
            <text:p>2026-01-14</text:p>
          </table:table-cell>
          <table:table-cell office:value-type="string" office:string-value="REVOCA DIVIETO DI TRANSITO">
            <text:p>REVOCA DIVIETO DI TRANSI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">
            <text:p>U</text:p>
          </table:table-cell>
          <table:table-cell office:value-type="string" office:string-value="SEZIONE UNICA">
            <text:p>SEZIONE UNICA</text:p>
          </table:table-cell>
          <table:table-cell office:value-type="float" office:value="202600152">
            <text:p>202600152</text:p>
          </table:table-cell>
          <table:table-cell office:value-type="float" office:value="202000012">
            <text:p>202000012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0-01-04">
            <text:p>2020-01-04</text:p>
          </table:table-cell>
          <table:table-cell office:value-type="string" office:string-value="ACCERTAMENTO SILENZIO ASSENSO AUTORIZZAZIONE EX ART. 55 COD. NAV. IN SANATORIA PER LA RISTRUTTURAZIONE MANUFATTO PRIVATO">
            <text:p>ACCERTAMENTO SILENZIO ASSENSO AUTORIZZAZIONE EX ART. 55 COD. NAV. IN SANATORIA PER LA RISTRUTTURAZIONE MANUFATTO PRIV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18">
            <text:p>202600118</text:p>
          </table:table-cell>
          <table:table-cell office:value-type="float" office:value="202501051">
            <text:p>20250105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7-10">
            <text:p>2025-07-10</text:p>
          </table:table-cell>
          <table:table-cell office:value-type="string" office:string-value="SILENZIO P.A. (EX ART. 117 C.P.A.): ISTALLAZIONE MANUFATTO PRIVO DI TITOLO ABILITATIVO">
            <text:p>SILENZIO P.A. (EX ART. 117 C.P.A.): ISTALLAZIONE MANUFATTO PRIVO DI TITOLO ABILITATIV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67">
            <text:p>202600167</text:p>
          </table:table-cell>
          <table:table-cell office:value-type="float" office:value="201401364">
            <text:p>20140136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14-11-07">
            <text:p>2014-11-07</text:p>
          </table:table-cell>
          <table:table-cell office:value-type="string" office:string-value="CESSAZIONE OCCUPAZIONE ILLEGITTIMA - RISARCIMENTO DANNI">
            <text:p>CESSAZIONE OCCUPAZIONE ILLEGITTIMA -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77">
            <text:p>202600177</text:p>
          </table:table-cell>
          <table:table-cell office:value-type="float" office:value="202400434">
            <text:p>20240043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4-08">
            <text:p>2024-04-08</text:p>
          </table:table-cell>
          <table:table-cell office:value-type="string" office:string-value="OTTEMPERANZA SENT. NR. 1788/2022 T.A.R. PUGLIA BARI, SEZ. III: RICONOSCIMENTO DIPENDENZA DA CAUSA DI SERVIZIO ED EQUO INDENNIZZO PER INFERMITA'">
            <text:p>OTTEMPERANZA SENT. NR. 1788/2022 T.A.R. PUGLIA BARI, SEZ. III: RICONOSCIMENTO DIPENDENZA DA CAUSA DI SERVIZIO ED EQUO INDENNIZZO PER INFERMITA'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93">
            <text:p>202600193</text:p>
          </table:table-cell>
          <table:table-cell office:value-type="float" office:value="202401267">
            <text:p>20240126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2">
            <text:p>2024-10-22</text:p>
          </table:table-cell>
          <table:table-cell office:value-type="string" office:string-value="OTTEMPERANZA SENT. NR. N.  319/2024 DEL TRIB. DI TRANI SEZ. LAVORO: RICONOSCIMENTO MANCATA EROGAZIONE CARTA DOCENTE">
            <text:p>OTTEMPERANZA SENT. NR. N.  319/2024 DEL TRIB. DI TRANI SEZ. LAVORO: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81">
            <text:p>202600081</text:p>
          </table:table-cell>
          <table:table-cell office:value-type="float" office:value="202301138">
            <text:p>20230113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10-18">
            <text:p>2023-10-18</text:p>
          </table:table-cell>
          <table:table-cell office:value-type="string" office:string-value="DETERMINAZIONE ONERI DI URBANIZZAZIONE">
            <text:p>DETERMINAZIONE ONERI DI URBANIZZAZIO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57">
            <text:p>202600057</text:p>
          </table:table-cell>
          <table:table-cell office:value-type="float" office:value="202301379">
            <text:p>20230137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12-13">
            <text:p>2023-12-13</text:p>
          </table:table-cell>
          <table:table-cell office:value-type="string" office:string-value="RISARCIMENTO DANNO (EX ART. 30 C.P.A.): RITARDO CONCLUSIONE PROCEDIMENTO DI AUTORIZZAZIONE UNICA PER IMPIANTO EOLICO">
            <text:p>RISARCIMENTO DANNO (EX ART. 30 C.P.A.): RITARDO CONCLUSIONE PROCEDIMENTO DI AUTORIZZAZIONE UNICA PER IMPIANTO EOLICO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82">
            <text:p>202600082</text:p>
          </table:table-cell>
          <table:table-cell office:value-type="float" office:value="202301378">
            <text:p>20230137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12-13">
            <text:p>2023-12-13</text:p>
          </table:table-cell>
          <table:table-cell office:value-type="string" office:string-value="SOSPENSIONE ATTIVITA' DI PUBBLICO INTRATTENIMENTO AL CHIUSO">
            <text:p>SOSPENSIONE ATTIVITA' DI PUBBLICO INTRATTENIMENTO AL CHIUS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83">
            <text:p>202600083</text:p>
          </table:table-cell>
          <table:table-cell office:value-type="float" office:value="202301428">
            <text:p>20230142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12-21">
            <text:p>2023-12-21</text:p>
          </table:table-cell>
          <table:table-cell office:value-type="string" office:string-value="DIEGO PROROGA PERMESSO DI COSTRUIRE">
            <text:p>DIEGO PROROGA 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43">
            <text:p>202600043</text:p>
          </table:table-cell>
          <table:table-cell office:value-type="float" office:value="202600086">
            <text:p>20260008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16">
            <text:p>2026-01-16</text:p>
          </table:table-cell>
          <table:table-cell office:value-type="string" office:string-value="REVOCA NULLA OSTA AL LAVORO STAGIONALE">
            <text:p>REVOCA NULLA OSTA AL LAVORO STAGION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6">
            <text:p>202600036</text:p>
          </table:table-cell>
          <table:table-cell office:value-type="float" office:value="202501802">
            <text:p>20250180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1-11">
            <text:p>2025-11-11</text:p>
          </table:table-cell>
          <table:table-cell office:value-type="string" office:string-value="CONCORSO PUBBLICO PER LA COPERTURA DI N. 2 POSTI DI DIRIGENTE BIOLOGO">
            <text:p>CONCORSO PUBBLICO PER LA COPERTURA DI N. 2 POSTI DI DIRIGENTE BIOLOG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4">
            <text:p>202600004</text:p>
          </table:table-cell>
          <table:table-cell office:value-type="float" office:value="202502103">
            <text:p>20250210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9">
            <text:p>2025-12-29</text:p>
          </table:table-cell>
          <table:table-cell office:value-type="string" office:string-value="RIGETTO ISTANZA DI TRASFERIMENTO DEFINITIVO - PERSONALE ARMA DEI CARABINIERI">
            <text:p>RIGETTO ISTANZA DI TRASFERIMENTO DEFINITIVO - PERSONALE ARMA DEI CARABINIER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9">
            <text:p>202600009</text:p>
          </table:table-cell>
          <table:table-cell office:value-type="float" office:value="202501884">
            <text:p>20250188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1-24">
            <text:p>2025-11-24</text:p>
          </table:table-cell>
          <table:table-cell office:value-type="string" office:string-value="SOSTITUZIONE DI IMPIANTO DI TELEFONIA ESISTENTE E CONTESTUALE ADEGUAMENTO TECNOLOGICO DI PREESISTENTI IMPIANTI DI TELEFONIA MOBILE">
            <text:p>SOSTITUZIONE DI IMPIANTO DI TELEFONIA ESISTENTE E CONTESTUALE ADEGUAMENTO TECNOLOGICO DI PREESISTENTI IMPIANTI DI TELEFONIA MOBI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8">
            <text:p>202600018</text:p>
          </table:table-cell>
          <table:table-cell office:value-type="float" office:value="202502086">
            <text:p>20250208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4">
            <text:p>2025-12-24</text:p>
          </table:table-cell>
          <table:table-cell office:value-type="string" office:string-value="VALUTAZIONE DI IMPATTO AMBIENTALE  REALIZZAZIONE IMPIANTO AGRIVOLTAICO">
            <text:p>VALUTAZIONE DI IMPATTO AMBIENTALE  REALIZZAZIONE IMPIANTO AGRIVOLTA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9">
            <text:p>202600019</text:p>
          </table:table-cell>
          <table:table-cell office:value-type="float" office:value="202502085">
            <text:p>202502085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4">
            <text:p>2025-12-24</text:p>
          </table:table-cell>
          <table:table-cell office:value-type="string" office:string-value="VALUTAZIONE DI IMPATTO AMBIENTALE  REALIZZAZIONE IMPIANTO AGRIVOLTAICO">
            <text:p>VALUTAZIONE DI IMPATTO AMBIENTALE  REALIZZAZIONE IMPIANTO AGRIVOLTA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48">
            <text:p>202600048</text:p>
          </table:table-cell>
          <table:table-cell office:value-type="float" office:value="202501786">
            <text:p>20250178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1-10">
            <text:p>2025-11-10</text:p>
          </table:table-cell>
          <table:table-cell office:value-type="string" office:string-value="RIGETTO ISTANZA CONVERSIONE PERMESSO DI SOGGIORNO">
            <text:p>RIGETTO ISTANZA 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0">
            <text:p>202600030</text:p>
          </table:table-cell>
          <table:table-cell office:value-type="float" office:value="202501970">
            <text:p>20250197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12">
            <text:p>2025-12-12</text:p>
          </table:table-cell>
          <table:table-cell office:value-type="string" office:string-value="PROCEDURA COMPARATIVA PER IL CONFERIMENTO DI UN INCARICO DI ESPERTO DI SERVIZI GIURIDICO/AMMINISTRATIVI E LEGALI">
            <text:p>PROCEDURA COMPARATIVA PER IL CONFERIMENTO DI UN INCARICO DI ESPERTO DI SERVIZI GIURIDICO/AMMINISTRATIVI E LEG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3">
            <text:p>202600013</text:p>
          </table:table-cell>
          <table:table-cell office:value-type="float" office:value="202502102">
            <text:p>20250210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29">
            <text:p>2025-12-29</text:p>
          </table:table-cell>
          <table:table-cell office:value-type="string" office:string-value="RITO APPALTI (EX ART. 120 C.P.A.): AFFIDAMENTO GESTIONE SERVIZIO DI SEGRETARIATO SOCIALE">
            <text:p>RITO APPALTI (EX ART. 120 C.P.A.): AFFIDAMENTO GESTIONE SERVIZIO DI SEGRETARIATO SOCIAL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4">
            <text:p>202600014</text:p>
          </table:table-cell>
          <table:table-cell office:value-type="float" office:value="202502064">
            <text:p>20250206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22">
            <text:p>2025-12-22</text:p>
          </table:table-cell>
          <table:table-cell office:value-type="string" office:string-value="DECADENZA AUTORIZZAZIONE AL FUNZIONAMENTO DI RESIDENZA SOCIOSANITARIA ASSISTENZIALE (RSSA)">
            <text:p>DECADENZA AUTORIZZAZIONE AL FUNZIONAMENTO DI RESIDENZA SOCIOSANITARIA ASSISTENZIALE (RSSA)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41">
            <text:p>202600041</text:p>
          </table:table-cell>
          <table:table-cell office:value-type="float" office:value="202600016">
            <text:p>20260001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2">
            <text:p>2026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07">
            <text:p>2026-01-07</text:p>
          </table:table-cell>
          <table:table-cell office:value-type="string" office:string-value="RIGETTO ISTANZA DI ASSEGNAZIONE TEMPORANEA - PERSONALE POLIZIA DI STATO">
            <text:p>RIGETTO ISTANZA DI ASSEGNAZIONE TEMPORANEA - PERSONALE POLIZIA DI ST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25">
            <text:p>202600025</text:p>
          </table:table-cell>
          <table:table-cell office:value-type="float" office:value="202502007">
            <text:p>20250200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16">
            <text:p>2025-12-16</text:p>
          </table:table-cell>
          <table:table-cell office:value-type="string" office:string-value="RITO APPALTI (EX ART. 120 C.P.A.): FORNITURA DI MEDICAZIONI GENERALI OCCORRENTI ALLA ASL DI BARI - AGGIUDICAZIONE LOTTO N. 23">
            <text:p>RITO APPALTI (EX ART. 120 C.P.A.): FORNITURA DI MEDICAZIONI GENERALI OCCORRENTI ALLA ASL DI BARI - AGGIUDICAZIONE LOTTO N. 23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49">
            <text:p>202600049</text:p>
          </table:table-cell>
          <table:table-cell office:value-type="float" office:value="202501788">
            <text:p>20250178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1-10">
            <text:p>2025-11-10</text:p>
          </table:table-cell>
          <table:table-cell office:value-type="string" office:string-value="RIGETTO ISTANZA CONVERSIONE PERMESSO DI SOGGIORNO">
            <text:p>RIGETTO ISTANZA 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6">
            <text:p>202600016</text:p>
          </table:table-cell>
          <table:table-cell office:value-type="float" office:value="202501587">
            <text:p>20250158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0-14">
            <text:p>2025-10-14</text:p>
          </table:table-cell>
          <table:table-cell office:value-type="string" office:string-value="SILENZIO P.A. (EX ART. 117 C.P.A.): PROVVEDIMENTO DI VALUTAZIONE DI IMPATTO AMBIENTALE (VIA) PER PROGETTO DI IMPIANTO AGRI VOLTAICO">
            <text:p>SILENZIO P.A. (EX ART. 117 C.P.A.): PROVVEDIMENTO DI VALUTAZIONE DI IMPATTO AMBIENTALE (VIA) PER PROGETTO DI IMPIANTO AGRI VOLTAIC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47">
            <text:p>202600047</text:p>
          </table:table-cell>
          <table:table-cell office:value-type="float" office:value="202600116">
            <text:p>20260011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20">
            <text:p>2026-01-20</text:p>
          </table:table-cell>
          <table:table-cell office:value-type="string" office:string-value="REVOCA NULLA OSTA ALLA CONVERSIONE DEL PERMESSO DI SOGGIORNO DA LAVORO STAGIONALE A LAVORO SUBORDINATO">
            <text:p>REVOCA NULLA OSTA ALLA CONVERSIONE DEL PERMESSO DI SOGGIORNO DA LAVORO STAGIONALE A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2">
            <text:p>202600032</text:p>
          </table:table-cell>
          <table:table-cell office:value-type="float" office:value="202600054">
            <text:p>20260005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13">
            <text:p>2026-01-13</text:p>
          </table:table-cell>
          <table:table-cell office:value-type="string" office:string-value="REGOLAMENTO COMUNALE PER LOCALIZZAZIONE E INSTALLAZIONE DI IMPIANTI PER TELEFONIA MOBILE E EMITTENZA RADIOTELEVISIVA">
            <text:p>REGOLAMENTO COMUNALE PER LOCALIZZAZIONE E INSTALLAZIONE DI IMPIANTI PER TELEFONIA MOBILE E EMITTENZA RADIOTELEVISI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7">
            <text:p>202600007</text:p>
          </table:table-cell>
          <table:table-cell office:value-type="float" office:value="202501991">
            <text:p>20250199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15">
            <text:p>2025-12-15</text:p>
          </table:table-cell>
          <table:table-cell office:value-type="string" office:string-value="RITO APPALTI (EX ART. 120 C.P.A.): AFFIDAMENTO DEL SERVIZIO DI SPAZZAMENTO, RACCOLTA E TRASPORTO DEI RIFIUTI SOLIDI URBANI PER L’INTERO TERRITORIO DELL’ARO 4 BARI – PROVINCIA DI BARI">
            <text:p>RITO APPALTI (EX ART. 120 C.P.A.): AFFIDAMENTO DEL SERVIZIO DI SPAZZAMENTO, RACCOLTA E TRASPORTO DEI RIFIUTI SOLIDI URBANI PER L’INTERO TERRITORIO DELL’ARO 4 BARI – PROVINCIA DI BAR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0">
            <text:p>202600010</text:p>
          </table:table-cell>
          <table:table-cell office:value-type="float" office:value="202502070">
            <text:p>20250207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12-23">
            <text:p>2025-12-23</text:p>
          </table:table-cell>
          <table:table-cell office:value-type="string" office:string-value="INSTALLAZIONE STAZIONE RADIO BASE PER RETI DI COMUNICAZIONI ELETTRONICHE">
            <text:p>INSTALLAZIONE STAZIONE RADIO BASE PER RETI DI COMUNICAZIONI ELETTRONICH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22">
            <text:p>202600022</text:p>
          </table:table-cell>
          <table:table-cell office:value-type="float" office:value="202501116">
            <text:p>20250111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07-18">
            <text:p>2025-07-18</text:p>
          </table:table-cell>
          <table:table-cell office:value-type="string" office:string-value="TRASPOSIZIONE DA RICORSO STRAORDINARIO AL CAPO DELLO STATO: AUTORIZZAZIONE ALL'INSTALLAZIONE DI IMPIANTI PUBBLICITARI PRIVATI SU SUOLO PUBBLICO COMUNALE">
            <text:p>TRASPOSIZIONE DA RICORSO STRAORDINARIO AL CAPO DELLO STATO: AUTORIZZAZIONE ALL'INSTALLAZIONE DI IMPIANTI PUBBLICITARI PRIVATI SU SUOLO PUBBLICO COMUNALE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39">
            <text:p>202600039</text:p>
          </table:table-cell>
          <table:table-cell office:value-type="float" office:value="202600082">
            <text:p>20260008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15">
            <text:p>2026-01-15</text:p>
          </table:table-cell>
          <table:table-cell office:value-type="string" office:string-value="RIGETTO PROGETTO IN AMBITO DI MISURA &quot;NUOVE IMPRESE A TASSO ZERO&quot; + RISARCIMENTO DEL DANNO">
            <text:p>RIGETTO PROGETTO IN AMBITO DI MISURA "NUOVE IMPRESE A TASSO ZERO" + RISARCIMENTO DEL DAN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23">
            <text:p>202600023</text:p>
          </table:table-cell>
          <table:table-cell office:value-type="float" office:value="202501954">
            <text:p>20250195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string" office:string-value="2025-12-09">
            <text:p>2025-12-09</text:p>
          </table:table-cell>
          <table:table-cell office:value-type="string" office:string-value="DECADENZA DA CONCESSIONE DI OCCUPAZIONE SUOLO PUBBLICO - RIMOZIONE CHIOSCO E RIPRISTINO STATO DEI LUOGHI">
            <text:p>DECADENZA DA CONCESSIONE DI OCCUPAZIONE SUOLO PUBBLICO - RIMOZIONE CHIOSCO E RIPRISTIN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50">
            <text:p>202600050</text:p>
          </table:table-cell>
          <table:table-cell office:value-type="float" office:value="202600040">
            <text:p>20260004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7">
            <text:p>2026-0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6-01-12">
            <text:p>2026-01-12</text:p>
          </table:table-cell>
          <table:table-cell office:value-type="string" office:string-value="DIVIETO UTILIZZO IMPIANTO PUBBLICITARIO">
            <text:p>DIVIETO UTILIZZO IMPIANTO PUBBLICITAR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1">
            <text:p>202600011</text:p>
          </table:table-cell>
          <table:table-cell office:value-type="float" office:value="202502106">
            <text:p>20250210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5">
            <text:p>2026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30">
            <text:p>2025-12-30</text:p>
          </table:table-cell>
          <table:table-cell office:value-type="string" office:string-value="DINIEGO RILASCIO DI PERMESSO DI COSTRUIRE PER REALIZZAZIONE DI COMPLESSO RESIDENZIALE">
            <text:p>DINIEGO RILASCIO DI PERMESSO DI COSTRUIRE PER REALIZZAZIONE DI COMPLESSO RESIDENZ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35">
            <text:p>202600035</text:p>
          </table:table-cell>
          <table:table-cell office:value-type="float" office:value="202600097">
            <text:p>20260009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9">
            <text:p>2026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6-01-19">
            <text:p>2026-01-19</text:p>
          </table:table-cell>
          <table:table-cell office:value-type="string" office:string-value="RITO ABBREVIATO (EX ART. 119 C.P.A.): DINIEGO PER LA REALIZZAZIONE DI NUOVA INFRASTRUTTURA PER TELECOMUNICAZIONI">
            <text:p>RITO ABBREVIATO (EX ART. 119 C.P.A.): DINIEGO PER LA REALIZZAZIONE DI NUOVA INFRASTRUTTURA PER TELECOMUNICAZIONI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1">
            <text:p>202600021</text:p>
          </table:table-cell>
          <table:table-cell office:value-type="float" office:value="202502048">
            <text:p>20250204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5-12-21">
            <text:p>2025-12-21</text:p>
          </table:table-cell>
          <table:table-cell office:value-type="string" office:string-value="DINIEGO PERMESSO DI COSTRUIRE">
            <text:p>DINIEGO 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3">
            <text:p>202600013</text:p>
          </table:table-cell>
          <table:table-cell office:value-type="float" office:value="202400704">
            <text:p>20240070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N LUOGO A PROVVEDERE">
            <text:p>NON LUOGO A PROVVEDERE</text:p>
          </table:table-cell>
          <table:table-cell office:value-type="string" office:string-value="N">
            <text:p>N</text:p>
          </table:table-cell>
          <table:table-cell office:value-type="string" office:string-value="2024-06-05">
            <text:p>2024-06-05</text:p>
          </table:table-cell>
          <table:table-cell office:value-type="string" office:string-value="OTTEMPERANZA SENT. NR. 1857/2023 TRIB. TRANI SEZ. LAVORO: RICONOSCIMENTO MANCATA EROGAZIONE CARTA DOCENTE">
            <text:p>OTTEMPERANZA SENT. NR. 1857/2023 TRIB. TRANI SEZ. LAVORO: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4">
            <text:p>202600014</text:p>
          </table:table-cell>
          <table:table-cell office:value-type="float" office:value="202500461">
            <text:p>20250046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7">
            <text:p>2026-01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3-27">
            <text:p>2025-03-27</text:p>
          </table:table-cell>
          <table:table-cell office:value-type="string" office:string-value="OTTEMPERANZA: SENTENZA N. 230/2024 DEL TRIBUNALE DI TRANI, SEZIONE LAVORO - RICONOSCIMENTO MANCATA EROGAZIONE CARTA DOCENTE">
            <text:p>OTTEMPERANZA: SENTENZA N. 230/2024 DEL TRIBUNALE DI TRANI, SEZIONE LAVORO -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54">
            <text:p>202600054</text:p>
          </table:table-cell>
          <table:table-cell office:value-type="float" office:value="202301410">
            <text:p>20230141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2-19">
            <text:p>2023-12-19</text:p>
          </table:table-cell>
          <table:table-cell office:value-type="string" office:string-value="ANNULLAMENTO PERMESSO DI COSTRUIRE EDIFICIO COLLETTIVO RICETTIVO">
            <text:p>ANNULLAMENTO PERMESSO DI COSTRUIRE EDIFICIO COLLETTIVO RICETTIV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3">
            <text:p>202600053</text:p>
          </table:table-cell>
          <table:table-cell office:value-type="float" office:value="202400652">
            <text:p>20240065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27">
            <text:p>2024-05-27</text:p>
          </table:table-cell>
          <table:table-cell office:value-type="string" office:string-value="RISARCIMENTO PER MANCATE CONTRIBUZIONI PREVIDENZIALI OBBLIGATORIE">
            <text:p>RISARCIMENTO PER MANCATE CONTRIBUZIONI PREVIDENZIALI OBBLIGATORIE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89">
            <text:p>202600089</text:p>
          </table:table-cell>
          <table:table-cell office:value-type="float" office:value="202501966">
            <text:p>20250196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6">
            <text:p>2026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2-11">
            <text:p>2025-12-11</text:p>
          </table:table-cell>
          <table:table-cell office:value-type="string" office:string-value="DINIEGO ISTANZA DI RILASCIO DELL'AUTORIZZAZIONE AL PORTO DI PISTOLA A TASSA RIDOTTA">
            <text:p>DINIEGO ISTANZA DI RILASCIO DELL'AUTORIZZAZIONE AL PORTO DI PISTOLA A TASSA RIDOT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91">
            <text:p>202600191</text:p>
          </table:table-cell>
          <table:table-cell office:value-type="float" office:value="202400914">
            <text:p>202400914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22">
            <text:p>2024-07-22</text:p>
          </table:table-cell>
          <table:table-cell office:value-type="string" office:string-value="OTTEMPERANZA SENT. NR. N. 3922/2023 TRIB. FOGGIA SEZ. LAVORO: RICONOSCIMENTO MANCATA EROGAZIONE CARTA DOCENTE">
            <text:p>OTTEMPERANZA SENT. NR. N. 3922/2023 TRIB. FOGGIA SEZ. LAVORO: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72">
            <text:p>202600072</text:p>
          </table:table-cell>
          <table:table-cell office:value-type="float" office:value="202400874">
            <text:p>20240087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UTORIZZAZIONE NOTIFICA PUBBLICI PROCLAMI">
            <text:p>AUTORIZZAZIONE NOTIFICA PUBBLICI PROCLAMI</text:p>
          </table:table-cell>
          <table:table-cell office:value-type="string" office:string-value="N">
            <text:p>N</text:p>
          </table:table-cell>
          <table:table-cell office:value-type="string" office:string-value="2024-07-11">
            <text:p>2024-07-11</text:p>
          </table:table-cell>
          <table:table-cell office:value-type="string" office:string-value="ANNULLAMENTO GRADUATORIA CONCORSO ASSEGNAZIONE IN LOCAZIONE ALLOGGIO DI EDILIZIA RESIDENZIALE PUBBLICA">
            <text:p>ANNULLAMENTO GRADUATORIA CONCORSO ASSEGNAZIONE IN LOCAZIONE ALLOGGIO DI EDILIZIA RESIDENZIALE PUBBLI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11">
            <text:p>202600111</text:p>
          </table:table-cell>
          <table:table-cell office:value-type="float" office:value="202501897">
            <text:p>20250189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11-26">
            <text:p>2025-11-26</text:p>
          </table:table-cell>
          <table:table-cell office:value-type="string" office:string-value="RIASSUNZIONE PER INCOMPETENZA(EX ARTT. 15 CO4 E 16 CO3 C.P.A.): ESCLUSIONE CORSO FORMATIVO E PROSCIOGLIMENTO DALLA FERMA QUADRIENNALE">
            <text:p>RIASSUNZIONE PER INCOMPETENZA(EX ARTT. 15 CO4 E 16 CO3 C.P.A.): ESCLUSIONE CORSO FORMATIVO E PROSCIOGLIMENTO DALLA FERMA QUADRIENNALE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3">
            <text:p>202600033</text:p>
          </table:table-cell>
          <table:table-cell office:value-type="float" office:value="202401311">
            <text:p>202401311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9">
            <text:p>2026-01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10-28">
            <text:p>2024-10-28</text:p>
          </table:table-cell>
          <table:table-cell office:value-type="string" office:string-value="OTTEMPERANZA SENT. NR. N. 2193/2023 DEL TRIB. DI TRANI SEZ. LAVORO: RICONOSCIMENTO MANCATA EROGAZIONE CARTA DOCENTE">
            <text:p>OTTEMPERANZA SENT. NR. N. 2193/2023 DEL TRIB. DI TRANI SEZ. LAVORO: RICONOSCIMENTO MANCATA EROGAZIONE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12">
            <text:p>202600012</text:p>
          </table:table-cell>
          <table:table-cell office:value-type="float" office:value="202400746">
            <text:p>20240074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N LUOGO A PROVVEDERE">
            <text:p>NON LUOGO A PROVVEDERE</text:p>
          </table:table-cell>
          <table:table-cell office:value-type="string" office:string-value="N">
            <text:p>N</text:p>
          </table:table-cell>
          <table:table-cell office:value-type="string" office:string-value="2024-06-13">
            <text:p>2024-06-13</text:p>
          </table:table-cell>
          <table:table-cell office:value-type="string" office:string-value="SILENZIO P.A. (EX ART. 117 C.P.A.): ACCREDITAMENTO PER 28 POSTI LETTO DI RSA DI MANTENIMENTO PRESSO &quot;C.R.C.G.O.&quot;">
            <text:p>SILENZIO P.A. (EX ART. 117 C.P.A.): ACCREDITAMENTO PER 28 POSTI LETTO DI RSA DI MANTENIMENTO PRESSO "C.R.C.G.O."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189">
            <text:p>202600189</text:p>
          </table:table-cell>
          <table:table-cell office:value-type="float" office:value="202401081">
            <text:p>20240108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10">
            <text:p>2026-02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9-19">
            <text:p>2024-09-19</text:p>
          </table:table-cell>
          <table:table-cell office:value-type="string" office:string-value="OTTEMPERANZA A SENT. N. 430/2024 TRIB. FOGGIA SEZ. LAVORO: RICONOSCIMENTO BENEFICIO ECONOMICO &quot;CARTA DEL DOCENTE&quot;">
            <text:p>OTTEMPERANZA A SENT. N. 430/2024 TRIB. FOGGIA SEZ. LAVORO: RICONOSCIMENTO BENEFICIO ECONOMICO "CARTA DEL DOCENTE"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49">
            <text:p>202600049</text:p>
          </table:table-cell>
          <table:table-cell office:value-type="float" office:value="202401193">
            <text:p>20240119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6">
            <text:p>2026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05">
            <text:p>2024-10-05</text:p>
          </table:table-cell>
          <table:table-cell office:value-type="string" office:string-value="INGIUNZIONE AL PAGAMENTO RELATIVA AI TRIBUTI COATTIVI ANNI 1997, 2000, 2001, 2002, 2005, 2006 E 2007- QUOTE LATTE">
            <text:p>INGIUNZIONE AL PAGAMENTO RELATIVA AI TRIBUTI COATTIVI ANNI 1997, 2000, 2001, 2002, 2005, 2006 E 2007- QUOTE LAT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80">
            <text:p>202600080</text:p>
          </table:table-cell>
          <table:table-cell office:value-type="float" office:value="202500456">
            <text:p>20250045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2">
            <text:p>2026-01-2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GIUDIZIO CON RINVIO ALLA CORTE COSTITUZIONALE">
            <text:p>SOSPENDE GIUDIZIO CON RINVIO ALLA CORTE COSTITUZIONALE</text:p>
          </table:table-cell>
          <table:table-cell office:value-type="string" office:string-value="N">
            <text:p>N</text:p>
          </table:table-cell>
          <table:table-cell office:value-type="string" office:string-value="2025-03-26">
            <text:p>2025-03-26</text:p>
          </table:table-cell>
          <table:table-cell office:value-type="string" office:string-value="DINIEGO PERMESSO DI COSTRUIRE">
            <text:p>DINIEGO 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14">
            <text:p>202600114</text:p>
          </table:table-cell>
          <table:table-cell office:value-type="float" office:value="202501024">
            <text:p>20250102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5-07-07">
            <text:p>2025-07-07</text:p>
          </table:table-cell>
          <table:table-cell office:value-type="string" office:string-value="OTTEMPERANZA ORD. NR. 2800/2022 CORTE APPELLO BARI: VERSAMENTO INDENNITÀ DI ESPROPRIO">
            <text:p>OTTEMPERANZA ORD. NR. 2800/2022 CORTE APPELLO BARI: VERSAMENTO INDENNITÀ DI ESPROPRI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55">
            <text:p>202600055</text:p>
          </table:table-cell>
          <table:table-cell office:value-type="float" office:value="202500914">
            <text:p>20250091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6-20">
            <text:p>2025-06-20</text:p>
          </table:table-cell>
          <table:table-cell office:value-type="string" office:string-value="SILENZIO P.A. (EX ART. 117 C.P.A.): PERMESSO DI SOGGIORNO PER LAVORO SUBORDINATO">
            <text:p>SILENZIO P.A. (EX ART. 117 C.P.A.): PERMESSO DI SOGGIORNO PER LAVORO SUBORDINA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15">
            <text:p>202600115</text:p>
          </table:table-cell>
          <table:table-cell office:value-type="float" office:value="202500607">
            <text:p>20250060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30">
            <text:p>2026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5-04-23">
            <text:p>2025-04-23</text:p>
          </table:table-cell>
          <table:table-cell office:value-type="string" office:string-value="DECADENZA CONCESSIONE DEMANIALE MARITTIMA">
            <text:p>DECADENZA CONCESSIONE DEMANIALE MARITTIM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73">
            <text:p>202600173</text:p>
          </table:table-cell>
          <table:table-cell office:value-type="float" office:value="202001086">
            <text:p>20200108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9">
            <text:p>2026-02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0-10-01">
            <text:p>2020-10-01</text:p>
          </table:table-cell>
          <table:table-cell office:value-type="string" office:string-value="ANNULLAMENTO DELLA CONCESSIONE EDILIZIA IN SANATORIA">
            <text:p>ANNULLAMENTO DELLA CONCESSIONE EDILIZIA IN SANATO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">
            <text:p>U</text:p>
          </table:table-cell>
          <table:table-cell office:value-type="string" office:string-value="SEZIONE UNICA">
            <text:p>SEZIONE UNICA</text:p>
          </table:table-cell>
          <table:table-cell office:value-type="float" office:value="202600149">
            <text:p>202600149</text:p>
          </table:table-cell>
          <table:table-cell office:value-type="float" office:value="202100056">
            <text:p>20210005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1-01-15">
            <text:p>2021-01-15</text:p>
          </table:table-cell>
          <table:table-cell office:value-type="string" office:string-value="ANNULLAMENTO PROVVEDIMENTO DI CHIUSURA PROCEDIMENTO DI ACCERTAMENTO URBANISTICO/EDILIZIO E COMMERCIALE STATO DEI LUOGHI LOCALI PER ATTIVITÀ DI MEDIA STRUTTURA DI VENDITA">
            <text:p>ANNULLAMENTO PROVVEDIMENTO DI CHIUSURA PROCEDIMENTO DI ACCERTAMENTO URBANISTICO/EDILIZIO E COMMERCIALE STATO DEI LUOGHI LOCALI PER ATTIVITÀ DI MEDIA STRUTTURA DI VENDIT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65">
            <text:p>202600065</text:p>
          </table:table-cell>
          <table:table-cell office:value-type="float" office:value="202600008">
            <text:p>20260000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02">
            <text:p>2026-01-02</text:p>
          </table:table-cell>
          <table:table-cell office:value-type="string" office:string-value="ACCESSO AI DOCUMENTI (EX ART. 116 C.P.A. E ART. 36 D.LGS. N. 36/2023): ACCESSO AGLI ATTI E DOCUMENTI AFFERENTI ALLA PROCEDURA APERTA PER LA FORNITURA DI TRE RISONANZE MAGNETICHE APERTE DA DESTINARE ALLE RADIOLOGIE DEL P.T.A. DI SPINAZZOLA, DEL P.O. DI BARLETTA E DEL P.O. DI BISCEGLIE (C.I.G. B77078565B)">
            <text:p>ACCESSO AI DOCUMENTI (EX ART. 116 C.P.A. E ART. 36 D.LGS. N. 36/2023): ACCESSO AGLI ATTI E DOCUMENTI AFFERENTI ALLA PROCEDURA APERTA PER LA FORNITURA DI TRE RISONANZE MAGNETICHE APERTE DA DESTINARE ALLE RADIOLOGIE DEL P.T.A. DI SPINAZZOLA, DEL P.O. DI BARLETTA E DEL P.O. DI BISCEGLIE (C.I.G. B77078565B)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168">
            <text:p>202600168</text:p>
          </table:table-cell>
          <table:table-cell office:value-type="float" office:value="202500599">
            <text:p>20250059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6">
            <text:p>2026-0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5-04-23">
            <text:p>2025-04-23</text:p>
          </table:table-cell>
          <table:table-cell office:value-type="string" office:string-value="ESERCIZIO COMMERCIALE SOSPENSIONE ATTIVITÀ E RIPRISTINO STATO DEI LUOGHI">
            <text:p>ESERCIZIO COMMERCIALE SOSPENSIONE ATTIVITÀ E RIPRISTIN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73">
            <text:p>202600073</text:p>
          </table:table-cell>
          <table:table-cell office:value-type="float" office:value="202500321">
            <text:p>202500321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5-03-03">
            <text:p>2025-03-03</text:p>
          </table:table-cell>
          <table:table-cell office:value-type="string" office:string-value="DECRETO DI OCCUPAZIONE ANTICIPATA D’URGENZA  - LAVORI DI COSTRUZIONE ED ESERCIZIO DI IMPIANTO PER LA PRODUZIONE DI ENERGIA ELETTRICA DA FONTE RINNOVABILE EOLICA NELL'AMBITO DEL PROVVEDIMENTO AUTORIZZATORIO UNICO REGIONALE (PAUR)">
            <text:p>DECRETO DI OCCUPAZIONE ANTICIPATA D’URGENZA  - LAVORI DI COSTRUZIONE ED ESERCIZIO DI IMPIANTO PER LA PRODUZIONE DI ENERGIA ELETTRICA DA FONTE RINNOVABILE EOLICA NELL'AMBITO DEL PROVVEDIMENTO AUTORIZZATORIO UNICO REGIONALE (PAUR)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78">
            <text:p>202600078</text:p>
          </table:table-cell>
          <table:table-cell office:value-type="float" office:value="202300938">
            <text:p>202300938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08-23">
            <text:p>2023-08-23</text:p>
          </table:table-cell>
          <table:table-cell office:value-type="string" office:string-value="PIANO ALIENAZIONI E VALORIZZAZIONI PATRIMONIO IMMOBILIARE">
            <text:p>PIANO ALIENAZIONI E VALORIZZAZIONI PATRIMONIO IMMOBILIAR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66">
            <text:p>202600066</text:p>
          </table:table-cell>
          <table:table-cell office:value-type="float" office:value="202500894">
            <text:p>20250089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5-06-18">
            <text:p>2025-06-18</text:p>
          </table:table-cell>
          <table:table-cell office:value-type="string" office:string-value="ELETTORALE (EX ART.130 C.P.A): RISULTATI OPERAZIONI ELETTORALI - ELEZIONE DEL CONSIGLIO COMUNALE E SINDACO DEL COMUNE DI LESINA">
            <text:p>ELETTORALE (EX ART.130 C.P.A): RISULTATI OPERAZIONI ELETTORALI - ELEZIONE DEL CONSIGLIO COMUNALE E SINDACO DEL COMUNE DI LESINA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1">
            <text:p>202600001</text:p>
          </table:table-cell>
          <table:table-cell office:value-type="float" office:value="202201360">
            <text:p>20220136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0">
            <text:p>2026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2-12-02">
            <text:p>2022-12-02</text:p>
          </table:table-cell>
          <table:table-cell office:value-type="string" office:string-value="REGOLAMENTO REGIONALE DISCIPLINANTE I REQUISITI DI STRUTTURE SPECIALISTICHE EROGANTI PRESTAZIONI CHIRURGICHE E PROCEDURE DIAGNOSTICO-TERAPEUTICHE">
            <text:p>REGOLAMENTO REGIONALE DISCIPLINANTE I REQUISITI DI STRUTTURE SPECIALISTICHE EROGANTI PRESTAZIONI CHIRURGICHE E PROCEDURE DIAGNOSTICO-TERAPEUTICH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64">
            <text:p>202600064</text:p>
          </table:table-cell>
          <table:table-cell office:value-type="float" office:value="202300697">
            <text:p>20230069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7">
            <text:p>2026-01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06-14">
            <text:p>2023-06-14</text:p>
          </table:table-cell>
          <table:table-cell office:value-type="string" office:string-value="INFORMAZIONE INTERDITTIVA ANTIMAFIA">
            <text:p>INFORMAZIONE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4">
            <text:p>202600004</text:p>
          </table:table-cell>
          <table:table-cell office:value-type="float" office:value="202300342">
            <text:p>20230034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0">
            <text:p>2026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03-20">
            <text:p>2023-03-20</text:p>
          </table:table-cell>
          <table:table-cell office:value-type="string" office:string-value="DINIEGO PERMESSO DI COSTRUIRE PER INTERVENTO DI RISTRUTTURAZIONE EDILIZIA CON AMPLIAMENTO VOLUMETRICO">
            <text:p>DINIEGO PERMESSO DI COSTRUIRE PER INTERVENTO DI RISTRUTTURAZIONE EDILIZIA CON AMPLIAMENTO VOLUMETRI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77">
            <text:p>202600077</text:p>
          </table:table-cell>
          <table:table-cell office:value-type="float" office:value="202300736">
            <text:p>20230073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06-23">
            <text:p>2023-06-23</text:p>
          </table:table-cell>
          <table:table-cell office:value-type="string" office:string-value="PROVVEDIMENTO DI AMMONIMENTO">
            <text:p>PROVVEDIMENTO DI AMMONI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71">
            <text:p>202600071</text:p>
          </table:table-cell>
          <table:table-cell office:value-type="float" office:value="202500320">
            <text:p>202500320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5-03-03">
            <text:p>2025-03-03</text:p>
          </table:table-cell>
          <table:table-cell office:value-type="string" office:string-value="DECRETO DI OCCUPAZIONE ANTICIPATA D’URGENZA E APPOSIZIONE VINCOLO PREORDINATO ALL'ESPROPRIO  - LAVORI DI COSTRUZIONE ED ESERCIZIO DI IMPIANTO PER LA PRODUZIONE DI ENERGIA ELETTRICA DA FONTE RINNOVABILE">
            <text:p>DECRETO DI OCCUPAZIONE ANTICIPATA D’URGENZA E APPOSIZIONE VINCOLO PREORDINATO ALL'ESPROPRIO  - LAVORI DI COSTRUZIONE ED ESERCIZIO DI IMPIANTO PER LA PRODUZIONE DI ENERGIA ELETTRICA DA FONTE RINNOVABILE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3">
            <text:p>202600003</text:p>
          </table:table-cell>
          <table:table-cell office:value-type="float" office:value="202300289">
            <text:p>202300289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0">
            <text:p>2026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03-07">
            <text:p>2023-03-07</text:p>
          </table:table-cell>
          <table:table-cell office:value-type="string" office:string-value="RILASCIO ALLOGGIO PER OCCUPAZIONE SENZA TITOLO">
            <text:p>RILASCIO ALLOGGIO PER OCCUPAZIONE SENZA TITOL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79">
            <text:p>202600079</text:p>
          </table:table-cell>
          <table:table-cell office:value-type="float" office:value="202600209">
            <text:p>202600209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6-01-30">
            <text:p>2026-01-30</text:p>
          </table:table-cell>
          <table:table-cell office:value-type="string" office:string-value="DECRETO INL.IAM-BA_BAT R. 0000028 DEL 14.11.2025  DEL DIRETTORE DELL’ISPETTORATO D’AREA METROPOLITANA DI BARI-BAT AVENTE AD OGGETTO: RICOSTITUZIONE DELLA COMMISSIONE PROVINCIALE PER L’INTEGRAZIONE DEL SALARIO DEGLI OPERAI DIPENDENTI DA IMPRESE AGRICOLE (C.I.S.O.A.) DELLA PROVINCIA DI BARLETTA-ANDRIA-TRANI">
            <text:p>DECRETO INL.IAM-BA_BAT R. 0000028 DEL 14.11.2025  DEL DIRETTORE DELL’ISPETTORATO D’AREA METROPOLITANA DI BARI-BAT AVENTE AD OGGETTO: RICOSTITUZIONE DELLA COMMISSIONE PROVINCIALE PER L’INTEGRAZIONE DEL SALARIO DEGLI OPERAI DIPENDENTI DA IMPRESE AGRICOLE (C.I.S.O.A.) DELLA PROVINCIA DI BARLETTA-ANDRIA-TRA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50">
            <text:p>202600050</text:p>
          </table:table-cell>
          <table:table-cell office:value-type="float" office:value="202502042">
            <text:p>202502042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1">
            <text:p>2026-01-2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string" office:string-value="2025-12-19">
            <text:p>2025-12-19</text:p>
          </table:table-cell>
          <table:table-cell office:value-type="string" office:string-value="RICONVERSIONE DELLE CASE PER LA VITA A MEDIA INTENSITÀ ASSISTENZIALE, IN C.R.A.P. INTENSIVE ED ESTENSIVE">
            <text:p>RICONVERSIONE DELLE CASE PER LA VITA A MEDIA INTENSITÀ ASSISTENZIALE, IN C.R.A.P. INTENSIVE ED ESTENSIV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72">
            <text:p>202600072</text:p>
          </table:table-cell>
          <table:table-cell office:value-type="float" office:value="202500486">
            <text:p>20250048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5-04-01">
            <text:p>2025-04-01</text:p>
          </table:table-cell>
          <table:table-cell office:value-type="string" office:string-value="MUTAMENTI DESTINAZIONE D’USO - DELIBERA CONSIGLIO COMUNALE IN ESECUZIONE DELLA SENTENZA DEL CONSIGLIO DI STATO SEZ. IV N. 7179/2024">
            <text:p>MUTAMENTI DESTINAZIONE D’USO - DELIBERA CONSIGLIO COMUNALE IN ESECUZIONE DELLA SENTENZA DEL CONSIGLIO DI STATO SEZ. IV N. 7179/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53">
            <text:p>202600053</text:p>
          </table:table-cell>
          <table:table-cell office:value-type="float" office:value="202300653">
            <text:p>202300653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3">
            <text:p>2026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06-05">
            <text:p>2023-06-05</text:p>
          </table:table-cell>
          <table:table-cell office:value-type="string" office:string-value="DINIEGO SCIA RECANTE L’ACCERTAMENTO DI CONFORMITÀ DI UN VOLUME DESTINATO A CONTENERE L’IMPIANTO TERMO-TECNICO DI RISCALDAMENTO">
            <text:p>DINIEGO SCIA RECANTE L’ACCERTAMENTO DI CONFORMITÀ DI UN VOLUME DESTINATO A CONTENERE L’IMPIANTO TERMO-TECNICO DI RISCALD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02">
            <text:p>202600002</text:p>
          </table:table-cell>
          <table:table-cell office:value-type="float" office:value="202201398">
            <text:p>202201398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0">
            <text:p>2026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2-12-09">
            <text:p>2022-12-09</text:p>
          </table:table-cell>
          <table:table-cell office:value-type="string" office:string-value="AGGIORNAMENTO TARIFFE REGIONALI PER L’ASSISTENZA SOCIOSANITARIA">
            <text:p>AGGIORNAMENTO TARIFFE REGIONALI PER L’ASSISTENZA SOCIOSANITAR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80">
            <text:p>202600080</text:p>
          </table:table-cell>
          <table:table-cell office:value-type="float" office:value="202300976">
            <text:p>20230097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09-08">
            <text:p>2023-09-08</text:p>
          </table:table-cell>
          <table:table-cell office:value-type="string" office:string-value="AUTORIZZAZIONE UNICA PER LA COSTRUZIONE E L'ESERCIZIO DI UN IMPIANTO DI PRODUZIONE DI ENERGIA ELETTRICA DI TIPO FOTOVOLTAICO">
            <text:p>AUTORIZZAZIONE UNICA PER LA COSTRUZIONE E L'ESERCIZIO DI UN IMPIANTO DI PRODUZIONE DI ENERGIA ELETTRICA DI TIPO FOTOVOLTAI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68">
            <text:p>202600068</text:p>
          </table:table-cell>
          <table:table-cell office:value-type="float" office:value="201901274">
            <text:p>20190127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19-10-24">
            <text:p>2019-10-24</text:p>
          </table:table-cell>
          <table:table-cell office:value-type="string" office:string-value="DEMOLIZIONE E RIPRISTINO STATO DEI LUOGHI">
            <text:p>DEMOLIZIONE E RIPRISTIN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600074">
            <text:p>202600074</text:p>
          </table:table-cell>
          <table:table-cell office:value-type="float" office:value="202500487">
            <text:p>202500487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3">
            <text:p>2026-02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5-04-01">
            <text:p>2025-04-01</text:p>
          </table:table-cell>
          <table:table-cell office:value-type="string" office:string-value="MUTAMENTI DESTINAZIONE D’USO - DELIBERA CONSIGLIO COMUNALE IN ESECUZIONE DELLA SENTENZA DEL CONSIGLIO DI STATO SEZ. IV N. 7179/2024">
            <text:p>MUTAMENTI DESTINAZIONE D’USO - DELIBERA CONSIGLIO COMUNALE IN ESECUZIONE DELLA SENTENZA DEL CONSIGLIO DI STATO SEZ. IV N. 7179/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ORDINANZA PRESIDENZIALE">
            <text:p>ORDINANZA PRESIDENZIALE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600052">
            <text:p>202600052</text:p>
          </table:table-cell>
          <table:table-cell office:value-type="float" office:value="202201420">
            <text:p>20220142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3">
            <text:p>2026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2-12-16">
            <text:p>2022-12-16</text:p>
          </table:table-cell>
          <table:table-cell office:value-type="string" office:string-value="DEMOLIZIONE OPERE ESEGUITE SENZA TITOLO ABILITATIVO E RIPRISTINO DELLO STATO DEI LUOGHI - IRROGAZIONE SANZIONE PECUNIARIA ACCESSORIA">
            <text:p>DEMOLIZIONE OPERE ESEGUITE SENZA TITOLO ABILITATIVO E RIPRISTINO DELLO STATO DEI LUOGHI - IRROGAZIONE SANZIONE PECUNIARIA ACCESSOR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