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2">
            <text:p>202400102</text:p>
          </table:table-cell>
          <table:table-cell office:value-type="float" office:value="202400544">
            <text:p>202400544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date" office:date-value="2024-05-07T00:00:00">
            <text:p>Tue May  7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4-05-07T00:00:00">
            <text:p>Tue May  7 00:00:00 2024</text:p>
          </table:table-cell>
          <table:table-cell office:value-type="string" office:string-value="DETERMINAZIONE TARIFFA CONFERIMENTO RIFIUTI">
            <text:p>DETERMINAZIONE TARIFFA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3">
            <text:p>202400103</text:p>
          </table:table-cell>
          <table:table-cell office:value-type="float" office:value="202400545">
            <text:p>20240054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date" office:date-value="2024-05-07T00:00:00">
            <text:p>Tue May  7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4-05-07T00:00:00">
            <text:p>Tue May  7 00:00:00 2024</text:p>
          </table:table-cell>
          <table:table-cell office:value-type="string" office:string-value="DETERMINAZIONE TARIFFA CONFERIMENTO RIFIUTI">
            <text:p>DETERMINAZIONE TARIFFA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4">
            <text:p>202400104</text:p>
          </table:table-cell>
          <table:table-cell office:value-type="float" office:value="202400546">
            <text:p>20240054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date" office:date-value="2024-05-07T00:00:00">
            <text:p>Tue May  7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4-05-07T00:00:00">
            <text:p>Tue May  7 00:00:00 2024</text:p>
          </table:table-cell>
          <table:table-cell office:value-type="string" office:string-value="DETERMINAZIONE TARIFFA CONFERIMENTO RIFIUTI">
            <text:p>DETERMINAZIONE TARIFFA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5">
            <text:p>202400105</text:p>
          </table:table-cell>
          <table:table-cell office:value-type="float" office:value="202400550">
            <text:p>202400550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date" office:date-value="2024-05-07T00:00:00">
            <text:p>Tue May  7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4-05-08T00:00:00">
            <text:p>Wed May  8 00:00:00 2024</text:p>
          </table:table-cell>
          <table:table-cell office:value-type="string" office:string-value="DETERMINAZIONE TARIFFA CONFERIMENTO RIFIUTI">
            <text:p>DETERMINAZIONE TARIFFA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6">
            <text:p>202400106</text:p>
          </table:table-cell>
          <table:table-cell office:value-type="float" office:value="202400551">
            <text:p>202400551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date" office:date-value="2024-05-07T00:00:00">
            <text:p>Tue May  7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4-05-08T00:00:00">
            <text:p>Wed May  8 00:00:00 2024</text:p>
          </table:table-cell>
          <table:table-cell office:value-type="string" office:string-value="DETERMINAZIONE TARIFFA CONFERIMENTO RIFIUTI">
            <text:p>DETERMINAZIONE TARIFFA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7">
            <text:p>202400117</text:p>
          </table:table-cell>
          <table:table-cell office:value-type="float" office:value="202400644">
            <text:p>202400644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date" office:date-value="2024-05-24T00:00:00">
            <text:p>Fri May 24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4-05-24T00:00:00">
            <text:p>Fri May 24 00:00:00 2024</text:p>
          </table:table-cell>
          <table:table-cell office:value-type="string" office:string-value="DETERMINAZIONE TARIFFA CONFERIMENTO RIFIUTI">
            <text:p>DETERMINAZIONE TARIFFA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8">
            <text:p>202400118</text:p>
          </table:table-cell>
          <table:table-cell office:value-type="float" office:value="202400645">
            <text:p>20240064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date" office:date-value="2024-05-24T00:00:00">
            <text:p>Fri May 24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4-05-24T00:00:00">
            <text:p>Fri May 24 00:00:00 2024</text:p>
          </table:table-cell>
          <table:table-cell office:value-type="string" office:string-value="DETERMINAZIONE TARIFFA CONFERIMENTO RIFIUTI">
            <text:p>DETERMINAZIONE TARIFFA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7">
            <text:p>202400127</text:p>
          </table:table-cell>
          <table:table-cell office:value-type="float" office:value="202400732">
            <text:p>20240073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date" office:date-value="2024-06-11T00:00:00">
            <text:p>Tue Jun 11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4-06-11T00:00:00">
            <text:p>Tue Jun 11 00:00:00 2024</text:p>
          </table:table-cell>
          <table:table-cell office:value-type="string" office:string-value="DETERMINAZIONE TARIFFA CONFERIMENTO RIFIUTI ANNI 2022-2023">
            <text:p>DETERMINAZIONE TARIFFA CONFERIMENTO RIFIUTI ANNI 2022-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8">
            <text:p>202400128</text:p>
          </table:table-cell>
          <table:table-cell office:value-type="float" office:value="202400733">
            <text:p>20240073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date" office:date-value="2024-06-11T00:00:00">
            <text:p>Tue Jun 11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4-06-11T00:00:00">
            <text:p>Tue Jun 11 00:00:00 2024</text:p>
          </table:table-cell>
          <table:table-cell office:value-type="string" office:string-value="DETERMINAZIONE TARIFFA CONFERIMENTO RIFIUTI ANNI 2022-2023">
            <text:p>DETERMINAZIONE TARIFFA CONFERIMENTO RIFIUTI ANNI 2022-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9">
            <text:p>202400129</text:p>
          </table:table-cell>
          <table:table-cell office:value-type="float" office:value="202400734">
            <text:p>20240073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date" office:date-value="2024-06-11T00:00:00">
            <text:p>Tue Jun 11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4-06-11T00:00:00">
            <text:p>Tue Jun 11 00:00:00 2024</text:p>
          </table:table-cell>
          <table:table-cell office:value-type="string" office:string-value="DETERMINAZIONE TARIFFA CONFERIMENTO RIFIUTI ANNI 2022-2023">
            <text:p>DETERMINAZIONE TARIFFA CONFERIMENTO RIFIUTI ANNI 2022-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0">
            <text:p>202400130</text:p>
          </table:table-cell>
          <table:table-cell office:value-type="float" office:value="202400735">
            <text:p>20240073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date" office:date-value="2024-06-11T00:00:00">
            <text:p>Tue Jun 11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4-06-11T00:00:00">
            <text:p>Tue Jun 11 00:00:00 2024</text:p>
          </table:table-cell>
          <table:table-cell office:value-type="string" office:string-value="DETERMINAZIONE TARIFFA CONFERIMENTO RIFIUTI ANNI 2022-2023">
            <text:p>DETERMINAZIONE TARIFFA CONFERIMENTO RIFIUTI ANNI 2022-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4">
            <text:p>202400234</text:p>
          </table:table-cell>
          <table:table-cell office:value-type="float" office:value="202401264">
            <text:p>20240126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date" office:date-value="2024-10-21T00:00:00">
            <text:p>Mon Oct 21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4-10-21T00:00:00">
            <text:p>Mon Oct 21 00:00:00 2024</text:p>
          </table:table-cell>
          <table:table-cell office:value-type="string" office:string-value="NON AMMISSIONE AVVISO PUBBLICO OFFERTA FORMATIVA - PNRR">
            <text:p>NON AMMISSIONE AVVISO PUBBLICO OFFERTA FORMATIVA - PNRR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5">
            <text:p>202400235</text:p>
          </table:table-cell>
          <table:table-cell office:value-type="float" office:value="202401265">
            <text:p>20240126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date" office:date-value="2024-10-21T00:00:00">
            <text:p>Mon Oct 21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4-10-21T00:00:00">
            <text:p>Mon Oct 21 00:00:00 2024</text:p>
          </table:table-cell>
          <table:table-cell office:value-type="string" office:string-value="NON AMMISSIONE AVVISO PUBBLICO OFFERTA FORMATIVA - PNRR">
            <text:p>NON AMMISSIONE AVVISO PUBBLICO OFFERTA FORMATIVA - PNRR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26">
            <text:p>202400026</text:p>
          </table:table-cell>
          <table:table-cell office:value-type="float" office:value="202201387">
            <text:p>20220138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date" office:date-value="2024-01-29T00:00:00">
            <text:p>Mon Jan 29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2-12-07T00:00:00">
            <text:p>Wed Dec  7 00:00:00 2022</text:p>
          </table:table-cell>
          <table:table-cell office:value-type="string" office:string-value="PARERE NEGATIVO AMBIENTALE REALIZZAZIONE IMPIANTO DI PRODUZIONE DI AMMENDANTE COMPOSTATO MISTO">
            <text:p>PARERE NEGATIVO AMBIENTALE REALIZZAZIONE IMPIANTO DI PRODUZIONE DI AMMENDANTE COMPOSTATO MIS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6">
            <text:p>202400066</text:p>
          </table:table-cell>
          <table:table-cell office:value-type="float" office:value="202300641">
            <text:p>20230064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date" office:date-value="2024-04-11T00:00:00">
            <text:p>Thu Apr 11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3-05-30T00:00:00">
            <text:p>Tue May 30 00:00:00 2023</text:p>
          </table:table-cell>
          <table:table-cell office:value-type="string" office:string-value="DINIEGO FINANZIAMENTO PER LA REALIZZAZIONE DI SITI DI PRODUZIONE DI IDROGENO NELL’AMBITO DEL PIANO NAZIONALE DI RIPRESA E RESILIENZA (PNRR)">
            <text:p>DINIEGO FINANZIAMENTO PER LA REALIZZAZIONE DI SITI DI PRODUZIONE DI IDROGENO NELL’AMBITO DEL PIANO NAZIONALE DI RIPRESA E RESILIENZA (PNRR)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6">
            <text:p>202400066</text:p>
          </table:table-cell>
          <table:table-cell office:value-type="float" office:value="202300816">
            <text:p>20230081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date" office:date-value="2024-04-11T00:00:00">
            <text:p>Thu Apr 11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3-07-14T00:00:00">
            <text:p>Fri Jul 14 00:00:00 2023</text:p>
          </table:table-cell>
          <table:table-cell office:value-type="string" office:string-value="REALIZZAZIONE DI SITI DI PRODUZIONE DI IDROGENO VERDE IN AREE INDUSTRIALI DISMESSE - PNRR">
            <text:p>REALIZZAZIONE DI SITI DI PRODUZIONE DI IDROGENO VERDE IN AREE INDUSTRIALI DISMESSE - PNRR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90">
            <text:p>202400090</text:p>
          </table:table-cell>
          <table:table-cell office:value-type="float" office:value="202400336">
            <text:p>20240033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date" office:date-value="2024-04-23T00:00:00">
            <text:p>Tue Apr 23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4-03-19T00:00:00">
            <text:p>Tue Mar 19 00:00:00 2024</text:p>
          </table:table-cell>
          <table:table-cell office:value-type="string" office:string-value="RIASSUNZIONE PER INCOMPETENZA(EX ARTT.15 CO4 E 16 CO3 C.P.A): SILENZIO P.A. PARERE V.I.A. - IMPIANTO AGRIVOLTAICO">
            <text:p>RIASSUNZIONE PER INCOMPETENZA(EX ARTT.15 CO4 E 16 CO3 C.P.A): SILENZIO P.A. PARERE V.I.A. - IMPIANTO AGRIVOLTAIC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08">
            <text:p>202400108</text:p>
          </table:table-cell>
          <table:table-cell office:value-type="float" office:value="202400202">
            <text:p>20240020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date" office:date-value="2024-05-10T00:00:00">
            <text:p>Fri May 10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date" office:date-value="2024-02-19T00:00:00">
            <text:p>Mon Feb 19 00:00:00 2024</text:p>
          </table:table-cell>
          <table:table-cell office:value-type="string" office:string-value="PIANO SVILUPPO INDUSTRIALE IN AREA PALUDE DEL CONTE-DUNE DI PUNTA PROSCIUTTO">
            <text:p>PIANO SVILUPPO INDUSTRIALE IN AREA PALUDE DEL CONTE-DUNE DI PUNTA PROSCIU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4">
            <text:p>202400164</text:p>
          </table:table-cell>
          <table:table-cell office:value-type="float" office:value="202400489">
            <text:p>20240048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date" office:date-value="2024-07-18T00:00:00">
            <text:p>Thu Jul 18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4-04-21T00:00:00">
            <text:p>Sun Apr 21 00:00:00 2024</text:p>
          </table:table-cell>
          <table:table-cell office:value-type="string" office:string-value="RITO APPALTI (EX ART. 120 C.P.A.): AFFIDAMENTO SERVIZIO DI TRASPORTO PUBBLICO LOCALE DEL COMUNE DI BISCEGLIE">
            <text:p>RITO APPALTI (EX ART. 120 C.P.A.): AFFIDAMENTO SERVIZIO DI TRASPORTO PUBBLICO LOCALE DEL COMUNE DI BISCEGLI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2">
            <text:p>202400092</text:p>
          </table:table-cell>
          <table:table-cell office:value-type="float" office:value="202400502">
            <text:p>20240050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date" office:date-value="2024-04-23T00:00:00">
            <text:p>Tue Apr 23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4-04-24T00:00:00">
            <text:p>Wed Apr 24 00:00:00 2024</text:p>
          </table:table-cell>
          <table:table-cell office:value-type="string" office:string-value="DETERMINAZIONE TARIFFA CONFERIMENTO RIFIUTI">
            <text:p>DETERMINAZIONE TARIFFA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3">
            <text:p>202400093</text:p>
          </table:table-cell>
          <table:table-cell office:value-type="float" office:value="202400503">
            <text:p>20240050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date" office:date-value="2024-04-23T00:00:00">
            <text:p>Tue Apr 23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4-04-24T00:00:00">
            <text:p>Wed Apr 24 00:00:00 2024</text:p>
          </table:table-cell>
          <table:table-cell office:value-type="string" office:string-value="DETERMINAZIONE TARIFFA CONFERIMENTO RIFIUTI">
            <text:p>DETERMINAZIONE TARIFFA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4">
            <text:p>202400094</text:p>
          </table:table-cell>
          <table:table-cell office:value-type="float" office:value="202400504">
            <text:p>20240050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date" office:date-value="2024-04-23T00:00:00">
            <text:p>Tue Apr 23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4-04-24T00:00:00">
            <text:p>Wed Apr 24 00:00:00 2024</text:p>
          </table:table-cell>
          <table:table-cell office:value-type="string" office:string-value="DETERMINAZIONE TARIFFA CONFERIMENTO RIFIUTI">
            <text:p>DETERMINAZIONE TARIFFA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20">
            <text:p>202400220</text:p>
          </table:table-cell>
          <table:table-cell office:value-type="float" office:value="202401221">
            <text:p>20240122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date" office:date-value="2024-10-14T00:00:00">
            <text:p>Mon Oct 14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4-10-14T00:00:00">
            <text:p>Mon Oct 14 00:00:00 2024</text:p>
          </table:table-cell>
          <table:table-cell office:value-type="string" office:string-value="REALIZZAZIONE IMPIANTO FOTOVOLTAICO">
            <text:p>REALIZZAZIONE IMPIANTO FOTOVOLTA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21">
            <text:p>202400221</text:p>
          </table:table-cell>
          <table:table-cell office:value-type="float" office:value="202401223">
            <text:p>20240122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date" office:date-value="2024-10-14T00:00:00">
            <text:p>Mon Oct 14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4-10-14T00:00:00">
            <text:p>Mon Oct 14 00:00:00 2024</text:p>
          </table:table-cell>
          <table:table-cell office:value-type="string" office:string-value="TETTO DI SPESA">
            <text:p>TETTO DI SPES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86">
            <text:p>202400286</text:p>
          </table:table-cell>
          <table:table-cell office:value-type="float" office:value="202401337">
            <text:p>202401337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date" office:date-value="2024-12-17T00:00:00">
            <text:p>Tue Dec 17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string" office:string-value="D">
            <text:p>D</text:p>
          </table:table-cell>
          <table:table-cell office:value-type="date" office:date-value="2024-11-04T00:00:00">
            <text:p>Mon Nov  4 00:00:00 2024</text:p>
          </table:table-cell>
          <table:table-cell office:value-type="string" office:string-value="ACCREDITAMENTO ISTITUZIONALE DELLE GRANDI MACCHINE TAC E RM INSTALLATE PRESSO STRUTTURA SANITARIA">
            <text:p>ACCREDITAMENTO ISTITUZIONALE DELLE GRANDI MACCHINE TAC E RM INSTALLATE PRESSO STRUTTURA SANITA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89">
            <text:p>202400289</text:p>
          </table:table-cell>
          <table:table-cell office:value-type="float" office:value="202401390">
            <text:p>202401390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date" office:date-value="2024-12-21T00:00:00">
            <text:p>Sat Dec 21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date" office:date-value="2024-11-15T00:00:00">
            <text:p>Fri Nov 15 00:00:00 2024</text:p>
          </table:table-cell>
          <table:table-cell office:value-type="string" office:string-value="TITOLO AUTORIZZATIVO PER ATTIVITÀ R.S.A.">
            <text:p>TITOLO AUTORIZZATIVO PER ATTIVITÀ R.S.A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46">
            <text:p>202400046</text:p>
          </table:table-cell>
          <table:table-cell office:value-type="float" office:value="202000794">
            <text:p>20200079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date" office:date-value="2024-03-18T00:00:00">
            <text:p>Mon Mar 18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0-07-15T00:00:00">
            <text:p>Wed Jul 15 00:00:00 2020</text:p>
          </table:table-cell>
          <table:table-cell office:value-type="string" office:string-value="APERTURA SERALE DEI MERCATI SETTIMANALI DI MERCI VARIE">
            <text:p>APERTURA SERALE DEI MERCATI SETTIMANALI DI MERCI VARI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48">
            <text:p>202400048</text:p>
          </table:table-cell>
          <table:table-cell office:value-type="float" office:value="202200950">
            <text:p>20220095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date" office:date-value="2024-03-18T00:00:00">
            <text:p>Mon Mar 18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2-09-06T00:00:00">
            <text:p>Tue Sep  6 00:00:00 2022</text:p>
          </table:table-cell>
          <table:table-cell office:value-type="string" office:string-value="MANCATA AMMISSIONE ALLA CLASSE SUCCESSIVA-SCUOLA SECONDARIA DI SECONDO GRADO">
            <text:p>MANCATA AMMISSIONE ALLA CLASSE SUCCESSIVA-SCUOLA SECONDARIA DI SECONDO GRAD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97">
            <text:p>202400097</text:p>
          </table:table-cell>
          <table:table-cell office:value-type="float" office:value="202000302">
            <text:p>20200030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date" office:date-value="2024-04-30T00:00:00">
            <text:p>Tue Apr 30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0-03-10T00:00:00">
            <text:p>Tue Mar 10 00:00:00 2020</text:p>
          </table:table-cell>
          <table:table-cell office:value-type="string" office:string-value="RIMOZIONE MANUFATTI E RIPRISTINO DELLO STATO DEI LUOGHI">
            <text:p>RIMOZIONE MANUFATTI E RIPRISTINO DELL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98">
            <text:p>202400098</text:p>
          </table:table-cell>
          <table:table-cell office:value-type="float" office:value="202000308">
            <text:p>20200030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date" office:date-value="2024-04-30T00:00:00">
            <text:p>Tue Apr 30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0-03-11T00:00:00">
            <text:p>Wed Mar 11 00:00:00 2020</text:p>
          </table:table-cell>
          <table:table-cell office:value-type="string" office:string-value="SOSPENSIONE LAVORI OPERE EDILI">
            <text:p>SOSPENSIONE LAVORI OPERE EDI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99">
            <text:p>202400099</text:p>
          </table:table-cell>
          <table:table-cell office:value-type="float" office:value="202000461">
            <text:p>20200046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date" office:date-value="2024-04-30T00:00:00">
            <text:p>Tue Apr 30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0-05-11T00:00:00">
            <text:p>Mon May 11 00:00:00 2020</text:p>
          </table:table-cell>
          <table:table-cell office:value-type="string" office:string-value="DINIEGO PRESA D'ATTO SCADENZA TERMINE SOSPENSIONE LAVORI EDILI">
            <text:p>DINIEGO PRESA D'ATTO SCADENZA TERMINE SOSPENSIONE LAVORI EDI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00">
            <text:p>202400100</text:p>
          </table:table-cell>
          <table:table-cell office:value-type="float" office:value="202000786">
            <text:p>20200078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date" office:date-value="2024-04-30T00:00:00">
            <text:p>Tue Apr 30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0-07-14T00:00:00">
            <text:p>Tue Jul 14 00:00:00 2020</text:p>
          </table:table-cell>
          <table:table-cell office:value-type="string" office:string-value="ANNULLAMENTO IN AUTOTUTELA PERMESSO DI COSTRUIRE CON IMPOSIZIONE DI SANATORIA">
            <text:p>ANNULLAMENTO IN AUTOTUTELA PERMESSO DI COSTRUIRE CON IMPOSIZIONE DI SANATO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01">
            <text:p>202400101</text:p>
          </table:table-cell>
          <table:table-cell office:value-type="float" office:value="202000423">
            <text:p>20200042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date" office:date-value="2024-04-30T00:00:00">
            <text:p>Tue Apr 30 00:00:00 20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date" office:date-value="2020-04-28T00:00:00">
            <text:p>Tue Apr 28 00:00:00 2020</text:p>
          </table:table-cell>
          <table:table-cell office:value-type="string" office:string-value="SOSPENSIONE LAVORI EDILI">
            <text:p>SOSPENSIONE LAVORI EDI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