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LENZIO DELLA PUBBLICA AMMINISTRAZIONE -&gt; BENI CULTURALI">
            <text:p>SILENZIO DELLA PUBBLICA AMMINISTRAZIONE -&gt;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5">
            <text:p>005</text:p>
          </table:table-cell>
          <table:table-cell office:value-type="string" office:string-value="TAR ABRUZZOPESCARA">
            <text:p>TAR ABRUZZOPESCAR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4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