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PERSONALE ATA -&gt; AMMISSIONE">
            <text:p>CONCORSI -&gt; CONCORSI SCUOLA PERSONALE ATA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UARDIA DI FINANZA -&gt; DECADENZA / PROSCIOGLIMENTO FERMA">
            <text:p>GUARDIA DI FINANZA -&gt; DECADENZA / PROSCIOGLIMENTO FERM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