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MANIO E PATRIMONIO -&gt; PRELAZIONE">
            <text:p>DEMANIO E PATRIMONIO -&gt; PREL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ELEZIONI -&gt; ALTRO">
            <text:p>ELEZION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ERVIZI PUBBLICI -&gt; RISARCIMENTO DANNI">
            <text:p>SERVIZI PUBBLIC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ANIMALI -&gt; RISARCIMENTO DANNI">
            <text:p>ANIMAL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