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1">
            <text:p>2024-01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13">
            <text:p>2024-02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23">
            <text:p>2024-04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1">
            <text:p>2024-06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1">
            <text:p>2024-01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4">
            <text:p>2024-01-2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13">
            <text:p>2024-02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14">
            <text:p>2024-02-1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6">
            <text:p>2024-03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0">
            <text:p>2024-04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23">
            <text:p>2024-04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8">
            <text:p>2024-05-0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2">
            <text:p>2024-05-2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1">
            <text:p>2024-06-1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6-12">
            <text:p>2024-06-12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23">
            <text:p>2024-01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07">
            <text:p>2024-03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1">
            <text:p>2024-03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04">
            <text:p>2024-04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8">
            <text:p>2024-04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7">
            <text:p>2024-05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1">
            <text:p>2024-05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6">
            <text:p>2024-06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25">
            <text:p>2024-06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0">
            <text:p>2024-01-1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23">
            <text:p>2024-01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07">
            <text:p>2024-02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1">
            <text:p>2024-02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07">
            <text:p>2024-03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1">
            <text:p>2024-03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04">
            <text:p>2024-04-04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8">
            <text:p>2024-04-18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7">
            <text:p>2024-05-0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1">
            <text:p>2024-05-21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6">
            <text:p>2024-06-0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25">
            <text:p>2024-06-2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05-17">
            <text:p>2024-05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P SPECIALE ELETTORALE">
            <text:p>UP SPECIALE ELETTORALE</text:p>
          </table:table-cell>
          <table:table-cell office:value-type="string" office:string-value="2024-05-20">
            <text:p>2024-05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3-20">
            <text:p>2024-03-20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6">
            <text:p>2024-01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15">
            <text:p>2024-02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6">
            <text:p>2024-04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4-17">
            <text:p>2024-04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5-23">
            <text:p>2024-05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05">
            <text:p>2024-06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6">
            <text:p>2024-01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1-17">
            <text:p>2024-01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15">
            <text:p>2024-02-1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13">
            <text:p>2024-03-1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3-27">
            <text:p>2024-03-2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6">
            <text:p>2024-04-16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4-17">
            <text:p>2024-04-17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5-23">
            <text:p>2024-05-23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05">
            <text:p>2024-06-05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4-06-19">
            <text:p>2024-06-1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2-29">
            <text:p>2024-02-2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5-09">
            <text:p>2024-05-09</text:p>
          </table:table-cell>
        </table:table-row>
        <table:table-row>
          <table:table-cell office:value-type="string" office:string-value="2024">
            <text:p>2024</text:p>
          </table:table-cell>
          <table:table-cell office:value-type="string" office:string-value="020">
            <text:p>020</text:p>
          </table:table-cell>
          <table:table-cell office:value-type="string" office:string-value="TAR PIEMONTE - TORINO">
            <text:p>TAR PIEMONTE - TORINO</text:p>
          </table:table-cell>
          <table:table-cell office:value-type="string" office:string-value="3">
            <text:p>3</text:p>
          </table:table-cell>
          <table:table-cell office:value-type="string" office:string-value="SEZIONE TERZA">
            <text:p>SEZIONE TERZA</text:p>
          </table:table-cell>
          <table:table-cell office:value-type="string" office:string-value="CAMERA DI CONSIGLIO RICONVOCATA">
            <text:p>CAMERA DI CONSIGLIO RICONVOCATA</text:p>
          </table:table-cell>
          <table:table-cell office:value-type="string" office:string-value="2024-06-19">
            <text:p>2024-06-19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