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3">
            <text:p>2025-09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6">
            <text:p>2025-12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7">
            <text:p>2025-07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26">
            <text:p>2025-11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3">
            <text:p>2025-10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5">
            <text:p>2025-10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2">
            <text:p>2025-11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3">
            <text:p>2025-07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6">
            <text:p>2025-11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5">
            <text:p>2025-11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2">
            <text:p>2025-07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9">
            <text:p>2025-10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3">
            <text:p>2025-12-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