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11T00:00:00">
            <text:p>Wed Feb 11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17T00:00:00">
            <text:p>Tue Feb 17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14T00:00:00">
            <text:p>Wed Jan 1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4-22T00:00:00">
            <text:p>Wed Apr 22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13T00:00:00">
            <text:p>Tue Jan 13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8T00:00:00">
            <text:p>Wed Jan 28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4-01T00:00:00">
            <text:p>Wed Apr  1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