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3">
            <text:p>2024-07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30">
            <text:p>2024-10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7">
            <text:p>2024-11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7">
            <text:p>2024-11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7">
            <text:p>2024-12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26">
            <text:p>2024-11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1">
            <text:p>2024-09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1">
            <text:p>2024-09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9">
            <text:p>2024-10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12">
            <text:p>2024-11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4">
            <text:p>2024-07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1">
            <text:p>2024-09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9">
            <text:p>2024-10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3">
            <text:p>2024-07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4">
            <text:p>2024-07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30">
            <text:p>2024-10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7">
            <text:p>2024-12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7">
            <text:p>2024-10-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