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496">
            <text:p>202600496</text:p>
          </table:table-cell>
          <table:table-cell office:value-type="float" office:value="202601086">
            <text:p>202601086</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2-09">
            <text:p>2026-02-09</text:p>
          </table:table-cell>
          <table:table-cell office:value-type="string" office:string-value="ESCLUSIONE DALL’ELENCO DEI SOGGETTI ABILITATI ALLA VENDITA DI ENERGIA ELETTRICA A CLIENTI FINALI PER IRREGOLARITÀ NEI PAGAMENTI VERSO VERSO TERNA S.P.A. - MANCATO RISPETTO DELL’INDICE DI ONORABILITÀ (C.D. “INDICE IO”) PER NOVE MESI NEL 2024  - MCP">
            <text:p>ESCLUSIONE DALL’ELENCO DEI SOGGETTI ABILITATI ALLA VENDITA DI ENERGIA ELETTRICA A CLIENTI FINALI PER IRREGOLARITÀ NEI PAGAMENTI VERSO VERSO TERNA S.P.A. - MANCATO RISPETTO DELL’INDICE DI ONORABILITÀ (C.D. “INDICE IO”) PER NOVE MESI NEL 2024  - MCP</text:p>
          </table:table-cell>
          <table:table-cell office:value-type="string" office:string-value="APPELLO AVVERSO SENTENZA SEMPLIFICATA">
            <text:p>APPELLO AVVERSO SENTENZA SEMPLIFICAT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498">
            <text:p>202600498</text:p>
          </table:table-cell>
          <table:table-cell office:value-type="float" office:value="202601107">
            <text:p>202601107</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2-09">
            <text:p>2026-02-09</text:p>
          </table:table-cell>
          <table:table-cell office:value-type="string" office:string-value="AFFIDAMENTO LAVORI DI ADEGUAMENTO SISMICO E NORMATIVO DELL’OSPEDALE DI DOLO - 2^ FASE - GRUPPO OPERATORIO, 3° PIANO EDIFICIO BLOCCO EST - REALIZZAZIONE N. 6 SALE OPERATORIE - AGGIUDICAZIONE - RISARCIMENTO IN FORMA SPECIFICA - MCP">
            <text:p>AFFIDAMENTO LAVORI DI ADEGUAMENTO SISMICO E NORMATIVO DELL’OSPEDALE DI DOLO - 2^ FASE - GRUPPO OPERATORIO, 3° PIANO EDIFICIO BLOCCO EST - REALIZZAZIONE N. 6 SALE OPERATORIE - AGGIUDICAZIONE - RISARCIMENTO IN FORMA SPECIFICA - MCP</text:p>
          </table:table-cell>
          <table:table-cell office:value-type="string" office:string-value="APPELLO RITO APPALTI (ex art. 120 c.p.a.)">
            <text:p>APPELLO 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494">
            <text:p>202600494</text:p>
          </table:table-cell>
          <table:table-cell office:value-type="float" office:value="202601074">
            <text:p>202601074</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2-09">
            <text:p>2026-02-09</text:p>
          </table:table-cell>
          <table:table-cell office:value-type="string" office:string-value="REVOCA DEGLI EFFETTI GIURIDICI E ARCHIVIAZIONE DELLA S.C.I.A. PER L’ESERCIZIO DELL’ATTIVITÀ DI VICINATO SETTORE ALIMENTARE E DELLA COMUNICAZIONE PER L’ESERCIZIO DELL’ATTIVITÀ DI VICINATO SETTORE NON ALIMENTARE - MCP">
            <text:p>REVOCA DEGLI EFFETTI GIURIDICI E ARCHIVIAZIONE DELLA S.C.I.A. PER L’ESERCIZIO DELL’ATTIVITÀ DI VICINATO SETTORE ALIMENTARE E DELLA COMUNICAZIONE PER L’ESERCIZIO DELL’ATTIVITÀ DI VICINATO SETTORE NON ALIMENTARE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495">
            <text:p>202600495</text:p>
          </table:table-cell>
          <table:table-cell office:value-type="float" office:value="202601075">
            <text:p>202601075</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2-09">
            <text:p>2026-02-09</text:p>
          </table:table-cell>
          <table:table-cell office:value-type="string" office:string-value="DICHIARAZIONE DI INEFFICACIA DELLA SCIA DI SUBINGRESSO E DELLA SCIA DI TRASFERIMENTO PER L'ATTIVITÀ DI VENDITA ESERCIZIO DI VICINATO SETTORE ALIMENTARE - MCP">
            <text:p>DICHIARAZIONE DI INEFFICACIA DELLA SCIA DI SUBINGRESSO E DELLA SCIA DI TRASFERIMENTO PER L'ATTIVITÀ DI VENDITA ESERCIZIO DI VICINATO SETTORE ALIMENTARE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007">
            <text:p>202600007</text:p>
          </table:table-cell>
          <table:table-cell office:value-type="float" office:value="202600170">
            <text:p>202600170</text:p>
          </table:table-cell>
          <table:table-cell office:value-type="float" office:value="2026">
            <text:p>2026</text:p>
          </table:table-cell>
          <table:table-cell office:value-type="float" office:value="202601">
            <text:p>202601</text:p>
          </table:table-cell>
          <table:table-cell office:value-type="string" office:string-value="2026-01-08">
            <text:p>2026-01-0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08">
            <text:p>2026-01-08</text:p>
          </table:table-cell>
          <table:table-cell office:value-type="string" office:string-value="ANNULLAMENTO IN AUTOTUTELA DEL CERTIFICATO DI AGIBILITÀ PER ACCERTATE DIFFORMITÀ EDILIZIE E DELLA SEGNALAZIONE CERTIFICATA DI INIZIO ATTIVITÀ EXTRALBERGHIERA - RIPRISTINO DELLE CONDIZIONI DI COMPATIBILITÀ PAESAGGISTICA DELL’EDIFICIO - MCP">
            <text:p>ANNULLAMENTO IN AUTOTUTELA DEL CERTIFICATO DI AGIBILITÀ PER ACCERTATE DIFFORMITÀ EDILIZIE E DELLA SEGNALAZIONE CERTIFICATA DI INIZIO ATTIVITÀ EXTRALBERGHIERA - RIPRISTINO DELLE CONDIZIONI DI COMPATIBILITÀ PAESAGGISTICA DELL’EDIFICIO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04">
            <text:p>202600304</text:p>
          </table:table-cell>
          <table:table-cell office:value-type="float" office:value="202600678">
            <text:p>202600678</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3">
            <text:p>2026-01-23</text:p>
          </table:table-cell>
          <table:table-cell office:value-type="string" office:string-value="MANCATA AMMISSIONE ALLA CLASSE SUCCESSIVA SCUOLA SECONDARIA DI SECONDO GRADO -  MCP">
            <text:p>MANCATA AMMISSIONE ALLA CLASSE SUCCESSIVA SCUOLA SECONDARIA DI SECONDO GRADO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13">
            <text:p>202600313</text:p>
          </table:table-cell>
          <table:table-cell office:value-type="float" office:value="202600731">
            <text:p>202600731</text:p>
          </table:table-cell>
          <table:table-cell office:value-type="float" office:value="2026">
            <text:p>2026</text:p>
          </table:table-cell>
          <table:table-cell office:value-type="float" office:value="202601">
            <text:p>202601</text:p>
          </table:table-cell>
          <table:table-cell office:value-type="string" office:string-value="2026-01-27">
            <text:p>2026-01-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6">
            <text:p>2026-01-26</text:p>
          </table:table-cell>
          <table:table-cell office:value-type="string" office:string-value="DINIEGO CONCESSIONE AREA DEMANIALE PER BOE DI ORMEGGIO SITA IN ZONA PORTUALE SUL LAGO DI COMO - ORDINE DI RIMOZIONE MANUFATTI E SGOMBERO CON RIPRISTINO STATO DEI LUOGHI - MCP">
            <text:p>DINIEGO CONCESSIONE AREA DEMANIALE PER BOE DI ORMEGGIO SITA IN ZONA PORTUALE SUL LAGO DI COMO - ORDINE DI RIMOZIONE MANUFATTI E SGOMBERO CON RIPRISTINO STATO DEI LUOGHI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408">
            <text:p>202600408</text:p>
          </table:table-cell>
          <table:table-cell office:value-type="float" office:value="202600942">
            <text:p>202600942</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2-02">
            <text:p>2026-02-02</text:p>
          </table:table-cell>
          <table:table-cell office:value-type="string" office:string-value="PROCEDURA PER L'ASSEGNAZIONE DELLA CONCESSIONE DEMANIALE MARITTIMA DI DUE PONTILI GALLEGGIANTI - AGGIUDICAZIONE - SGOMBERO AREA OCCUPATA - MCP">
            <text:p>PROCEDURA PER L'ASSEGNAZIONE DELLA CONCESSIONE DEMANIALE MARITTIMA DI DUE PONTILI GALLEGGIANTI - AGGIUDICAZIONE - SGOMBERO AREA OCCUPATA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250">
            <text:p>202600250</text:p>
          </table:table-cell>
          <table:table-cell office:value-type="float" office:value="202600502">
            <text:p>202600502</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9">
            <text:p>2026-01-19</text:p>
          </table:table-cell>
          <table:table-cell office:value-type="string" office:string-value="REITERAZIONE DELLA PROCEDURA SELETTIVA PER L'AFFIDAMENTO DELL'INCARICO DI DIRETTORE DI STRUTTURA COMPLESSA PER LA U.O.C. DIREZIONE MEDICA POLO TIVOLI – MONTEROTONDO – SUBIACO A CAUSA DELLA PARTECIPAZIONE DI UN NUMERO CANDIDATI INFERIORE A TRE - MCP">
            <text:p>REITERAZIONE DELLA PROCEDURA SELETTIVA PER L'AFFIDAMENTO DELL'INCARICO DI DIRETTORE DI STRUTTURA COMPLESSA PER LA U.O.C. DIREZIONE MEDICA POLO TIVOLI – MONTEROTONDO – SUBIACO A CAUSA DELLA PARTECIPAZIONE DI UN NUMERO CANDIDATI INFERIORE A TRE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253">
            <text:p>202600253</text:p>
          </table:table-cell>
          <table:table-cell office:value-type="float" office:value="202600587">
            <text:p>202600587</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1">
            <text:p>2026-01-21</text:p>
          </table:table-cell>
          <table:table-cell office:value-type="string" office:string-value="DECADENZA DALLA TITOLARITÀ E DALL'AUTORIZZAZIONE ALL'ESERCIZIO DELLA SEDE FARMACEUTICA RURALE - MCP">
            <text:p>DECADENZA DALLA TITOLARITÀ E DALL'AUTORIZZAZIONE ALL'ESERCIZIO DELLA SEDE FARMACEUTICA RURAL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395">
            <text:p>202600395</text:p>
          </table:table-cell>
          <table:table-cell office:value-type="float" office:value="202600884">
            <text:p>202600884</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30">
            <text:p>2026-01-30</text:p>
          </table:table-cell>
          <table:table-cell office:value-type="string" office:string-value="REVOCA LICENZA DI PORTO DI FUCILE PER USO SPORTIVO - MCP">
            <text:p>REVOCA LICENZA DI PORTO DI FUCILE PER USO SPORTIVO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024">
            <text:p>202600024</text:p>
          </table:table-cell>
          <table:table-cell office:value-type="float" office:value="202507158">
            <text:p>202507158</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5-09-18">
            <text:p>2025-09-18</text:p>
          </table:table-cell>
          <table:table-cell office:value-type="string" office:string-value="CONCORSO PER TITOLI ED ESAMI, PER L’AMMISSIONE DI 550 ALLIEVI MARESCIALLI AL 22° CORSO RISERVATO AGLI APPARTENENTI AI RUOLI “SOVRINTENDENTI” E “APPUNTATI E FINANZIERI” DEL CORPO - ESCLUSIONE">
            <text:p>CONCORSO PER TITOLI ED ESAMI, PER L’AMMISSIONE DI 550 ALLIEVI MARESCIALLI AL 22° CORSO RISERVATO AGLI APPARTENENTI AI RUOLI “SOVRINTENDENTI” E “APPUNTATI E FINANZIERI” DEL CORPO - ESCLUSIONE</text:p>
          </table:table-cell>
          <table:table-cell office:value-type="string" office:string-value="REVOCAZIONE SENTENZA">
            <text:p>REVOCAZIONE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031">
            <text:p>202600031</text:p>
          </table:table-cell>
          <table:table-cell office:value-type="float" office:value="202500927">
            <text:p>202500927</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2-04">
            <text:p>2025-02-04</text:p>
          </table:table-cell>
          <table:table-cell office:value-type="string" office:string-value="DEMOLIZIONE OPERE EDILIZIE ABUSIVAMENTE REALIZZATE E PRISTINO DELLO STATO DEI LUOGHI">
            <text:p>DEMOLIZIONE OPERE EDILIZIE ABUSIVAMENTE REALIZZATE E PRISTINO DELLO STATO DEI LUOGHI</text:p>
          </table:table-cell>
          <table:table-cell office:value-type="string" office:string-value="APPELLO AVVERSO SENTENZA SEMPLIFICATA">
            <text:p>APPELLO AVVERSO SENTENZA SEMPLIFICATA</text:p>
          </table:table-cell>
          <table:table-cell office:value-type="float" office:value="0">
            <text:p/>
          </table:table-cell>
        </table:table-row>
        <table:table-row>
          <table:table-cell office:value-type="string" office:string-value="DECRETO COLLEGIALE">
            <text:p>DECRETO COLLEG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964">
            <text:p>202600964</text:p>
          </table:table-cell>
          <table:table-cell office:value-type="float" office:value="202508681">
            <text:p>202508681</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D">
            <text:p>D</text:p>
          </table:table-cell>
          <table:table-cell office:value-type="string" office:string-value="2025-11-12">
            <text:p>2025-11-12</text:p>
          </table:table-cell>
          <table:table-cell office:value-type="string" office:string-value="REVOCA DEL NULLA OSTA ALL’INGRESSO NELL’AMBITO DELLA PROCEDURA FLUSSI PER LAVORO SUBORDINATO STAGIONALE">
            <text:p>REVOCA DEL NULLA OSTA ALL’INGRESSO NELL’AMBITO DELLA PROCEDURA FLUSSI PER LAVORO SUBORDINATO STAGIONALE</text:p>
          </table:table-cell>
          <table:table-cell office:value-type="string" office:string-value="APPELLO AVVERSO ORDINANZA CAUTELARE">
            <text:p>APPELLO AVVERSO ORDINANZA CAUTELARE</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1021">
            <text:p>202601021</text:p>
          </table:table-cell>
          <table:table-cell office:value-type="float" office:value="202505585">
            <text:p>202505585</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5-07-08">
            <text:p>2025-07-08</text:p>
          </table:table-cell>
          <table:table-cell office:value-type="string" office:string-value="SELEZIONE PUBBLICA PER L’ASSUNZIONE A TEMPO INDETERMINATO DI 3970 UNITÀ, AUMENTATE A 4.265, DA INQUADRARE NELL’AREA DEI FUNZIONARI PER L’ATTIVITÀ TRIBUTARIA - GRADUATORIA DI MERITO PER LA REGIONE LAZIO - MANCATA VALUTAZIONE DEL SERVIZIO CIVILE NAZIONALE SVOLTO AI FINI DELLA RISERVA PREVISTA - ART 41">
            <text:p>SELEZIONE PUBBLICA PER L’ASSUNZIONE A TEMPO INDETERMINATO DI 3970 UNITÀ, AUMENTATE A 4.265, DA INQUADRARE NELL’AREA DEI FUNZIONARI PER L’ATTIVITÀ TRIBUTARIA - GRADUATORIA DI MERITO PER LA REGIONE LAZIO - MANCATA VALUTAZIONE DEL SERVIZIO CIVILE NAZIONALE SVOLTO AI FINI DELLA RISERVA PREVISTA - ART 41</text:p>
          </table:table-cell>
          <table:table-cell office:value-type="string" office:string-value="APPELLO AVVERSO SENTENZA">
            <text:p>APPELLO AVVERSO SENTENZA</text:p>
          </table:table-cell>
          <table:table-cell office:value-type="float" office:value="2">
            <text:p>2</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028">
            <text:p>202600028</text:p>
          </table:table-cell>
          <table:table-cell office:value-type="float" office:value="202203983">
            <text:p>202203983</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05-13">
            <text:p>2022-05-13</text:p>
          </table:table-cell>
          <table:table-cell office:value-type="string" office:string-value="SOSPENSIONE DELL'EFFICACIA DEL PROVVEDIMENTO DI AMMISSIONE ALLE TARIFFE INCENTIVANTI INCENTIVI PER IMPIANTO FOTOVOLTAICO">
            <text:p>SOSPENSIONE DELL'EFFICACIA DEL PROVVEDIMENTO DI AMMISSIONE ALLE TARIFFE INCENTIVANTI INCENTIVI PER IMPIANTO FOTOVOLTAICO</text:p>
          </table:table-cell>
          <table:table-cell office:value-type="string" office:string-value="APPELLO AVVERSO SENTENZA SEMPLIFICATA">
            <text:p>APPELLO AVVERSO SENTENZA SEMPLIFICAT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030">
            <text:p>202600030</text:p>
          </table:table-cell>
          <table:table-cell office:value-type="float" office:value="202302122">
            <text:p>202302122</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3-03-06">
            <text:p>2023-03-06</text:p>
          </table:table-cell>
          <table:table-cell office:value-type="string" office:string-value="DEMOLIZIONE OPERE EDILIZIE ABUSIVE E RIPRISTINO DELLO STATO DEI LUOGHI">
            <text:p>DEMOLIZIONE OPERE EDILIZIE ABUSIVE E RIPRISTINO DELLO STATO DEI LUOGH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OLLEGIALE">
            <text:p>DECRETO COLLEG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1067">
            <text:p>202601067</text:p>
          </table:table-cell>
          <table:table-cell office:value-type="float" office:value="201903495">
            <text:p>201903495</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19-04-24">
            <text:p>2019-04-24</text:p>
          </table:table-cell>
          <table:table-cell office:value-type="string" office:string-value="RICALCOLO DEI COSTI DI URBANIZZAZIONE PER LA ZONA PRODUTTIVA DI INTERESSE PROVINCIALE “SANDHOF” A MERANO/SINIGO - PAGAMENTO SOMME">
            <text:p>RICALCOLO DEI COSTI DI URBANIZZAZIONE PER LA ZONA PRODUTTIVA DI INTERESSE PROVINCIALE “SANDHOF” A MERANO/SINIGO - PAGAMENTO SOMME</text:p>
          </table:table-cell>
          <table:table-cell office:value-type="string" office:string-value="APPELLO AVVERSO SENTENZA">
            <text:p>APPELLO AVVERSO SENTENZA</text:p>
          </table:table-cell>
          <table:table-cell office:value-type="float" office:value="3">
            <text:p>3</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10">
            <text:p>202600010</text:p>
          </table:table-cell>
          <table:table-cell office:value-type="float" office:value="202400955">
            <text:p>202400955</text:p>
          </table:table-cell>
          <table:table-cell office:value-type="float" office:value="2026">
            <text:p>2026</text:p>
          </table:table-cell>
          <table:table-cell office:value-type="float" office:value="202601">
            <text:p>202601</text:p>
          </table:table-cell>
          <table:table-cell office:value-type="string" office:string-value="2026-01-08">
            <text:p>2026-01-08</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4-02-05">
            <text:p>2024-02-05</text:p>
          </table:table-cell>
          <table:table-cell office:value-type="string" office:string-value="LOTTIZZAZIONE ABUSIVA - CONFISCA AREA CON GRATUITA ACQUISIZIONE AL PATRIMONIO COMUNALE - TRASCRIZIONE NEI REGISTRI IMMOBILIARI - SGOMBERO AREE CON EFFETTO IMMEDIATO">
            <text:p>LOTTIZZAZIONE ABUSIVA - CONFISCA AREA CON GRATUITA ACQUISIZIONE AL PATRIMONIO COMUNALE - TRASCRIZIONE NEI REGISTRI IMMOBILIARI - SGOMBERO AREE CON EFFETTO IMMEDIATO</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20">
            <text:p>202600020</text:p>
          </table:table-cell>
          <table:table-cell office:value-type="float" office:value="202509207">
            <text:p>202509207</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5-12-02">
            <text:p>2025-12-02</text:p>
          </table:table-cell>
          <table:table-cell office:value-type="string" office:string-value="STATUIZIONE SULLE SPESE DI LITE DEL RECLAMO PER L'ESECUZIONE DEL DECRETO DELLA CORTE DI APPELLO DI ROMA  - PAGAMENTO SOMME - EQUA RIPARAZIONE (LEGGE PINTO)">
            <text:p>STATUIZIONE SULLE SPESE DI LITE DEL RECLAMO PER L'ESECUZIONE DEL DECRETO DELLA CORTE DI APPELLO DI ROMA  - PAGAMENTO SOMME - EQUA RIPARAZIONE (LEGGE PINTO)</text:p>
          </table:table-cell>
          <table:table-cell office:value-type="string" office:string-value="APPELLO AVVERSO ORDINANZA">
            <text:p>APPELLO AVVERSO ORDINA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25">
            <text:p>202600025</text:p>
          </table:table-cell>
          <table:table-cell office:value-type="float" office:value="202405546">
            <text:p>202405546</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7-08">
            <text:p>2024-07-08</text:p>
          </table:table-cell>
          <table:table-cell office:value-type="string" office:string-value="CONCORSO PUBBLICO, PER TITOLI ED ESAMI, SU BASE DISTRETTUALE, PER IL RECLUTAMENTO A TEMPO DETERMINATO DI 8.171 UNITÀ DI PERSONALE NON DIRIGENZIALE DELL’AREA FUNZIONALE TERZA, FASCIA ECONOMICA F1, CON IL PROFILO DI ADDETTO ALL’UFFICIO PER IL PROCESSO, DA INQUADRARE TRA IL PERSONALE DEL MINISTERO DELLA GIUSTIZIA - ASSUNZIONE DEGLI IDONEI NON VINCITORI A SEGUITO DELLO SCORRIMENTO ATTIVATO - ART.41">
            <text:p>CONCORSO PUBBLICO, PER TITOLI ED ESAMI, SU BASE DISTRETTUALE, PER IL RECLUTAMENTO A TEMPO DETERMINATO DI 8.171 UNITÀ DI PERSONALE NON DIRIGENZIALE DELL’AREA FUNZIONALE TERZA, FASCIA ECONOMICA F1, CON IL PROFILO DI ADDETTO ALL’UFFICIO PER IL PROCESSO, DA INQUADRARE TRA IL PERSONALE DEL MINISTERO DELLA GIUSTIZIA - ASSUNZIONE DEGLI IDONEI NON VINCITORI A SEGUITO DELLO SCORRIMENTO ATTIVATO - ART.41</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18">
            <text:p>202600018</text:p>
          </table:table-cell>
          <table:table-cell office:value-type="float" office:value="202508844">
            <text:p>202508844</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5-11-19">
            <text:p>2025-11-19</text:p>
          </table:table-cell>
          <table:table-cell office:value-type="string" office:string-value="ESECUZIONE DEL DECRETO DELLA CORTE DI APPELLO DI ROMA, SEZIONE EQUA RIPARAZIONE - PAGAMENTO SOMME - EQUA RIPARAZIONE (LEGGE PINTO) - RIGETTO RECLAMO">
            <text:p>ESECUZIONE DEL DECRETO DELLA CORTE DI APPELLO DI ROMA, SEZIONE EQUA RIPARAZIONE - PAGAMENTO SOMME - EQUA RIPARAZIONE (LEGGE PINTO) - RIGETTO RECLAMO</text:p>
          </table:table-cell>
          <table:table-cell office:value-type="string" office:string-value="APPELLO AVVERSO ORDINANZA">
            <text:p>APPELLO AVVERSO ORDINA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22">
            <text:p>202600022</text:p>
          </table:table-cell>
          <table:table-cell office:value-type="float" office:value="202509483">
            <text:p>202509483</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5-12-12">
            <text:p>2025-12-12</text:p>
          </table:table-cell>
          <table:table-cell office:value-type="string" office:string-value="ESECUZIONE DEL DECRETO DELLA CORTE DI APPELLO DI ROMA, SEZIONE EQUA RIPARAZIONE - PAGAMENTO SOMME - EQUA RIPARAZIONE (LEGGE PINTO) - RIGETTO RECLAMO">
            <text:p>ESECUZIONE DEL DECRETO DELLA CORTE DI APPELLO DI ROMA, SEZIONE EQUA RIPARAZIONE - PAGAMENTO SOMME - EQUA RIPARAZIONE (LEGGE PINTO) - RIGETTO RECLAMO</text:p>
          </table:table-cell>
          <table:table-cell office:value-type="string" office:string-value="APPELLO AVVERSO ORDINANZA">
            <text:p>APPELLO AVVERSO ORDINA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43">
            <text:p>202600043</text:p>
          </table:table-cell>
          <table:table-cell office:value-type="float" office:value="202409372">
            <text:p>202409372</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4-12-16">
            <text:p>2024-12-16</text:p>
          </table:table-cell>
          <table:table-cell office:value-type="string" office:string-value="DINIEGO CONCESSIONE CITTADINANZA ITALIANA">
            <text:p>DINIEGO CONCESSIONE CITTADINANZA ITALIANA</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68">
            <text:p>202600068</text:p>
          </table:table-cell>
          <table:table-cell office:value-type="float" office:value="202501088">
            <text:p>202501088</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2-10">
            <text:p>2025-02-10</text:p>
          </table:table-cell>
          <table:table-cell office:value-type="string" office:string-value="ANNULLAMENTO IN AUTOTUTELA DELL'AUTORIZZAZIONE ALL'INSTALLAZIONE DI TRANSENNE PUBBLICITARIE PARAPEDONALI (DET.5979/2023) - RISARCIMENTO DANNI">
            <text:p>ANNULLAMENTO IN AUTOTUTELA DELL'AUTORIZZAZIONE ALL'INSTALLAZIONE DI TRANSENNE PUBBLICITARIE PARAPEDONALI (DET.5979/2023)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75">
            <text:p>202600075</text:p>
          </table:table-cell>
          <table:table-cell office:value-type="float" office:value="202400793">
            <text:p>202400793</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PRENDE ATTO RINUNZIA">
            <text:p>PRENDE ATTO RINUNZIA</text:p>
          </table:table-cell>
          <table:table-cell office:value-type="string" office:string-value="D">
            <text:p>D</text:p>
          </table:table-cell>
          <table:table-cell office:value-type="string" office:string-value="2024-01-30">
            <text:p>2024-01-30</text:p>
          </table:table-cell>
          <table:table-cell office:value-type="string" office:string-value="DINIEGO DI SANATORIA EDILIZIA">
            <text:p>DINIEGO DI SANATORIA EDILIZIA</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01">
            <text:p>202600001</text:p>
          </table:table-cell>
          <table:table-cell office:value-type="float" office:value="202507941">
            <text:p>202507941</text:p>
          </table:table-cell>
          <table:table-cell office:value-type="float" office:value="2026">
            <text:p>2026</text:p>
          </table:table-cell>
          <table:table-cell office:value-type="float" office:value="202601">
            <text:p>202601</text:p>
          </table:table-cell>
          <table:table-cell office:value-type="string" office:string-value="2026-01-02">
            <text:p>2026-01-02</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5-10-16">
            <text:p>2025-10-16</text:p>
          </table:table-cell>
          <table:table-cell office:value-type="string" office:string-value="STATUIZIONE SULLE SPESE DELLA FASE DI RECLAMO IN SEDE DI ESECUZIONE DEL DECRETO EMESSO DALLA CORTE DI APPELLO DI ROMA - PAGAMENTO SOMME - EQUA RIPARAZIONE (LEGGE PINTO)">
            <text:p>STATUIZIONE SULLE SPESE DELLA FASE DI RECLAMO IN SEDE DI ESECUZIONE DEL DECRETO EMESSO DALLA CORTE DI APPELLO DI ROMA - PAGAMENTO SOMME - EQUA RIPARAZIONE (LEGGE PINTO)</text:p>
          </table:table-cell>
          <table:table-cell office:value-type="string" office:string-value="APPELLO AVVERSO ORDINANZA">
            <text:p>APPELLO AVVERSO ORDINA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47">
            <text:p>202600047</text:p>
          </table:table-cell>
          <table:table-cell office:value-type="float" office:value="202406386">
            <text:p>202406386</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4-08-06">
            <text:p>2024-08-06</text:p>
          </table:table-cell>
          <table:table-cell office:value-type="string" office:string-value="INDIVIDUAZIONE QUALI RESPONSABILI DELLA CONTAMINAZIONE DELLE ACQUE SOTTERRANEE E DEI POZZI DI UNA VASTA AREA - DIFFIDA A PROSEGUIRE LA BONIFICA E  COMPLETAMENTO DELLE ATTIVITÀ DI MESSA IN SICUREZZA DI EMERGENZA, FUNZIONAMENTO E POTENZIAMENTO DELLA BARRIERA IDRAULICA">
            <text:p>INDIVIDUAZIONE QUALI RESPONSABILI DELLA CONTAMINAZIONE DELLE ACQUE SOTTERRANEE E DEI POZZI DI UNA VASTA AREA - DIFFIDA A PROSEGUIRE LA BONIFICA E  COMPLETAMENTO DELLE ATTIVITÀ DI MESSA IN SICUREZZA DI EMERGENZA, FUNZIONAMENTO E POTENZIAMENTO DELLA BARRIERA IDRAULICA</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50">
            <text:p>202600050</text:p>
          </table:table-cell>
          <table:table-cell office:value-type="float" office:value="202501911">
            <text:p>202501911</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3-07">
            <text:p>2025-03-07</text:p>
          </table:table-cell>
          <table:table-cell office:value-type="string" office:string-value="INDIVIDUAZIONE RESPONSABILI DELLA POTENZIALE CONTAMINAZIONE DEL SITO PRODUTTIVO - OBBLIGO DI PRESENTARE L’AGGIORNAMENTO DELL’ANALISI DI RISCHIO PER I SUOLI E IL PROGETTO DI BONIFICA DELLE ACQUE DI FALDA">
            <text:p>INDIVIDUAZIONE RESPONSABILI DELLA POTENZIALE CONTAMINAZIONE DEL SITO PRODUTTIVO - OBBLIGO DI PRESENTARE L’AGGIORNAMENTO DELL’ANALISI DI RISCHIO PER I SUOLI E IL PROGETTO DI BONIFICA DELLE ACQUE DI FALDA</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097">
            <text:p>202600097</text:p>
          </table:table-cell>
          <table:table-cell office:value-type="float" office:value="202601038">
            <text:p>202601038</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PROCESSO MONOCRATICO">
            <text:p>PROCESSO MONOCRATICO</text:p>
          </table:table-cell>
          <table:table-cell office:value-type="string" office:string-value="ACCOGLIE L'ISTANZA DI ABBREVIAZIONE TERMINI">
            <text:p>ACCOGLIE L'ISTANZA DI ABBREVIAZIONE TERMINI</text:p>
          </table:table-cell>
          <table:table-cell office:value-type="string" office:string-value="N">
            <text:p>N</text:p>
          </table:table-cell>
          <table:table-cell office:value-type="string" office:string-value="2026-02-05">
            <text:p>2026-02-05</text:p>
          </table:table-cell>
          <table:table-cell office:value-type="string" office:string-value="RIGETTO SCIA PER ATTIVITÀ TEMPORANEEE DI SOMMINISTRAZIONE DI ALIMENTI E BEVANDE PRESSO IMPIANTO SPORTIVO IN OCCASIONE DI MANIFESTAZIONI - CESSAZIONE DELL’ATTIVITÀ E DIVIETO DI PROSECUZIONE - AT">
            <text:p>RIGETTO SCIA PER ATTIVITÀ TEMPORANEEE DI SOMMINISTRAZIONE DI ALIMENTI E BEVANDE PRESSO IMPIANTO SPORTIVO IN OCCASIONE DI MANIFESTAZIONI - CESSAZIONE DELL’ATTIVITÀ E DIVIETO DI PROSECUZIONE - AT</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80">
            <text:p>202600080</text:p>
          </table:table-cell>
          <table:table-cell office:value-type="float" office:value="202600802">
            <text:p>202600802</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8">
            <text:p>2026-01-28</text:p>
          </table:table-cell>
          <table:table-cell office:value-type="string" office:string-value="DINIEGO RICONOSCIMENTO DELLO STATUS DI SCUOLA PARITARIA A.S. 2025/2026 - A.T.">
            <text:p>DINIEGO RICONOSCIMENTO DELLO STATUS DI SCUOLA PARITARIA A.S. 2025/2026 - A.T.</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48">
            <text:p>202600048</text:p>
          </table:table-cell>
          <table:table-cell office:value-type="float" office:value="202406783">
            <text:p>202406783</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4-09-09">
            <text:p>2024-09-09</text:p>
          </table:table-cell>
          <table:table-cell office:value-type="string" office:string-value="INDIVIDUAZIONE QUALE RESPONSABILE DELLA CONTAMINAZIONE DELLE ACQUE SOTTERRANEE E DEI POZZI DI UNA VASTA AREA - INTIMAZIONE A PARTECIPARE ALLE ATTIVITÀ DI BONIFICA DEL SITO">
            <text:p>INDIVIDUAZIONE QUALE RESPONSABILE DELLA CONTAMINAZIONE DELLE ACQUE SOTTERRANEE E DEI POZZI DI UNA VASTA AREA - INTIMAZIONE A PARTECIPARE ALLE ATTIVITÀ DI BONIFICA DEL SITO</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53">
            <text:p>202600053</text:p>
          </table:table-cell>
          <table:table-cell office:value-type="float" office:value="202503636">
            <text:p>202503636</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5-07">
            <text:p>2025-05-07</text:p>
          </table:table-cell>
          <table:table-cell office:value-type="string" office:string-value="INDIVIDUAZIONE QUALE SOGGETTO RESPONSABILE DELLA CONTAMINAZIONE DA PFAS (COMPOSTI PERFLUOROALCHILICI) DI SITO INDUSTRIALE -DIFFIDA A PROSEGUIRE LA BONIFICA E COMPLETAMENTO DELLE ATTIVITÀ DI MESSA IN SICUREZZA DI EMERGENZA, FUNZIONAMENTO E POTENZIAMENTO DELLA BARRIERA IDRAULICA - RISARCIMENTO DANNI">
            <text:p>INDIVIDUAZIONE QUALE SOGGETTO RESPONSABILE DELLA CONTAMINAZIONE DA PFAS (COMPOSTI PERFLUOROALCHILICI) DI SITO INDUSTRIALE -DIFFIDA A PROSEGUIRE LA BONIFICA E COMPLETAMENTO DELLE ATTIVITÀ DI MESSA IN SICUREZZA DI EMERGENZA, FUNZIONAMENTO E POTENZIAMENTO DELLA BARRIERA IDRAULICA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55">
            <text:p>202600055</text:p>
          </table:table-cell>
          <table:table-cell office:value-type="float" office:value="202503638">
            <text:p>202503638</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5-07">
            <text:p>2025-05-07</text:p>
          </table:table-cell>
          <table:table-cell office:value-type="string" office:string-value="INDIVIDUAZIONE QUALE SOGGETTO RESPONSABILE DELLA CONTAMINAZIONE DA PFAS (COMPOSTI PERFLUOROALCHILICI) DI SITO INDUSTRIALE -DIFFIDA A PROSEGUIRE LA BONIFICA E COMPLETAMENTO DELLE ATTIVITÀ DI MESSA IN SICUREZZA DI EMERGENZA, FUNZIONAMENTO E POTENZIAMENTO DELLA BARRIERA IDRAULICA - RISARCIMENTO DANNI">
            <text:p>INDIVIDUAZIONE QUALE SOGGETTO RESPONSABILE DELLA CONTAMINAZIONE DA PFAS (COMPOSTI PERFLUOROALCHILICI) DI SITO INDUSTRIALE -DIFFIDA A PROSEGUIRE LA BONIFICA E COMPLETAMENTO DELLE ATTIVITÀ DI MESSA IN SICUREZZA DI EMERGENZA, FUNZIONAMENTO E POTENZIAMENTO DELLA BARRIERA IDRAULICA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
            <text:p>*</text:p>
          </table:table-cell>
          <table:table-cell office:value-type="string" office:string-value="SEZIONE DA ASSEGNARE">
            <text:p>SEZIONE DA ASSEGNARE</text:p>
          </table:table-cell>
          <table:table-cell office:value-type="float" office:value="202600091">
            <text:p>202600091</text:p>
          </table:table-cell>
          <table:table-cell office:value-type="float" office:value="202601147">
            <text:p>202601147</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2-10">
            <text:p>2026-02-10</text:p>
          </table:table-cell>
          <table:table-cell office:value-type="string" office:string-value="PROCEDURA APERTA PER FORNITURA IN SERVICE, TRAMITE ACCORDI QUADRO, DI OSSIGENOTERAPIA E VENTILOTERAPIA PER LE NECESSITÀ DEGLI ENTI DEL SSR DELLA REGIONE MARCHE  LOTTO 7 AGGIUDICAZIONE  SOSP">
            <text:p>PROCEDURA APERTA PER FORNITURA IN SERVICE, TRAMITE ACCORDI QUADRO, DI OSSIGENOTERAPIA E VENTILOTERAPIA PER LE NECESSITÀ DEGLI ENTI DEL SSR DELLA REGIONE MARCHE  LOTTO 7 AGGIUDICAZIONE  SOSP</text:p>
          </table:table-cell>
          <table:table-cell office:value-type="string" office:string-value="APPELLO RITO APPALTI (ex art. 120 c.p.a.)">
            <text:p>APPELLO RITO APPALTI (ex art. 120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58">
            <text:p>202600058</text:p>
          </table:table-cell>
          <table:table-cell office:value-type="float" office:value="202600739">
            <text:p>202600739</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1-26">
            <text:p>2026-01-26</text:p>
          </table:table-cell>
          <table:table-cell office:value-type="string" office:string-value="INTERVENUTA SCADENZA DELLA CONCESSIONE DI AREA DEL DEMANIO IDRICO A USO SPORTIVO - REVOCA SCIA COMMERCIALE PER LA SOMMINISTRAZIONE DI ALIMENTI E BEVANDE - DIVIETO DI PROSECUZIONE DI ATTIVITÀ - RILASCIO IMMEDIATO DELL'IMPIANTO">
            <text:p>INTERVENUTA SCADENZA DELLA CONCESSIONE DI AREA DEL DEMANIO IDRICO A USO SPORTIVO - REVOCA SCIA COMMERCIALE PER LA SOMMINISTRAZIONE DI ALIMENTI E BEVANDE - DIVIETO DI PROSECUZIONE DI ATTIVITÀ - RILASCIO IMMEDIATO DELL'IMPIANTO</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94">
            <text:p>202600094</text:p>
          </table:table-cell>
          <table:table-cell office:value-type="float" office:value="202601019">
            <text:p>202601019</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6-02-05">
            <text:p>2026-02-05</text:p>
          </table:table-cell>
          <table:table-cell office:value-type="string" office:string-value="PROCEDURA RISERVATA PER L'ACCESSO AL CORSO INTENSIVO DI FORMAZIONE PER L'INSERIMENTO IN CODA ALLA GRADUATORIA DI MERITO DEL CONCORSO PER DIRIGENTI SCOLASTICI (ANNO 2017) - APPROVAZIONE GRADUATORIA - ART 41">
            <text:p>PROCEDURA RISERVATA PER L'ACCESSO AL CORSO INTENSIVO DI FORMAZIONE PER L'INSERIMENTO IN CODA ALLA GRADUATORIA DI MERITO DEL CONCORSO PER DIRIGENTI SCOLASTICI (ANNO 2017) - APPROVAZIONE GRADUATORIA - ART 41</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95">
            <text:p>202600095</text:p>
          </table:table-cell>
          <table:table-cell office:value-type="float" office:value="202600846">
            <text:p>202600846</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1-29">
            <text:p>2026-01-29</text:p>
          </table:table-cell>
          <table:table-cell office:value-type="string" office:string-value="CONFERIMENTO DELL’UFFICIO SEMIDIRETTIVO DI PRESIDENTE DI SEZIONE DELLA CORTE D’APPELLO DI ROMA – SETTORE PENALE">
            <text:p>CONFERIMENTO DELL’UFFICIO SEMIDIRETTIVO DI PRESIDENTE DI SEZIONE DELLA CORTE D’APPELLO DI ROMA – SETTORE PENALE</text:p>
          </table:table-cell>
          <table:table-cell office:value-type="string" office:string-value="APPELLO AVV. SENTENZA NEL RITO ABBREVIATO ex art.119 c.p.a.">
            <text:p>APPELLO AVV. SENTENZA NEL RITO ABBREVIATO ex art.119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59">
            <text:p>202600059</text:p>
          </table:table-cell>
          <table:table-cell office:value-type="float" office:value="202600716">
            <text:p>202600716</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1-26">
            <text:p>2026-01-26</text:p>
          </table:table-cell>
          <table:table-cell office:value-type="string" office:string-value="SILENZIO SERBATO SULLA DIFFIDA A DETERMINARE LA NUOVA TARIFFA DA CORRISPONDERE PER LE PRESTAZIONI RESE, IN REGIME DI ACCREDITAMENTO E ACCORDO CONTRATTUALE TRA IL 1° GENNAIO 2010 E IL 10 GIUGNO 2015 - AT">
            <text:p>SILENZIO SERBATO SULLA DIFFIDA A DETERMINARE LA NUOVA TARIFFA DA CORRISPONDERE PER LE PRESTAZIONI RESE, IN REGIME DI ACCREDITAMENTO E ACCORDO CONTRATTUALE TRA IL 1° GENNAIO 2010 E IL 10 GIUGNO 2015 - AT</text:p>
          </table:table-cell>
          <table:table-cell office:value-type="string" office:string-value="APPELLO AVV. SENT. NEL RITO SILENZIO P.A. ex art.117 c.p.a.">
            <text:p>APPELLO AVV. SENT. NEL RITO SILENZIO P.A. ex art.117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202">
            <text:p>202600202</text:p>
          </table:table-cell>
          <table:table-cell office:value-type="float" office:value="202600409">
            <text:p>202600409</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5">
            <text:p>2026-01-15</text:p>
          </table:table-cell>
          <table:table-cell office:value-type="string" office:string-value="DEMOLIZIONE DELLE OPERE EDILIZIE REALIZZATE IN ASSENZA DI PERMESSO DI COSTRUIRE ED AUTORIZZAZIONE PAESAGGISTICA - MCP">
            <text:p>DEMOLIZIONE DELLE OPERE EDILIZIE REALIZZATE IN ASSENZA DI PERMESSO DI COSTRUIRE ED AUTORIZZAZIONE PAESAGGISTICA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148">
            <text:p>202600148</text:p>
          </table:table-cell>
          <table:table-cell office:value-type="float" office:value="202600356">
            <text:p>202600356</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4">
            <text:p>2026-01-14</text:p>
          </table:table-cell>
          <table:table-cell office:value-type="string" office:string-value="DEMOLIZIONE OPERE REALIZZATE IN ASSENZA DI VALIDO TITOLO EDILIZIO E RIPRISTINO STATO DEI LUOGHI - MCP">
            <text:p>DEMOLIZIONE OPERE REALIZZATE IN ASSENZA DI VALIDO TITOLO EDILIZIO E RIPRISTINO STATO DEI LUOGHI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131">
            <text:p>202600131</text:p>
          </table:table-cell>
          <table:table-cell office:value-type="float" office:value="202600315">
            <text:p>202600315</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3">
            <text:p>2026-01-13</text:p>
          </table:table-cell>
          <table:table-cell office:value-type="string" office:string-value="AFFIDAMENTO IN CONCESSIONE DEI SERVIZI MUSEALI INTEGRATI – VALE A DIRE DEI SERVIZI PER IL PUBBLICO (SERVIZI DI ACCOGLIENZA, INFORMAZIONE E ORIENTAMENTO, BOOKSHOP, STRUMENTI DI SUPPORTO ALLA VISITA, VISITE GUIDATE, ATTIVITÀ DIDATTICHE) E DEL SERVIZIO DI BIGLIETTERIA – PRESSO LE VILLAE D’ESTE E ADRIANA PER LA DURATA DI CINQUE ANNI - AGGIUDICAZIONE - MCP">
            <text:p>AFFIDAMENTO IN CONCESSIONE DEI SERVIZI MUSEALI INTEGRATI – VALE A DIRE DEI SERVIZI PER IL PUBBLICO (SERVIZI DI ACCOGLIENZA, INFORMAZIONE E ORIENTAMENTO, BOOKSHOP, STRUMENTI DI SUPPORTO ALLA VISITA, VISITE GUIDATE, ATTIVITÀ DIDATTICHE) E DEL SERVIZIO DI BIGLIETTERIA – PRESSO LE VILLAE D’ESTE E ADRIANA PER LA DURATA DI CINQUE ANNI - AGGIUDICAZIONE - MCP</text:p>
          </table:table-cell>
          <table:table-cell office:value-type="string" office:string-value="APPELLO RITO APPALTI (ex art. 120 c.p.a.)">
            <text:p>APPELLO 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222">
            <text:p>202600222</text:p>
          </table:table-cell>
          <table:table-cell office:value-type="float" office:value="202600525">
            <text:p>202600525</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0">
            <text:p>2026-01-20</text:p>
          </table:table-cell>
          <table:table-cell office:value-type="string" office:string-value="AFFIDAMENTO DELLA CONCESSIONE DEL SERVIZIO DI ILLUMINAZIONE VOTIVA DEI CIMITERI DI BEINASCO E BORGARETTO - ESCLUSIONE - MCP">
            <text:p>AFFIDAMENTO DELLA CONCESSIONE DEL SERVIZIO DI ILLUMINAZIONE VOTIVA DEI CIMITERI DI BEINASCO E BORGARETTO - ESCLUSION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256">
            <text:p>202600256</text:p>
          </table:table-cell>
          <table:table-cell office:value-type="float" office:value="202600611">
            <text:p>202600611</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2">
            <text:p>2026-01-22</text:p>
          </table:table-cell>
          <table:table-cell office:value-type="string" office:string-value="APPROVAZIONE DELLE PROPOSTE PROGETTUALI PER L’AFFIDAMENTO IN CONCESSIONE DI SPAZI INTERNI DELLA CHIESA DELLA PIETÀ IN VENEZIA PER LA REALIZZAZIONE DI STAGIONI CONCERTISTICHE ED EVENTI MUSICALI PER IL BIENNIO DALL’1.10.24 AL 30.9.26 - ESCLUSIONE DALLA PROCEDURA - RICONSEGNA SPAZI - MCP">
            <text:p>APPROVAZIONE DELLE PROPOSTE PROGETTUALI PER L’AFFIDAMENTO IN CONCESSIONE DI SPAZI INTERNI DELLA CHIESA DELLA PIETÀ IN VENEZIA PER LA REALIZZAZIONE DI STAGIONI CONCERTISTICHE ED EVENTI MUSICALI PER IL BIENNIO DALL’1.10.24 AL 30.9.26 - ESCLUSIONE DALLA PROCEDURA - RICONSEGNA SPAZI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351">
            <text:p>202600351</text:p>
          </table:table-cell>
          <table:table-cell office:value-type="float" office:value="202600816">
            <text:p>202600816</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8">
            <text:p>2026-01-28</text:p>
          </table:table-cell>
          <table:table-cell office:value-type="string" office:string-value="MANCATO RICONOSCIMENTO DEL TITOLO DI ODONTOIATRA CONSEGUITO IN SERBIA - MCP">
            <text:p>MANCATO RICONOSCIMENTO DEL TITOLO DI ODONTOIATRA CONSEGUITO IN SERBIA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191">
            <text:p>202600191</text:p>
          </table:table-cell>
          <table:table-cell office:value-type="float" office:value="202600416">
            <text:p>202600416</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1-15">
            <text:p>2026-01-15</text:p>
          </table:table-cell>
          <table:table-cell office:value-type="string" office:string-value="PRESCRIZIONI INTRODOTTE DALLA REGIONE MOLISE NEL PROCEDIMENTO DI VALUTAZIONE DI INCIDENZA AMBIENTALE DEL PIANO DI GESTIONE DEI BENI SILVO-PASTORALI DEL COMUNE DI MONTENERO VAL COCCHIARA (IS) VALIDO PER IL PERIODO 2019-2034 - TUTELA ZSC IT7212126 “PANTANO ZITTOLA – FEUDO VALCOCCHIARA” (SITO RETE NATURA 2000) - MCP">
            <text:p>PRESCRIZIONI INTRODOTTE DALLA REGIONE MOLISE NEL PROCEDIMENTO DI VALUTAZIONE DI INCIDENZA AMBIENTALE DEL PIANO DI GESTIONE DEI BENI SILVO-PASTORALI DEL COMUNE DI MONTENERO VAL COCCHIARA (IS) VALIDO PER IL PERIODO 2019-2034 - TUTELA ZSC IT7212126 “PANTANO ZITTOLA – FEUDO VALCOCCHIARA” (SITO RETE NATURA 2000)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246">
            <text:p>202600246</text:p>
          </table:table-cell>
          <table:table-cell office:value-type="float" office:value="202600544">
            <text:p>202600544</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0">
            <text:p>2026-01-20</text:p>
          </table:table-cell>
          <table:table-cell office:value-type="string" office:string-value="STAGIONE VENATORIA 2025/2026 - APPROVAZIONE DEL CALENDARIO VENATORIO REGIONALE - MCP">
            <text:p>STAGIONE VENATORIA 2025/2026 - APPROVAZIONE DEL CALENDARIO VENATORIO REGIONAL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300">
            <text:p>202600300</text:p>
          </table:table-cell>
          <table:table-cell office:value-type="float" office:value="202600636">
            <text:p>202600636</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2">
            <text:p>2026-01-22</text:p>
          </table:table-cell>
          <table:table-cell office:value-type="string" office:string-value="DINIEGO CONVERSIONE DEL PERMESSO DI SOGGIORNO PER “PROTEZIONE SPECIALE” IN UN PERMESSO DI SOGGIORNO PER LAVORO SUBORDINATO - MCP">
            <text:p>DINIEGO CONVERSIONE DEL PERMESSO DI SOGGIORNO PER “PROTEZIONE SPECIALE” IN UN PERMESSO DI SOGGIORNO PER LAVORO SUBORDINATO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319">
            <text:p>202600319</text:p>
          </table:table-cell>
          <table:table-cell office:value-type="float" office:value="202600719">
            <text:p>202600719</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6-01-26">
            <text:p>2026-01-26</text:p>
          </table:table-cell>
          <table:table-cell office:value-type="string" office:string-value="AFFIDAMENTO DEL SERVIZIO DI RACCOLTA INTEGRATA PER ANNI 2, CON OPZIONE DI PROROGA DI 2 ANNI - AGGIUDICAZIONE - MCP">
            <text:p>AFFIDAMENTO DEL SERVIZIO DI RACCOLTA INTEGRATA PER ANNI 2, CON OPZIONE DI PROROGA DI 2 ANNI - AGGIUDICAZIONE - MCP</text:p>
          </table:table-cell>
          <table:table-cell office:value-type="string" office:string-value="APPELLO RITO APPALTI (ex art. 120 c.p.a.)">
            <text:p>APPELLO 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391">
            <text:p>202600391</text:p>
          </table:table-cell>
          <table:table-cell office:value-type="float" office:value="202600856">
            <text:p>202600856</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1-29">
            <text:p>2026-01-29</text:p>
          </table:table-cell>
          <table:table-cell office:value-type="string" office:string-value="SOSPENSIONE DELL’ATTIVITÀ DELL’IMPIANTO A BIOGAS DA DIGESTIONE ANAEROBICA PER LA PRODUZIONE DI ENERGIA ELETTRICA E CALORE A SEGUITO DELL'ACCERTATA ASSENZA DEL TITOLO AMBIENTALE PREVISTO PER LO SCARICO A SUOLO DELLE ACQUE REFLUE - MCP">
            <text:p>SOSPENSIONE DELL’ATTIVITÀ DELL’IMPIANTO A BIOGAS DA DIGESTIONE ANAEROBICA PER LA PRODUZIONE DI ENERGIA ELETTRICA E CALORE A SEGUITO DELL'ACCERTATA ASSENZA DEL TITOLO AMBIENTALE PREVISTO PER LO SCARICO A SUOLO DELLE ACQUE REFLU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312">
            <text:p>202600312</text:p>
          </table:table-cell>
          <table:table-cell office:value-type="float" office:value="202600708">
            <text:p>202600708</text:p>
          </table:table-cell>
          <table:table-cell office:value-type="float" office:value="2026">
            <text:p>2026</text:p>
          </table:table-cell>
          <table:table-cell office:value-type="float" office:value="202601">
            <text:p>202601</text:p>
          </table:table-cell>
          <table:table-cell office:value-type="string" office:string-value="2026-01-27">
            <text:p>2026-01-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6">
            <text:p>2026-01-26</text:p>
          </table:table-cell>
          <table:table-cell office:value-type="string" office:string-value="AFFIDAMENTO IN HOUSE PROVIDING DELLA GESTIONE DEL SEVIZIO INTEGRATO DI IGIENE AMBIENTALE E ACQUISIZIONE DELLA PARTECIPAZIONE SOCIETARIA IN SERVIZI COMUNALI S.P.A. - AGGIUDICAZIONE - MCP">
            <text:p>AFFIDAMENTO IN HOUSE PROVIDING DELLA GESTIONE DEL SEVIZIO INTEGRATO DI IGIENE AMBIENTALE E ACQUISIZIONE DELLA PARTECIPAZIONE SOCIETARIA IN SERVIZI COMUNALI S.P.A. - AGGIUDICAZION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335">
            <text:p>202600335</text:p>
          </table:table-cell>
          <table:table-cell office:value-type="float" office:value="202600783">
            <text:p>202600783</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1-27">
            <text:p>2026-01-27</text:p>
          </table:table-cell>
          <table:table-cell office:value-type="string" office:string-value="COMMISSARIAMENTO DEL COMITATO REGIONALE UITS LOMBARDIA - ANNULLAMENTO INTEGRALE DELLE OPERAZIONI ELETTORALI DEL CONSIGLIO DIRETTIVO SVOLTESI IN DATA 15 SETTEMBRE 2025 CON NOMINA DEL COMMISSARIO STRAORDINARIO - MCP">
            <text:p>COMMISSARIAMENTO DEL COMITATO REGIONALE UITS LOMBARDIA - ANNULLAMENTO INTEGRALE DELLE OPERAZIONI ELETTORALI DEL CONSIGLIO DIRETTIVO SVOLTESI IN DATA 15 SETTEMBRE 2025 CON NOMINA DEL COMMISSARIO STRAORDINARIO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77">
            <text:p>202600077</text:p>
          </table:table-cell>
          <table:table-cell office:value-type="float" office:value="202600219">
            <text:p>202600219</text:p>
          </table:table-cell>
          <table:table-cell office:value-type="float" office:value="2026">
            <text:p>2026</text:p>
          </table:table-cell>
          <table:table-cell office:value-type="float" office:value="202601">
            <text:p>202601</text:p>
          </table:table-cell>
          <table:table-cell office:value-type="string" office:string-value="2026-01-12">
            <text:p>2026-01-12</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1-09">
            <text:p>2026-01-09</text:p>
          </table:table-cell>
          <table:table-cell office:value-type="string" office:string-value="APPALTO DEI SERVIZI DI RACCOLTA E TRASPORTO RIFIUTI, SERVIZI DI SPAZZAMENTO DEI VICOLI E AREE ESTERNE DEL TERRITORIO COMUNALE NONCHÉ' SERVIZI COMPLEMENTARI, SERVIZIO DI PULIZIA LOCALI ED AREE DI PROPRIETÀ E/O A QUALSIASI TITOLO, IN USO AL COMUNE, COMPRESO SERVIZIO DI PULIZIA DELL'AREA CIMITERIALE – LOTTO 1 -ESCLUSIONE - MCP">
            <text:p>APPALTO DEI SERVIZI DI RACCOLTA E TRASPORTO RIFIUTI, SERVIZI DI SPAZZAMENTO DEI VICOLI E AREE ESTERNE DEL TERRITORIO COMUNALE NONCHÉ' SERVIZI COMPLEMENTARI, SERVIZIO DI PULIZIA LOCALI ED AREE DI PROPRIETÀ E/O A QUALSIASI TITOLO, IN USO AL COMUNE, COMPRESO SERVIZIO DI PULIZIA DELL'AREA CIMITERIALE – LOTTO 1 -ESCLUSION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210">
            <text:p>202600210</text:p>
          </table:table-cell>
          <table:table-cell office:value-type="float" office:value="202600417">
            <text:p>202600417</text:p>
          </table:table-cell>
          <table:table-cell office:value-type="float" office:value="2026">
            <text:p>2026</text:p>
          </table:table-cell>
          <table:table-cell office:value-type="float" office:value="202601">
            <text:p>202601</text:p>
          </table:table-cell>
          <table:table-cell office:value-type="string" office:string-value="2026-01-17">
            <text:p>2026-01-1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5">
            <text:p>2026-01-15</text:p>
          </table:table-cell>
          <table:table-cell office:value-type="string" office:string-value="REVOCAZIONE ORDINANZA CAUTELARE DELLA SEZIONE TERZA CONSIGLIO DI STATO - GARA APERTA SOPRA SOGLIA COMUNITARIA PER LA FORNITURA E INSTALLAZIONE DI N. 24 LETTI OSPEDALIERI DA TERAPIA INTENSIVA - LOTTO UNICO - AGGIUDICAZIONE - MCP">
            <text:p>REVOCAZIONE ORDINANZA CAUTELARE DELLA SEZIONE TERZA CONSIGLIO DI STATO - GARA APERTA SOPRA SOGLIA COMUNITARIA PER LA FORNITURA E INSTALLAZIONE DI N. 24 LETTI OSPEDALIERI DA TERAPIA INTENSIVA - LOTTO UNICO - AGGIUDICAZION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221">
            <text:p>202600221</text:p>
          </table:table-cell>
          <table:table-cell office:value-type="float" office:value="202600512">
            <text:p>202600512</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0">
            <text:p>2026-01-20</text:p>
          </table:table-cell>
          <table:table-cell office:value-type="string" office:string-value="AFFIDAMENTO DEL SERVIZIO DI GESTIONE E MANUTENZIONE DELLE APPARECCHIATURE ELETTROMEDICALI - LOTTO 3 - AGGIUDICAZIONE - MCP">
            <text:p>AFFIDAMENTO DEL SERVIZIO DI GESTIONE E MANUTENZIONE DELLE APPARECCHIATURE ELETTROMEDICALI - LOTTO 3 - AGGIUDICAZIONE - MCP</text:p>
          </table:table-cell>
          <table:table-cell office:value-type="string" office:string-value="APPELLO RITO APPALTI (ex art. 120 c.p.a.)">
            <text:p>APPELLO 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254">
            <text:p>202600254</text:p>
          </table:table-cell>
          <table:table-cell office:value-type="float" office:value="202600623">
            <text:p>202600623</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2">
            <text:p>2026-01-22</text:p>
          </table:table-cell>
          <table:table-cell office:value-type="string" office:string-value="REVOCA NULLA OSTA ALL'INGRESSO IN ITALIA - MCP">
            <text:p>REVOCA NULLA OSTA ALL'INGRESSO IN ITALIA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255">
            <text:p>202600255</text:p>
          </table:table-cell>
          <table:table-cell office:value-type="float" office:value="202600590">
            <text:p>202600590</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1">
            <text:p>2026-01-21</text:p>
          </table:table-cell>
          <table:table-cell office:value-type="string" office:string-value="DECADENZA DALL'AUTORIZZAZIONE ALL'ESERCIZIO DELLA SEDE FARMACEUTICA RURALE - MCP">
            <text:p>DECADENZA DALL'AUTORIZZAZIONE ALL'ESERCIZIO DELLA SEDE FARMACEUTICA RURAL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343">
            <text:p>202600343</text:p>
          </table:table-cell>
          <table:table-cell office:value-type="float" office:value="202600797">
            <text:p>202600797</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8">
            <text:p>2026-01-28</text:p>
          </table:table-cell>
          <table:table-cell office:value-type="string" office:string-value="AVVISO PUBBLICO PER IL CONFERIMENTO DI UN INCARICO QUINQUENNALE DI DIRIGENTE MEDICO, DIRETTORE STRUTTURA COMPLESSA PER LA U.O.C. CHIRURGIA GENERALE P.O. TIVOLI - GRADUATORIA - MCP">
            <text:p>AVVISO PUBBLICO PER IL CONFERIMENTO DI UN INCARICO QUINQUENNALE DI DIRIGENTE MEDICO, DIRETTORE STRUTTURA COMPLESSA PER LA U.O.C. CHIRURGIA GENERALE P.O. TIVOLI - GRADUATORIA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434">
            <text:p>202600434</text:p>
          </table:table-cell>
          <table:table-cell office:value-type="float" office:value="202601002">
            <text:p>202601002</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PROCESSO MONOCRATICO">
            <text:p>PROCESSO MONOCRATICO</text:p>
          </table:table-cell>
          <table:table-cell office:value-type="string" office:string-value="NON LUOGO A PROVVEDERE">
            <text:p>NON LUOGO A PROVVEDERE</text:p>
          </table:table-cell>
          <table:table-cell office:value-type="string" office:string-value="N">
            <text:p>N</text:p>
          </table:table-cell>
          <table:table-cell office:value-type="string" office:string-value="2026-02-04">
            <text:p>2026-02-04</text:p>
          </table:table-cell>
          <table:table-cell office:value-type="string" office:string-value="CONCORSO PUBBLICO PER TITOLI ED ESAMI PER LA COPERTURA A TEMPO INDETERMINATO DI 1.000 POSTI, AREA ASSISTENTI, GIÀ AREA FUNZIONALE SECONDA, PROFILO DI CONDUCENTE DI MEZZI A MOTORE PER TRASPORTO DI PERSONE E COSE – DINIEGO APPLICAZIONE DELLA “PRIORITÀ” PREVISTA DALL’ART. 33, COMMA 5, DELLA LEGGE N. 104 DEL 1992 A FINI DELL’ASSEGNAZIONE DELLA SEDE - MCP - ART.41">
            <text:p>CONCORSO PUBBLICO PER TITOLI ED ESAMI PER LA COPERTURA A TEMPO INDETERMINATO DI 1.000 POSTI, AREA ASSISTENTI, GIÀ AREA FUNZIONALE SECONDA, PROFILO DI CONDUCENTE DI MEZZI A MOTORE PER TRASPORTO DI PERSONE E COSE – DINIEGO APPLICAZIONE DELLA “PRIORITÀ” PREVISTA DALL’ART. 33, COMMA 5, DELLA LEGGE N. 104 DEL 1992 A FINI DELL’ASSEGNAZIONE DELLA SEDE - MCP - ART.41</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350">
            <text:p>202600350</text:p>
          </table:table-cell>
          <table:table-cell office:value-type="float" office:value="202600785">
            <text:p>202600785</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7">
            <text:p>2026-01-27</text:p>
          </table:table-cell>
          <table:table-cell office:value-type="string" office:string-value="RIGETTO ISTANZE DI RILASCIO DEL DECRETO DI APPROVAZIONE DELLA NOMINA A GUARDIA PARTICOLARE GIURATA E DELLA LICENZA DI PORTO DI PISTOLA PER DIFESA PERSONALE A TASSA RIDOTTA - MCP">
            <text:p>RIGETTO ISTANZE DI RILASCIO DEL DECRETO DI APPROVAZIONE DELLA NOMINA A GUARDIA PARTICOLARE GIURATA E DELLA LICENZA DI PORTO DI PISTOLA PER DIFESA PERSONALE A TASSA RIDOTTA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394">
            <text:p>202600394</text:p>
          </table:table-cell>
          <table:table-cell office:value-type="float" office:value="202600880">
            <text:p>202600880</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30">
            <text:p>2026-01-30</text:p>
          </table:table-cell>
          <table:table-cell office:value-type="string" office:string-value="ORDINANZA DI SGOMBERO IMMOBILE CONFISCATO - MCP">
            <text:p>ORDINANZA DI SGOMBERO IMMOBILE CONFISCATO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211">
            <text:p>202600211</text:p>
          </table:table-cell>
          <table:table-cell office:value-type="float" office:value="202600441">
            <text:p>202600441</text:p>
          </table:table-cell>
          <table:table-cell office:value-type="float" office:value="2026">
            <text:p>2026</text:p>
          </table:table-cell>
          <table:table-cell office:value-type="float" office:value="202601">
            <text:p>202601</text:p>
          </table:table-cell>
          <table:table-cell office:value-type="string" office:string-value="2026-01-17">
            <text:p>2026-01-1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6">
            <text:p>2026-01-16</text:p>
          </table:table-cell>
          <table:table-cell office:value-type="string" office:string-value="RIGETTO RILASCIO DEL DECRETO DI APPROVAZIONE DELLA NOMINA A GUARDIA PARTICOLARE GIURATA E DELLA LICENZA DI PORTO DI PISTOLA PER DIFESA PERSONALE A TASSA RIDOTTA - MCP">
            <text:p>RIGETTO RILASCIO DEL DECRETO DI APPROVAZIONE DELLA NOMINA A GUARDIA PARTICOLARE GIURATA E DELLA LICENZA DI PORTO DI PISTOLA PER DIFESA PERSONALE A TASSA RIDOTTA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03">
            <text:p>202600003</text:p>
          </table:table-cell>
          <table:table-cell office:value-type="float" office:value="202600032">
            <text:p>202600032</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05">
            <text:p>2026-01-05</text:p>
          </table:table-cell>
          <table:table-cell office:value-type="string" office:string-value="SOSPENSIONE DELLA PATENTE DI GUIDA E CONTESTUALE OBBLIGO DI SOTTOPOSIZIONE A VISITA MEDICA PREVISTA DAL CODICE DELLA STRADA PRESSO LA COMMISSIONE MEDICA LOCALE TERRITORIALMENTE COMPETENTE - MCP - A.T.">
            <text:p>SOSPENSIONE DELLA PATENTE DI GUIDA E CONTESTUALE OBBLIGO DI SOTTOPOSIZIONE A VISITA MEDICA PREVISTA DAL CODICE DELLA STRADA PRESSO LA COMMISSIONE MEDICA LOCALE TERRITORIALMENTE COMPETENTE - MCP - A.T.</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416">
            <text:p>202600416</text:p>
          </table:table-cell>
          <table:table-cell office:value-type="float" office:value="202600933">
            <text:p>202600933</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2-02">
            <text:p>2026-02-02</text:p>
          </table:table-cell>
          <table:table-cell office:value-type="string" office:string-value="SOSPENSIONE IMMEDIATA DI TUTTE LE ATTIVITÀ RELATIVE ALLA REALIZZAZIONE DELL’IMPIANTO A BIOGAS PER LA PRODUZIONE DI BIOMETANO, DA SCARTI AGRICOLI E DEIEZIONI, DENOMINATO “PIGNATARO 1” - INEFFICACIA DELLA PROCEDURA ABILITATIVA SEMPLIFICATA (“PAS”) PER IMPIANTI ALIMENTATI DA FONTI RINNOVABILI - MCP">
            <text:p>SOSPENSIONE IMMEDIATA DI TUTTE LE ATTIVITÀ RELATIVE ALLA REALIZZAZIONE DELL’IMPIANTO A BIOGAS PER LA PRODUZIONE DI BIOMETANO, DA SCARTI AGRICOLI E DEIEZIONI, DENOMINATO “PIGNATARO 1” - INEFFICACIA DELLA PROCEDURA ABILITATIVA SEMPLIFICATA (“PAS”) PER IMPIANTI ALIMENTATI DA FONTI RINNOVABILI - MCP</text:p>
          </table:table-cell>
          <table:table-cell office:value-type="string" office:string-value="APPELLO AVV. SENTENZA NEL RITO ABBREVIATO ex art.119 c.p.a.">
            <text:p>APPELLO AVV. SENTENZA NEL RITO ABBREVIATO ex art.119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127">
            <text:p>202600127</text:p>
          </table:table-cell>
          <table:table-cell office:value-type="float" office:value="202600306">
            <text:p>202600306</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1-13">
            <text:p>2026-01-13</text:p>
          </table:table-cell>
          <table:table-cell office:value-type="string" office:string-value="AFFIDAMENTO DEL SERVIZIO DI RACCOLTA DEI RIFIUTI PORTUALI PRODOTTI NELLE AREE DEMANIALI MARITTIME - AGGIUDICAZIONE - MCP">
            <text:p>AFFIDAMENTO DEL SERVIZIO DI RACCOLTA DEI RIFIUTI PORTUALI PRODOTTI NELLE AREE DEMANIALI MARITTIME - AGGIUDICAZION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252">
            <text:p>202600252</text:p>
          </table:table-cell>
          <table:table-cell office:value-type="float" office:value="202600549">
            <text:p>202600549</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1-20">
            <text:p>2026-01-20</text:p>
          </table:table-cell>
          <table:table-cell office:value-type="string" office:string-value="DICHIARAZIONE DI ESTINZIONE DEL DIRITTO DI SUPERFICIE SULLE AREE COMUNALI PER LA REALIZZAZIONE DEL PROGETTO DI “RIQUALIFICAZIONE ED EFFICIENTAMENTO ENERGETICO IMPIANTI SPORTIVI IN LOC. POGGIO TRE GALLI” PIAZZALE BUDAPEST - MCP">
            <text:p>DICHIARAZIONE DI ESTINZIONE DEL DIRITTO DI SUPERFICIE SULLE AREE COMUNALI PER LA REALIZZAZIONE DEL PROGETTO DI “RIQUALIFICAZIONE ED EFFICIENTAMENTO ENERGETICO IMPIANTI SPORTIVI IN LOC. POGGIO TRE GALLI” PIAZZALE BUDAPEST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307">
            <text:p>202600307</text:p>
          </table:table-cell>
          <table:table-cell office:value-type="float" office:value="202508605">
            <text:p>202508605</text:p>
          </table:table-cell>
          <table:table-cell office:value-type="float" office:value="2026">
            <text:p>2026</text:p>
          </table:table-cell>
          <table:table-cell office:value-type="float" office:value="202601">
            <text:p>202601</text:p>
          </table:table-cell>
          <table:table-cell office:value-type="string" office:string-value="2026-01-27">
            <text:p>2026-01-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1-10">
            <text:p>2025-11-10</text:p>
          </table:table-cell>
          <table:table-cell office:value-type="string" office:string-value="AFFIDAMENTO DELLA FORNITURA IN NOLEGGIO O ACQUISTO DI DISPOSITIVI SATELLITARI E SIM PER EMERGENZA-URGENZA - ESCLUSIONE">
            <text:p>AFFIDAMENTO DELLA FORNITURA IN NOLEGGIO O ACQUISTO DI DISPOSITIVI SATELLITARI E SIM PER EMERGENZA-URGENZA - ESCLUSIONE</text:p>
          </table:table-cell>
          <table:table-cell office:value-type="string" office:string-value="APPELLO RITO APPALTI (ex art. 120 c.p.a.)">
            <text:p>APPELLO 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432">
            <text:p>202600432</text:p>
          </table:table-cell>
          <table:table-cell office:value-type="float" office:value="202601012">
            <text:p>202601012</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2-04">
            <text:p>2026-02-04</text:p>
          </table:table-cell>
          <table:table-cell office:value-type="string" office:string-value="AFFIDAMENTO DEL SERVIZIO DI TRASPORTO SECONDARIO PAZIENTI INFERMI IN AMBULANZA PER LE ESIGENZE DELLA ASL ROMA 6 - AGGIUDICAZIONE - ACCESSO - MCP">
            <text:p>AFFIDAMENTO DEL SERVIZIO DI TRASPORTO SECONDARIO PAZIENTI INFERMI IN AMBULANZA PER LE ESIGENZE DELLA ASL ROMA 6 - AGGIUDICAZIONE - ACCESSO - MCP</text:p>
          </table:table-cell>
          <table:table-cell office:value-type="string" office:string-value="APPELLO RITO APPALTI (ex art. 120 c.p.a.)">
            <text:p>APPELLO 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497">
            <text:p>202600497</text:p>
          </table:table-cell>
          <table:table-cell office:value-type="float" office:value="202601106">
            <text:p>202601106</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2-09">
            <text:p>2026-02-09</text:p>
          </table:table-cell>
          <table:table-cell office:value-type="string" office:string-value="AFFIDAMENTO DEL SERVIZIO DI ELISOCCORSO REGIONALE PER IL PERIODO 2026-2034 - II EDIZIONE - BANDO - MCP">
            <text:p>AFFIDAMENTO DEL SERVIZIO DI ELISOCCORSO REGIONALE PER IL PERIODO 2026-2034 - II EDIZIONE - BANDO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433">
            <text:p>202600433</text:p>
          </table:table-cell>
          <table:table-cell office:value-type="float" office:value="202601014">
            <text:p>202601014</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PROCESSO MONOCRATICO">
            <text:p>PROCESSO MONOCRATICO</text:p>
          </table:table-cell>
          <table:table-cell office:value-type="string" office:string-value="NON LUOGO A PROVVEDERE">
            <text:p>NON LUOGO A PROVVEDERE</text:p>
          </table:table-cell>
          <table:table-cell office:value-type="string" office:string-value="N">
            <text:p>N</text:p>
          </table:table-cell>
          <table:table-cell office:value-type="string" office:string-value="2026-02-04">
            <text:p>2026-02-04</text:p>
          </table:table-cell>
          <table:table-cell office:value-type="string" office:string-value="APPELLO AVVERSO DECRETO CAUTELARE DEL TAR VENETO SEZIONE PRIMA - DIVIETO DI CIRCOLAZIONE DEI VEICOLI ADIBITI PER IL TRASPORTO DI COSE, DI MASSA COMPLESSIVA MASSIMA AUTORIZZATA SUPERIORE A 7,5 T PER ORDINE E SICUREZZA PUBBLICA - MCP">
            <text:p>APPELLO AVVERSO DECRETO CAUTELARE DEL TAR VENETO SEZIONE PRIMA - DIVIETO DI CIRCOLAZIONE DEI VEICOLI ADIBITI PER IL TRASPORTO DI COSE, DI MASSA COMPLESSIVA MASSIMA AUTORIZZATA SUPERIORE A 7,5 T PER ORDINE E SICUREZZA PUBBLICA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128">
            <text:p>202600128</text:p>
          </table:table-cell>
          <table:table-cell office:value-type="float" office:value="202600327">
            <text:p>202600327</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1-13">
            <text:p>2026-01-13</text:p>
          </table:table-cell>
          <table:table-cell office:value-type="string" office:string-value="AFFIDAMENTO DEL SERVIZIO DI RACCOLTA E TRASPORTO RR.SS.UU. ED ASSIMILATI E SERVIZI DI SPAZZAMENTO E IGIENE URBANA - AGGIUDICAZIONE - MCP">
            <text:p>AFFIDAMENTO DEL SERVIZIO DI RACCOLTA E TRASPORTO RR.SS.UU. ED ASSIMILATI E SERVIZI DI SPAZZAMENTO E IGIENE URBANA - AGGIUDICAZION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209">
            <text:p>202600209</text:p>
          </table:table-cell>
          <table:table-cell office:value-type="float" office:value="202600382">
            <text:p>202600382</text:p>
          </table:table-cell>
          <table:table-cell office:value-type="float" office:value="2026">
            <text:p>2026</text:p>
          </table:table-cell>
          <table:table-cell office:value-type="float" office:value="202601">
            <text:p>202601</text:p>
          </table:table-cell>
          <table:table-cell office:value-type="string" office:string-value="2026-01-17">
            <text:p>2026-01-1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5">
            <text:p>2026-01-15</text:p>
          </table:table-cell>
          <table:table-cell office:value-type="string" office:string-value="DINIEGO RINNOVO DEL PERMESSO DI SOGGIORNO PER LAVORO SUBORDINATO - MCP">
            <text:p>DINIEGO RINNOVO DEL PERMESSO DI SOGGIORNO PER LAVORO SUBORDINATO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06">
            <text:p>202600006</text:p>
          </table:table-cell>
          <table:table-cell office:value-type="float" office:value="202600134">
            <text:p>202600134</text:p>
          </table:table-cell>
          <table:table-cell office:value-type="float" office:value="2026">
            <text:p>2026</text:p>
          </table:table-cell>
          <table:table-cell office:value-type="float" office:value="202601">
            <text:p>202601</text:p>
          </table:table-cell>
          <table:table-cell office:value-type="string" office:string-value="2026-01-08">
            <text:p>2026-01-08</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1-07">
            <text:p>2026-01-07</text:p>
          </table:table-cell>
          <table:table-cell office:value-type="string" office:string-value="AUTORIZZAZIONE UNICA PER LA COSTRUZIONE E L’ESERCIZIO DI IMPIANTO EOLICO OCCUPAZIONE ANTICIPATA D’URGENZA E OCCUPAZIONE TEMPORANEA DI TUTTI I TERRENI A VARIO TITOLO INTERESSATI DAL PROGETTO - MCP">
            <text:p>AUTORIZZAZIONE UNICA PER LA COSTRUZIONE E L’ESERCIZIO DI IMPIANTO EOLICO OCCUPAZIONE ANTICIPATA D’URGENZA E OCCUPAZIONE TEMPORANEA DI TUTTI I TERRENI A VARIO TITOLO INTERESSATI DAL PROGETTO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406">
            <text:p>202600406</text:p>
          </table:table-cell>
          <table:table-cell office:value-type="float" office:value="202600924">
            <text:p>202600924</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2-02">
            <text:p>2026-02-02</text:p>
          </table:table-cell>
          <table:table-cell office:value-type="string" office:string-value="APPROVAZIONE GRADUATORIA DEFINITIVA DEGLI ESITI DELLA SELEZIONE “DISTRETTI DEL CIBO II BANDO” - ESCLUSIONE DEL PROGETTO PRESENTATO DA QUELLI FINANZIABILI - MCP">
            <text:p>APPROVAZIONE GRADUATORIA DEFINITIVA DEGLI ESITI DELLA SELEZIONE “DISTRETTI DEL CIBO II BANDO” - ESCLUSIONE DEL PROGETTO PRESENTATO DA QUELLI FINANZIABILI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123">
            <text:p>202600123</text:p>
          </table:table-cell>
          <table:table-cell office:value-type="float" office:value="202600249">
            <text:p>202600249</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1-12">
            <text:p>2026-01-12</text:p>
          </table:table-cell>
          <table:table-cell office:value-type="string" office:string-value="INIDONEITÀ AL CONCORSO, PER ESAME, PER L'ASSUNZIONE DI 2517 ALLIEVI AGENTI DELLA POLIZIA DI STATO - MCP - ART. 41">
            <text:p>INIDONEITÀ AL CONCORSO, PER ESAME, PER L'ASSUNZIONE DI 2517 ALLIEVI AGENTI DELLA POLIZIA DI STATO - MCP - ART. 41</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249">
            <text:p>202600249</text:p>
          </table:table-cell>
          <table:table-cell office:value-type="float" office:value="202600534">
            <text:p>202600534</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0">
            <text:p>2026-01-20</text:p>
          </table:table-cell>
          <table:table-cell office:value-type="string" office:string-value="IRROGAZIONE SANZIONE DISCIPLINARE DELLA SOSPENSIONE DELL’ESERCIZIO DELL’ATTIVITÀ DI AGENTE DI AFFARI IN MEDIAZIONE PER UN PERIODO DI DUE MESI - MCP">
            <text:p>IRROGAZIONE SANZIONE DISCIPLINARE DELLA SOSPENSIONE DELL’ESERCIZIO DELL’ATTIVITÀ DI AGENTE DI AFFARI IN MEDIAZIONE PER UN PERIODO DI DUE MESI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393">
            <text:p>202600393</text:p>
          </table:table-cell>
          <table:table-cell office:value-type="float" office:value="202600832">
            <text:p>202600832</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9">
            <text:p>2026-01-29</text:p>
          </table:table-cell>
          <table:table-cell office:value-type="string" office:string-value="OTTEMPERANZA SESTA SEZIONE CONSIGLIO DI STATO - DINIEGO ACCESSO AGLI ATTI DELLA PROCEDURA PER ACCERTAMENTO DELLA VIOLAZIONE DEL CODICE ETICO ALLA BASE DELLA RELAZIONE ISTRUTTORIA - MCP">
            <text:p>OTTEMPERANZA SESTA SEZIONE CONSIGLIO DI STATO - DINIEGO ACCESSO AGLI ATTI DELLA PROCEDURA PER ACCERTAMENTO DELLA VIOLAZIONE DEL CODICE ETICO ALLA BASE DELLA RELAZIONE ISTRUTTORIA - MCP</text:p>
          </table:table-cell>
          <table:table-cell office:value-type="string" office:string-value="REVOCAZIONE SENTENZA">
            <text:p>REVOCAZIONE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410">
            <text:p>202600410</text:p>
          </table:table-cell>
          <table:table-cell office:value-type="float" office:value="202600961">
            <text:p>202600961</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2-03">
            <text:p>2026-02-03</text:p>
          </table:table-cell>
          <table:table-cell office:value-type="string" office:string-value="APPELLO AVVERSO DECRETO CAUTELARE DEL TAR CAMPANIA - NAPOLI SEZIONE NONA - CHIUSURA PER GIORNI 12 (DODICI) DEL PUBBLICO ESERCIZIO PER VENDITA DI SIGARETTE ELETTRONICHE CONTENENTI LIQUIDI DA INALAZIONE SENZA COMBUSTIONE CON E SENZA NICOTINA SENZA LE PRESCRITTA AUTORIZZAZIONE - MCP">
            <text:p>APPELLO AVVERSO DECRETO CAUTELARE DEL TAR CAMPANIA - NAPOLI SEZIONE NONA - CHIUSURA PER GIORNI 12 (DODICI) DEL PUBBLICO ESERCIZIO PER VENDITA DI SIGARETTE ELETTRONICHE CONTENENTI LIQUIDI DA INALAZIONE SENZA COMBUSTIONE CON E SENZA NICOTINA SENZA LE PRESCRITTA AUTORIZZAZION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001">
            <text:p>202600001</text:p>
          </table:table-cell>
          <table:table-cell office:value-type="float" office:value="202600017">
            <text:p>202600017</text:p>
          </table:table-cell>
          <table:table-cell office:value-type="float" office:value="2026">
            <text:p>2026</text:p>
          </table:table-cell>
          <table:table-cell office:value-type="float" office:value="202601">
            <text:p>202601</text:p>
          </table:table-cell>
          <table:table-cell office:value-type="string" office:string-value="2026-01-03">
            <text:p>2026-01-0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02">
            <text:p>2026-01-02</text:p>
          </table:table-cell>
          <table:table-cell office:value-type="string" office:string-value="APPELLO AVVERSO DECRETO CAUTELARE - CONCORSO PUBBLICO, PER ESAMI, PER L’ASSUNZIONE, A TEMPO PIENO E INDETERMINATO, DI 74 UNITA’ DI PERSONALE DELL’AREA ASSISTENTI, PRESSO L’AGENZIA DELLE DOGANE E DEI MONOPOLI, RISERVATO AI SOGGETTI DISABILI ISCRITTI NEGLI ELENCHI TENUTI DAI SERVIZI PER IL COLLOCAMENTO MIRATO - ESCLUSIONE DALLA GRADUATORIA DI MERITO PER MANCANZA REQUISITO - MCP">
            <text:p>APPELLO AVVERSO DECRETO CAUTELARE - CONCORSO PUBBLICO, PER ESAMI, PER L’ASSUNZIONE, A TEMPO PIENO E INDETERMINATO, DI 74 UNITA’ DI PERSONALE DELL’AREA ASSISTENTI, PRESSO L’AGENZIA DELLE DOGANE E DEI MONOPOLI, RISERVATO AI SOGGETTI DISABILI ISCRITTI NEGLI ELENCHI TENUTI DAI SERVIZI PER IL COLLOCAMENTO MIRATO - ESCLUSIONE DALLA GRADUATORIA DI MERITO PER MANCANZA REQUISITO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46">
            <text:p>202600346</text:p>
          </table:table-cell>
          <table:table-cell office:value-type="float" office:value="202600775">
            <text:p>202600775</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7">
            <text:p>2026-01-27</text:p>
          </table:table-cell>
          <table:table-cell office:value-type="string" office:string-value="DINIEGO RICONOSCIMENTO DELLO STATUS DI SCUOLA PARITARIA A.S. 2025/2026 - MCP">
            <text:p>DINIEGO RICONOSCIMENTO DELLO STATUS DI SCUOLA PARITARIA A.S. 2025/2026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47">
            <text:p>202600347</text:p>
          </table:table-cell>
          <table:table-cell office:value-type="float" office:value="202600777">
            <text:p>202600777</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7">
            <text:p>2026-01-27</text:p>
          </table:table-cell>
          <table:table-cell office:value-type="string" office:string-value="DINIEGO RICONOSCIMENTO DELLO STATUS DI SCUOLA PARITARIA A.S. 2025/2026 - MCP">
            <text:p>DINIEGO RICONOSCIMENTO DELLO STATUS DI SCUOLA PARITARIA A.S. 2025/2026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167">
            <text:p>202600167</text:p>
          </table:table-cell>
          <table:table-cell office:value-type="float" office:value="202600393">
            <text:p>202600393</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5">
            <text:p>2026-01-15</text:p>
          </table:table-cell>
          <table:table-cell office:value-type="string" office:string-value="RIGETTO ISTANZA DI ASSEGNAZIONE TEMPORANEA EX ART. 42-BIS DEL D.LGS. 151/2001 - MCP">
            <text:p>RIGETTO ISTANZA DI ASSEGNAZIONE TEMPORANEA EX ART. 42-BIS DEL D.LGS. 151/2001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005">
            <text:p>202600005</text:p>
          </table:table-cell>
          <table:table-cell office:value-type="float" office:value="202509957">
            <text:p>202509957</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5-12-30">
            <text:p>2025-12-30</text:p>
          </table:table-cell>
          <table:table-cell office:value-type="string" office:string-value="AFFIDAMENTO DEI SERVIZI DI ACCOGLIENZA E ASSISTENZA DI CITTADINI STRANIERI RICHIEDENTI PROTEZIONE INTERNAZIONALE - ESCLUSIONE - MCP">
            <text:p>AFFIDAMENTO DEI SERVIZI DI ACCOGLIENZA E ASSISTENZA DI CITTADINI STRANIERI RICHIEDENTI PROTEZIONE INTERNAZIONALE - ESCLUSION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004">
            <text:p>202600004</text:p>
          </table:table-cell>
          <table:table-cell office:value-type="float" office:value="202600034">
            <text:p>202600034</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1-05">
            <text:p>2026-01-05</text:p>
          </table:table-cell>
          <table:table-cell office:value-type="string" office:string-value="TRASFERIMENTO D'UFFICIO PER ESIGENZE DI SERVIZIO - MCP">
            <text:p>TRASFERIMENTO D'UFFICIO PER ESIGENZE DI SERVIZIO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443">
            <text:p>202600443</text:p>
          </table:table-cell>
          <table:table-cell office:value-type="float" office:value="202600996">
            <text:p>202600996</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6-02-04">
            <text:p>2026-02-04</text:p>
          </table:table-cell>
          <table:table-cell office:value-type="string" office:string-value="ACCESSO AI DOCUMENTI  RELATIVI ALLA QUANTIFICAZIONE IMPORTO DOVUTO PER PLUSVALENZA AI FINI IRPEF CON RIFERIMENTO A CESSIONE DI TERRENO - MCP">
            <text:p>ACCESSO AI DOCUMENTI  RELATIVI ALLA QUANTIFICAZIONE IMPORTO DOVUTO PER PLUSVALENZA AI FINI IRPEF CON RIFERIMENTO A CESSIONE DI TERRENO - MCP</text:p>
          </table:table-cell>
          <table:table-cell office:value-type="string" office:string-value="APPELLO AVV. SENT. NEL RITO ACCESSO DOCUM. ex art.116 c.p.a.">
            <text:p>APPELLO AVV. SENT. NEL RITO ACCESSO DOCUM. ex art.116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247">
            <text:p>202600247</text:p>
          </table:table-cell>
          <table:table-cell office:value-type="float" office:value="202600558">
            <text:p>202600558</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1">
            <text:p>2026-01-21</text:p>
          </table:table-cell>
          <table:table-cell office:value-type="string" office:string-value="OTTEMPERANZA AL GIUDICATO FORMATOSI SULL'ORDINANZA DEL TRIBUNALE ORDINARIO DI LATINA, SEZIONE DISTACCATA DI TERRACINA - PAGAMENTO SOMME  DOVUTE A TITOLO DI COMPENSO PROFESSIONALE  - MCP">
            <text:p>OTTEMPERANZA AL GIUDICATO FORMATOSI SULL'ORDINANZA DEL TRIBUNALE ORDINARIO DI LATINA, SEZIONE DISTACCATA DI TERRACINA - PAGAMENTO SOMME  DOVUTE A TITOLO DI COMPENSO PROFESSIONALE  - MCP</text:p>
          </table:table-cell>
          <table:table-cell office:value-type="string" office:string-value="APPELLO AVV. SENT. IN MATERIA DI MANCATA ESECUZIONE/INOTTEMP">
            <text:p>APPELLO AVV. SENT. IN MATERIA DI MANCATA ESECUZIONE/INOTTEMP</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297">
            <text:p>202600297</text:p>
          </table:table-cell>
          <table:table-cell office:value-type="float" office:value="202600643">
            <text:p>202600643</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2">
            <text:p>2026-01-22</text:p>
          </table:table-cell>
          <table:table-cell office:value-type="string" office:string-value="AFFIDAMENTO DEL SERVIZIO DI SEGRETARIATO SOCIALE PER LA DURATA DI TRE ANNI - AGGIUDICAZIONE - MCP">
            <text:p>AFFIDAMENTO DEL SERVIZIO DI SEGRETARIATO SOCIALE PER LA DURATA DI TRE ANNI - AGGIUDICAZION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409">
            <text:p>202600409</text:p>
          </table:table-cell>
          <table:table-cell office:value-type="float" office:value="202600954">
            <text:p>202600954</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2-03">
            <text:p>2026-02-03</text:p>
          </table:table-cell>
          <table:table-cell office:value-type="string" office:string-value="REVOCA DELLA CONCESSIONE DI MANTENIMENTO DELL’OCCUPAZIONE DI SUOLO PUBBLICO TEMPORANEA EMERGENZA COVID19 - ORDINE DI RIMOZIONE - MCP">
            <text:p>REVOCA DELLA CONCESSIONE DI MANTENIMENTO DELL’OCCUPAZIONE DI SUOLO PUBBLICO TEMPORANEA EMERGENZA COVID19 - ORDINE DI RIMOZIONE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170">
            <text:p>202600170</text:p>
          </table:table-cell>
          <table:table-cell office:value-type="float" office:value="202600396">
            <text:p>202600396</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5">
            <text:p>2026-01-15</text:p>
          </table:table-cell>
          <table:table-cell office:value-type="string" office:string-value="TRASFERIMENTO PER INCOMPATIBILITÀ AMBIENTALE - MCP">
            <text:p>TRASFERIMENTO PER INCOMPATIBILITÀ AMBIENTAL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488">
            <text:p>202600488</text:p>
          </table:table-cell>
          <table:table-cell office:value-type="float" office:value="202601062">
            <text:p>202601062</text:p>
          </table:table-cell>
          <table:table-cell office:value-type="float" office:value="2026">
            <text:p>2026</text:p>
          </table:table-cell>
          <table:table-cell office:value-type="float" office:value="202602">
            <text:p>202602</text:p>
          </table:table-cell>
          <table:table-cell office:value-type="string" office:string-value="2026-02-07">
            <text:p>2026-02-07</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2-06">
            <text:p>2026-02-06</text:p>
          </table:table-cell>
          <table:table-cell office:value-type="string" office:string-value="AFFIDAMENTO LAVORI RELATIVI ALL’INTERVENTO DI BONIFICA E MESSA IN SICUREZZA PERMANENTE (MISP) DI SITO FINANZIATO CON LE RISORSE PREVISTE DAL PIANO NAZIONALE DI RIPRESA E RESILIENZA (PNRR) MISSIONE 2 COMPONENTE 4 INVESTIMENTO 3.4 “BONIFICA DEL SUOLO DEI SITI ORFANI” - AGGIUDICAZIONE - RISARCIMENTO FORMA SPECIFICA- MCP">
            <text:p>AFFIDAMENTO LAVORI RELATIVI ALL’INTERVENTO DI BONIFICA E MESSA IN SICUREZZA PERMANENTE (MISP) DI SITO FINANZIATO CON LE RISORSE PREVISTE DAL PIANO NAZIONALE DI RIPRESA E RESILIENZA (PNRR) MISSIONE 2 COMPONENTE 4 INVESTIMENTO 3.4 “BONIFICA DEL SUOLO DEI SITI ORFANI” - AGGIUDICAZIONE - RISARCIMENTO FORMA SPECIFICA-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233">
            <text:p>202600233</text:p>
          </table:table-cell>
          <table:table-cell office:value-type="float" office:value="202600517">
            <text:p>202600517</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0">
            <text:p>2026-01-20</text:p>
          </table:table-cell>
          <table:table-cell office:value-type="string" office:string-value="PROCEDURA VALUTATIVA PER LA COPERTURA DI UN POSTO DI PROFESSORE ORDINARIO DI DIRITTO PENALE SETTORE CONCORSUALE (SSD IUS/17) - RISERVA A SOGGETTI ESTERNI ALL'ATENEO - MCP">
            <text:p>PROCEDURA VALUTATIVA PER LA COPERTURA DI UN POSTO DI PROFESSORE ORDINARIO DI DIRITTO PENALE SETTORE CONCORSUALE (SSD IUS/17) - RISERVA A SOGGETTI ESTERNI ALL'ATENEO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242">
            <text:p>202600242</text:p>
          </table:table-cell>
          <table:table-cell office:value-type="float" office:value="202600515">
            <text:p>202600515</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0">
            <text:p>2026-01-20</text:p>
          </table:table-cell>
          <table:table-cell office:value-type="string" office:string-value="ORDINE DI RIPRISTINO DI ALCUNE STRUTTURE IN MURATURA FACENTI PARTI DI CONCESSIONE DEMANIALE MARITTIMA CROLLATE A SEGUITO DI MAREGGIATE AVVENUTE NEL PERIODO DA NOVEMBRE 2023 A MARZO 2024  - MCP">
            <text:p>ORDINE DI RIPRISTINO DI ALCUNE STRUTTURE IN MURATURA FACENTI PARTI DI CONCESSIONE DEMANIALE MARITTIMA CROLLATE A SEGUITO DI MAREGGIATE AVVENUTE NEL PERIODO DA NOVEMBRE 2023 A MARZO 2024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232">
            <text:p>202600232</text:p>
          </table:table-cell>
          <table:table-cell office:value-type="float" office:value="202508530">
            <text:p>202508530</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1-06">
            <text:p>2025-11-06</text:p>
          </table:table-cell>
          <table:table-cell office:value-type="string" office:string-value="ANNULLAMENTO IN AUTOTUTELA ED INEFFICACIA DELLA SEGNALAZIONE CERTIFICATA INIZIO ATTIVITÀ (SCIA) IN SANATORIA - DEMOLIZIONE E RIPRISTINO DELLO STATO DEI LUOGHI PER OPERA ESGUITA SU AREA DI PROPRIETÀ COMUNALE">
            <text:p>ANNULLAMENTO IN AUTOTUTELA ED INEFFICACIA DELLA SEGNALAZIONE CERTIFICATA INIZIO ATTIVITÀ (SCIA) IN SANATORIA - DEMOLIZIONE E RIPRISTINO DELLO STATO DEI LUOGHI PER OPERA ESGUITA SU AREA DI PROPRIETÀ COMUNALE</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08">
            <text:p>202600308</text:p>
          </table:table-cell>
          <table:table-cell office:value-type="float" office:value="202600620">
            <text:p>202600620</text:p>
          </table:table-cell>
          <table:table-cell office:value-type="float" office:value="2026">
            <text:p>2026</text:p>
          </table:table-cell>
          <table:table-cell office:value-type="float" office:value="202601">
            <text:p>202601</text:p>
          </table:table-cell>
          <table:table-cell office:value-type="string" office:string-value="2026-01-27">
            <text:p>2026-01-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2">
            <text:p>2026-01-22</text:p>
          </table:table-cell>
          <table:table-cell office:value-type="string" office:string-value="AVVISO PUBBLICO PER LA PROCEDURA SELETTIVA PER IL CONFERIMENTO, MEDIANTE STIPULAZIONE DI CONTRATTI DI LAVORO AUTONOMO, DI MASSIMO N. 35 INCARICHI DI ESPERTI DI ELEVATA QUALIFICAZIONE PROFESSIONALE - PROFILO PROFESSIONALE DI “ESPERTO GIURIDICO LEGALE” (COD. 01) - APPROVAZIONE GRADUATORIA FINALE - MCP">
            <text:p>AVVISO PUBBLICO PER LA PROCEDURA SELETTIVA PER IL CONFERIMENTO, MEDIANTE STIPULAZIONE DI CONTRATTI DI LAVORO AUTONOMO, DI MASSIMO N. 35 INCARICHI DI ESPERTI DI ELEVATA QUALIFICAZIONE PROFESSIONALE - PROFILO PROFESSIONALE DI “ESPERTO GIURIDICO LEGALE” (COD. 01) - APPROVAZIONE GRADUATORIA FINALE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18">
            <text:p>202600318</text:p>
          </table:table-cell>
          <table:table-cell office:value-type="float" office:value="202600769">
            <text:p>202600769</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7">
            <text:p>2026-01-27</text:p>
          </table:table-cell>
          <table:table-cell office:value-type="string" office:string-value="DINIEGO RICONOSCIMENTO DELLO STATUS DI SCUOLA PARITARIA A.S. 2025/2026 - MCP">
            <text:p>DINIEGO RICONOSCIMENTO DELLO STATUS DI SCUOLA PARITARIA A.S. 2025/2026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48">
            <text:p>202600348</text:p>
          </table:table-cell>
          <table:table-cell office:value-type="float" office:value="202600780">
            <text:p>202600780</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7">
            <text:p>2026-01-27</text:p>
          </table:table-cell>
          <table:table-cell office:value-type="string" office:string-value="DINIEGO RICONOSCIMENTO DELLO STATUS DI SCUOLA PARITARIA A.S. 2025/2026 - MCP">
            <text:p>DINIEGO RICONOSCIMENTO DELLO STATUS DI SCUOLA PARITARIA A.S. 2025/2026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49">
            <text:p>202600349</text:p>
          </table:table-cell>
          <table:table-cell office:value-type="float" office:value="202600801">
            <text:p>202600801</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8">
            <text:p>2026-01-28</text:p>
          </table:table-cell>
          <table:table-cell office:value-type="string" office:string-value="SPOSTAMENTO DEFINITIVO DEL POSTEGGIO DI COMMERCIO SU AREA PUBBLICA GIÀ OGGETTO DI DELOCALIZZAZIONE TEMPORANEA LEGATA ALL’EVENTO GIUBILARE - MCP">
            <text:p>SPOSTAMENTO DEFINITIVO DEL POSTEGGIO DI COMMERCIO SU AREA PUBBLICA GIÀ OGGETTO DI DELOCALIZZAZIONE TEMPORANEA LEGATA ALL’EVENTO GIUBILARE - MCP</text:p>
          </table:table-cell>
          <table:table-cell office:value-type="string" office:string-value="APPELLO AVVERSO SENTENZA SEMPLIFICATA">
            <text:p>APPELLO AVVERSO SENTENZA SEMPLIFICAT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405">
            <text:p>202600405</text:p>
          </table:table-cell>
          <table:table-cell office:value-type="float" office:value="202600739">
            <text:p>202600739</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6-01-26">
            <text:p>2026-01-26</text:p>
          </table:table-cell>
          <table:table-cell office:value-type="string" office:string-value="INTERVENUTA SCADENZA DELLA CONCESSIONE DI AREA DEL DEMANIO IDRICO A USO SPORTIVO - REVOCA SCIA COMMERCIALE PER LA SOMMINISTRAZIONE DI ALIMENTI E BEVANDE - DIVIETO DI PROSECUZIONE DI ATTIVITÀ - RILASCIO IMMEDIATO DELL'IMPIANTO">
            <text:p>INTERVENUTA SCADENZA DELLA CONCESSIONE DI AREA DEL DEMANIO IDRICO A USO SPORTIVO - REVOCA SCIA COMMERCIALE PER LA SOMMINISTRAZIONE DI ALIMENTI E BEVANDE - DIVIETO DI PROSECUZIONE DI ATTIVITÀ - RILASCIO IMMEDIATO DELL'IMPIANTO</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80">
            <text:p>202600080</text:p>
          </table:table-cell>
          <table:table-cell office:value-type="float" office:value="202600251">
            <text:p>202600251</text:p>
          </table:table-cell>
          <table:table-cell office:value-type="float" office:value="2026">
            <text:p>2026</text:p>
          </table:table-cell>
          <table:table-cell office:value-type="float" office:value="202601">
            <text:p>202601</text:p>
          </table:table-cell>
          <table:table-cell office:value-type="string" office:string-value="2026-01-13">
            <text:p>2026-01-1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2">
            <text:p>2026-01-12</text:p>
          </table:table-cell>
          <table:table-cell office:value-type="string" office:string-value="RIGETTO ISTANZA DI RICONOSCIMENTO DEL TITOLO DI SPECIALIZZAZIONE SUL SOSTEGNO CONSEGUITO IN SPAGNA - MCP">
            <text:p>RIGETTO ISTANZA DI RICONOSCIMENTO DEL TITOLO DI SPECIALIZZAZIONE SUL SOSTEGNO CONSEGUITO IN SPAGNA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133">
            <text:p>202600133</text:p>
          </table:table-cell>
          <table:table-cell office:value-type="float" office:value="202600322">
            <text:p>202600322</text:p>
          </table:table-cell>
          <table:table-cell office:value-type="float" office:value="2026">
            <text:p>2026</text:p>
          </table:table-cell>
          <table:table-cell office:value-type="float" office:value="202601">
            <text:p>202601</text:p>
          </table:table-cell>
          <table:table-cell office:value-type="string" office:string-value="2026-01-14">
            <text:p>2026-01-1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3">
            <text:p>2026-01-13</text:p>
          </table:table-cell>
          <table:table-cell office:value-type="string" office:string-value="RIGETTO ISTANZA DI RICONOSCIMENTO DEL TITOLO DI SPECIALIZZAZIONE SUL SOSTEGNO CONSEGUITO IN SPAGNA - MCP">
            <text:p>RIGETTO ISTANZA DI RICONOSCIMENTO DEL TITOLO DI SPECIALIZZAZIONE SUL SOSTEGNO CONSEGUITO IN SPAGNA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220">
            <text:p>202600220</text:p>
          </table:table-cell>
          <table:table-cell office:value-type="float" office:value="202600477">
            <text:p>202600477</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19">
            <text:p>2026-01-19</text:p>
          </table:table-cell>
          <table:table-cell office:value-type="string" office:string-value="ASSEGNAZIONE ORE DI ASSISTENTE ALLA COMUNICAZIONE AUMENTATIVA ALTERNATIVA (CAA) IN MISURA RIDOTTA RISPETTO A QUELLA RICHIESTA DAL GRUPPO DI LAVORO OPERATIVO PER L'INCLUSIONE (GLO) PER L’ANNO 2025-2026 - MCP">
            <text:p>ASSEGNAZIONE ORE DI ASSISTENTE ALLA COMUNICAZIONE AUMENTATIVA ALTERNATIVA (CAA) IN MISURA RIDOTTA RISPETTO A QUELLA RICHIESTA DAL GRUPPO DI LAVORO OPERATIVO PER L'INCLUSIONE (GLO) PER L’ANNO 2025-2026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17">
            <text:p>202600317</text:p>
          </table:table-cell>
          <table:table-cell office:value-type="float" office:value="202600768">
            <text:p>202600768</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7">
            <text:p>2026-01-27</text:p>
          </table:table-cell>
          <table:table-cell office:value-type="string" office:string-value="DINIEGO RICONOSCIMENTO DELLO STATUS DI SCUOLA PARITARIA A.S. 2025/2026 - MCP">
            <text:p>DINIEGO RICONOSCIMENTO DELLO STATUS DI SCUOLA PARITARIA A.S. 2025/2026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451">
            <text:p>202600451</text:p>
          </table:table-cell>
          <table:table-cell office:value-type="float" office:value="202601023">
            <text:p>202601023</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2-05">
            <text:p>2026-02-05</text:p>
          </table:table-cell>
          <table:table-cell office:value-type="string" office:string-value="AVVISO PUBBLICO PER LA CONCESSIONE IN AFFITTO DEI TERRENI DELL’AZIENDA PANTANO DI TERMOLI DI PROPRIETÀ REGIONALE - AGGIUDICAZIONE - MCP">
            <text:p>AVVISO PUBBLICO PER LA CONCESSIONE IN AFFITTO DEI TERRENI DELL’AZIENDA PANTANO DI TERMOLI DI PROPRIETÀ REGIONALE - AGGIUDICAZION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09">
            <text:p>202600309</text:p>
          </table:table-cell>
          <table:table-cell office:value-type="float" office:value="202600644">
            <text:p>202600644</text:p>
          </table:table-cell>
          <table:table-cell office:value-type="float" office:value="2026">
            <text:p>2026</text:p>
          </table:table-cell>
          <table:table-cell office:value-type="float" office:value="202601">
            <text:p>202601</text:p>
          </table:table-cell>
          <table:table-cell office:value-type="string" office:string-value="2026-01-27">
            <text:p>2026-01-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2">
            <text:p>2026-01-22</text:p>
          </table:table-cell>
          <table:table-cell office:value-type="string" office:string-value="ASSEGNAZIONE DELLE ORE DI SOSTEGNO PER L'A.S. 2025/2026 IN MISURA INSUFFICIENTE - ACCERTAMENTO DEL DIRITTO DEL MINORE A OTTENERE UN INSEGNANTE DI SOSTEGNO PER L’INTERO ORARIO DI FREQUENZA SETTIMANALE - MCP">
            <text:p>ASSEGNAZIONE DELLE ORE DI SOSTEGNO PER L'A.S. 2025/2026 IN MISURA INSUFFICIENTE - ACCERTAMENTO DEL DIRITTO DEL MINORE A OTTENERE UN INSEGNANTE DI SOSTEGNO PER L’INTERO ORARIO DI FREQUENZA SETTIMANAL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16">
            <text:p>202600316</text:p>
          </table:table-cell>
          <table:table-cell office:value-type="float" office:value="202600763">
            <text:p>202600763</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7">
            <text:p>2026-01-27</text:p>
          </table:table-cell>
          <table:table-cell office:value-type="string" office:string-value="DINIEGO RICONOSCIMENTO DELLO STATUS DI SCUOLA PARITARIA A.S. 2025/2026 - MCP">
            <text:p>DINIEGO RICONOSCIMENTO DELLO STATUS DI SCUOLA PARITARIA A.S. 2025/2026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14">
            <text:p>202600314</text:p>
          </table:table-cell>
          <table:table-cell office:value-type="float" office:value="202600760">
            <text:p>202600760</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7">
            <text:p>2026-01-27</text:p>
          </table:table-cell>
          <table:table-cell office:value-type="string" office:string-value="DINIEGO RICONOSCIMENTO DELLO STATUS DI SCUOLA PARITARIA A.S. 2025/2026 - MCP">
            <text:p>DINIEGO RICONOSCIMENTO DELLO STATUS DI SCUOLA PARITARIA A.S. 2025/2026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251">
            <text:p>202600251</text:p>
          </table:table-cell>
          <table:table-cell office:value-type="float" office:value="202600579">
            <text:p>202600579</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1">
            <text:p>2026-01-21</text:p>
          </table:table-cell>
          <table:table-cell office:value-type="string" office:string-value="REVOCA IN AUTOTUTELA DELL'AGGIUDICAZIONE DELL'AFFIDAMENTO IN SUB GESTIONE DELLE ATTIVITÀ OGGETTO DELLA CONCESSIONE DEMANIALE MARITTIMA - MCP - A.T.">
            <text:p>REVOCA IN AUTOTUTELA DELL'AGGIUDICAZIONE DELL'AFFIDAMENTO IN SUB GESTIONE DELLE ATTIVITÀ OGGETTO DELLA CONCESSIONE DEMANIALE MARITTIMA - MCP - A.T.</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24">
            <text:p>202600324</text:p>
          </table:table-cell>
          <table:table-cell office:value-type="float" office:value="202600771">
            <text:p>202600771</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7">
            <text:p>2026-01-27</text:p>
          </table:table-cell>
          <table:table-cell office:value-type="string" office:string-value="DINIEGO PROROGA ASPETTATIVA SENZA ASSEGNI PER RINNOVO INCARICO DI DIRETTORE DELLA STRUTTURA COMPLESSA DI ANATOMIA PATOLOGICA – RISARCIMENTO DANNI  - MCP">
            <text:p>DINIEGO PROROGA ASPETTATIVA SENZA ASSEGNI PER RINNOVO INCARICO DI DIRETTORE DELLA STRUTTURA COMPLESSA DI ANATOMIA PATOLOGICA – RISARCIMENTO DANNI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407">
            <text:p>202600407</text:p>
          </table:table-cell>
          <table:table-cell office:value-type="float" office:value="202600918">
            <text:p>202600918</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2-02">
            <text:p>2026-02-02</text:p>
          </table:table-cell>
          <table:table-cell office:value-type="string" office:string-value="PROCEDURA COMPARATIVA AD EVIDENZA PUBBLICA PER L'ASSEGNAZIONE DI UNA CONCESSIONE DEMANIALE MARITTIMA RELATIVA AD UN'ATTIVITÀ TURISTICO-RICREATIVA - DINIEGO PROROGA CONCESSIONE - INVITO ALLA RICONSEGNA DELLE AREE E DELLE STRUTTURE OCCUPATE - MCP">
            <text:p>PROCEDURA COMPARATIVA AD EVIDENZA PUBBLICA PER L'ASSEGNAZIONE DI UNA CONCESSIONE DEMANIALE MARITTIMA RELATIVA AD UN'ATTIVITÀ TURISTICO-RICREATIVA - DINIEGO PROROGA CONCESSIONE - INVITO ALLA RICONSEGNA DELLE AREE E DELLE STRUTTURE OCCUPATE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01">
            <text:p>202600301</text:p>
          </table:table-cell>
          <table:table-cell office:value-type="float" office:value="202600620">
            <text:p>202600620</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6-01-22">
            <text:p>2026-01-22</text:p>
          </table:table-cell>
          <table:table-cell office:value-type="string" office:string-value="AVVISO PUBBLICO PER LA PROCEDURA SELETTIVA PER IL CONFERIMENTO, MEDIANTE STIPULAZIONE DI CONTRATTI DI LAVORO AUTONOMO, DI MASSIMO N. 35 INCARICHI DI ESPERTI DI ELEVATA QUALIFICAZIONE PROFESSIONALE - PROFILO PROFESSIONALE DI “ESPERTO GIURIDICO LEGALE” (COD. 01) - APPROVAZIONE GRADUATORIA FINALE - MCP">
            <text:p>AVVISO PUBBLICO PER LA PROCEDURA SELETTIVA PER IL CONFERIMENTO, MEDIANTE STIPULAZIONE DI CONTRATTI DI LAVORO AUTONOMO, DI MASSIMO N. 35 INCARICHI DI ESPERTI DI ELEVATA QUALIFICAZIONE PROFESSIONALE - PROFILO PROFESSIONALE DI “ESPERTO GIURIDICO LEGALE” (COD. 01) - APPROVAZIONE GRADUATORIA FINALE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232">
            <text:p>202600232</text:p>
          </table:table-cell>
          <table:table-cell office:value-type="float" office:value="202508492">
            <text:p>202508492</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1-05">
            <text:p>2025-11-05</text:p>
          </table:table-cell>
          <table:table-cell office:value-type="string" office:string-value="ANNULLAMENTO IN AUTOTUTELA ED INEFFICACIA DELLA SEGNALAZIONE CERTIFICATA INIZIO ATTIVITÀ (SCIA) IN SANATORIA - DEMOLIZIONE E RIPRISTINO DELLO STATO DEI LUOGHI PER OPERA ESGUITA SU AREA DI PROPRIETÀ COMUNALE">
            <text:p>ANNULLAMENTO IN AUTOTUTELA ED INEFFICACIA DELLA SEGNALAZIONE CERTIFICATA INIZIO ATTIVITÀ (SCIA) IN SANATORIA - DEMOLIZIONE E RIPRISTINO DELLO STATO DEI LUOGHI PER OPERA ESGUITA SU AREA DI PROPRIETÀ COMUNALE</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03">
            <text:p>202600303</text:p>
          </table:table-cell>
          <table:table-cell office:value-type="float" office:value="202600664">
            <text:p>202600664</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3">
            <text:p>2026-01-23</text:p>
          </table:table-cell>
          <table:table-cell office:value-type="string" office:string-value="AVVISO PUBBLICO PER LA PROCEDURA SELETTIVA PER IL CONFERIMENTO, MEDIANTE STIPULAZIONE DI CONTRATTI DI LAVORO AUTONOMO, DI MASSIMO N. 35 INCARICHI DI ESPERTI DI ELEVATA QUALIFICAZIONE PROFESSIONALE - PROFILO PROFESSIONALE DI “ESPERTO AMMINISTRATIVO/CONTABILE” (COD. 02) - APPROVAZIONE GRADUATORIA FINALE- MCP">
            <text:p>AVVISO PUBBLICO PER LA PROCEDURA SELETTIVA PER IL CONFERIMENTO, MEDIANTE STIPULAZIONE DI CONTRATTI DI LAVORO AUTONOMO, DI MASSIMO N. 35 INCARICHI DI ESPERTI DI ELEVATA QUALIFICAZIONE PROFESSIONALE - PROFILO PROFESSIONALE DI “ESPERTO AMMINISTRATIVO/CONTABILE” (COD. 02) - APPROVAZIONE GRADUATORIA FINALE-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10">
            <text:p>202600310</text:p>
          </table:table-cell>
          <table:table-cell office:value-type="float" office:value="202600673">
            <text:p>202600673</text:p>
          </table:table-cell>
          <table:table-cell office:value-type="float" office:value="2026">
            <text:p>2026</text:p>
          </table:table-cell>
          <table:table-cell office:value-type="float" office:value="202601">
            <text:p>202601</text:p>
          </table:table-cell>
          <table:table-cell office:value-type="string" office:string-value="2026-01-27">
            <text:p>2026-01-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3">
            <text:p>2026-01-23</text:p>
          </table:table-cell>
          <table:table-cell office:value-type="string" office:string-value="AVVISO PUBBLICO PER LA PROCEDURA SELETTIVA PER IL CONFERIMENTO, MEDIANTE STIPULAZIONE DI CONTRATTI DI LAVORO AUTONOMO, DI MASSIMO N. 35 INCARICHI DI ESPERTI DI ELEVATA QUALIFICAZIONE PROFESSIONALE - PROFILO PROFESSIONALE DI “ESPERTO AMMINISTRATIVO/CONTABILE” (COD. 02) - APPROVAZIONE GRADUATORIA FINALE - MCP">
            <text:p>AVVISO PUBBLICO PER LA PROCEDURA SELETTIVA PER IL CONFERIMENTO, MEDIANTE STIPULAZIONE DI CONTRATTI DI LAVORO AUTONOMO, DI MASSIMO N. 35 INCARICHI DI ESPERTI DI ELEVATA QUALIFICAZIONE PROFESSIONALE - PROFILO PROFESSIONALE DI “ESPERTO AMMINISTRATIVO/CONTABILE” (COD. 02) - APPROVAZIONE GRADUATORIA FINALE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02">
            <text:p>202600302</text:p>
          </table:table-cell>
          <table:table-cell office:value-type="float" office:value="202600673">
            <text:p>202600673</text:p>
          </table:table-cell>
          <table:table-cell office:value-type="float" office:value="2026">
            <text:p>2026</text:p>
          </table:table-cell>
          <table:table-cell office:value-type="float" office:value="202601">
            <text:p>202601</text:p>
          </table:table-cell>
          <table:table-cell office:value-type="string" office:string-value="2026-01-24">
            <text:p>2026-01-24</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6-01-23">
            <text:p>2026-01-23</text:p>
          </table:table-cell>
          <table:table-cell office:value-type="string" office:string-value="AVVISO PUBBLICO PER LA PROCEDURA SELETTIVA PER IL CONFERIMENTO, MEDIANTE STIPULAZIONE DI CONTRATTI DI LAVORO AUTONOMO, DI MASSIMO N. 35 INCARICHI DI ESPERTI DI ELEVATA QUALIFICAZIONE PROFESSIONALE - PROFILO PROFESSIONALE DI “ESPERTO AMMINISTRATIVO/CONTABILE” (COD. 02) - APPROVAZIONE GRADUATORIA FINALE - MCP">
            <text:p>AVVISO PUBBLICO PER LA PROCEDURA SELETTIVA PER IL CONFERIMENTO, MEDIANTE STIPULAZIONE DI CONTRATTI DI LAVORO AUTONOMO, DI MASSIMO N. 35 INCARICHI DI ESPERTI DI ELEVATA QUALIFICAZIONE PROFESSIONALE - PROFILO PROFESSIONALE DI “ESPERTO AMMINISTRATIVO/CONTABILE” (COD. 02) - APPROVAZIONE GRADUATORIA FINALE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15">
            <text:p>202600315</text:p>
          </table:table-cell>
          <table:table-cell office:value-type="float" office:value="202600762">
            <text:p>202600762</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7">
            <text:p>2026-01-27</text:p>
          </table:table-cell>
          <table:table-cell office:value-type="string" office:string-value="DINIEGO RICONOSCIMENTO DELLO STATUS DI SCUOLA PARITARIA A.S. 2025/2026 - MCP">
            <text:p>DINIEGO RICONOSCIMENTO DELLO STATUS DI SCUOLA PARITARIA A.S. 2025/2026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166">
            <text:p>202600166</text:p>
          </table:table-cell>
          <table:table-cell office:value-type="float" office:value="202509979">
            <text:p>202509979</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2-31">
            <text:p>2025-12-31</text:p>
          </table:table-cell>
          <table:table-cell office:value-type="string" office:string-value="DEMOLIZIONE DELLE PRESUNTE OPERE ABUSIVE REALIZZATE - SANZIONE PECUNIARIA - MCP">
            <text:p>DEMOLIZIONE DELLE PRESUNTE OPERE ABUSIVE REALIZZATE - SANZIONE PECUNIARIA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311">
            <text:p>202600311</text:p>
          </table:table-cell>
          <table:table-cell office:value-type="float" office:value="202600711">
            <text:p>202600711</text:p>
          </table:table-cell>
          <table:table-cell office:value-type="float" office:value="2026">
            <text:p>2026</text:p>
          </table:table-cell>
          <table:table-cell office:value-type="float" office:value="202601">
            <text:p>202601</text:p>
          </table:table-cell>
          <table:table-cell office:value-type="string" office:string-value="2026-01-27">
            <text:p>2026-01-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6">
            <text:p>2026-01-26</text:p>
          </table:table-cell>
          <table:table-cell office:value-type="string" office:string-value="DINIEGO RICONOSCIMENTO DELLO STATUS DI SCUOLA PARITARIA A.S. 2025/2026 - MCP">
            <text:p>DINIEGO RICONOSCIMENTO DELLO STATUS DI SCUOLA PARITARIA A.S. 2025/2026 - MCP</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COLLEGIALE">
            <text:p>DECRETO COLLEG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552">
            <text:p>202600552</text:p>
          </table:table-cell>
          <table:table-cell office:value-type="float" office:value="202308933">
            <text:p>202308933</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3-11-13">
            <text:p>2023-11-13</text:p>
          </table:table-cell>
          <table:table-cell office:value-type="string" office:string-value="DINIEGO REGOLARIZZAZIONE DEL RAPPORTO DI LAVORO">
            <text:p>DINIEGO REGOLARIZZAZIONE DEL RAPPORTO DI LAVORO</text:p>
          </table:table-cell>
          <table:table-cell office:value-type="string" office:string-value="APPELLO AVVERSO SENTENZA">
            <text:p>APPELLO AVVERSO SENTENZA</text:p>
          </table:table-cell>
          <table:table-cell office:value-type="float" office:value="2">
            <text:p>2</text:p>
          </table:table-cell>
        </table:table-row>
        <table:table-row>
          <table:table-cell office:value-type="string" office:string-value="DECRETO COLLEGIALE">
            <text:p>DECRETO COLLEG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1020">
            <text:p>202601020</text:p>
          </table:table-cell>
          <table:table-cell office:value-type="float" office:value="202302487">
            <text:p>202302487</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3-03-16">
            <text:p>2023-03-16</text:p>
          </table:table-cell>
          <table:table-cell office:value-type="string" office:string-value="ANNULLAMENTO DELL'ATTO DEFINITIVO DI INQUADRAMENTO NEI RUOLI DEGLI AGENTI IN SERVIZIO PERMANENTE DELLA POLIZIA PENITENZIARIA PER IL RICONOSCIMENTO DELL'ANZIANITÀ ASSOLUTA E RICOSTRUZIONE DELLA CARRIERA AI FINI GIURIDICI ED ECONOMICI">
            <text:p>ANNULLAMENTO DELL'ATTO DEFINITIVO DI INQUADRAMENTO NEI RUOLI DEGLI AGENTI IN SERVIZIO PERMANENTE DELLA POLIZIA PENITENZIARIA PER IL RICONOSCIMENTO DELL'ANZIANITÀ ASSOLUTA E RICOSTRUZIONE DELLA CARRIERA AI FINI GIURIDICI ED ECONOMICI</text:p>
          </table:table-cell>
          <table:table-cell office:value-type="string" office:string-value="APPELLO AVVERSO SENTENZA">
            <text:p>APPELLO AVVERSO SENTENZA</text:p>
          </table:table-cell>
          <table:table-cell office:value-type="float" office:value="2">
            <text:p>2</text:p>
          </table:table-cell>
        </table:table-row>
        <table:table-row>
          <table:table-cell office:value-type="string" office:string-value="DECRETO COLLEGIALE">
            <text:p>DECRETO COLLEG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800">
            <text:p>202600800</text:p>
          </table:table-cell>
          <table:table-cell office:value-type="float" office:value="202309692">
            <text:p>202309692</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3-12-11">
            <text:p>2023-12-11</text:p>
          </table:table-cell>
          <table:table-cell office:value-type="string" office:string-value="IRROGAZIONE SANZIONE DISCIPLINARE DELLA PENA PECUNIARIA">
            <text:p>IRROGAZIONE SANZIONE DISCIPLINARE DELLA PENA PECUNIARIA</text:p>
          </table:table-cell>
          <table:table-cell office:value-type="string" office:string-value="APPELLO AVVERSO SENTENZA">
            <text:p>APPELLO AVVERSO SENTENZA</text:p>
          </table:table-cell>
          <table:table-cell office:value-type="float" office:value="2">
            <text:p>2</text:p>
          </table:table-cell>
        </table:table-row>
        <table:table-row>
          <table:table-cell office:value-type="string" office:string-value="DECRETO COLLEGIALE">
            <text:p>DECRETO COLLEG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551">
            <text:p>202600551</text:p>
          </table:table-cell>
          <table:table-cell office:value-type="float" office:value="202308213">
            <text:p>202308213</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3-10-16">
            <text:p>2023-10-16</text:p>
          </table:table-cell>
          <table:table-cell office:value-type="string" office:string-value="ACCERTAMENTO DELL'ILLEGITTIMITÀ DEL SILENZIO FORMATOSI SULLA RICHIESTA DI PERMESSO DI SOGGIORNO">
            <text:p>ACCERTAMENTO DELL'ILLEGITTIMITÀ DEL SILENZIO FORMATOSI SULLA RICHIESTA DI PERMESSO DI SOGGIORNO</text:p>
          </table:table-cell>
          <table:table-cell office:value-type="string" office:string-value="APPELLO AVV. SENT. NEL RITO SILENZIO P.A. ex art.117 c.p.a.">
            <text:p>APPELLO AVV. SENT. NEL RITO SILENZIO P.A. ex art.117 c.p.a.</text:p>
          </table:table-cell>
          <table:table-cell office:value-type="float" office:value="2">
            <text:p>2</text:p>
          </table:table-cell>
        </table:table-row>
        <table:table-row>
          <table:table-cell office:value-type="string" office:string-value="DECRETO COLLEGIALE">
            <text:p>DECRETO COLLEG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572">
            <text:p>202600572</text:p>
          </table:table-cell>
          <table:table-cell office:value-type="float" office:value="202505567">
            <text:p>202505567</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5-07-08">
            <text:p>2025-07-08</text:p>
          </table:table-cell>
          <table:table-cell office:value-type="string" office:string-value="DINIEGO RILASCIO TITOLO DI VIAGGIO PER STRANIERI">
            <text:p>DINIEGO RILASCIO TITOLO DI VIAGGIO PER STRANIERI</text:p>
          </table:table-cell>
          <table:table-cell office:value-type="string" office:string-value="APPELLO AVVERSO ORDINANZA CAUTELARE">
            <text:p>APPELLO AVVERSO ORDINANZA CAUTELARE</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1066">
            <text:p>202601066</text:p>
          </table:table-cell>
          <table:table-cell office:value-type="float" office:value="201807611">
            <text:p>201807611</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18-09-28">
            <text:p>2018-09-28</text:p>
          </table:table-cell>
          <table:table-cell office:value-type="string" office:string-value="RICALCOLO DEI COSTI DI URBANIZZAZIONE PER LA ZONA PRODUTTIVA DI INTERESSE PROVINCIALE “SANDHOF” A MERANO/SINIGO - PAGAMENTO SOMME">
            <text:p>RICALCOLO DEI COSTI DI URBANIZZAZIONE PER LA ZONA PRODUTTIVA DI INTERESSE PROVINCIALE “SANDHOF” A MERANO/SINIGO - PAGAMENTO SOMME</text:p>
          </table:table-cell>
          <table:table-cell office:value-type="string" office:string-value="APPELLO AVVERSO SENTENZA">
            <text:p>APPELLO AVVERSO SENTENZA</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1065">
            <text:p>202601065</text:p>
          </table:table-cell>
          <table:table-cell office:value-type="float" office:value="201807606">
            <text:p>201807606</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18-09-28">
            <text:p>2018-09-28</text:p>
          </table:table-cell>
          <table:table-cell office:value-type="string" office:string-value="RICALCOLO DEI COSTI DI URBANIZZAZIONE PER LA ZONA PRODUTTIVA DI INTERESSE PROVINCIALE “SANDHOF” A MERANO/SINIGO - PAGAMENTO SOMME">
            <text:p>RICALCOLO DEI COSTI DI URBANIZZAZIONE PER LA ZONA PRODUTTIVA DI INTERESSE PROVINCIALE “SANDHOF” A MERANO/SINIGO - PAGAMENTO SOMME</text:p>
          </table:table-cell>
          <table:table-cell office:value-type="string" office:string-value="APPELLO AVVERSO SENTENZA">
            <text:p>APPELLO AVVERSO SENTENZA</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1020">
            <text:p>202601020</text:p>
          </table:table-cell>
          <table:table-cell office:value-type="float" office:value="202302405">
            <text:p>202302405</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3-03-14">
            <text:p>2023-03-14</text:p>
          </table:table-cell>
          <table:table-cell office:value-type="string" office:string-value="RISARCIMENTO DANNI SUBITI A CAUSA DELL'ESCLUSIONE DAL CONCORSO PER L'ARRUOLAMENTO NEL CORPO DI POLIZIA PENITENZIARIA">
            <text:p>RISARCIMENTO DANNI SUBITI A CAUSA DELL'ESCLUSIONE DAL CONCORSO PER L'ARRUOLAMENTO NEL CORPO DI POLIZIA PENITENZIARIA</text:p>
          </table:table-cell>
          <table:table-cell office:value-type="string" office:string-value="APPELLO AVVERSO SENTENZA">
            <text:p>APPELLO AVVERSO SENTENZA</text:p>
          </table:table-cell>
          <table:table-cell office:value-type="float" office:value="2">
            <text:p>2</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061">
            <text:p>202600061</text:p>
          </table:table-cell>
          <table:table-cell office:value-type="float" office:value="202409328">
            <text:p>202409328</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2-12">
            <text:p>2024-12-12</text:p>
          </table:table-cell>
          <table:table-cell office:value-type="string" office:string-value="MISURA E MODALITÀ DI VERSAMENTO DEL CONTRIBUTO DOVUTO PER L’ANNO 2020 DAI SOGGETTI CHE OPERANO NEL SETTORE DEI SERVIZI POSTALI - RICHIESTA DI PAGAMENTO">
            <text:p>MISURA E MODALITÀ DI VERSAMENTO DEL CONTRIBUTO DOVUTO PER L’ANNO 2020 DAI SOGGETTI CHE OPERANO NEL SETTORE DEI SERVIZI POSTALI - RICHIESTA DI PAGAMENTO</text:p>
          </table:table-cell>
          <table:table-cell office:value-type="string" office:string-value="REVOCAZIONE SENTENZA">
            <text:p>REVOCAZIONE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062">
            <text:p>202600062</text:p>
          </table:table-cell>
          <table:table-cell office:value-type="float" office:value="202500254">
            <text:p>202500254</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5-01-13">
            <text:p>2025-01-13</text:p>
          </table:table-cell>
          <table:table-cell office:value-type="string" office:string-value="DISABILITAZIONE DEL DIRITTO PER LA COMMERCIALIZZAZIONE DEI GIOCHI PUBBLICI A SEGUITO DELLA PERDITA DELLA DISPONIBILITÀ DEI LOCALI OGGETTO DELL'ESERCIZIO DELLA RACCOLTA DELLE SCOMMESSE - MCP">
            <text:p>DISABILITAZIONE DEL DIRITTO PER LA COMMERCIALIZZAZIONE DEI GIOCHI PUBBLICI A SEGUITO DELLA PERDITA DELLA DISPONIBILITÀ DEI LOCALI OGGETTO DELL'ESERCIZIO DELLA RACCOLTA DELLE SCOMMESSE - MCP</text:p>
          </table:table-cell>
          <table:table-cell office:value-type="string" office:string-value="APPELLO AVVERSO SENTENZA SEMPLIFICATA">
            <text:p>APPELLO AVVERSO SENTENZA SEMPLIFICAT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09">
            <text:p>202600009</text:p>
          </table:table-cell>
          <table:table-cell office:value-type="float" office:value="202400214">
            <text:p>202400214</text:p>
          </table:table-cell>
          <table:table-cell office:value-type="float" office:value="2026">
            <text:p>2026</text:p>
          </table:table-cell>
          <table:table-cell office:value-type="float" office:value="202601">
            <text:p>202601</text:p>
          </table:table-cell>
          <table:table-cell office:value-type="string" office:string-value="2026-01-08">
            <text:p>2026-01-08</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4-01-10">
            <text:p>2024-01-10</text:p>
          </table:table-cell>
          <table:table-cell office:value-type="string" office:string-value="DEMOLIZIONE DI OPERE ABUSIVE E RIPRISTINO DELLO STATO DEI LUOGHI">
            <text:p>DEMOLIZIONE DI OPERE ABUSIVE E RIPRISTINO DELLO STATO DEI LUOGH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16">
            <text:p>202600016</text:p>
          </table:table-cell>
          <table:table-cell office:value-type="float" office:value="202508591">
            <text:p>202508591</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5-11-10">
            <text:p>2025-11-10</text:p>
          </table:table-cell>
          <table:table-cell office:value-type="string" office:string-value="STATUIZIONE SULLE SPESE DELLA FASE DI RECLAMO IN SEDE DI ESECUZIONE DEL DECRETO DELLA CORTE DI APPELLO DI ROMA, SEZIONE EQUA RIPARAZIONE - PAGAMENTO SOMME - EQUA RIPARAZIONE (LEGGE PINTO)">
            <text:p>STATUIZIONE SULLE SPESE DELLA FASE DI RECLAMO IN SEDE DI ESECUZIONE DEL DECRETO DELLA CORTE DI APPELLO DI ROMA, SEZIONE EQUA RIPARAZIONE - PAGAMENTO SOMME - EQUA RIPARAZIONE (LEGGE PINTO)</text:p>
          </table:table-cell>
          <table:table-cell office:value-type="string" office:string-value="APPELLO AVVERSO ORDINANZA">
            <text:p>APPELLO AVVERSO ORDINA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96">
            <text:p>202600096</text:p>
          </table:table-cell>
          <table:table-cell office:value-type="float" office:value="202308560">
            <text:p>202308560</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3-10-30">
            <text:p>2023-10-30</text:p>
          </table:table-cell>
          <table:table-cell office:value-type="string" office:string-value="APPLICAZIONE DELLA MISURA STRAORDINARIA DI GESTIONE, SOSTEGNO E MONITORAGGIO (CD. GESTIONE COMMISSARIALE EX ART. 32, COMMA 8, DEL D.L. N. 90/2014)  NEI CONFRONTI DI UNA SOCIETÀ PER CONTRASTARE FENOMENI CORRUTTIVI">
            <text:p>APPLICAZIONE DELLA MISURA STRAORDINARIA DI GESTIONE, SOSTEGNO E MONITORAGGIO (CD. GESTIONE COMMISSARIALE EX ART. 32, COMMA 8, DEL D.L. N. 90/2014)  NEI CONFRONTI DI UNA SOCIETÀ PER CONTRASTARE FENOMENI CORRUTTIV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042">
            <text:p>202600042</text:p>
          </table:table-cell>
          <table:table-cell office:value-type="float" office:value="202109313">
            <text:p>202109313</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1-11-05">
            <text:p>2021-11-05</text:p>
          </table:table-cell>
          <table:table-cell office:value-type="string" office:string-value="DINIEGO RILASCIO PERMESSO DI COSTRUIRE IN SANATORIA - RISARCIMENTO DANNI">
            <text:p>DINIEGO RILASCIO PERMESSO DI COSTRUIRE IN SANATORIA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039">
            <text:p>202600039</text:p>
          </table:table-cell>
          <table:table-cell office:value-type="float" office:value="202202794">
            <text:p>202202794</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2-04-03">
            <text:p>2022-04-03</text:p>
          </table:table-cell>
          <table:table-cell office:value-type="string" office:string-value="RECUPERO SOMME ILLEGITTIMAMENTE CORRISPOSTE IN ECCESSO PER LA PARTECIPAZIONE ALLA MISSIONE CIVILE DIPLOMATICA EUROPEA DENOMINATA “EUPOL-A EUROPEAN POLICE MISSION IN AFGHANISTAN”">
            <text:p>RECUPERO SOMME ILLEGITTIMAMENTE CORRISPOSTE IN ECCESSO PER LA PARTECIPAZIONE ALLA MISSIONE CIVILE DIPLOMATICA EUROPEA DENOMINATA “EUPOL-A EUROPEAN POLICE MISSION IN AFGHANISTAN”</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104">
            <text:p>202600104</text:p>
          </table:table-cell>
          <table:table-cell office:value-type="float" office:value="202502557">
            <text:p>202502557</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3-26">
            <text:p>2025-03-26</text:p>
          </table:table-cell>
          <table:table-cell office:value-type="string" office:string-value="DINIEGO ISTANZA DI ACCERTAMENTO DI CONFORMITÀ DEL TITOLO EDILIZIO">
            <text:p>DINIEGO ISTANZA DI ACCERTAMENTO DI CONFORMITÀ DEL TITOLO EDILIZIO</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100">
            <text:p>202600100</text:p>
          </table:table-cell>
          <table:table-cell office:value-type="float" office:value="202407055">
            <text:p>202407055</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4-09-20">
            <text:p>2024-09-20</text:p>
          </table:table-cell>
          <table:table-cell office:value-type="string" office:string-value="CONCORSO PUBBLICO PER ESAMI PER IL RECLUTAMENTO A TEMPO PIENO E INDETERMINATO DI N. 78 UNITÀ DI PERSONALE DA INQUADRARE NELL’AREA A - LIVELLO RETRIBUTIVO A1 - AGENTE DEL CORPO FORESTALE E DI VIGILANZA AMBIENTALE DELLA REGIONE SARDEGNA - GIUDIZIO FINALE DI NON IDONEITÀ">
            <text:p>CONCORSO PUBBLICO PER ESAMI PER IL RECLUTAMENTO A TEMPO PIENO E INDETERMINATO DI N. 78 UNITÀ DI PERSONALE DA INQUADRARE NELL’AREA A - LIVELLO RETRIBUTIVO A1 - AGENTE DEL CORPO FORESTALE E DI VIGILANZA AMBIENTALE DELLA REGIONE SARDEGNA - GIUDIZIO FINALE DI NON IDONEITÀ</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84">
            <text:p>202600084</text:p>
          </table:table-cell>
          <table:table-cell office:value-type="float" office:value="202500773">
            <text:p>202500773</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5-01-30">
            <text:p>2025-01-30</text:p>
          </table:table-cell>
          <table:table-cell office:value-type="string" office:string-value="REVOCA PARZIALE DEL DECRETO CHE DISPONE LA VENDITA DEI BENI CONFISCATI ALLA CRIMINALITÀ ORGANIZZZATA PER IL SODDISFACIMENTO DEI CREDITORI AMMESSI - TRASFERIMENTO DELLA QUOTA CONFISCATA (PARI AL 95% DELL'IMMOBILE ) AL PATRIMONIO INDISPONIBILE DEL COMUNE DI SPOTORNO - RISARCIMENTO DANNI">
            <text:p>REVOCA PARZIALE DEL DECRETO CHE DISPONE LA VENDITA DEI BENI CONFISCATI ALLA CRIMINALITÀ ORGANIZZZATA PER IL SODDISFACIMENTO DEI CREDITORI AMMESSI - TRASFERIMENTO DELLA QUOTA CONFISCATA (PARI AL 95% DELL'IMMOBILE ) AL PATRIMONIO INDISPONIBILE DEL COMUNE DI SPOTORNO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69">
            <text:p>202600069</text:p>
          </table:table-cell>
          <table:table-cell office:value-type="float" office:value="202501090">
            <text:p>202501090</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2-10">
            <text:p>2025-02-10</text:p>
          </table:table-cell>
          <table:table-cell office:value-type="string" office:string-value="ANNULLAMENTO IN AUTOTUTELA DELL'AUTORIZZAZIONE ALL'INSTALLAZIONE DI TRANSENNE PUBBLICITARIE PARAPEDONALI (DET.5977/2023) - RISARCIMENTO DANNI">
            <text:p>ANNULLAMENTO IN AUTOTUTELA DELL'AUTORIZZAZIONE ALL'INSTALLAZIONE DI TRANSENNE PUBBLICITARIE PARAPEDONALI (DET.5977/2023)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73">
            <text:p>202600073</text:p>
          </table:table-cell>
          <table:table-cell office:value-type="float" office:value="202501098">
            <text:p>202501098</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2-10">
            <text:p>2025-02-10</text:p>
          </table:table-cell>
          <table:table-cell office:value-type="string" office:string-value="ANNULLAMENTO IN AUTOTUTELA DELL'AUTORIZZAZIONE ALL'INSTALLAZIONE DI TRANSENNE PUBBLICITARIE PARAPEDONALI (DET.5983/2023) - RISARCIMENTO DANNI">
            <text:p>ANNULLAMENTO IN AUTOTUTELA DELL'AUTORIZZAZIONE ALL'INSTALLAZIONE DI TRANSENNE PUBBLICITARIE PARAPEDONALI (DET.5983/2023)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029">
            <text:p>202600029</text:p>
          </table:table-cell>
          <table:table-cell office:value-type="float" office:value="202300295">
            <text:p>202300295</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3-01-12">
            <text:p>2023-01-12</text:p>
          </table:table-cell>
          <table:table-cell office:value-type="string" office:string-value="DECADENZA DAL DIRITTO ALLE TARIFFE INCENTIVANTI PER L'IMPIANTO DI PRODUZIONE DI ENERGIA ELETTRICA DA FONTE FOTOVOLTAICA DENOMINATO &quot;ENFO14&quot;">
            <text:p>DECADENZA DAL DIRITTO ALLE TARIFFE INCENTIVANTI PER L'IMPIANTO DI PRODUZIONE DI ENERGIA ELETTRICA DA FONTE FOTOVOLTAICA DENOMINATO "ENFO14"</text:p>
          </table:table-cell>
          <table:table-cell office:value-type="string" office:string-value="REVOCAZIONE SENTENZA">
            <text:p>REVOCAZIONE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21">
            <text:p>202600021</text:p>
          </table:table-cell>
          <table:table-cell office:value-type="float" office:value="202509416">
            <text:p>202509416</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5-12-10">
            <text:p>2025-12-10</text:p>
          </table:table-cell>
          <table:table-cell office:value-type="string" office:string-value="STATUIZIONE SULLE SPESE DI LITE RELATIVE ALLA FASE DEL RECLAMO NELL'AMBITO DEL GIUDIZIO DI ESECUZIONE DELL’ORDINANZA DI ASSEGNAZIONE DEL TRIBUNALE CIVILE DI ROMA, SEZIONE TERZA CIVILE, ESECUZIONI MOBILIARI - PAGAMENTO SOMME - EQUA RIPARAZIONE (LEGGE PINTO)">
            <text:p>STATUIZIONE SULLE SPESE DI LITE RELATIVE ALLA FASE DEL RECLAMO NELL'AMBITO DEL GIUDIZIO DI ESECUZIONE DELL’ORDINANZA DI ASSEGNAZIONE DEL TRIBUNALE CIVILE DI ROMA, SEZIONE TERZA CIVILE, ESECUZIONI MOBILIARI - PAGAMENTO SOMME - EQUA RIPARAZIONE (LEGGE PINTO)</text:p>
          </table:table-cell>
          <table:table-cell office:value-type="string" office:string-value="APPELLO AVVERSO ORDINANZA">
            <text:p>APPELLO AVVERSO ORDINA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72">
            <text:p>202600072</text:p>
          </table:table-cell>
          <table:table-cell office:value-type="float" office:value="202501097">
            <text:p>202501097</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2-10">
            <text:p>2025-02-10</text:p>
          </table:table-cell>
          <table:table-cell office:value-type="string" office:string-value="ANNULLAMENTO IN AUTOTUTELA DELL'AUTORIZZAZIONE ALL'INSTALLAZIONE DI TRANSENNE PUBBLICITARIE PARAPEDONALI (DET.6130/2023) - RISARCIMENTO DANNI">
            <text:p>ANNULLAMENTO IN AUTOTUTELA DELL'AUTORIZZAZIONE ALL'INSTALLAZIONE DI TRANSENNE PUBBLICITARIE PARAPEDONALI (DET.6130/2023)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86">
            <text:p>202600086</text:p>
          </table:table-cell>
          <table:table-cell office:value-type="float" office:value="202509285">
            <text:p>202509285</text:p>
          </table:table-cell>
          <table:table-cell office:value-type="float" office:value="2026">
            <text:p>2026</text:p>
          </table:table-cell>
          <table:table-cell office:value-type="float" office:value="202602">
            <text:p>202602</text:p>
          </table:table-cell>
          <table:table-cell office:value-type="string" office:string-value="2026-02-03">
            <text:p>2026-02-0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5-12-03">
            <text:p>2025-12-03</text:p>
          </table:table-cell>
          <table:table-cell office:value-type="string" office:string-value="PROCEDURA SELETTIVA PER LA COPERTURA DI UN POSTO DI PROFESSORE UNIVERSITARIO DI RUOLO - PRIMA FASCIA - PER IL DIPARTIMENTO DI SCIENZE BIOMEDICHE E NEUROMOTORIE - DIBINEM, SETTORE CONCORSUALE: 06/D6 - NEUROLOGIA">
            <text:p>PROCEDURA SELETTIVA PER LA COPERTURA DI UN POSTO DI PROFESSORE UNIVERSITARIO DI RUOLO - PRIMA FASCIA - PER IL DIPARTIMENTO DI SCIENZE BIOMEDICHE E NEUROMOTORIE - DIBINEM, SETTORE CONCORSUALE: 06/D6 - NEUROLOGIA</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37">
            <text:p>202600037</text:p>
          </table:table-cell>
          <table:table-cell office:value-type="float" office:value="202508787">
            <text:p>202508787</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5-11-17">
            <text:p>2025-11-17</text:p>
          </table:table-cell>
          <table:table-cell office:value-type="string" office:string-value="ESECUZIONE DEL DECRETO DELLA CORTE DI APPELLO DI ROMA, SEZIONE EQUA RIPARAZIONE - PAGAMENTO SOMME IN FAVORE DELL'AVVOCATO ANTISTATARIO - EQUA RIPARAZIONE (LEGGE PINTO) - RIGETTO RECLAMO">
            <text:p>ESECUZIONE DEL DECRETO DELLA CORTE DI APPELLO DI ROMA, SEZIONE EQUA RIPARAZIONE - PAGAMENTO SOMME IN FAVORE DELL'AVVOCATO ANTISTATARIO - EQUA RIPARAZIONE (LEGGE PINTO) - RIGETTO RECLAMO</text:p>
          </table:table-cell>
          <table:table-cell office:value-type="string" office:string-value="APPELLO AVVERSO ORDINANZA">
            <text:p>APPELLO AVVERSO ORDINA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64">
            <text:p>202600064</text:p>
          </table:table-cell>
          <table:table-cell office:value-type="float" office:value="202409481">
            <text:p>202409481</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12-19">
            <text:p>2024-12-19</text:p>
          </table:table-cell>
          <table:table-cell office:value-type="string" office:string-value="MANCATA CONFERMA DEL PIANO ATTUATIVO PER LA RICOSTRUZIONE E IL CAMBIO DI DESTINAZIONE D’USO DI UN ANNESSO RURALE IN ABITAZIONE">
            <text:p>MANCATA CONFERMA DEL PIANO ATTUATIVO PER LA RICOSTRUZIONE E IL CAMBIO DI DESTINAZIONE D’USO DI UN ANNESSO RURALE IN ABITAZIONE</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66">
            <text:p>202600066</text:p>
          </table:table-cell>
          <table:table-cell office:value-type="float" office:value="202501073">
            <text:p>202501073</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2-10">
            <text:p>2025-02-10</text:p>
          </table:table-cell>
          <table:table-cell office:value-type="string" office:string-value="ANNULLAMENTO IN AUTOTUTELA DELL'AUTORIZZAZIONE ALL'INSTALLAZIONE DI TRANSENNE PUBBLICITARIE PARAPEDONALI (DET.5972/2023) - RISARCIMENTO DANNI">
            <text:p>ANNULLAMENTO IN AUTOTUTELA DELL'AUTORIZZAZIONE ALL'INSTALLAZIONE DI TRANSENNE PUBBLICITARIE PARAPEDONALI (DET.5972/2023)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74">
            <text:p>202600074</text:p>
          </table:table-cell>
          <table:table-cell office:value-type="float" office:value="202501099">
            <text:p>202501099</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2-10">
            <text:p>2025-02-10</text:p>
          </table:table-cell>
          <table:table-cell office:value-type="string" office:string-value="ANNULLAMENTO IN AUTOTUTELA DELL'AUTORIZZAZIONE ALL'INSTALLAZIONE DI TRANSENNE PUBBLICITARIE PARAPEDONALI (DET.6131/2023) - RISARCIMENTO DANNI">
            <text:p>ANNULLAMENTO IN AUTOTUTELA DELL'AUTORIZZAZIONE ALL'INSTALLAZIONE DI TRANSENNE PUBBLICITARIE PARAPEDONALI (DET.6131/2023)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063">
            <text:p>202600063</text:p>
          </table:table-cell>
          <table:table-cell office:value-type="float" office:value="202506053">
            <text:p>202506053</text:p>
          </table:table-cell>
          <table:table-cell office:value-type="float" office:value="2026">
            <text:p>2026</text:p>
          </table:table-cell>
          <table:table-cell office:value-type="float" office:value="202601">
            <text:p>202601</text:p>
          </table:table-cell>
          <table:table-cell office:value-type="string" office:string-value="2026-01-28">
            <text:p>2026-01-28</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5-07-22">
            <text:p>2025-07-22</text:p>
          </table:table-cell>
          <table:table-cell office:value-type="string" office:string-value="APPROVAZIONE DEI MODELLI DI REGOLAZIONE DEI DIRITTI AEROPORTUALI ED I RELATIVI ANNESSI IN VIGORE DAL 1° APRILE 2023">
            <text:p>APPROVAZIONE DEI MODELLI DI REGOLAZIONE DEI DIRITTI AEROPORTUALI ED I RELATIVI ANNESSI IN VIGORE DAL 1° APRILE 2023</text:p>
          </table:table-cell>
          <table:table-cell office:value-type="string" office:string-value="APPELLO AVV. SENTENZA NEL RITO ABBREVIATO ex art.119 c.p.a.">
            <text:p>APPELLO AVV. SENTENZA NEL RITO ABBREVIATO ex art.119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78">
            <text:p>202600078</text:p>
          </table:table-cell>
          <table:table-cell office:value-type="float" office:value="202409356">
            <text:p>202409356</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4-12-13">
            <text:p>2024-12-13</text:p>
          </table:table-cell>
          <table:table-cell office:value-type="string" office:string-value="DINIEGO  CONDONO EDILIZIO">
            <text:p>DINIEGO  CONDONO EDILIZIO</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103">
            <text:p>202600103</text:p>
          </table:table-cell>
          <table:table-cell office:value-type="float" office:value="202509728">
            <text:p>202509728</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12-20">
            <text:p>2025-12-20</text:p>
          </table:table-cell>
          <table:table-cell office:value-type="string" office:string-value="OTTEMPERANZA SENTENZA DEL CONSIGLIO DI STATO, SEZIONE SECONDA- ACCERTAMENTO DEL DIRITTO ALLA RIDETERMINAZIONE DEL TRATTAMENTO DI FINE SERVIZIO CON INSERIMENTO NELLA RELATIVA BASE DI CALCOLO DEL BENEFICIO DEI SEI SCATTI STIPENDIALI EX ART. 6 BIS DEL DECRETO LEGGE 21 SETTEMBRE 1987, N. 387 - RIMBORSO DEL CONTRIBUTO UNIFICATO DEL GIUDIZIO DI PRIMO E SECONDO GRADO">
            <text:p>OTTEMPERANZA SENTENZA DEL CONSIGLIO DI STATO, SEZIONE SECONDA- ACCERTAMENTO DEL DIRITTO ALLA RIDETERMINAZIONE DEL TRATTAMENTO DI FINE SERVIZIO CON INSERIMENTO NELLA RELATIVA BASE DI CALCOLO DEL BENEFICIO DEI SEI SCATTI STIPENDIALI EX ART. 6 BIS DEL DECRETO LEGGE 21 SETTEMBRE 1987, N. 387 - RIMBORSO DEL CONTRIBUTO UNIFICATO DEL GIUDIZIO DI PRIMO E SECONDO GRADO</text:p>
          </table:table-cell>
          <table:table-cell office:value-type="string" office:string-value="OTTEMPERANZA SENTENZA CDS PASSATA IN GIUDICATO">
            <text:p>OTTEMPERANZA SENTENZA CDS PASSATA IN GIUDICAT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101">
            <text:p>202600101</text:p>
          </table:table-cell>
          <table:table-cell office:value-type="float" office:value="202409514">
            <text:p>202409514</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4-12-19">
            <text:p>2024-12-19</text:p>
          </table:table-cell>
          <table:table-cell office:value-type="string" office:string-value="DECADENZA DAL DIRITTO ALL'OTTENIMENTO DEGLI INCENTIVI DERIVANTI DAL MECCANISMO DEI TITOLI DI EFFICIENZA ENERGETICA A SEGUITO DI PROCEDIMENTI DI VERIFICA - RECUPERO DI QUANTO EROGATO">
            <text:p>DECADENZA DAL DIRITTO ALL'OTTENIMENTO DEGLI INCENTIVI DERIVANTI DAL MECCANISMO DEI TITOLI DI EFFICIENZA ENERGETICA A SEGUITO DI PROCEDIMENTI DI VERIFICA - RECUPERO DI QUANTO EROGATO</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089">
            <text:p>202600089</text:p>
          </table:table-cell>
          <table:table-cell office:value-type="float" office:value="202405162">
            <text:p>202405162</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4-06-26">
            <text:p>2024-06-26</text:p>
          </table:table-cell>
          <table:table-cell office:value-type="string" office:string-value="“LINEE GUIDA” PREORDINATE ALLA DISCIPLINA DELL’ATTIVITÀ DEGLI INFLUENCER PER IL RISPETTO DEL RELATIVO TESTO UNICO - MANCATA PREVISIONE DELLA PARTECIPAZIONE DELLE ASSOCIAZIONI DI RAPPRESENTANZA DEGLI UTENTI E CONSUMATORI  AL TAVOLO TECNICO">
            <text:p>“LINEE GUIDA” PREORDINATE ALLA DISCIPLINA DELL’ATTIVITÀ DEGLI INFLUENCER PER IL RISPETTO DEL RELATIVO TESTO UNICO - MANCATA PREVISIONE DELLA PARTECIPAZIONE DELLE ASSOCIAZIONI DI RAPPRESENTANZA DEGLI UTENTI E CONSUMATORI  AL TAVOLO TECNICO</text:p>
          </table:table-cell>
          <table:table-cell office:value-type="string" office:string-value="APPELLO AVV. SENTENZA NEL RITO ABBREVIATO ex art.119 c.p.a.">
            <text:p>APPELLO AVV. SENTENZA NEL RITO ABBREVIATO ex art.119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08">
            <text:p>202600008</text:p>
          </table:table-cell>
          <table:table-cell office:value-type="float" office:value="202400182">
            <text:p>202400182</text:p>
          </table:table-cell>
          <table:table-cell office:value-type="float" office:value="2026">
            <text:p>2026</text:p>
          </table:table-cell>
          <table:table-cell office:value-type="float" office:value="202601">
            <text:p>202601</text:p>
          </table:table-cell>
          <table:table-cell office:value-type="string" office:string-value="2026-01-08">
            <text:p>2026-01-08</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4-01-09">
            <text:p>2024-01-09</text:p>
          </table:table-cell>
          <table:table-cell office:value-type="string" office:string-value="DEMOLIZIONE OPERE EDILIZIE ABUSIVE E RIPRISTINO DELLO STATO DEI LUOGHI">
            <text:p>DEMOLIZIONE OPERE EDILIZIE ABUSIVE E RIPRISTINO DELLO STATO DEI LUOGHI</text:p>
          </table:table-cell>
          <table:table-cell office:value-type="string" office:string-value="APPELLO AVVERSO SENTENZA SEMPLIFICATA">
            <text:p>APPELLO AVVERSO SENTENZA SEMPLIFICAT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19">
            <text:p>202600019</text:p>
          </table:table-cell>
          <table:table-cell office:value-type="float" office:value="202509016">
            <text:p>202509016</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5-11-25">
            <text:p>2025-11-25</text:p>
          </table:table-cell>
          <table:table-cell office:value-type="string" office:string-value="ESECUZIONE DEL DECRETO DELLA CORTE DI APPELLO DI ROMA, SEZIONE EQUA RIPARAZIONE - PAGAMENTO SOMME IN FAVORE DELL'AVVOCATO ANTISTATARIO - EQUA RIPARAZIONE (LEGGE PINTO) - RIGETTO RECLAMO">
            <text:p>ESECUZIONE DEL DECRETO DELLA CORTE DI APPELLO DI ROMA, SEZIONE EQUA RIPARAZIONE - PAGAMENTO SOMME IN FAVORE DELL'AVVOCATO ANTISTATARIO - EQUA RIPARAZIONE (LEGGE PINTO) - RIGETTO RECLAMO</text:p>
          </table:table-cell>
          <table:table-cell office:value-type="string" office:string-value="APPELLO AVVERSO ORDINANZA">
            <text:p>APPELLO AVVERSO ORDINA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38">
            <text:p>202600038</text:p>
          </table:table-cell>
          <table:table-cell office:value-type="float" office:value="202508825">
            <text:p>202508825</text:p>
          </table:table-cell>
          <table:table-cell office:value-type="float" office:value="2026">
            <text:p>2026</text:p>
          </table:table-cell>
          <table:table-cell office:value-type="float" office:value="202601">
            <text:p>202601</text:p>
          </table:table-cell>
          <table:table-cell office:value-type="string" office:string-value="2026-01-21">
            <text:p>2026-01-21</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5-11-18">
            <text:p>2025-11-18</text:p>
          </table:table-cell>
          <table:table-cell office:value-type="string" office:string-value="ESECUZIONE DEL DECRETO DELLA CORTE DI APPELLO DI ROMA, SEZIONE EQUA RIPARAZIONE - PAGAMENTO SOMME IN FAVORE DELL'AVVOCATO ANTISTATARIO - EQUA RIPARAZIONE (LEGGE PINTO) - RIGETTO RECLAMO">
            <text:p>ESECUZIONE DEL DECRETO DELLA CORTE DI APPELLO DI ROMA, SEZIONE EQUA RIPARAZIONE - PAGAMENTO SOMME IN FAVORE DELL'AVVOCATO ANTISTATARIO - EQUA RIPARAZIONE (LEGGE PINTO) - RIGETTO RECLAMO</text:p>
          </table:table-cell>
          <table:table-cell office:value-type="string" office:string-value="APPELLO AVVERSO ORDINANZA">
            <text:p>APPELLO AVVERSO ORDINA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32">
            <text:p>202600032</text:p>
          </table:table-cell>
          <table:table-cell office:value-type="float" office:value="202405401">
            <text:p>202405401</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4-07-03">
            <text:p>2024-07-03</text:p>
          </table:table-cell>
          <table:table-cell office:value-type="string" office:string-value="CONCORSO PUBBLICO, PER TITOLI ED ESAMI, SU BASE DISTRETTUALE, PER IL RECLUTAMENTO A TEMPO DETERMINATO DI 8171 UNITÀ DI PERSONALE NON DIRIGENZIALE DELL’AREA FUNZIONALE TERZA, FASCIA ECONOMICA F1, CON IL PROFILO DI ADDETTO ALL’UFFICIO PER IL PROCESSO, DA INQUADRARE TRA IL PERSONALE DEL MINISTERO DELLA GIUSTIZIA - SCORRIMENTO GRADUATORIE DISTRETTUALI ANCORA CAPIENTI SENZA PREVIO INTERPELLO PERSONALE GIÀ IN SERVIZIO - ART 41">
            <text:p>CONCORSO PUBBLICO, PER TITOLI ED ESAMI, SU BASE DISTRETTUALE, PER IL RECLUTAMENTO A TEMPO DETERMINATO DI 8171 UNITÀ DI PERSONALE NON DIRIGENZIALE DELL’AREA FUNZIONALE TERZA, FASCIA ECONOMICA F1, CON IL PROFILO DI ADDETTO ALL’UFFICIO PER IL PROCESSO, DA INQUADRARE TRA IL PERSONALE DEL MINISTERO DELLA GIUSTIZIA - SCORRIMENTO GRADUATORIE DISTRETTUALI ANCORA CAPIENTI SENZA PREVIO INTERPELLO PERSONALE GIÀ IN SERVIZIO - ART 41</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70">
            <text:p>202600070</text:p>
          </table:table-cell>
          <table:table-cell office:value-type="float" office:value="202501091">
            <text:p>202501091</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2-10">
            <text:p>2025-02-10</text:p>
          </table:table-cell>
          <table:table-cell office:value-type="string" office:string-value="ANNULLAMENTO IN AUTOTUTELA DELL'AUTORIZZAZIONE ALL'INSTALLAZIONE DI TRANSENNE PUBBLICITARIE PARAPEDONALI (DET.5959/2023) - RISARCIMENTO DANNI">
            <text:p>ANNULLAMENTO IN AUTOTUTELA DELL'AUTORIZZAZIONE ALL'INSTALLAZIONE DI TRANSENNE PUBBLICITARIE PARAPEDONALI (DET.5959/2023)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102">
            <text:p>202600102</text:p>
          </table:table-cell>
          <table:table-cell office:value-type="float" office:value="202409629">
            <text:p>202409629</text:p>
          </table:table-cell>
          <table:table-cell office:value-type="float" office:value="2026">
            <text:p>2026</text:p>
          </table:table-cell>
          <table:table-cell office:value-type="float" office:value="202602">
            <text:p>202602</text:p>
          </table:table-cell>
          <table:table-cell office:value-type="string" office:string-value="2026-02-10">
            <text:p>2026-02-10</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4-12-23">
            <text:p>2024-12-23</text:p>
          </table:table-cell>
          <table:table-cell office:value-type="string" office:string-value="GIUDIZIO DELLA SCHEDA VALUTATIVA RELATIVA AL PERIODO SVOLTO DAL 01/08/2022 AL 31/07/2023">
            <text:p>GIUDIZIO DELLA SCHEDA VALUTATIVA RELATIVA AL PERIODO SVOLTO DAL 01/08/2022 AL 31/07/2023</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76">
            <text:p>202600076</text:p>
          </table:table-cell>
          <table:table-cell office:value-type="float" office:value="202407336">
            <text:p>202407336</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4-10-01">
            <text:p>2024-10-01</text:p>
          </table:table-cell>
          <table:table-cell office:value-type="string" office:string-value="DEMOLIZIONE OPERE EDILIZIE ABUSIVAMENTE REALIZZATE">
            <text:p>DEMOLIZIONE OPERE EDILIZIE ABUSIVAMENTE REALIZZATE</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67">
            <text:p>202600067</text:p>
          </table:table-cell>
          <table:table-cell office:value-type="float" office:value="202501074">
            <text:p>202501074</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2-10">
            <text:p>2025-02-10</text:p>
          </table:table-cell>
          <table:table-cell office:value-type="string" office:string-value="ANNULLAMENTO IN AUTOTUTELA DELL'AUTORIZZAZIONE ALL'INSTALLAZIONE DI TRANSENNE PUBBLICITARIE PARAPEDONALI (DET. 5960/2023) - RISARCIMENTO DANNI">
            <text:p>ANNULLAMENTO IN AUTOTUTELA DELL'AUTORIZZAZIONE ALL'INSTALLAZIONE DI TRANSENNE PUBBLICITARIE PARAPEDONALI (DET. 5960/2023)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12">
            <text:p>202600012</text:p>
          </table:table-cell>
          <table:table-cell office:value-type="float" office:value="202508669">
            <text:p>202508669</text:p>
          </table:table-cell>
          <table:table-cell office:value-type="float" office:value="2026">
            <text:p>2026</text:p>
          </table:table-cell>
          <table:table-cell office:value-type="float" office:value="202601">
            <text:p>202601</text:p>
          </table:table-cell>
          <table:table-cell office:value-type="string" office:string-value="2026-01-08">
            <text:p>2026-01-08</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5-11-12">
            <text:p>2025-11-12</text:p>
          </table:table-cell>
          <table:table-cell office:value-type="string" office:string-value="STATUIZIONE SULLE SPESE DI LITE DEL RECLAMO PER L'ESECUZIONE DEL DECRETO DELLA CORTE DI APPELLO DI ROMA, SEZIONE EQUA RIPARAZIONE - PAGAMENTO SOMME IN FAVORE DELL'AVVOCATO ANTISTATARIO - EQUA RIPARAZIONE (LEGGE PINTO)">
            <text:p>STATUIZIONE SULLE SPESE DI LITE DEL RECLAMO PER L'ESECUZIONE DEL DECRETO DELLA CORTE DI APPELLO DI ROMA, SEZIONE EQUA RIPARAZIONE - PAGAMENTO SOMME IN FAVORE DELL'AVVOCATO ANTISTATARIO - EQUA RIPARAZIONE (LEGGE PINTO)</text:p>
          </table:table-cell>
          <table:table-cell office:value-type="string" office:string-value="APPELLO AVVERSO ORDINANZA">
            <text:p>APPELLO AVVERSO ORDINA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17">
            <text:p>202600017</text:p>
          </table:table-cell>
          <table:table-cell office:value-type="float" office:value="202508715">
            <text:p>202508715</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IMPROCEDIBILE">
            <text:p>IMPROCEDIBILE</text:p>
          </table:table-cell>
          <table:table-cell office:value-type="string" office:string-value="D">
            <text:p>D</text:p>
          </table:table-cell>
          <table:table-cell office:value-type="string" office:string-value="2025-11-13">
            <text:p>2025-11-13</text:p>
          </table:table-cell>
          <table:table-cell office:value-type="string" office:string-value="STATUIZIONE SULLE SPESE DELLA FASE DI RECLAMO IN SEDE DI ESECUZIONE DEL DECRETO DELLA CORTE DI APPELLO DI ROMA, SEZIONE EQUA RIPARAZIONE - PAGAMENTO SOMME - EQUA RIPARAZIONE (LEGGE PINTO)">
            <text:p>STATUIZIONE SULLE SPESE DELLA FASE DI RECLAMO IN SEDE DI ESECUZIONE DEL DECRETO DELLA CORTE DI APPELLO DI ROMA, SEZIONE EQUA RIPARAZIONE - PAGAMENTO SOMME - EQUA RIPARAZIONE (LEGGE PINTO)</text:p>
          </table:table-cell>
          <table:table-cell office:value-type="string" office:string-value="APPELLO AVVERSO ORDINANZA">
            <text:p>APPELLO AVVERSO ORDINA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65">
            <text:p>202600065</text:p>
          </table:table-cell>
          <table:table-cell office:value-type="float" office:value="202501068">
            <text:p>202501068</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2-10">
            <text:p>2025-02-10</text:p>
          </table:table-cell>
          <table:table-cell office:value-type="string" office:string-value="ANNULLAMENTO IN AUTOTUTELA DELL'AUTORIZZAZIONE ALL'INSTALLAZIONE DI TRANSENNE PUBBLICITARIE PARAPEDONALI (DET. 5970/2023) - RISARCIMENTO DANNI">
            <text:p>ANNULLAMENTO IN AUTOTUTELA DELL'AUTORIZZAZIONE ALL'INSTALLAZIONE DI TRANSENNE PUBBLICITARIE PARAPEDONALI (DET. 5970/2023)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71">
            <text:p>202600071</text:p>
          </table:table-cell>
          <table:table-cell office:value-type="float" office:value="202501092">
            <text:p>202501092</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2-10">
            <text:p>2025-02-10</text:p>
          </table:table-cell>
          <table:table-cell office:value-type="string" office:string-value="ANNULLAMENTO IN AUTOTUTELA DELL'AUTORIZZAZIONE ALL'INSTALLAZIONE DI TRANSENNE PUBBLICITARIE PARAPEDONALI (DET.5980/2023) - RISARCIMENTO DANNI">
            <text:p>ANNULLAMENTO IN AUTOTUTELA DELL'AUTORIZZAZIONE ALL'INSTALLAZIONE DI TRANSENNE PUBBLICITARIE PARAPEDONALI (DET.5980/2023)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090">
            <text:p>202600090</text:p>
          </table:table-cell>
          <table:table-cell office:value-type="float" office:value="202501228">
            <text:p>202501228</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PROCESSO MONOCRATICO">
            <text:p>PROCESSO MONOCRATICO</text:p>
          </table:table-cell>
          <table:table-cell office:value-type="string" office:string-value="IMPROCEDIBILE PER SOPRAVVENUTA CARENZA DI INTERESSE">
            <text:p>IMPROCEDIBILE PER SOPRAVVENUTA CARENZA DI INTERESSE</text:p>
          </table:table-cell>
          <table:table-cell office:value-type="string" office:string-value="D">
            <text:p>D</text:p>
          </table:table-cell>
          <table:table-cell office:value-type="string" office:string-value="2025-02-13">
            <text:p>2025-02-13</text:p>
          </table:table-cell>
          <table:table-cell office:value-type="string" office:string-value="PARERE NEGATIVO PER IL RILASCIO DELL'AUTORIZZAZIONE ALL’INSTALLAZIONE DI UNA STAZIONE RADIO BASE">
            <text:p>PARERE NEGATIVO PER IL RILASCIO DELL'AUTORIZZAZIONE ALL’INSTALLAZIONE DI UNA STAZIONE RADIO BASE</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77">
            <text:p>202600077</text:p>
          </table:table-cell>
          <table:table-cell office:value-type="float" office:value="202409293">
            <text:p>202409293</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4-12-12">
            <text:p>2024-12-12</text:p>
          </table:table-cell>
          <table:table-cell office:value-type="string" office:string-value="DEMOLIZIONE DI OPERE EDILIZIE ABUSIVE E RISPRISTINO DELLO STATO DEI LUOGHI">
            <text:p>DEMOLIZIONE DI OPERE EDILIZIE ABUSIVE E RISPRISTINO DELLO STATO DEI LUOGHI</text:p>
          </table:table-cell>
          <table:table-cell office:value-type="string" office:string-value="APPELLO AVVERSO SENTENZA SEMPLIFICATA">
            <text:p>APPELLO AVVERSO SENTENZA SEMPLIFICAT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34">
            <text:p>202600034</text:p>
          </table:table-cell>
          <table:table-cell office:value-type="float" office:value="202600650">
            <text:p>202600650</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6-01-23">
            <text:p>2026-01-23</text:p>
          </table:table-cell>
          <table:table-cell office:value-type="string" office:string-value="INDIVIDUAZIONE QUALE RESPONSABILE DELLA CONTAMINAZIONE RISCONTRATA NEI TERRENI DEL SITO INDIVIDUATO - BONIFICA DELL'AREA EX CAVA">
            <text:p>INDIVIDUAZIONE QUALE RESPONSABILE DELLA CONTAMINAZIONE RISCONTRATA NEI TERRENI DEL SITO INDIVIDUATO - BONIFICA DELL'AREA EX CAVA</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49">
            <text:p>202600049</text:p>
          </table:table-cell>
          <table:table-cell office:value-type="float" office:value="202501798">
            <text:p>202501798</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3-04">
            <text:p>2025-03-04</text:p>
          </table:table-cell>
          <table:table-cell office:value-type="string" office:string-value="INDIVIDUAZIONE RESPONSABILI DELLA POTENZIALE CONTAMINAZIONE DI UN SITO PRODUTTIVO PER LA BONIFICA E MESSA IN SICUREZZA OPERATIVA DELL'AREA">
            <text:p>INDIVIDUAZIONE RESPONSABILI DELLA POTENZIALE CONTAMINAZIONE DI UN SITO PRODUTTIVO PER LA BONIFICA E MESSA IN SICUREZZA OPERATIVA DELL'AREA</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11">
            <text:p>202600011</text:p>
          </table:table-cell>
          <table:table-cell office:value-type="float" office:value="202600045">
            <text:p>202600045</text:p>
          </table:table-cell>
          <table:table-cell office:value-type="float" office:value="2026">
            <text:p>2026</text:p>
          </table:table-cell>
          <table:table-cell office:value-type="float" office:value="202601">
            <text:p>202601</text:p>
          </table:table-cell>
          <table:table-cell office:value-type="string" office:string-value="2026-01-08">
            <text:p>2026-01-08</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05">
            <text:p>2026-01-05</text:p>
          </table:table-cell>
          <table:table-cell office:value-type="string" office:string-value="CONCORSO PUBBLICO PER LA PROCEDURA DI SELEZIONE PER L'AMMISSIONE AL TIROCINIO AI FINI DELLA NOMINA A GIUDICE ONORARIO DI PACE PRESSO LA CORTE D'APPELLO DI NAPOLI - APPROVAZIONE GRADUATORIA - ART.41">
            <text:p>CONCORSO PUBBLICO PER LA PROCEDURA DI SELEZIONE PER L'AMMISSIONE AL TIROCINIO AI FINI DELLA NOMINA A GIUDICE ONORARIO DI PACE PRESSO LA CORTE D'APPELLO DI NAPOLI - APPROVAZIONE GRADUATORIA - ART.41</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79">
            <text:p>202600079</text:p>
          </table:table-cell>
          <table:table-cell office:value-type="float" office:value="202600800">
            <text:p>202600800</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8">
            <text:p>2026-01-28</text:p>
          </table:table-cell>
          <table:table-cell office:value-type="string" office:string-value="DINIEGO RICONOSCIMENTO DELLO STATUS DI SCUOLA PARITARIA A.S. 2025/2026  - AT">
            <text:p>DINIEGO RICONOSCIMENTO DELLO STATUS DI SCUOLA PARITARIA A.S. 2025/2026  - AT</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26">
            <text:p>202600026</text:p>
          </table:table-cell>
          <table:table-cell office:value-type="float" office:value="202509642">
            <text:p>202509642</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5-12-17">
            <text:p>2025-12-17</text:p>
          </table:table-cell>
          <table:table-cell office:value-type="string" office:string-value="REVOCA DELLA LICENZA DI PUBBLICA SICUREZZA PER L'ATTIVITÀ DI COMMERCIO DI OGGETTI PREZIOSI - MCP">
            <text:p>REVOCA DELLA LICENZA DI PUBBLICA SICUREZZA PER L'ATTIVITÀ DI COMMERCIO DI OGGETTI PREZIOSI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35">
            <text:p>202600035</text:p>
          </table:table-cell>
          <table:table-cell office:value-type="float" office:value="202507561">
            <text:p>202507561</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0-02">
            <text:p>2025-10-02</text:p>
          </table:table-cell>
          <table:table-cell office:value-type="string" office:string-value="RINNOVO AUTORIZZAZIONE PER L’ESECUZIONE DEL PROGETTO DI RICERCA “STUDI DI TOSSICOLOGIA GENERALE NEL CANE BEAGLE” PER 60 MESI - MCP - AT">
            <text:p>RINNOVO AUTORIZZAZIONE PER L’ESECUZIONE DEL PROGETTO DI RICERCA “STUDI DI TOSSICOLOGIA GENERALE NEL CANE BEAGLE” PER 60 MESI - MCP - AT</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52">
            <text:p>202600052</text:p>
          </table:table-cell>
          <table:table-cell office:value-type="float" office:value="202503635">
            <text:p>202503635</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5-07">
            <text:p>2025-05-07</text:p>
          </table:table-cell>
          <table:table-cell office:value-type="string" office:string-value="INDIVIDUAZIONE QUALE SOGGETTO RESPONSABILE DELLA CONTAMINAZIONE DA PFAS (COMPOSTI PERFLUOROALCHILICI) DI SITO INDUSTRIALE -DIFFIDA A PROSEGUIRE LA BONIFICA E COMPLETAMENTO DELLE ATTIVITÀ DI MESSA IN SICUREZZA DI EMERGENZA, FUNZIONAMENTO E POTENZIAMENTO DELLA BARRIERA IDRAULICA - RISARCIMENTO DANNI">
            <text:p>INDIVIDUAZIONE QUALE SOGGETTO RESPONSABILE DELLA CONTAMINAZIONE DA PFAS (COMPOSTI PERFLUOROALCHILICI) DI SITO INDUSTRIALE -DIFFIDA A PROSEGUIRE LA BONIFICA E COMPLETAMENTO DELLE ATTIVITÀ DI MESSA IN SICUREZZA DI EMERGENZA, FUNZIONAMENTO E POTENZIAMENTO DELLA BARRIERA IDRAULICA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56">
            <text:p>202600056</text:p>
          </table:table-cell>
          <table:table-cell office:value-type="float" office:value="202503639">
            <text:p>202503639</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5-07">
            <text:p>2025-05-07</text:p>
          </table:table-cell>
          <table:table-cell office:value-type="string" office:string-value="INDIVIDUAZIONE QUALE SOGGETTO RESPONSABILE DELLA CONTAMINAZIONE DA PFAS (COMPOSTI PERFLUOROALCHILICI) DI SITO INDUSTRIALE -DIFFIDA A PROSEGUIRE LA BONIFICA E COMPLETAMENTO DELLE ATTIVITÀ DI MESSA IN SICUREZZA DI EMERGENZA, FUNZIONAMENTO E POTENZIAMENTO DELLA BARRIERA IDRAULICA - RISARCIMENTO DANNI">
            <text:p>INDIVIDUAZIONE QUALE SOGGETTO RESPONSABILE DELLA CONTAMINAZIONE DA PFAS (COMPOSTI PERFLUOROALCHILICI) DI SITO INDUSTRIALE -DIFFIDA A PROSEGUIRE LA BONIFICA E COMPLETAMENTO DELLE ATTIVITÀ DI MESSA IN SICUREZZA DI EMERGENZA, FUNZIONAMENTO E POTENZIAMENTO DELLA BARRIERA IDRAULICA -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57">
            <text:p>202600057</text:p>
          </table:table-cell>
          <table:table-cell office:value-type="float" office:value="202505093">
            <text:p>202505093</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6-24">
            <text:p>2025-06-24</text:p>
          </table:table-cell>
          <table:table-cell office:value-type="string" office:string-value="INDIVIDUAZIONE QUALE SOGGETTO RESPONSABILE DELLA POTENZIALE CONTAMINAZIONE DI SITO PRODUTTIVO  E TENUTO AD ESEGUIRE GLI INTERVENTI RIPRISTINATORI DEL BENE CONTAMINATO">
            <text:p>INDIVIDUAZIONE QUALE SOGGETTO RESPONSABILE DELLA POTENZIALE CONTAMINAZIONE DI SITO PRODUTTIVO  E TENUTO AD ESEGUIRE GLI INTERVENTI RIPRISTINATORI DEL BENE CONTAMINATO</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014">
            <text:p>202600014</text:p>
          </table:table-cell>
          <table:table-cell office:value-type="float" office:value="202600457">
            <text:p>202600457</text:p>
          </table:table-cell>
          <table:table-cell office:value-type="float" office:value="2026">
            <text:p>2026</text:p>
          </table:table-cell>
          <table:table-cell office:value-type="float" office:value="202601">
            <text:p>202601</text:p>
          </table:table-cell>
          <table:table-cell office:value-type="string" office:string-value="2026-01-10">
            <text:p>2026-01-10</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6-01-16">
            <text:p>2026-01-16</text:p>
          </table:table-cell>
          <table:table-cell office:value-type="string" office:string-value="IRROGAZIONE SANZIONE AMMINISTRATIVA PECUNIARIA PER INADEGUATEZZA DELL’AZIONE CORRETTIVA DA ESERCITARSI IN RELAZIONE AL FENOMENO DELLA SUCCESSIONE DELLE POLIZZE NEL TEMPO">
            <text:p>IRROGAZIONE SANZIONE AMMINISTRATIVA PECUNIARIA PER INADEGUATEZZA DELL’AZIONE CORRETTIVA DA ESERCITARSI IN RELAZIONE AL FENOMENO DELLA SUCCESSIONE DELLE POLIZZE NEL TEMPO</text:p>
          </table:table-cell>
          <table:table-cell office:value-type="string" office:string-value="APPELLO AVV. SENTENZA NEL RITO ABBREVIATO ex art.119 c.p.a.">
            <text:p>APPELLO AVV. SENTENZA NEL RITO ABBREVIATO ex art.119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033">
            <text:p>202600033</text:p>
          </table:table-cell>
          <table:table-cell office:value-type="float" office:value="202509785">
            <text:p>202509785</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12-23">
            <text:p>2025-12-23</text:p>
          </table:table-cell>
          <table:table-cell office:value-type="string" office:string-value="DINIEGO AUTORIZZAZIONE ALLO SVOLGIMENTO DELLE OPERAZIONI PORTUALI DI RIZZAGGIO E DERIZZAGGIO NEL PORTO DI SALERNO A BORDO DELLA NAVE SOCIALE CARTOUR DELTA">
            <text:p>DINIEGO AUTORIZZAZIONE ALLO SVOLGIMENTO DELLE OPERAZIONI PORTUALI DI RIZZAGGIO E DERIZZAGGIO NEL PORTO DI SALERNO A BORDO DELLA NAVE SOCIALE CARTOUR DELTA</text:p>
          </table:table-cell>
          <table:table-cell office:value-type="string" office:string-value="APPELLO AVVERSO SENTENZA SEMPLIFICATA">
            <text:p>APPELLO AVVERSO SENTENZA SEMPLIFICAT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05">
            <text:p>202600005</text:p>
          </table:table-cell>
          <table:table-cell office:value-type="float" office:value="202508513">
            <text:p>202508513</text:p>
          </table:table-cell>
          <table:table-cell office:value-type="float" office:value="2026">
            <text:p>2026</text:p>
          </table:table-cell>
          <table:table-cell office:value-type="float" office:value="202601">
            <text:p>202601</text:p>
          </table:table-cell>
          <table:table-cell office:value-type="string" office:string-value="2026-01-02">
            <text:p>2026-01-02</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5-11-06">
            <text:p>2025-11-06</text:p>
          </table:table-cell>
          <table:table-cell office:value-type="string" office:string-value="ESECUZIONE DEL DECRETO DELLA CORTE DI APPELLO DI ROMA, SEZIONE EQUA RIPARAZIONE - PAGAMENTO SOMME IN FAVORE DELL'AVVOCATO ANTISTATARIO - EQUA RIPARAZIONE (LEGGE PINTO) - RIGETTO RECLAMO">
            <text:p>ESECUZIONE DEL DECRETO DELLA CORTE DI APPELLO DI ROMA, SEZIONE EQUA RIPARAZIONE - PAGAMENTO SOMME IN FAVORE DELL'AVVOCATO ANTISTATARIO - EQUA RIPARAZIONE (LEGGE PINTO) - RIGETTO RECLAMO</text:p>
          </table:table-cell>
          <table:table-cell office:value-type="string" office:string-value="APPELLO AVVERSO ORDINANZA">
            <text:p>APPELLO AVVERSO ORDINA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23">
            <text:p>202600023</text:p>
          </table:table-cell>
          <table:table-cell office:value-type="float" office:value="202600837">
            <text:p>202600837</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1-29">
            <text:p>2026-01-29</text:p>
          </table:table-cell>
          <table:table-cell office:value-type="string" office:string-value="DINIEGO PERMESSO A COSTRUIRE PER INTERVENTI DI PARZIALE DEMOLIZIONE E RICOSTRUZIONE DI MANUFATTI, FUSIONE DI UNITÀ IMMOBILIARI, OPERE DI MANUTENZIONE STRAORDINARIA E ORDINARIA DI UN IMMOBILE">
            <text:p>DINIEGO PERMESSO A COSTRUIRE PER INTERVENTI DI PARZIALE DEMOLIZIONE E RICOSTRUZIONE DI MANUFATTI, FUSIONE DI UNITÀ IMMOBILIARI, OPERE DI MANUTENZIONE STRAORDINARIA E ORDINARIA DI UN IMMOBILE</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60">
            <text:p>202600060</text:p>
          </table:table-cell>
          <table:table-cell office:value-type="float" office:value="202600660">
            <text:p>202600660</text:p>
          </table:table-cell>
          <table:table-cell office:value-type="float" office:value="2026">
            <text:p>2026</text:p>
          </table:table-cell>
          <table:table-cell office:value-type="float" office:value="202601">
            <text:p>202601</text:p>
          </table:table-cell>
          <table:table-cell office:value-type="string" office:string-value="2026-01-27">
            <text:p>2026-01-27</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1-23">
            <text:p>2026-01-23</text:p>
          </table:table-cell>
          <table:table-cell office:value-type="string" office:string-value="ASSEGNAZIONE LOTTI G17 E G18 NELL'AMBITO DEL PIANO DEGLI INSEDIAMENTI PRODUTTIVI (P.I.P.) APPROVATO NEL 1996 - CRITERI PER IL CALCOLO DEL PUNTEGGIO - A.T.">
            <text:p>ASSEGNAZIONE LOTTI G17 E G18 NELL'AMBITO DEL PIANO DEGLI INSEDIAMENTI PRODUTTIVI (P.I.P.) APPROVATO NEL 1996 - CRITERI PER IL CALCOLO DEL PUNTEGGIO - A.T.</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02">
            <text:p>202600002</text:p>
          </table:table-cell>
          <table:table-cell office:value-type="float" office:value="202507974">
            <text:p>202507974</text:p>
          </table:table-cell>
          <table:table-cell office:value-type="float" office:value="2026">
            <text:p>2026</text:p>
          </table:table-cell>
          <table:table-cell office:value-type="float" office:value="202601">
            <text:p>202601</text:p>
          </table:table-cell>
          <table:table-cell office:value-type="string" office:string-value="2026-01-02">
            <text:p>2026-01-02</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5-10-17">
            <text:p>2025-10-17</text:p>
          </table:table-cell>
          <table:table-cell office:value-type="string" office:string-value="STATUIZIONE SULLE SPESE DELLA FASE DI RECLAMO IN SEDE DI ESECUZIONE DEL DECRETO DELLA CORTE DI APPELLO DI ROMA, SEZIONE VOLONTARIA GIURISDIZIONE - PAGAMENTO SOMME - EQUA RIPARAZIONE (LEGGE PINTO)">
            <text:p>STATUIZIONE SULLE SPESE DELLA FASE DI RECLAMO IN SEDE DI ESECUZIONE DEL DECRETO DELLA CORTE DI APPELLO DI ROMA, SEZIONE VOLONTARIA GIURISDIZIONE - PAGAMENTO SOMME - EQUA RIPARAZIONE (LEGGE PINTO)</text:p>
          </table:table-cell>
          <table:table-cell office:value-type="string" office:string-value="APPELLO AVVERSO ORDINANZA">
            <text:p>APPELLO AVVERSO ORDINA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088">
            <text:p>202600088</text:p>
          </table:table-cell>
          <table:table-cell office:value-type="float" office:value="200806936">
            <text:p>200806936</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08-08-28">
            <text:p>2008-08-28</text:p>
          </table:table-cell>
          <table:table-cell office:value-type="string" office:string-value="MESSA IN SICUREZZA,  BONIFICA E RIPRISTINO AMBIENTALE E AREE INQUINATE">
            <text:p>MESSA IN SICUREZZA,  BONIFICA E RIPRISTINO AMBIENTALE E AREE INQUINATE</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013">
            <text:p>202600013</text:p>
          </table:table-cell>
          <table:table-cell office:value-type="float" office:value="202600449">
            <text:p>202600449</text:p>
          </table:table-cell>
          <table:table-cell office:value-type="float" office:value="2026">
            <text:p>2026</text:p>
          </table:table-cell>
          <table:table-cell office:value-type="float" office:value="202601">
            <text:p>202601</text:p>
          </table:table-cell>
          <table:table-cell office:value-type="string" office:string-value="2026-01-10">
            <text:p>2026-01-10</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6-01-16">
            <text:p>2026-01-16</text:p>
          </table:table-cell>
          <table:table-cell office:value-type="string" office:string-value="RIGETTO DELLA RICHIESTA DI VERIFICA E CERTIFICAZIONE (RVC) PER INETRVENTI DI EFFICIENTAMENTO ENERGETICO - ACCERTAMENTO DEL DIRITTO A PERCEPIRE I CERTIFICATI BIANCHI">
            <text:p>RIGETTO DELLA RICHIESTA DI VERIFICA E CERTIFICAZIONE (RVC) PER INETRVENTI DI EFFICIENTAMENTO ENERGETICO - ACCERTAMENTO DEL DIRITTO A PERCEPIRE I CERTIFICATI BIANCH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015">
            <text:p>202600015</text:p>
          </table:table-cell>
          <table:table-cell office:value-type="float" office:value="202305847">
            <text:p>202305847</text:p>
          </table:table-cell>
          <table:table-cell office:value-type="float" office:value="2026">
            <text:p>2026</text:p>
          </table:table-cell>
          <table:table-cell office:value-type="float" office:value="202601">
            <text:p>202601</text:p>
          </table:table-cell>
          <table:table-cell office:value-type="string" office:string-value="2026-01-13">
            <text:p>2026-01-13</text:p>
          </table:table-cell>
          <table:table-cell office:value-type="string" office:string-value="PROCESSO MONOCRATICO">
            <text:p>PROCESSO MONOCRATICO</text:p>
          </table:table-cell>
          <table:table-cell office:value-type="string" office:string-value="DICHIARA INTERRUZIONE">
            <text:p>DICHIARA INTERRUZIONE</text:p>
          </table:table-cell>
          <table:table-cell office:value-type="string" office:string-value="N">
            <text:p>N</text:p>
          </table:table-cell>
          <table:table-cell office:value-type="string" office:string-value="2023-07-06">
            <text:p>2023-07-06</text:p>
          </table:table-cell>
          <table:table-cell office:value-type="string" office:string-value="DEMOLIZIONE OPERE EDILIZIE ABUSIVE">
            <text:p>DEMOLIZIONE OPERE EDILIZIE ABUSIVE</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27">
            <text:p>202600027</text:p>
          </table:table-cell>
          <table:table-cell office:value-type="float" office:value="202509587">
            <text:p>202509587</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5-12-16">
            <text:p>2025-12-16</text:p>
          </table:table-cell>
          <table:table-cell office:value-type="string" office:string-value="OTTEMPERANZA SENTENZA DEL CONSIGLIO DI STATO IN SEDE GIURISDIZIONALE, SEZIONE TERZA - DINIEGO VISTO D'INGRESSO PER MOTIVI DI STUDIO - RISARCIMENTO DANNI">
            <text:p>OTTEMPERANZA SENTENZA DEL CONSIGLIO DI STATO IN SEDE GIURISDIZIONALE, SEZIONE TERZA - DINIEGO VISTO D'INGRESSO PER MOTIVI DI STUDIO - RISARCIMENTO DANNI</text:p>
          </table:table-cell>
          <table:table-cell office:value-type="string" office:string-value="OTTEMPERANZA SENTENZA CDS PASSATA IN GIUDICATO">
            <text:p>OTTEMPERANZA SENTENZA CDS PASSATA IN GIUDICAT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45">
            <text:p>202600045</text:p>
          </table:table-cell>
          <table:table-cell office:value-type="float" office:value="202503982">
            <text:p>202503982</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5-19">
            <text:p>2025-05-19</text:p>
          </table:table-cell>
          <table:table-cell office:value-type="string" office:string-value="AUTORIZZAZIONE INTEGRATA AMBIENTALE (A.I.A) ALLA REALIZZAZIONE DI UN IMPIANTO DI PRODUZIONE DI BIOMETANO TRAMITE UPGRADING (DEPURAZIONE) DEL BIOGAS GENERATO DA DIGESTIONE ANAEROBICA DI BIOMASSE AGRICOLE, AGROINDUSTRIALI E ZOOTECNICHE">
            <text:p>AUTORIZZAZIONE INTEGRATA AMBIENTALE (A.I.A) ALLA REALIZZAZIONE DI UN IMPIANTO DI PRODUZIONE DI BIOMETANO TRAMITE UPGRADING (DEPURAZIONE) DEL BIOGAS GENERATO DA DIGESTIONE ANAEROBICA DI BIOMASSE AGRICOLE, AGROINDUSTRIALI E ZOOTECNICHE</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46">
            <text:p>202600046</text:p>
          </table:table-cell>
          <table:table-cell office:value-type="float" office:value="202503983">
            <text:p>202503983</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5-19">
            <text:p>2025-05-19</text:p>
          </table:table-cell>
          <table:table-cell office:value-type="string" office:string-value="AUTORIZZAZIONE INTEGRATA AMBIENTALE ALLA REALIZZAZIONE DI UN IMPIANTO PER LA PRODUZIONE DI BIOMETANO TRAMITE UPGRADING (DEPURAZIONE) DEL BIOGAS GENERATO DA DIGESTIONE ANAEROBICA DI BIOMASSE AGRICOLE, AGROINDUSTRIALI E ZOOTECNICHE">
            <text:p>AUTORIZZAZIONE INTEGRATA AMBIENTALE ALLA REALIZZAZIONE DI UN IMPIANTO PER LA PRODUZIONE DI BIOMETANO TRAMITE UPGRADING (DEPURAZIONE) DEL BIOGAS GENERATO DA DIGESTIONE ANAEROBICA DI BIOMASSE AGRICOLE, AGROINDUSTRIALI E ZOOTECNICHE</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51">
            <text:p>202600051</text:p>
          </table:table-cell>
          <table:table-cell office:value-type="float" office:value="202503450">
            <text:p>202503450</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4-29">
            <text:p>2025-04-29</text:p>
          </table:table-cell>
          <table:table-cell office:value-type="string" office:string-value="INDIVIDUAZIONE RESPONSABILI DELLA POTENZIALE CONTAMINAZIONE DEL SITO PRODUTTIVO - OBBLIGO DI PRESENTARE L’AGGIORNAMENTO DELL’ANALISI DI RISCHIO PER I SUOLI E IL PROGETTO DI BONIFICA DELLE ACQUE DI FALDA">
            <text:p>INDIVIDUAZIONE RESPONSABILI DELLA POTENZIALE CONTAMINAZIONE DEL SITO PRODUTTIVO - OBBLIGO DI PRESENTARE L’AGGIORNAMENTO DELL’ANALISI DI RISCHIO PER I SUOLI E IL PROGETTO DI BONIFICA DELLE ACQUE DI FALDA</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04">
            <text:p>202600004</text:p>
          </table:table-cell>
          <table:table-cell office:value-type="float" office:value="202508346">
            <text:p>202508346</text:p>
          </table:table-cell>
          <table:table-cell office:value-type="float" office:value="2026">
            <text:p>2026</text:p>
          </table:table-cell>
          <table:table-cell office:value-type="float" office:value="202601">
            <text:p>202601</text:p>
          </table:table-cell>
          <table:table-cell office:value-type="string" office:string-value="2026-01-02">
            <text:p>2026-01-02</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5-10-31">
            <text:p>2025-10-31</text:p>
          </table:table-cell>
          <table:table-cell office:value-type="string" office:string-value="STATUIZIONE SULLE SPESE DELLA FASE DI RECLAMO IN SEDE DI ESECUZIONE DEL DECRETO DELLA CORTE DI APPELLO DI ROMA, SEZIONE EQUA RIPARAZIONE - PAGAMENTO SOMME IN FAVORE DELL'AVVOCATO ANTISTATARIO - EQUA RIPARAZIONE (LEGGE PINTO)">
            <text:p>STATUIZIONE SULLE SPESE DELLA FASE DI RECLAMO IN SEDE DI ESECUZIONE DEL DECRETO DELLA CORTE DI APPELLO DI ROMA, SEZIONE EQUA RIPARAZIONE - PAGAMENTO SOMME IN FAVORE DELL'AVVOCATO ANTISTATARIO - EQUA RIPARAZIONE (LEGGE PINTO)</text:p>
          </table:table-cell>
          <table:table-cell office:value-type="string" office:string-value="APPELLO AVVERSO ORDINANZA">
            <text:p>APPELLO AVVERSO ORDINA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2">
            <text:p>2</text:p>
          </table:table-cell>
          <table:table-cell office:value-type="string" office:string-value="SEZIONE II">
            <text:p>SEZIONE II</text:p>
          </table:table-cell>
          <table:table-cell office:value-type="float" office:value="202600093">
            <text:p>202600093</text:p>
          </table:table-cell>
          <table:table-cell office:value-type="float" office:value="202504853">
            <text:p>202504853</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5-06-16">
            <text:p>2025-06-16</text:p>
          </table:table-cell>
          <table:table-cell office:value-type="string" office:string-value="ANNULLAMENTO IN AUTOTUTELA DEL PERMESSO DI COSTRUIRE IN SANATORIA RILASCIATO PER RISTRUTTURAZIONE E CAMBIO DI DESTINAZIONE D'USO DI UN LOCALE SEMIINTERRATO - IRROGAZIONE SANZIONE PECUNIARIA PER INOTTEMPERANZA ALL'ORDINE DI DEMOLIZIONE">
            <text:p>ANNULLAMENTO IN AUTOTUTELA DEL PERMESSO DI COSTRUIRE IN SANATORIA RILASCIATO PER RISTRUTTURAZIONE E CAMBIO DI DESTINAZIONE D'USO DI UN LOCALE SEMIINTERRATO - IRROGAZIONE SANZIONE PECUNIARIA PER INOTTEMPERANZA ALL'ORDINE DI DEMOLIZIONE</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600003">
            <text:p>202600003</text:p>
          </table:table-cell>
          <table:table-cell office:value-type="float" office:value="202508114">
            <text:p>202508114</text:p>
          </table:table-cell>
          <table:table-cell office:value-type="float" office:value="2026">
            <text:p>2026</text:p>
          </table:table-cell>
          <table:table-cell office:value-type="float" office:value="202601">
            <text:p>202601</text:p>
          </table:table-cell>
          <table:table-cell office:value-type="string" office:string-value="2026-01-02">
            <text:p>2026-01-02</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5-10-23">
            <text:p>2025-10-23</text:p>
          </table:table-cell>
          <table:table-cell office:value-type="string" office:string-value="STATUIZIONE SULLE SPESE DELLA FASE DI RECLAMO IN SEDE DI ESECUZIONE DEL DECRETO DELLA CORTE DI APPELLO DI ROMA - PAGAMENTO SOMME - EQUA RIPARAZIONE (LEGGE PINTO)">
            <text:p>STATUIZIONE SULLE SPESE DELLA FASE DI RECLAMO IN SEDE DI ESECUZIONE DEL DECRETO DELLA CORTE DI APPELLO DI ROMA - PAGAMENTO SOMME - EQUA RIPARAZIONE (LEGGE PINTO)</text:p>
          </table:table-cell>
          <table:table-cell office:value-type="string" office:string-value="APPELLO AVVERSO ORDINANZA">
            <text:p>APPELLO AVVERSO ORDINA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600044">
            <text:p>202600044</text:p>
          </table:table-cell>
          <table:table-cell office:value-type="float" office:value="202601056">
            <text:p>202601056</text:p>
          </table:table-cell>
          <table:table-cell office:value-type="float" office:value="2026">
            <text:p>2026</text:p>
          </table:table-cell>
          <table:table-cell office:value-type="float" office:value="202601">
            <text:p>202601</text:p>
          </table:table-cell>
          <table:table-cell office:value-type="string" office:string-value="2026-01-23">
            <text:p>2026-01-23</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6-02-06">
            <text:p>2026-02-06</text:p>
          </table:table-cell>
          <table:table-cell office:value-type="string" office:string-value="APPELLO AVVERSO SENTENZA CON CUI IL GIUDICE AMMINISTRATIVO HA DECLINATO LA GIURISDIZIONE - ACCERTAMENTO E CONDANNA AL PAGAMENTO DELLE MAGGIORI SOMME CORRISPOSTE DAL COMUNE A TITOLO DI INDENNITÀ PER L’ACQUISIZIONE DELLE AREE DI CUI ALLA CONVENZIONE PER REALIZZAZIONE ALLOGGI DI EDILIZIA RESIDENZIALE PUBBLICA">
            <text:p>APPELLO AVVERSO SENTENZA CON CUI IL GIUDICE AMMINISTRATIVO HA DECLINATO LA GIURISDIZIONE - ACCERTAMENTO E CONDANNA AL PAGAMENTO DELLE MAGGIORI SOMME CORRISPOSTE DAL COMUNE A TITOLO DI INDENNITÀ PER L’ACQUISIZIONE DELLE AREE DI CUI ALLA CONVENZIONE PER REALIZZAZIONE ALLOGGI DI EDILIZIA RESIDENZIALE PUBBLICA</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36">
            <text:p>202600036</text:p>
          </table:table-cell>
          <table:table-cell office:value-type="float" office:value="202600519">
            <text:p>202600519</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6-01-20">
            <text:p>2026-01-20</text:p>
          </table:table-cell>
          <table:table-cell office:value-type="string" office:string-value="DEMOLIZIONE OPERE EDILIZIE ABUSIVE - ANNULLAMENTO E ARCHIVIAZIONE DELLA D.I.A. IN SANATORIA - DINIEGO CONDONO E ACQUISIZIONE GRATUITA AL PATRIMONIO COMUNALE - SUP LIMITI">
            <text:p>DEMOLIZIONE OPERE EDILIZIE ABUSIVE - ANNULLAMENTO E ARCHIVIAZIONE DELLA D.I.A. IN SANATORIA - DINIEGO CONDONO E ACQUISIZIONE GRATUITA AL PATRIMONIO COMUNALE - SUP LIMITI</text:p>
          </table:table-cell>
          <table:table-cell office:value-type="string" office:string-value="REVOCAZIONE SENTENZA">
            <text:p>REVOCAZIONE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81">
            <text:p>202600081</text:p>
          </table:table-cell>
          <table:table-cell office:value-type="float" office:value="202600803">
            <text:p>202600803</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8">
            <text:p>2026-01-28</text:p>
          </table:table-cell>
          <table:table-cell office:value-type="string" office:string-value="DINIEGO RICONOSCIMENTO DELLO STATUS DI SCUOLA PARITARIA A.S. 2025/2026 - A.T.">
            <text:p>DINIEGO RICONOSCIMENTO DELLO STATUS DI SCUOLA PARITARIA A.S. 2025/2026 - A.T.</text:p>
          </table:table-cell>
          <table:table-cell office:value-type="string" office:string-value="APPELLO AVVERSO ORDINANZA CAUTELARE">
            <text:p>APPELLO AVVERSO ORDINANZA CAUTELARE</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006">
            <text:p>202600006</text:p>
          </table:table-cell>
          <table:table-cell office:value-type="float" office:value="202404897">
            <text:p>202404897</text:p>
          </table:table-cell>
          <table:table-cell office:value-type="float" office:value="2026">
            <text:p>2026</text:p>
          </table:table-cell>
          <table:table-cell office:value-type="float" office:value="202601">
            <text:p>202601</text:p>
          </table:table-cell>
          <table:table-cell office:value-type="string" office:string-value="2026-01-02">
            <text:p>2026-01-02</text:p>
          </table:table-cell>
          <table:table-cell office:value-type="string" office:string-value="PROCESSO MONOCRATICO">
            <text:p>PROCESSO MONOCRATIC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4-06-17">
            <text:p>2024-06-17</text:p>
          </table:table-cell>
          <table:table-cell office:value-type="string" office:string-value="AFFIDAMENTO DEI LAVORI DI REALIZZAZIONE DELLA RETE DI FOGNATURA DEL CENTRO URBANO COMUNALE - AGGIUDICAZIONE - MCP">
            <text:p>AFFIDAMENTO DEI LAVORI DI REALIZZAZIONE DELLA RETE DI FOGNATURA DEL CENTRO URBANO COMUNALE - AGGIUDICAZIONE - MCP</text:p>
          </table:table-cell>
          <table:table-cell office:value-type="string" office:string-value="APPELLO RITO APPALTI (ex art. 120 c.p.a.)">
            <text:p>APPELLO RITO APPALTI (ex art. 120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600007">
            <text:p>202600007</text:p>
          </table:table-cell>
          <table:table-cell office:value-type="float" office:value="202500677">
            <text:p>202500677</text:p>
          </table:table-cell>
          <table:table-cell office:value-type="float" office:value="2026">
            <text:p>2026</text:p>
          </table:table-cell>
          <table:table-cell office:value-type="float" office:value="202601">
            <text:p>202601</text:p>
          </table:table-cell>
          <table:table-cell office:value-type="string" office:string-value="2026-01-07">
            <text:p>2026-01-07</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1-27">
            <text:p>2025-01-27</text:p>
          </table:table-cell>
          <table:table-cell office:value-type="string" office:string-value="CONFERMA DELL'INAMMISSIBILITÀ DELL'ISTANZA DI OCCUPAZIONE DI SUOLO PUBBLICO EMERGENZIALE COVID-19 - ORDINE DI RIMOZIONE - MCP">
            <text:p>CONFERMA DELL'INAMMISSIBILITÀ DELL'ISTANZA DI OCCUPAZIONE DI SUOLO PUBBLICO EMERGENZIALE COVID-19 - ORDINE DI RIMOZIONE - MCP</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085">
            <text:p>202600085</text:p>
          </table:table-cell>
          <table:table-cell office:value-type="float" office:value="202509230">
            <text:p>202509230</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12-02">
            <text:p>2025-12-02</text:p>
          </table:table-cell>
          <table:table-cell office:value-type="string" office:string-value="APPROVAZIONE DELLA GRADUATORIA FINALE DI MERITO DELLA SELEZIONE PUBBLICA PER L'ASSUNZIONE A TEMPO INDETERMINATO DI 175 DIRIGENTI DI SECONDA FASCIA PER GLI UFFICI DELL’AGENZIA DELLE ENTRATE  - RIESAME PUNTEGGIO VALUTAZIONE TITOLI - ART. 41">
            <text:p>APPROVAZIONE DELLA GRADUATORIA FINALE DI MERITO DELLA SELEZIONE PUBBLICA PER L'ASSUNZIONE A TEMPO INDETERMINATO DI 175 DIRIGENTI DI SECONDA FASCIA PER GLI UFFICI DELL’AGENZIA DELLE ENTRATE  - RIESAME PUNTEGGIO VALUTAZIONE TITOLI - ART. 41</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6">
            <text:p>6</text:p>
          </table:table-cell>
          <table:table-cell office:value-type="string" office:string-value="SEZIONE VI">
            <text:p>SEZIONE VI</text:p>
          </table:table-cell>
          <table:table-cell office:value-type="float" office:value="202600087">
            <text:p>202600087</text:p>
          </table:table-cell>
          <table:table-cell office:value-type="float" office:value="202503867">
            <text:p>202503867</text:p>
          </table:table-cell>
          <table:table-cell office:value-type="float" office:value="2026">
            <text:p>2026</text:p>
          </table:table-cell>
          <table:table-cell office:value-type="float" office:value="202602">
            <text:p>202602</text:p>
          </table:table-cell>
          <table:table-cell office:value-type="string" office:string-value="2026-02-04">
            <text:p>2026-02-04</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5-14">
            <text:p>2025-05-14</text:p>
          </table:table-cell>
          <table:table-cell office:value-type="string" office:string-value="CONCORSO PER 45 ASSUNZIONI NEL PROFILO TECNICO PER L'INFORMATION &amp; COMMUNICATION TECHNOLOGY ITC (13 ESPERTI - PROFILO TECNICO ICT) - ESCLUSIONE PER MANCATO SUPERAMENTO DELLA PROVA ORALE">
            <text:p>CONCORSO PER 45 ASSUNZIONI NEL PROFILO TECNICO PER L'INFORMATION &amp; COMMUNICATION TECHNOLOGY ITC (13 ESPERTI - PROFILO TECNICO ICT) - ESCLUSIONE PER MANCATO SUPERAMENTO DELLA PROVA ORALE</text:p>
          </table:table-cell>
          <table:table-cell office:value-type="string" office:string-value="APPELLO AVVERSO SENTENZA SEMPLIFICATA">
            <text:p>APPELLO AVVERSO SENTENZA SEMPLIFICAT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40">
            <text:p>202600040</text:p>
          </table:table-cell>
          <table:table-cell office:value-type="float" office:value="202503531">
            <text:p>202503531</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5-05-02">
            <text:p>2025-05-02</text:p>
          </table:table-cell>
          <table:table-cell office:value-type="string" office:string-value="ACCERTAMENTO E DECLARATORIA DELL’OCCUPAZIONE ABUSIVA DI PALAZZO GIUSTINIANI ATTUALMENTE IN USO AL SENATO DELLA REPUBBLICA -  CONDANNA ALLA RESTITUZIONE DEL PREDETTO BENE IMMOBILE E RISARCIMENTO DANNI">
            <text:p>ACCERTAMENTO E DECLARATORIA DELL’OCCUPAZIONE ABUSIVA DI PALAZZO GIUSTINIANI ATTUALMENTE IN USO AL SENATO DELLA REPUBBLICA -  CONDANNA ALLA RESTITUZIONE DEL PREDETTO BENE IMMOBILE E RISARCIMENTO DANNI</text:p>
          </table:table-cell>
          <table:table-cell office:value-type="string" office:string-value="APPELLO AVVERSO SENTENZA">
            <text:p>APPELLO AVVERSO SENTE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600082">
            <text:p>202600082</text:p>
          </table:table-cell>
          <table:table-cell office:value-type="float" office:value="202600804">
            <text:p>202600804</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6-01-28">
            <text:p>2026-01-28</text:p>
          </table:table-cell>
          <table:table-cell office:value-type="string" office:string-value="DINIEGO RICONOSCIMENTO DELLO STATUS DI SCUOLA PARITARIA A.S. 2025/2026 - A.T.">
            <text:p>DINIEGO RICONOSCIMENTO DELLO STATUS DI SCUOLA PARITARIA A.S. 2025/2026 - A.T.</text:p>
          </table:table-cell>
          <table:table-cell office:value-type="string" office:string-value="APPELLO AVVERSO ORDINANZA CAUTELARE">
            <text:p>APPELLO AVVERSO ORDINANZA CAUTELARE</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