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8">
            <text:p>202500018</text:p>
          </table:table-cell>
          <table:table-cell office:value-type="float" office:value="202500065">
            <text:p>20250006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6">
            <text:p>2025-02-26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4">
            <text:p>2025-02-24</text:p>
          </table:table-cell>
          <table:table-cell office:value-type="string" office:string-value="DECRETO PROT. N. 170 DEL 23 DICEMBRE 2024 DELL’U.S.T. MATERA CHE HA PUBBLICATO LA RETTIFICA DELLE GRADUATORIE GPS.">
            <text:p>DECRETO PROT. N. 170 DEL 23 DICEMBRE 2024 DELL’U.S.T. MATERA CHE HA PUBBLICATO LA RETTIFICA DELLE GRADUATORIE GPS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19">
            <text:p>202500019</text:p>
          </table:table-cell>
          <table:table-cell office:value-type="float" office:value="202500070">
            <text:p>20250007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6">
            <text:p>2025-02-26</text:p>
          </table:table-cell>
          <table:table-cell office:value-type="string" office:string-value="PROVVEDIMENTO EMESSO DAL COMUNE DI ABRIOLA IN DATA 10.1.2025 RECANTE INOTTEMPERANZA ALLA DEMOLIZIONE DI OPERE ABUSIVE.">
            <text:p>PROVVEDIMENTO EMESSO DAL COMUNE DI ABRIOLA IN DATA 10.1.2025 RECANTE INOTTEMPERANZA ALLA DEMOLIZIONE DI OPERE ABUSIVE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20">
            <text:p>202500020</text:p>
          </table:table-cell>
          <table:table-cell office:value-type="float" office:value="202500071">
            <text:p>202500071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7">
            <text:p>2025-02-2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7">
            <text:p>2025-02-27</text:p>
          </table:table-cell>
          <table:table-cell office:value-type="string" office:string-value="DETERMINA DEL 27.01.2025 AVENTE AD OGGETTO AFFIDAMENTO DEI LAVORI DI REALIZZAZIONE DELLE OPERE DI MANUTENZIONE STRAORDINARIA PER L’EFFICIENTAMENTO ENERGETICO DEL MUSEO ARCHEOLOGICO NAZIONALE DINU ADAMESTEANU DI POTENZA (PZ).">
            <text:p>DETERMINA DEL 27.01.2025 AVENTE AD OGGETTO AFFIDAMENTO DEI LAVORI DI REALIZZAZIONE DELLE OPERE DI MANUTENZIONE STRAORDINARIA PER L’EFFICIENTAMENTO ENERGETICO DEL MUSEO ARCHEOLOGICO NAZIONALE DINU ADAMESTEANU DI POTENZA (PZ).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6">
            <text:p>202500006</text:p>
          </table:table-cell>
          <table:table-cell office:value-type="float" office:value="202400365">
            <text:p>202400365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CHIARA ESTINTO">
            <text:p>DICHIARA ESTINTO</text:p>
          </table:table-cell>
          <table:table-cell office:value-type="string" office:string-value="D">
            <text:p>D</text:p>
          </table:table-cell>
          <table:table-cell office:value-type="string" office:string-value="2024-08-01">
            <text:p>2024-08-01</text:p>
          </table:table-cell>
          <table:table-cell office:value-type="string" office:string-value="ANNULLAMENTO DETERMINAZIONE DIRIGENZIALE DEL 9 GENNAIO 2024, CON CUI È STATA RILASCIATA L’AUTORIZZAZIONE UNICA, AI SENSI DELL’ART. 12 DEL D.LGS. N. 387/2003, IN FAVORE DELLA CONTROINTERESSATA, PER LA REALIZZAZIONE DI UN IMPIANTO FOTOVOLTAICO DENOMINATO “ALBA” DA REALIZZARSI NEL TERRITORIO DEL COMUNE DI MELFI (PZ)">
            <text:p>ANNULLAMENTO DETERMINAZIONE DIRIGENZIALE DEL 9 GENNAIO 2024, CON CUI È STATA RILASCIATA L’AUTORIZZAZIONE UNICA, AI SENSI DELL’ART. 12 DEL D.LGS. N. 387/2003, IN FAVORE DELLA CONTROINTERESSATA, PER LA REALIZZAZIONE DI UN IMPIANTO FOTOVOLTAICO DENOMINATO “ALBA” DA REALIZZARSI NEL TERRITORIO DEL COMUNE DI MELFI (PZ)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1">
            <text:p>202500001</text:p>
          </table:table-cell>
          <table:table-cell office:value-type="float" office:value="202300133">
            <text:p>20230013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3-14">
            <text:p>2023-03-14</text:p>
          </table:table-cell>
          <table:table-cell office:value-type="string" office:string-value="OTTEMPERANZA DELLA SENTENZA DEL TRIBUNALE DI LAGONEGRO N.137 DEL 23/07/19">
            <text:p>OTTEMPERANZA DELLA SENTENZA DEL TRIBUNALE DI LAGONEGRO N.137 DEL 23/07/19</text:p>
          </table:table-cell>
          <table:table-cell office:value-type="string" office:string-value="IN OTTEMPERANZA">
            <text:p>IN OTTEMPERANZA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2">
            <text:p>202500002</text:p>
          </table:table-cell>
          <table:table-cell office:value-type="float" office:value="202300373">
            <text:p>202300373</text:p>
          </table:table-cell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2025-01-10">
            <text:p>2025-01-1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3-07-27">
            <text:p>2023-07-27</text:p>
          </table:table-cell>
          <table:table-cell office:value-type="string" office:string-value="GRADUATORIA CON LA QUALE VENIVA PUBBLICATO L'ESITO DELLA PROVA ORALE “PROVA NON SUPERATA” RELATIVA AL CONCORSO BANDITO CON DELIBERAZIONE N. 2021/00432 DEL 24.6.2021 DELL'ASP BASILICATA PER N. 142 POSTI DI C.P.S. INFERMIERE - CAT. D PUBBLICATA IN DATA 12.5.2023.">
            <text:p>GRADUATORIA CON LA QUALE VENIVA PUBBLICATO L'ESITO DELLA PROVA ORALE “PROVA NON SUPERATA” RELATIVA AL CONCORSO BANDITO CON DELIBERAZIONE N. 2021/00432 DEL 24.6.2021 DELL'ASP BASILICATA PER N. 142 POSTI DI C.P.S. INFERMIERE - CAT. D PUBBLICATA IN DATA 12.5.2023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3">
            <text:p>202500003</text:p>
          </table:table-cell>
          <table:table-cell office:value-type="float" office:value="202400360">
            <text:p>20240036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07">
            <text:p>2025-02-07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RESPINGE">
            <text:p>RESPINGE</text:p>
          </table:table-cell>
          <table:table-cell office:value-type="string" office:string-value="N">
            <text:p>N</text:p>
          </table:table-cell>
          <table:table-cell office:value-type="string" office:string-value="2024-07-31">
            <text:p>2024-07-31</text:p>
          </table:table-cell>
          <table:table-cell office:value-type="string" office:string-value="ANNULLAMENTO AUTORIZZAZIONE DI PASSO CARRABILE  RILASCIATA DAL COMUNE DI SENISE AL CONTROINTERESSATO  CON ISTITUZIONE DEL DIVIETO DI SOSTA SU UN’AREA IN USO ALLA RICORRENTE">
            <text:p>ANNULLAMENTO AUTORIZZAZIONE DI PASSO CARRABILE  RILASCIATA DAL COMUNE DI SENISE AL CONTROINTERESSATO  CON ISTITUZIONE DEL DIVIETO DI SOSTA SU UN’AREA IN USO ALLA RICORRE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4">
            <text:p>202500004</text:p>
          </table:table-cell>
          <table:table-cell office:value-type="float" office:value="202400360">
            <text:p>202400360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13">
            <text:p>2025-02-13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DISPONE">
            <text:p>DISPONE</text:p>
          </table:table-cell>
          <table:table-cell office:value-type="string" office:string-value="N">
            <text:p>N</text:p>
          </table:table-cell>
          <table:table-cell office:value-type="string" office:string-value="2024-07-31">
            <text:p>2024-07-31</text:p>
          </table:table-cell>
          <table:table-cell office:value-type="string" office:string-value="ANNULLAMENTO AUTORIZZAZIONE DI PASSO CARRABILE  RILASCIATA DAL COMUNE DI SENISE AL CONTROINTERESSATO  CON ISTITUZIONE DEL DIVIETO DI SOSTA SU UN’AREA IN USO ALLA RICORRENTE">
            <text:p>ANNULLAMENTO AUTORIZZAZIONE DI PASSO CARRABILE  RILASCIATA DAL COMUNE DI SENISE AL CONTROINTERESSATO  CON ISTITUZIONE DEL DIVIETO DI SOSTA SU UN’AREA IN USO ALLA RICORRENTE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500005">
            <text:p>202500005</text:p>
          </table:table-cell>
          <table:table-cell office:value-type="float" office:value="202500058">
            <text:p>202500058</text:p>
          </table:table-cell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2025-02-20">
            <text:p>2025-02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5-02-20">
            <text:p>2025-02-20</text:p>
          </table:table-cell>
          <table:table-cell office:value-type="string" office:string-value="PROVVEDIMENTO PROT. N. 8849 ADOTTATO DALLA PREFETTURA DI POTENZA IN DATA 31.01.2025 RECANTE “INFORMATIVA   INTERDITTIVA ANTIMAFIA”.">
            <text:p>PROVVEDIMENTO PROT. N. 8849 ADOTTATO DALLA PREFETTURA DI POTENZA IN DATA 31.01.2025 RECANTE “INFORMATIVA   INTERDITTIVA ANTIMAFIA”.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