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323">
            <text:p>202300323</text:p>
          </table:table-cell>
          <table:table-cell office:value-type="float" office:value="202200009">
            <text:p>202200009</text:p>
          </table:table-cell>
          <table:table-cell office:value-type="float" office:value="2023">
            <text:p>2023</text:p>
          </table:table-cell>
          <table:table-cell office:value-type="float" office:value="202305">
            <text:p>202305</text:p>
          </table:table-cell>
          <table:table-cell office:value-type="string" office:string-value="2023-05-24">
            <text:p>2023-05-24</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1-05">
            <text:p>2022-01-05</text:p>
          </table:table-cell>
          <table:table-cell office:value-type="string" office:string-value="NOTA REGIONE BASILICATA, DIREZIONE GENERALE DELL'AMBIENTE, DEL TERRITORIO E DELL'ENERGIA, UFFICIO COMPATIBILITÀ AMBIENTALE, PROT. N. 0031015 DEL 18/11/2021, AVENTE AD OGGETTO “D.L.VO 152/2006, ART. 29-DECIES, CO. 9. INSTALLAZIONE SITA IN LOCALITÀ SAN NICOLA, ZONA INDUSTRIALE DEL COMUNE DI MELFI, AUTORIZZATA A.I.A. CON D.G.R. N. 428/2014. SISTEMA RACCOLTA REFLUI. CONTESTAZIONE DI INOSSERVANZA DELLE PRESCRIZIONI AUTORIZZATORIE E DIFFIDA.">
            <text:p>NOTA REGIONE BASILICATA, DIREZIONE GENERALE DELL'AMBIENTE, DEL TERRITORIO E DELL'ENERGIA, UFFICIO COMPATIBILITÀ AMBIENTALE, PROT. N. 0031015 DEL 18/11/2021, AVENTE AD OGGETTO “D.L.VO 152/2006, ART. 29-DECIES, CO. 9. INSTALLAZIONE SITA IN LOCALITÀ SAN NICOLA, ZONA INDUSTRIALE DEL COMUNE DI MELFI, AUTORIZZATA A.I.A. CON D.G.R. N. 428/2014. SISTEMA RACCOLTA REFLUI. CONTESTAZIONE DI INOSSERVANZA DELLE PRESCRIZIONI AUTORIZZATORIE E DIFFIDA.</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5">
            <text:p>202300055</text:p>
          </table:table-cell>
          <table:table-cell office:value-type="float" office:value="201900529">
            <text:p>201900529</text:p>
          </table:table-cell>
          <table:table-cell office:value-type="float" office:value="2023">
            <text:p>2023</text:p>
          </table:table-cell>
          <table:table-cell office:value-type="float" office:value="202301">
            <text:p>202301</text:p>
          </table:table-cell>
          <table:table-cell office:value-type="string" office:string-value="2023-01-25">
            <text:p>2023-01-25</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19-11-28">
            <text:p>2019-11-28</text:p>
          </table:table-cell>
          <table:table-cell office:value-type="string" office:string-value="ESECUZIONE SENTENZA N. 50/2017 DEL 24/5/2017, RESA DAL TRIBUNALE DI POTENZA - SEZ. CIVILE.">
            <text:p>ESECUZIONE SENTENZA N. 50/2017 DEL 24/5/2017, RESA DAL TRIBUNALE DI POTENZA - SEZ. CIVIL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402">
            <text:p>202300402</text:p>
          </table:table-cell>
          <table:table-cell office:value-type="float" office:value="202100329">
            <text:p>202100329</text:p>
          </table:table-cell>
          <table:table-cell office:value-type="float" office:value="2023">
            <text:p>2023</text:p>
          </table:table-cell>
          <table:table-cell office:value-type="float" office:value="202306">
            <text:p>202306</text:p>
          </table:table-cell>
          <table:table-cell office:value-type="string" office:string-value="2023-06-23">
            <text:p>2023-06-23</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1-07-02">
            <text:p>2021-07-02</text:p>
          </table:table-cell>
          <table:table-cell office:value-type="string" office:string-value="ORDINANZA SINDACALE N. 407 DEL 24/6/2021, AVENTE AD OGGETTO: DISPOSIZIONI IN ORDINE ALLA CIRCOLAZIONE ED ACCOMPAGNAMENTO DEI CANI, ALLA RACCOLTA DELLE DEIEZIONI ANIMALI E PREVENZIONE DI RANDAGISMO NEL TERRITORIO COMUNALE.">
            <text:p>ORDINANZA SINDACALE N. 407 DEL 24/6/2021, AVENTE AD OGGETTO: DISPOSIZIONI IN ORDINE ALLA CIRCOLAZIONE ED ACCOMPAGNAMENTO DEI CANI, ALLA RACCOLTA DELLE DEIEZIONI ANIMALI E PREVENZIONE DI RANDAGISMO NEL TERRITORIO COMUNALE.</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400">
            <text:p>202300400</text:p>
          </table:table-cell>
          <table:table-cell office:value-type="float" office:value="202200214">
            <text:p>202200214</text:p>
          </table:table-cell>
          <table:table-cell office:value-type="float" office:value="2023">
            <text:p>2023</text:p>
          </table:table-cell>
          <table:table-cell office:value-type="float" office:value="202306">
            <text:p>202306</text:p>
          </table:table-cell>
          <table:table-cell office:value-type="string" office:string-value="2023-06-23">
            <text:p>2023-06-23</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4-20">
            <text:p>2022-04-20</text:p>
          </table:table-cell>
          <table:table-cell office:value-type="string" office:string-value="DECRETO PREFETTIZIO PROT. N. 14202 DEL 22/2/2022, DI REVOCA DELLE MISURE DI ACCOGLIENZA.">
            <text:p>DECRETO PREFETTIZIO PROT. N. 14202 DEL 22/2/2022, DI REVOCA DELLE MISURE DI ACCOGLIEN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75">
            <text:p>202300175</text:p>
          </table:table-cell>
          <table:table-cell office:value-type="float" office:value="202000405">
            <text:p>202000405</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0-10-07">
            <text:p>2020-10-07</text:p>
          </table:table-cell>
          <table:table-cell office:value-type="string" office:string-value="DECRETO PREFETTIZIO PROT. N. 55029 DEL 4/8/2020, RECANTE REVOCA DELLE MISURE DI ACCOGLIENZA.">
            <text:p>DECRETO PREFETTIZIO PROT. N. 55029 DEL 4/8/2020, RECANTE REVOCA DELLE MISURE DI ACCOGLIEN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77">
            <text:p>202300177</text:p>
          </table:table-cell>
          <table:table-cell office:value-type="float" office:value="202200211">
            <text:p>202200211</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4-15">
            <text:p>2022-04-15</text:p>
          </table:table-cell>
          <table:table-cell office:value-type="string" office:string-value="DECRETO PREFETTIZIO PROT. N. 14204 DEL 22/2/2022, DI REVOCA DELLE MISURE DI ACCOGLIENZA.">
            <text:p>DECRETO PREFETTIZIO PROT. N. 14204 DEL 22/2/2022, DI REVOCA DELLE MISURE DI ACCOGLIEN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76">
            <text:p>202300176</text:p>
          </table:table-cell>
          <table:table-cell office:value-type="float" office:value="202100026">
            <text:p>202100026</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1-01-14">
            <text:p>2021-01-14</text:p>
          </table:table-cell>
          <table:table-cell office:value-type="string" office:string-value="DECRETO PROT. N. 76001DEL 16/10/2020, RECANTE REVOCA DELLE MISURE DI ACCOGLIENZA.">
            <text:p>DECRETO PROT. N. 76001DEL 16/10/2020, RECANTE REVOCA DELLE MISURE DI ACCOGLIEN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401">
            <text:p>202300401</text:p>
          </table:table-cell>
          <table:table-cell office:value-type="float" office:value="202000406">
            <text:p>202000406</text:p>
          </table:table-cell>
          <table:table-cell office:value-type="float" office:value="2023">
            <text:p>2023</text:p>
          </table:table-cell>
          <table:table-cell office:value-type="float" office:value="202306">
            <text:p>202306</text:p>
          </table:table-cell>
          <table:table-cell office:value-type="string" office:string-value="2023-06-23">
            <text:p>2023-06-23</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0-10-08">
            <text:p>2020-10-08</text:p>
          </table:table-cell>
          <table:table-cell office:value-type="string" office:string-value="DECRETO PREFETTIZIO PROT. N. 50033 DEL 16/7/2020, RECANTE REVOCA DELLE MISURE DI ACCOGLIENZA.">
            <text:p>DECRETO PREFETTIZIO PROT. N. 50033 DEL 16/7/2020, RECANTE REVOCA DELLE MISURE DI ACCOGLIEN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81">
            <text:p>202300181</text:p>
          </table:table-cell>
          <table:table-cell office:value-type="float" office:value="202000401">
            <text:p>202000401</text:p>
          </table:table-cell>
          <table:table-cell office:value-type="float" office:value="2023">
            <text:p>2023</text:p>
          </table:table-cell>
          <table:table-cell office:value-type="float" office:value="202303">
            <text:p>202303</text:p>
          </table:table-cell>
          <table:table-cell office:value-type="string" office:string-value="2023-03-24">
            <text:p>2023-03-24</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0-10-07">
            <text:p>2020-10-07</text:p>
          </table:table-cell>
          <table:table-cell office:value-type="string" office:string-value="DECRETO PREFETTIZIO PROT. N. 50024 DEL 16/7/2020, RECANTE REVOCA DELLE MISURE DI ACCOGLIENZA.">
            <text:p>DECRETO PREFETTIZIO PROT. N. 50024 DEL 16/7/2020, RECANTE REVOCA DELLE MISURE DI ACCOGLIEN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82">
            <text:p>202300182</text:p>
          </table:table-cell>
          <table:table-cell office:value-type="float" office:value="202000407">
            <text:p>202000407</text:p>
          </table:table-cell>
          <table:table-cell office:value-type="float" office:value="2023">
            <text:p>2023</text:p>
          </table:table-cell>
          <table:table-cell office:value-type="float" office:value="202303">
            <text:p>202303</text:p>
          </table:table-cell>
          <table:table-cell office:value-type="string" office:string-value="2023-03-24">
            <text:p>2023-03-24</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0-10-08">
            <text:p>2020-10-08</text:p>
          </table:table-cell>
          <table:table-cell office:value-type="string" office:string-value="DECRETO PREFETTIZIO PROT. N. 50030 DEL 16/7/2020, RECANTE REVOCA DELLE MISURE DI ACCOGLIENZA">
            <text:p>DECRETO PREFETTIZIO PROT. N. 50030 DEL 16/7/2020, RECANTE REVOCA DELLE MISURE DI ACCOGLIEN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78">
            <text:p>202300178</text:p>
          </table:table-cell>
          <table:table-cell office:value-type="float" office:value="202200212">
            <text:p>202200212</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4-15">
            <text:p>2022-04-15</text:p>
          </table:table-cell>
          <table:table-cell office:value-type="string" office:string-value="DECRETO PREFETTIZIO PROT. N. 15415 DEL 25/2/2022, DI REVOCA DELLE MISURE DI ACCOGLIENZA.">
            <text:p>DECRETO PREFETTIZIO PROT. N. 15415 DEL 25/2/2022, DI REVOCA DELLE MISURE DI ACCOGLIEN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212">
            <text:p>202300212</text:p>
          </table:table-cell>
          <table:table-cell office:value-type="float" office:value="202200427">
            <text:p>202200427</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2-09-08">
            <text:p>2022-09-08</text:p>
          </table:table-cell>
          <table:table-cell office:value-type="string" office:string-value="ESECUZIONE DECRETO INGIUNTIVO N. 54/2022 RESO DAL TRIBUNALE DI MATERA IN DATA 03/02/2022">
            <text:p>ESECUZIONE DECRETO INGIUNTIVO N. 54/2022 RESO DAL TRIBUNALE DI MATERA IN DATA 03/02/2022</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369">
            <text:p>202300369</text:p>
          </table:table-cell>
          <table:table-cell office:value-type="float" office:value="202200059">
            <text:p>202200059</text:p>
          </table:table-cell>
          <table:table-cell office:value-type="float" office:value="2023">
            <text:p>2023</text:p>
          </table:table-cell>
          <table:table-cell office:value-type="float" office:value="202306">
            <text:p>202306</text:p>
          </table:table-cell>
          <table:table-cell office:value-type="string" office:string-value="2023-06-12">
            <text:p>2023-06-12</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2-01-31">
            <text:p>2022-01-31</text:p>
          </table:table-cell>
          <table:table-cell office:value-type="string" office:string-value="DECRETO QUESTORILE PROT. N. 844 DEL 18/1/2022, RECANTE RIGETTO ISTANZA DI RINNOVO DELLA LICENZA DI PORTO DI FUCILE USO CACCIA.">
            <text:p>DECRETO QUESTORILE PROT. N. 844 DEL 18/1/2022, RECANTE RIGETTO ISTANZA DI RINNOVO DELLA LICENZA DI PORTO DI FUCILE USO CACC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512">
            <text:p>202300512</text:p>
          </table:table-cell>
          <table:table-cell office:value-type="float" office:value="202100372">
            <text:p>202100372</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1-07-23">
            <text:p>2021-07-23</text:p>
          </table:table-cell>
          <table:table-cell office:value-type="string" office:string-value="ESECUZIONE DECRETO INGIUNTIVO N. 761/2019 DEL 6/8/2019, EMESSO DAL TRIBUNALE DI POTENZA.">
            <text:p>ESECUZIONE DECRETO INGIUNTIVO N. 761/2019 DEL 6/8/2019, EMESSO DAL TRIBUNALE DI POTENZA.</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502">
            <text:p>202300502</text:p>
          </table:table-cell>
          <table:table-cell office:value-type="float" office:value="202200515">
            <text:p>202200515</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10-28">
            <text:p>2022-10-28</text:p>
          </table:table-cell>
          <table:table-cell office:value-type="string" office:string-value="COMUNICAZIONE ESITO PROVA SCRITTA DI NON IDONEITA' RESA DALL'AZIENDA SANITARIA LOCALE DI POTENZA IN DATA 24/8/2022 RELATIVA AL CONCORSO PUBBLICO UNICO REGIONALE, PER TITOLI ED ESAMI, PER LA COPERTURA A TEMPO PIENO ED INDETERMINATO DI N. 142 POSTI NEL PROFILO PROFESSIONALE DI CPS INFERMIERE DI CAT. D.">
            <text:p>COMUNICAZIONE ESITO PROVA SCRITTA DI NON IDONEITA' RESA DALL'AZIENDA SANITARIA LOCALE DI POTENZA IN DATA 24/8/2022 RELATIVA AL CONCORSO PUBBLICO UNICO REGIONALE, PER TITOLI ED ESAMI, PER LA COPERTURA A TEMPO PIENO ED INDETERMINATO DI N. 142 POSTI NEL PROFILO PROFESSIONALE DI CPS INFERMIERE DI CAT. D.</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505">
            <text:p>202300505</text:p>
          </table:table-cell>
          <table:table-cell office:value-type="float" office:value="202200509">
            <text:p>202200509</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10-25">
            <text:p>2022-10-25</text:p>
          </table:table-cell>
          <table:table-cell office:value-type="string" office:string-value="COMUNICAZIONE ESITO PROVA SCRITTA DI NON IDONEITA' RESA DALL'AZIENDA SANITARIA LOCALE DI POTENZA [“ASP”] IN DATA 24 AGOSTO 2022 RELATIVA AL CONCORSO PUBBLICO UNICO REGIONALE, PER TITOLI ED ESAMI, PER LA COPERTURA A TEMPO PIENO ED INDETERMINATO DI N. 142 POSTI NEL PROFILO PROFESSIONALE DI CPS INFERMIERE DI CAT. D.">
            <text:p>COMUNICAZIONE ESITO PROVA SCRITTA DI NON IDONEITA' RESA DALL'AZIENDA SANITARIA LOCALE DI POTENZA [“ASP”] IN DATA 24 AGOSTO 2022 RELATIVA AL CONCORSO PUBBLICO UNICO REGIONALE, PER TITOLI ED ESAMI, PER LA COPERTURA A TEMPO PIENO ED INDETERMINATO DI N. 142 POSTI NEL PROFILO PROFESSIONALE DI CPS INFERMIERE DI CAT. D.</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504">
            <text:p>202300504</text:p>
          </table:table-cell>
          <table:table-cell office:value-type="float" office:value="202200533">
            <text:p>202200533</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2-11-06">
            <text:p>2022-11-06</text:p>
          </table:table-cell>
          <table:table-cell office:value-type="string" office:string-value="SILENZIO SERBATO IN ORDINE ALL'ISTANZA DI STIPULAZIONE DEL CONTRATTO DI CONCESSIONE PER LA REALIZZAZIONE, E CONNESSA GESTIONE, DI TEMPIO CREMATORIO E DI NUOVI LOCULI NEL CIMITERO COMUNALE DI SPINOSO">
            <text:p>SILENZIO SERBATO IN ORDINE ALL'ISTANZA DI STIPULAZIONE DEL CONTRATTO DI CONCESSIONE PER LA REALIZZAZIONE, E CONNESSA GESTIONE, DI TEMPIO CREMATORIO E DI NUOVI LOCULI NEL CIMITERO COMUNALE DI SPINOSO</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553">
            <text:p>202300553</text:p>
          </table:table-cell>
          <table:table-cell office:value-type="float" office:value="202200262">
            <text:p>202200262</text:p>
          </table:table-cell>
          <table:table-cell office:value-type="float" office:value="2023">
            <text:p>2023</text:p>
          </table:table-cell>
          <table:table-cell office:value-type="float" office:value="202310">
            <text:p>202310</text:p>
          </table:table-cell>
          <table:table-cell office:value-type="string" office:string-value="2023-10-04">
            <text:p>2023-10-04</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5-20">
            <text:p>2022-05-20</text:p>
          </table:table-cell>
          <table:table-cell office:value-type="string" office:string-value="RICORSO EX ART. 117 C.P.A.">
            <text:p>RICORSO EX ART. 117 C.P.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554">
            <text:p>202300554</text:p>
          </table:table-cell>
          <table:table-cell office:value-type="float" office:value="202300051">
            <text:p>202300051</text:p>
          </table:table-cell>
          <table:table-cell office:value-type="float" office:value="2023">
            <text:p>2023</text:p>
          </table:table-cell>
          <table:table-cell office:value-type="float" office:value="202310">
            <text:p>202310</text:p>
          </table:table-cell>
          <table:table-cell office:value-type="string" office:string-value="2023-10-04">
            <text:p>2023-10-04</text:p>
          </table:table-cell>
          <table:table-cell office:value-type="string" office:string-value="CAMERA DI CONSIGLIO">
            <text:p>CAMERA DI CONSIGLIO</text:p>
          </table:table-cell>
          <table:table-cell office:value-type="string" office:string-value="NON LIQUIDA IL COMPENSO">
            <text:p>NON LIQUIDA IL COMPENSO</text:p>
          </table:table-cell>
          <table:table-cell office:value-type="string" office:string-value="D">
            <text:p>D</text:p>
          </table:table-cell>
          <table:table-cell office:value-type="string" office:string-value="2023-01-26">
            <text:p>2023-01-26</text:p>
          </table:table-cell>
          <table:table-cell office:value-type="string" office:string-value="PROVVEDIMENTO DEL 29 NOVEMBRE 2022 RECANTE DIVIETO DI PROSECUZIONE ATTIVITÀ DI INSTALLAZIONE DI NEW SLOT E APPARECCHI DA DIVERTIMENTO E INTRATTENIMENTO">
            <text:p>PROVVEDIMENTO DEL 29 NOVEMBRE 2022 RECANTE DIVIETO DI PROSECUZIONE ATTIVITÀ DI INSTALLAZIONE DI NEW SLOT E APPARECCHI DA DIVERTIMENTO E INTRATTENIMEN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594">
            <text:p>202300594</text:p>
          </table:table-cell>
          <table:table-cell office:value-type="float" office:value="202100432">
            <text:p>202100432</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1-09-10">
            <text:p>2021-09-10</text:p>
          </table:table-cell>
          <table:table-cell office:value-type="string" office:string-value="RICORSO EX ART. 117 C.P.A.">
            <text:p>RICORSO EX ART. 117 C.P.A.</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595">
            <text:p>202300595</text:p>
          </table:table-cell>
          <table:table-cell office:value-type="float" office:value="202200501">
            <text:p>202200501</text:p>
          </table:table-cell>
          <table:table-cell office:value-type="float" office:value="2023">
            <text:p>2023</text:p>
          </table:table-cell>
          <table:table-cell office:value-type="float" office:value="202310">
            <text:p>202310</text:p>
          </table:table-cell>
          <table:table-cell office:value-type="string" office:string-value="2023-10-19">
            <text:p>2023-10-19</text:p>
          </table:table-cell>
          <table:table-cell office:value-type="string" office:string-value="CAMERA DI CONSIGLIO">
            <text:p>CAMERA DI CONSIGLIO</text:p>
          </table:table-cell>
          <table:table-cell office:value-type="string" office:string-value="NON LIQUIDA IL COMPENSO">
            <text:p>NON LIQUIDA IL COMPENSO</text:p>
          </table:table-cell>
          <table:table-cell office:value-type="string" office:string-value="D">
            <text:p>D</text:p>
          </table:table-cell>
          <table:table-cell office:value-type="string" office:string-value="2022-10-20">
            <text:p>2022-10-20</text:p>
          </table:table-cell>
          <table:table-cell office:value-type="string" office:string-value="SILENZIO-RIFIUTO FORMATOSI A SEGUITO DELL'ATTO DI DIFFIDA DEL 30/8/2022.">
            <text:p>SILENZIO-RIFIUTO FORMATOSI A SEGUITO DELL'ATTO DI DIFFIDA DEL 30/8/2022.</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399">
            <text:p>202300399</text:p>
          </table:table-cell>
          <table:table-cell office:value-type="float" office:value="202000433">
            <text:p>202000433</text:p>
          </table:table-cell>
          <table:table-cell office:value-type="float" office:value="2023">
            <text:p>2023</text:p>
          </table:table-cell>
          <table:table-cell office:value-type="float" office:value="202306">
            <text:p>202306</text:p>
          </table:table-cell>
          <table:table-cell office:value-type="string" office:string-value="2023-06-23">
            <text:p>2023-06-23</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0-10-20">
            <text:p>2020-10-20</text:p>
          </table:table-cell>
          <table:table-cell office:value-type="string" office:string-value="DECRETO PREFETTIZIO PROT. N. 50034 DEL 16/7/2020, RECANTE REVOCA DELLE MISURE DI ACCOGLIENZA.">
            <text:p>DECRETO PREFETTIZIO PROT. N. 50034 DEL 16/7/2020, RECANTE REVOCA DELLE MISURE DI ACCOGLIENZA.</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503">
            <text:p>202300503</text:p>
          </table:table-cell>
          <table:table-cell office:value-type="float" office:value="202200513">
            <text:p>202200513</text:p>
          </table:table-cell>
          <table:table-cell office:value-type="float" office:value="2023">
            <text:p>2023</text:p>
          </table:table-cell>
          <table:table-cell office:value-type="float" office:value="202309">
            <text:p>202309</text:p>
          </table:table-cell>
          <table:table-cell office:value-type="string" office:string-value="2023-09-06">
            <text:p>2023-09-06</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10-28">
            <text:p>2022-10-28</text:p>
          </table:table-cell>
          <table:table-cell office:value-type="string" office:string-value="COMUNICAZIONE ESITO PROVA SCRITTA DI NON IDONEITA' RESA DALL'AZIENDA SANITARIA LOCALE DI POTENZA IN DATA 24/8/2022 RELATIVA AL CONCORSO PUBBLICO UNICO REGIONALE, PER TITOLI ED ESAMI, PER LA COPERTURA A TEMPO PIENO ED INDETERMINATO DI N. 142 POSTI NEL PROFILO PROFESSIONALE DI CPS INFERMIERE DI CAT. D.">
            <text:p>COMUNICAZIONE ESITO PROVA SCRITTA DI NON IDONEITA' RESA DALL'AZIENDA SANITARIA LOCALE DI POTENZA IN DATA 24/8/2022 RELATIVA AL CONCORSO PUBBLICO UNICO REGIONALE, PER TITOLI ED ESAMI, PER LA COPERTURA A TEMPO PIENO ED INDETERMINATO DI N. 142 POSTI NEL PROFILO PROFESSIONALE DI CPS INFERMIERE DI CAT. D.</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01">
            <text:p>202300001</text:p>
          </table:table-cell>
          <table:table-cell office:value-type="float" office:value="202200629">
            <text:p>202200629</text:p>
          </table:table-cell>
          <table:table-cell office:value-type="float" office:value="2023">
            <text:p>2023</text:p>
          </table:table-cell>
          <table:table-cell office:value-type="float" office:value="202301">
            <text:p>202301</text:p>
          </table:table-cell>
          <table:table-cell office:value-type="string" office:string-value="2023-01-07">
            <text:p>2023-01-07</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2-12-23">
            <text:p>2022-12-23</text:p>
          </table:table-cell>
          <table:table-cell office:value-type="string" office:string-value="ANNULLAMENTO BANDO DI CONCORSO, PER TITOLI ED ESAMI, PER LA COPERTURA DI N. UN POSTO ALLE DIPENDENZE DELL'ORDINE DEGLI AVVOCATI DI POTENZA, AREA FUNZIONALE B DEL CCNL COMPARTO FUNZIONI CENTRALI">
            <text:p>ANNULLAMENTO BANDO DI CONCORSO, PER TITOLI ED ESAMI, PER LA COPERTURA DI N. UN POSTO ALLE DIPENDENZE DELL'ORDINE DEGLI AVVOCATI DI POTENZA, AREA FUNZIONALE B DEL CCNL COMPARTO FUNZIONI CENTRAL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01">
            <text:p>202300001</text:p>
          </table:table-cell>
          <table:table-cell office:value-type="float" office:value="202100483">
            <text:p>202100483</text:p>
          </table:table-cell>
          <table:table-cell office:value-type="float" office:value="2023">
            <text:p>2023</text:p>
          </table:table-cell>
          <table:table-cell office:value-type="float" office:value="202301">
            <text:p>202301</text:p>
          </table:table-cell>
          <table:table-cell office:value-type="string" office:string-value="2023-01-18">
            <text:p>2023-01-18</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10-07">
            <text:p>2021-10-07</text:p>
          </table:table-cell>
          <table:table-cell office:value-type="string" office:string-value="GRADUATORIE PROVINCIALI PER LE SUPPLENZE PRIMA FASCIA DELLA PROVINCIA DI POTENZA PER IL RECLUTAMENTO A TEMPO DETERMINATO DEL PERSONALE DOCENTE PER LA SCUOLA SECONDARIA DI II GRADO CLASSE DI CONCORSO A046 - RIDETERMINAZIONE PUNTEGGIO PRECEDENTEMENTE ATTRIBUITO.">
            <text:p>GRADUATORIE PROVINCIALI PER LE SUPPLENZE PRIMA FASCIA DELLA PROVINCIA DI POTENZA PER IL RECLUTAMENTO A TEMPO DETERMINATO DEL PERSONALE DOCENTE PER LA SCUOLA SECONDARIA DI II GRADO CLASSE DI CONCORSO A046 - RIDETERMINAZIONE PUNTEGGIO PRECEDENTEMENTE ATTRIBUI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09">
            <text:p>202300009</text:p>
          </table:table-cell>
          <table:table-cell office:value-type="float" office:value="202200615">
            <text:p>202200615</text:p>
          </table:table-cell>
          <table:table-cell office:value-type="float" office:value="2023">
            <text:p>2023</text:p>
          </table:table-cell>
          <table:table-cell office:value-type="float" office:value="202301">
            <text:p>202301</text:p>
          </table:table-cell>
          <table:table-cell office:value-type="string" office:string-value="2023-01-18">
            <text:p>2023-01-18</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2-12-14">
            <text:p>2022-12-14</text:p>
          </table:table-cell>
          <table:table-cell office:value-type="string" office:string-value="GRADUATORIA GENERALE DEFINITIVA PER L'ASSEGNAZIONE DI ALLOGGI DI E.R.P. NEL COMUNE DI PISTICCI.">
            <text:p>GRADUATORIA GENERALE DEFINITIVA PER L'ASSEGNAZIONE DI ALLOGGI DI E.R.P. NEL COMUNE DI PISTICC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03">
            <text:p>202300003</text:p>
          </table:table-cell>
          <table:table-cell office:value-type="float" office:value="202100564">
            <text:p>202100564</text:p>
          </table:table-cell>
          <table:table-cell office:value-type="float" office:value="2023">
            <text:p>2023</text:p>
          </table:table-cell>
          <table:table-cell office:value-type="float" office:value="202301">
            <text:p>202301</text:p>
          </table:table-cell>
          <table:table-cell office:value-type="string" office:string-value="2023-01-18">
            <text:p>2023-01-18</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11-25">
            <text:p>2021-11-25</text:p>
          </table:table-cell>
          <table:table-cell office:value-type="string" office:string-value="DELIBERAZIONE ATER DI MATERA N. 63/2021 DEL 3/8/2021 AVENTE AD OGGETTO “NOMINA RESPONSABILE DELLA PREVENZIONE DELLA CORRUZIONE E DELLA TRASPARENZA (RPCT)&quot;.">
            <text:p>DELIBERAZIONE ATER DI MATERA N. 63/2021 DEL 3/8/2021 AVENTE AD OGGETTO “NOMINA RESPONSABILE DELLA PREVENZIONE DELLA CORRUZIONE E DELLA TRASPARENZA (RPCT)".</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02">
            <text:p>202300002</text:p>
          </table:table-cell>
          <table:table-cell office:value-type="float" office:value="202100508">
            <text:p>202100508</text:p>
          </table:table-cell>
          <table:table-cell office:value-type="float" office:value="2023">
            <text:p>2023</text:p>
          </table:table-cell>
          <table:table-cell office:value-type="float" office:value="202301">
            <text:p>202301</text:p>
          </table:table-cell>
          <table:table-cell office:value-type="string" office:string-value="2023-01-18">
            <text:p>2023-01-18</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1-10-27">
            <text:p>2021-10-27</text:p>
          </table:table-cell>
          <table:table-cell office:value-type="string" office:string-value="PROVVEDIMENTO PROT. N. 413/2021 DEL 12/7/2021, DI REIEZIONE RICHIESTA DI RISARCIMENTO DANNI CAUSATI DALLA FAUNA SELVATICA.">
            <text:p>PROVVEDIMENTO PROT. N. 413/2021 DEL 12/7/2021, DI REIEZIONE RICHIESTA DI RISARCIMENTO DANNI CAUSATI DALLA FAUNA SELVATIC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15">
            <text:p>202300015</text:p>
          </table:table-cell>
          <table:table-cell office:value-type="float" office:value="202300054">
            <text:p>202300054</text:p>
          </table:table-cell>
          <table:table-cell office:value-type="float" office:value="2023">
            <text:p>2023</text:p>
          </table:table-cell>
          <table:table-cell office:value-type="float" office:value="202301">
            <text:p>202301</text:p>
          </table:table-cell>
          <table:table-cell office:value-type="string" office:string-value="2023-01-31">
            <text:p>2023-01-3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30">
            <text:p>2023-01-30</text:p>
          </table:table-cell>
          <table:table-cell office:value-type="string" office:string-value="ORDINANZA N. 7/2023 RECANTE ORDINE DI CESSAZIONE ATTIVITÀ DI MEDIA STRUTTURA DI VENDITA">
            <text:p>ORDINANZA N. 7/2023 RECANTE ORDINE DI CESSAZIONE ATTIVITÀ DI MEDIA STRUTTURA DI VENDI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10">
            <text:p>202300010</text:p>
          </table:table-cell>
          <table:table-cell office:value-type="float" office:value="202300046">
            <text:p>202300046</text:p>
          </table:table-cell>
          <table:table-cell office:value-type="float" office:value="2023">
            <text:p>2023</text:p>
          </table:table-cell>
          <table:table-cell office:value-type="float" office:value="202301">
            <text:p>202301</text:p>
          </table:table-cell>
          <table:table-cell office:value-type="string" office:string-value="2023-01-25">
            <text:p>2023-01-2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24">
            <text:p>2023-01-24</text:p>
          </table:table-cell>
          <table:table-cell office:value-type="string" office:string-value="PROVVEDIMENTO DELLO SPORTELLO UNICO PER LE ATTIVITÀ PRODUTTIVE PROT. N. 3981/2023 CONTENENTE OBBLIGO RIDUZIONE SUPERFICIE DI VENDITA ESERCIZIO COMMERCIALE">
            <text:p>PROVVEDIMENTO DELLO SPORTELLO UNICO PER LE ATTIVITÀ PRODUTTIVE PROT. N. 3981/2023 CONTENENTE OBBLIGO RIDUZIONE SUPERFICIE DI VENDITA ESERCIZIO COMMERCI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22">
            <text:p>202300022</text:p>
          </table:table-cell>
          <table:table-cell office:value-type="float" office:value="202300080">
            <text:p>202300080</text:p>
          </table:table-cell>
          <table:table-cell office:value-type="float" office:value="2023">
            <text:p>2023</text:p>
          </table:table-cell>
          <table:table-cell office:value-type="float" office:value="202302">
            <text:p>202302</text:p>
          </table:table-cell>
          <table:table-cell office:value-type="string" office:string-value="2023-02-16">
            <text:p>2023-02-16</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3-02-15">
            <text:p>2023-02-15</text:p>
          </table:table-cell>
          <table:table-cell office:value-type="string" office:string-value="NOTA DEL 3.02.2023 AVENTE AD OGGETTO LA MANCATA AMMISSIONE ALLE PROVE ORALI DEL CONCORSO PUBBLICO PER LA COPERTURA DI UNA POSIZIONE VACANTE DI COMANDANTE DI POLIZIA LOCALE">
            <text:p>NOTA DEL 3.02.2023 AVENTE AD OGGETTO LA MANCATA AMMISSIONE ALLE PROVE ORALI DEL CONCORSO PUBBLICO PER LA COPERTURA DI UNA POSIZIONE VACANTE DI COMANDANTE DI POLIZIA LOC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29">
            <text:p>202300029</text:p>
          </table:table-cell>
          <table:table-cell office:value-type="float" office:value="202300099">
            <text:p>202300099</text:p>
          </table:table-cell>
          <table:table-cell office:value-type="float" office:value="2023">
            <text:p>2023</text:p>
          </table:table-cell>
          <table:table-cell office:value-type="float" office:value="202302">
            <text:p>202302</text:p>
          </table:table-cell>
          <table:table-cell office:value-type="string" office:string-value="2023-02-24">
            <text:p>2023-02-2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2-23">
            <text:p>2023-02-23</text:p>
          </table:table-cell>
          <table:table-cell office:value-type="string" office:string-value="NOTA DELLA REGIONE BASILICATA PROT. N. 35212 DEL 14 FEBBRAIO 2023 AVENTE AD OGGETTO L'ORDINE DI SMONTAGGIO DI STRUTTURE UBICATE NEL SITO RETE NATURA 2000">
            <text:p>NOTA DELLA REGIONE BASILICATA PROT. N. 35212 DEL 14 FEBBRAIO 2023 AVENTE AD OGGETTO L'ORDINE DI SMONTAGGIO DI STRUTTURE UBICATE NEL SITO RETE NATURA 200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07">
            <text:p>202300007</text:p>
          </table:table-cell>
          <table:table-cell office:value-type="float" office:value="202200635">
            <text:p>202200635</text:p>
          </table:table-cell>
          <table:table-cell office:value-type="float" office:value="2023">
            <text:p>2023</text:p>
          </table:table-cell>
          <table:table-cell office:value-type="float" office:value="202302">
            <text:p>202302</text:p>
          </table:table-cell>
          <table:table-cell office:value-type="string" office:string-value="2023-02-27">
            <text:p>2023-02-27</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27">
            <text:p>2022-12-27</text:p>
          </table:table-cell>
          <table:table-cell office:value-type="string" office:string-value="DELIBERA DI G. C. N. 163 DEL 12/12/2022 DI APPROVAZIONE PROGETTO DEFINITIVO PER LA REALIZZAZIONE DI OPERA DI PUBBLICA UTILITÀ E CONSEGUENTE DECRETO DI OCCUPAZIONE TEMPORANEA D'URGENZA.">
            <text:p>DELIBERA DI G. C. N. 163 DEL 12/12/2022 DI APPROVAZIONE PROGETTO DEFINITIVO PER LA REALIZZAZIONE DI OPERA DI PUBBLICA UTILITÀ E CONSEGUENTE DECRETO DI OCCUPAZIONE TEMPORANEA D'URGENZA.</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3">
            <text:p>202300033</text:p>
          </table:table-cell>
          <table:table-cell office:value-type="float" office:value="202300077">
            <text:p>202300077</text:p>
          </table:table-cell>
          <table:table-cell office:value-type="float" office:value="2023">
            <text:p>2023</text:p>
          </table:table-cell>
          <table:table-cell office:value-type="float" office:value="202303">
            <text:p>202303</text:p>
          </table:table-cell>
          <table:table-cell office:value-type="string" office:string-value="2023-03-14">
            <text:p>2023-03-1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2-13">
            <text:p>2023-02-13</text:p>
          </table:table-cell>
          <table:table-cell office:value-type="string" office:string-value="NOTA N. DT/4933 DEL 6-12-2022 AD OGGETTO: REVOCA DELLA CONVENZIONE PER L'USO, LA CUSTODIA E LA MANUTENZIONE DI PASSAGGIO A LIVELLO PRIVATO CARRABILE SITO SULLA LINEA AVIGLIANO CITTÀ - POTENZA INFERIORE SCALO">
            <text:p>NOTA N. DT/4933 DEL 6-12-2022 AD OGGETTO: REVOCA DELLA CONVENZIONE PER L'USO, LA CUSTODIA E LA MANUTENZIONE DI PASSAGGIO A LIVELLO PRIVATO CARRABILE SITO SULLA LINEA AVIGLIANO CITTÀ - POTENZA INFERIORE SCAL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4">
            <text:p>202300034</text:p>
          </table:table-cell>
          <table:table-cell office:value-type="float" office:value="202200635">
            <text:p>202200635</text:p>
          </table:table-cell>
          <table:table-cell office:value-type="float" office:value="2023">
            <text:p>2023</text:p>
          </table:table-cell>
          <table:table-cell office:value-type="float" office:value="202303">
            <text:p>202303</text:p>
          </table:table-cell>
          <table:table-cell office:value-type="string" office:string-value="2023-03-17">
            <text:p>2023-03-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27">
            <text:p>2022-12-27</text:p>
          </table:table-cell>
          <table:table-cell office:value-type="string" office:string-value="DELIBERA DI G. C. N. 163 DEL 12/12/2022 DI APPROVAZIONE PROGETTO DEFINITIVO PER LA REALIZZAZIONE DI OPERA DI PUBBLICA UTILITÀ E CONSEGUENTE DECRETO DI OCCUPAZIONE TEMPORANEA D'URGENZA.">
            <text:p>DELIBERA DI G. C. N. 163 DEL 12/12/2022 DI APPROVAZIONE PROGETTO DEFINITIVO PER LA REALIZZAZIONE DI OPERA DI PUBBLICA UTILITÀ E CONSEGUENTE DECRETO DI OCCUPAZIONE TEMPORANEA D'URGENZA.</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08">
            <text:p>202300008</text:p>
          </table:table-cell>
          <table:table-cell office:value-type="float" office:value="202200552">
            <text:p>202200552</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1-11">
            <text:p>2022-11-11</text:p>
          </table:table-cell>
          <table:table-cell office:value-type="string" office:string-value="DELIBERAZIONE DELLA G.R. N. 482/2022, RECANTE ASSEGNAZIONE DEI TETTI DI SPESA SANITARIA PER L'ANNO 2022 ALLE CLINICHE PRIVATE CONVENZIONATE.">
            <text:p>DELIBERAZIONE DELLA G.R. N. 482/2022, RECANTE ASSEGNAZIONE DEI TETTI DI SPESA SANITARIA PER L'ANNO 2022 ALLE CLINICHE PRIVATE CONVENZIONAT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9">
            <text:p>202300039</text:p>
          </table:table-cell>
          <table:table-cell office:value-type="float" office:value="202100280">
            <text:p>202100280</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1-05-31">
            <text:p>2021-05-31</text:p>
          </table:table-cell>
          <table:table-cell office:value-type="string" office:string-value="PROVVEDIMENTO PREFETTIZIO RECANTE INFORMATIVA INTERDITTIVA ANTIMAFIA E DINIEGO DI ISCRIZIONE NELLA &quot;WHITE LIST&quot;.">
            <text:p>PROVVEDIMENTO PREFETTIZIO RECANTE INFORMATIVA INTERDITTIVA ANTIMAFIA E DINIEGO DI ISCRIZIONE NELLA "WHITE LIST".</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09">
            <text:p>202300009</text:p>
          </table:table-cell>
          <table:table-cell office:value-type="float" office:value="202200553">
            <text:p>202200553</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2-11-11">
            <text:p>2022-11-11</text:p>
          </table:table-cell>
          <table:table-cell office:value-type="string" office:string-value="DELIBERAZIONE DELLA G.R. N. 481 DEL 27/7/2022, RECANTE ASSEGNAZIONE DEI TETTI DI SPESA SANITARIA PER IL TRIENNIO 2019-2022 ALLE CLINICHE PRIVATE CONVENZIONATE, LIMITATAMENTE ALL'ANNO 2021.">
            <text:p>DELIBERAZIONE DELLA G.R. N. 481 DEL 27/7/2022, RECANTE ASSEGNAZIONE DEI TETTI DI SPESA SANITARIA PER IL TRIENNIO 2019-2022 ALLE CLINICHE PRIVATE CONVENZIONATE, LIMITATAMENTE ALL'ANNO 202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10">
            <text:p>202300010</text:p>
          </table:table-cell>
          <table:table-cell office:value-type="float" office:value="202200554">
            <text:p>202200554</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2-11-11">
            <text:p>2022-11-11</text:p>
          </table:table-cell>
          <table:table-cell office:value-type="string" office:string-value="DELIBERAZIONE DELLA G.R. N. 482/2022, RECANTE ASSEGNAZIONE DEI TETTI DI SPESA SANITARIA PER L'ANNO 2022 ALLE CLINICHE PRIVATE CONVENZIONATE,.">
            <text:p>DELIBERAZIONE DELLA G.R. N. 482/2022, RECANTE ASSEGNAZIONE DEI TETTI DI SPESA SANITARIA PER L'ANNO 2022 ALLE CLINICHE PRIVATE CONVENZIONAT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13">
            <text:p>202300013</text:p>
          </table:table-cell>
          <table:table-cell office:value-type="float" office:value="202200563">
            <text:p>202200563</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1-16">
            <text:p>2022-11-16</text:p>
          </table:table-cell>
          <table:table-cell office:value-type="string" office:string-value="DELIBERAZIONE DELLA G.R. N. 481 DEL 27/7/2022, RECANTE DETERMINAZIONE DEI TETTI DI SPESA PER LA SPECIALISTICA AMBULATORIALE EX ART.25 L. N. 833/78 PER GLI ANNI 2019, 2020 E 2021.">
            <text:p>DELIBERAZIONE DELLA G.R. N. 481 DEL 27/7/2022, RECANTE DETERMINAZIONE DEI TETTI DI SPESA PER LA SPECIALISTICA AMBULATORIALE EX ART.25 L. N. 833/78 PER GLI ANNI 2019, 2020 E 202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12">
            <text:p>202300012</text:p>
          </table:table-cell>
          <table:table-cell office:value-type="float" office:value="202200557">
            <text:p>202200557</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1-14">
            <text:p>2022-11-14</text:p>
          </table:table-cell>
          <table:table-cell office:value-type="string" office:string-value="DELIBERA DELLA G.R. N. 482 DEL 27/7/2022, RECANTE DETERMINAZIONE DEI TETTI DI SPESA PER LA SPECIALISTICA AMBULATORIALE EX ART. 25 L. 833/78 PER L'ANNO 2022.">
            <text:p>DELIBERA DELLA G.R. N. 482 DEL 27/7/2022, RECANTE DETERMINAZIONE DEI TETTI DI SPESA PER LA SPECIALISTICA AMBULATORIALE EX ART. 25 L. 833/78 PER L'ANNO 2022.</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14">
            <text:p>202300014</text:p>
          </table:table-cell>
          <table:table-cell office:value-type="float" office:value="202200564">
            <text:p>202200564</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1-16">
            <text:p>2022-11-16</text:p>
          </table:table-cell>
          <table:table-cell office:value-type="string" office:string-value="DELIBERAZIONE DELLA G.R. N. 482 DEL 27/7/2022, RECANTE DETERMINAZIONE DEI TETTI DI SPESA PER LA SPECIALISTICA AMBULATORIALE EX ART.25 L. N. 833/78 PER L'ANNO 2022.">
            <text:p>DELIBERAZIONE DELLA G.R. N. 482 DEL 27/7/2022, RECANTE DETERMINAZIONE DEI TETTI DI SPESA PER LA SPECIALISTICA AMBULATORIALE EX ART.25 L. N. 833/78 PER L'ANNO 2022.</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0">
            <text:p>202300050</text:p>
          </table:table-cell>
          <table:table-cell office:value-type="float" office:value="202300149">
            <text:p>202300149</text:p>
          </table:table-cell>
          <table:table-cell office:value-type="float" office:value="2023">
            <text:p>2023</text:p>
          </table:table-cell>
          <table:table-cell office:value-type="float" office:value="202304">
            <text:p>202304</text:p>
          </table:table-cell>
          <table:table-cell office:value-type="string" office:string-value="2023-04-11">
            <text:p>2023-04-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3-21">
            <text:p>2023-03-21</text:p>
          </table:table-cell>
          <table:table-cell office:value-type="string" office:string-value="ANNULLAMENTO DELLA DELIBERAZIONE DEL CONSIGLIO DEI MINISTRI DEL 5/10/2022 RECANTE GIUDIZIO POSITIVO DI COMPATIBILITÀ AMBIENTALE SULL'ISTANZA DI PROROGA DEI TERMINI DI VALIDITÀ DEL PROVVEDIMENTO DI VALUTAZIONE DI IMPATTO AMBIENTALE RILASCIATO DALLA REGIONE BASILICATA CON DELIBERA N. 1415 DEL 23/10/2012 RELATIVO AL PROGETTO DI UN IMPIANTO EOLICO DA REALIZZARE NEI COMUNI MURO LUCANO, BELLA E BALVANO">
            <text:p>ANNULLAMENTO DELLA DELIBERAZIONE DEL CONSIGLIO DEI MINISTRI DEL 5/10/2022 RECANTE GIUDIZIO POSITIVO DI COMPATIBILITÀ AMBIENTALE SULL'ISTANZA DI PROROGA DEI TERMINI DI VALIDITÀ DEL PROVVEDIMENTO DI VALUTAZIONE DI IMPATTO AMBIENTALE RILASCIATO DALLA REGIONE BASILICATA CON DELIBERA N. 1415 DEL 23/10/2012 RELATIVO AL PROGETTO DI UN IMPIANTO EOLICO DA REALIZZARE NEI COMUNI MURO LUCANO, BELLA E BALVA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2">
            <text:p>202300052</text:p>
          </table:table-cell>
          <table:table-cell office:value-type="float" office:value="202300200">
            <text:p>202300200</text:p>
          </table:table-cell>
          <table:table-cell office:value-type="float" office:value="2023">
            <text:p>2023</text:p>
          </table:table-cell>
          <table:table-cell office:value-type="float" office:value="202304">
            <text:p>202304</text:p>
          </table:table-cell>
          <table:table-cell office:value-type="string" office:string-value="2023-04-18">
            <text:p>2023-04-1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17">
            <text:p>2023-04-17</text:p>
          </table:table-cell>
          <table:table-cell office:value-type="string" office:string-value="ANNULLAMENTO DEL PROVVEDIMENTO - RECANTE PROT. N. 27747 DEL 14/04/2023 - DI DIVIETO DI PROSECUZIONE DELL'ATTIVITÀ DI AMPLIAMENTO DELLA SUPERFICIE DI SOMMINISTRAZIONE">
            <text:p>ANNULLAMENTO DEL PROVVEDIMENTO - RECANTE PROT. N. 27747 DEL 14/04/2023 - DI DIVIETO DI PROSECUZIONE DELL'ATTIVITÀ DI AMPLIAMENTO DELLA SUPERFICIE DI SOMMINISTRAZ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11">
            <text:p>202300011</text:p>
          </table:table-cell>
          <table:table-cell office:value-type="float" office:value="202200556">
            <text:p>202200556</text:p>
          </table:table-cell>
          <table:table-cell office:value-type="float" office:value="2023">
            <text:p>2023</text:p>
          </table:table-cell>
          <table:table-cell office:value-type="float" office:value="202304">
            <text:p>202304</text:p>
          </table:table-cell>
          <table:table-cell office:value-type="string" office:string-value="2023-04-04">
            <text:p>2023-04-04</text:p>
          </table:table-cell>
          <table:table-cell office:value-type="string" office:string-value="PROCESSO MONOCRATICO">
            <text:p>PROCESSO MONOCRATIC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1-14">
            <text:p>2022-11-14</text:p>
          </table:table-cell>
          <table:table-cell office:value-type="string" office:string-value="DELIBERA DELLA G.R. N. 481 DEL 27/7/2022, RECANTE DETERMINAZIONE DEI TETTI DI SPESA PER LA SPECIALISTICA AMBULATORIALE EX ART. 25 L. 833/78 PER GLI ANNI 2019, 2020 E 2021.">
            <text:p>DELIBERA DELLA G.R. N. 481 DEL 27/7/2022, RECANTE DETERMINAZIONE DEI TETTI DI SPESA PER LA SPECIALISTICA AMBULATORIALE EX ART. 25 L. 833/78 PER GLI ANNI 2019, 2020 E 202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1">
            <text:p>202300051</text:p>
          </table:table-cell>
          <table:table-cell office:value-type="float" office:value="202300198">
            <text:p>202300198</text:p>
          </table:table-cell>
          <table:table-cell office:value-type="float" office:value="2023">
            <text:p>2023</text:p>
          </table:table-cell>
          <table:table-cell office:value-type="float" office:value="202304">
            <text:p>202304</text:p>
          </table:table-cell>
          <table:table-cell office:value-type="string" office:string-value="2023-04-18">
            <text:p>2023-04-1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17">
            <text:p>2023-04-17</text:p>
          </table:table-cell>
          <table:table-cell office:value-type="string" office:string-value="ANNULLAMENTO DEL PROVVEDIMENTO DI NON AMMISSIONE ALLA PROVA ORALE DEL CONCORSO PUBBLICO PER L'ASSUNZIONE, A TEMPO PIENO ED INDETERMINATO, DI DUE ISTRUTTORI TECNICI - GEOMETRI DI CAT. C">
            <text:p>ANNULLAMENTO DEL PROVVEDIMENTO DI NON AMMISSIONE ALLA PROVA ORALE DEL CONCORSO PUBBLICO PER L'ASSUNZIONE, A TEMPO PIENO ED INDETERMINATO, DI DUE ISTRUTTORI TECNICI - GEOMETRI DI CAT. C</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7">
            <text:p>202300057</text:p>
          </table:table-cell>
          <table:table-cell office:value-type="float" office:value="202300228">
            <text:p>202300228</text:p>
          </table:table-cell>
          <table:table-cell office:value-type="float" office:value="2023">
            <text:p>2023</text:p>
          </table:table-cell>
          <table:table-cell office:value-type="float" office:value="202304">
            <text:p>202304</text:p>
          </table:table-cell>
          <table:table-cell office:value-type="string" office:string-value="2023-04-28">
            <text:p>2023-04-28</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3-05-11">
            <text:p>2023-05-11</text:p>
          </table:table-cell>
          <table:table-cell office:value-type="string" office:string-value="ANNULLAMENTO DEL PROVVEDIMENTO PROT. 85397.U. DEL 17.04.2023 RECANTE L'INTIMAZIONE, ENTRO 10 GIORNI A PENA DECADENZA, AL RIPRISTINO DELLE AREE DI CONCESSIONE DEMANIALE MARITTIMA SUL LUNGOMARE DI METAPONTO">
            <text:p>ANNULLAMENTO DEL PROVVEDIMENTO PROT. 85397.U. DEL 17.04.2023 RECANTE L'INTIMAZIONE, ENTRO 10 GIORNI A PENA DECADENZA, AL RIPRISTINO DELLE AREE DI CONCESSIONE DEMANIALE MARITTIMA SUL LUNGOMARE DI METAPON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6">
            <text:p>202300056</text:p>
          </table:table-cell>
          <table:table-cell office:value-type="float" office:value="202300207">
            <text:p>202300207</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19">
            <text:p>2023-04-19</text:p>
          </table:table-cell>
          <table:table-cell office:value-type="string" office:string-value="ANNULLAMENTO PROVVEDIMENTO PROT N. 20593 DEL 17/04/2023 CON IL QUALE E' STATA DISPOSTA CHE LA PARTITA DI CALCIO MATERA - BARLETTA DEL 23 APRILE 2023 VENGA DISPUTATA IN ASSENZA DI SPETTATORI">
            <text:p>ANNULLAMENTO PROVVEDIMENTO PROT N. 20593 DEL 17/04/2023 CON IL QUALE E' STATA DISPOSTA CHE LA PARTITA DI CALCIO MATERA - BARLETTA DEL 23 APRILE 2023 VENGA DISPUTATA IN ASSENZA DI SPETTATOR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8">
            <text:p>202300058</text:p>
          </table:table-cell>
          <table:table-cell office:value-type="float" office:value="202300222">
            <text:p>202300222</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5-08">
            <text:p>2023-05-08</text:p>
          </table:table-cell>
          <table:table-cell office:value-type="string" office:string-value="ANNULLAMENTO PROVVEDIMENTO DI DINIEGO N. 13011/RU DEL 02/03/2023 DELL'ISTANZA DI TRASFERIMENTO DI SEDE DI RICEVITORIA LOTTO UBICATA IN VIETRI DI POTENZA (PZ)">
            <text:p>ANNULLAMENTO PROVVEDIMENTO DI DINIEGO N. 13011/RU DEL 02/03/2023 DELL'ISTANZA DI TRASFERIMENTO DI SEDE DI RICEVITORIA LOTTO UBICATA IN VIETRI DI POTENZA (PZ)</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9">
            <text:p>202300059</text:p>
          </table:table-cell>
          <table:table-cell office:value-type="float" office:value="202300223">
            <text:p>202300223</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5-09">
            <text:p>2023-05-09</text:p>
          </table:table-cell>
          <table:table-cell office:value-type="string" office:string-value="ANNULLAMENTO ORDINANZE DI SOSPENSIONE LAVORI PROT. NN. 40521 E  40523 DEL 27.4.2023 AVENTI AD OGGETTO L'IMMEDIATA SOSPENSIONE DEI LAVORI PER LA REALIZZAZIONE DI COMPLESSO IMMOBILIARE NEL CENTRO DIREZIONALE DI MATERA">
            <text:p>ANNULLAMENTO ORDINANZE DI SOSPENSIONE LAVORI PROT. NN. 40521 E  40523 DEL 27.4.2023 AVENTI AD OGGETTO L'IMMEDIATA SOSPENSIONE DEI LAVORI PER LA REALIZZAZIONE DI COMPLESSO IMMOBILIARE NEL CENTRO DIREZIONALE DI MATER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64">
            <text:p>202300064</text:p>
          </table:table-cell>
          <table:table-cell office:value-type="float" office:value="202300225">
            <text:p>202300225</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3-05-09">
            <text:p>2023-05-09</text:p>
          </table:table-cell>
          <table:table-cell office:value-type="string" office:string-value="OTTEMPERANZA DELLA SENTENZA EMESSA DAL T.A.R. BASILICATA N. 137 DEL 28/02/2023">
            <text:p>OTTEMPERANZA DELLA SENTENZA EMESSA DAL T.A.R. BASILICATA N. 137 DEL 28/02/2023</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67">
            <text:p>202300067</text:p>
          </table:table-cell>
          <table:table-cell office:value-type="float" office:value="202300235">
            <text:p>202300235</text:p>
          </table:table-cell>
          <table:table-cell office:value-type="float" office:value="2023">
            <text:p>2023</text:p>
          </table:table-cell>
          <table:table-cell office:value-type="float" office:value="202305">
            <text:p>202305</text:p>
          </table:table-cell>
          <table:table-cell office:value-type="string" office:string-value="2023-05-16">
            <text:p>2023-05-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5-16">
            <text:p>2023-05-16</text:p>
          </table:table-cell>
          <table:table-cell office:value-type="string" office:string-value="ANNULLAMENTO DELL'ORDINANZA N. 7 DELL'11/05/2023 AVENTE AD OGGETTO LA MESSA IN SICUREZZA MEDIANTE INIBIZIONE DI OGNI ACCESSO AL PONTE DENOMINATO &quot;DELLO STUDENTE&quot; NEL COMUNE DI LAGONEGRO">
            <text:p>ANNULLAMENTO DELL'ORDINANZA N. 7 DELL'11/05/2023 AVENTE AD OGGETTO LA MESSA IN SICUREZZA MEDIANTE INIBIZIONE DI OGNI ACCESSO AL PONTE DENOMINATO "DELLO STUDENTE" NEL COMUNE DI LAGONEGR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66">
            <text:p>202300066</text:p>
          </table:table-cell>
          <table:table-cell office:value-type="float" office:value="202300233">
            <text:p>202300233</text:p>
          </table:table-cell>
          <table:table-cell office:value-type="float" office:value="2023">
            <text:p>2023</text:p>
          </table:table-cell>
          <table:table-cell office:value-type="float" office:value="202305">
            <text:p>202305</text:p>
          </table:table-cell>
          <table:table-cell office:value-type="string" office:string-value="2023-05-16">
            <text:p>2023-05-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5-16">
            <text:p>2023-05-16</text:p>
          </table:table-cell>
          <table:table-cell office:value-type="string" office:string-value="OTTEMPERANZA DELLA SENTENZA N. 526/2017 RESA DAL T.A.R. PER LA BASILICATA ALL'ESITO DEL GIUDIZIO RECANTE N. 247/2017 R.G. PREVIA DECLARATORIA DI NULLITÀ DELLA NOTA PROT. N. 0029782/2023 RECANTE INFORMAZIONE INTERDITTIVA ANTIMAFIA">
            <text:p>OTTEMPERANZA DELLA SENTENZA N. 526/2017 RESA DAL T.A.R. PER LA BASILICATA ALL'ESITO DEL GIUDIZIO RECANTE N. 247/2017 R.G. PREVIA DECLARATORIA DI NULLITÀ DELLA NOTA PROT. N. 0029782/2023 RECANTE INFORMAZIONE INTERDITTIVA ANTIMAFIA</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16">
            <text:p>202300016</text:p>
          </table:table-cell>
          <table:table-cell office:value-type="float" office:value="202300233">
            <text:p>202300233</text:p>
          </table:table-cell>
          <table:table-cell office:value-type="float" office:value="2023">
            <text:p>2023</text:p>
          </table:table-cell>
          <table:table-cell office:value-type="float" office:value="202305">
            <text:p>202305</text:p>
          </table:table-cell>
          <table:table-cell office:value-type="string" office:string-value="2023-05-17">
            <text:p>2023-05-17</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3-05-16">
            <text:p>2023-05-16</text:p>
          </table:table-cell>
          <table:table-cell office:value-type="string" office:string-value="OTTEMPERANZA DELLA SENTENZA N. 526/2017 RESA DAL T.A.R. PER LA BASILICATA ALL'ESITO DEL GIUDIZIO RECANTE N. 247/2017 R.G. PREVIA DECLARATORIA DI NULLITÀ DELLA NOTA PROT. N. 0029782/2023 RECANTE INFORMAZIONE INTERDITTIVA ANTIMAFIA">
            <text:p>OTTEMPERANZA DELLA SENTENZA N. 526/2017 RESA DAL T.A.R. PER LA BASILICATA ALL'ESITO DEL GIUDIZIO RECANTE N. 247/2017 R.G. PREVIA DECLARATORIA DI NULLITÀ DELLA NOTA PROT. N. 0029782/2023 RECANTE INFORMAZIONE INTERDITTIVA ANTIMAFIA</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65">
            <text:p>202300065</text:p>
          </table:table-cell>
          <table:table-cell office:value-type="float" office:value="202300232">
            <text:p>202300232</text:p>
          </table:table-cell>
          <table:table-cell office:value-type="float" office:value="2023">
            <text:p>2023</text:p>
          </table:table-cell>
          <table:table-cell office:value-type="float" office:value="202305">
            <text:p>202305</text:p>
          </table:table-cell>
          <table:table-cell office:value-type="string" office:string-value="2023-05-16">
            <text:p>2023-05-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5-16">
            <text:p>2023-05-16</text:p>
          </table:table-cell>
          <table:table-cell office:value-type="string" office:string-value="ANNULLAMENTO GRADUATORIA DEL 27/03/2023 DEI CANDIDATI RISULTATI IDONEI DEL CONCORSO PUBBLICO, PER TITOLI ED ESAMI, PER L'ASSUNZIONE A TEMPO PIENO E INDETERMINATO DI N. 30 UNITÀ DI PERSONALE NON DIRIGENZIALE DI CATEGORIA C - POSIZIONE ECONOMICA C1 DEL CCNL COMPARTO FUNZIONI LOCALI">
            <text:p>ANNULLAMENTO GRADUATORIA DEL 27/03/2023 DEI CANDIDATI RISULTATI IDONEI DEL CONCORSO PUBBLICO, PER TITOLI ED ESAMI, PER L'ASSUNZIONE A TEMPO PIENO E INDETERMINATO DI N. 30 UNITÀ DI PERSONALE NON DIRIGENZIALE DI CATEGORIA C - POSIZIONE ECONOMICA C1 DEL CCNL COMPARTO FUNZIONI LOCAL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15">
            <text:p>202300015</text:p>
          </table:table-cell>
          <table:table-cell office:value-type="float" office:value="202300017">
            <text:p>202300017</text:p>
          </table:table-cell>
          <table:table-cell office:value-type="float" office:value="2023">
            <text:p>2023</text:p>
          </table:table-cell>
          <table:table-cell office:value-type="float" office:value="202305">
            <text:p>202305</text:p>
          </table:table-cell>
          <table:table-cell office:value-type="string" office:string-value="2023-05-16">
            <text:p>2023-05-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12">
            <text:p>2023-01-12</text:p>
          </table:table-cell>
          <table:table-cell office:value-type="string" office:string-value="DELIBERA N. 2022/00816 DEL 15/12/2022 RECANTE INDIZIONE DI CONCORSO PUBBLICO UNICO REGIONALE, IN FORMA AGGREGATA TRA LE AZIENDE DEL SERVIZIO SANITARIO REGIONALE DI BASILICATA, PER LA COPERTURA A TEMPO INDETERMINATO DI COMPLESSIVI 15 POSTI DI DIRIGENTE AMMINISTRATIVO">
            <text:p>DELIBERA N. 2022/00816 DEL 15/12/2022 RECANTE INDIZIONE DI CONCORSO PUBBLICO UNICO REGIONALE, IN FORMA AGGREGATA TRA LE AZIENDE DEL SERVIZIO SANITARIO REGIONALE DI BASILICATA, PER LA COPERTURA A TEMPO INDETERMINATO DI COMPLESSIVI 15 POSTI DI DIRIGENTE AMMINISTRATIV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72">
            <text:p>202300072</text:p>
          </table:table-cell>
          <table:table-cell office:value-type="float" office:value="202300247">
            <text:p>202300247</text:p>
          </table:table-cell>
          <table:table-cell office:value-type="float" office:value="2023">
            <text:p>2023</text:p>
          </table:table-cell>
          <table:table-cell office:value-type="float" office:value="202305">
            <text:p>202305</text:p>
          </table:table-cell>
          <table:table-cell office:value-type="string" office:string-value="2023-05-27">
            <text:p>2023-05-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5-26">
            <text:p>2023-05-26</text:p>
          </table:table-cell>
          <table:table-cell office:value-type="string" office:string-value="ANNULLAMENTO PROVVEDIMENTO INTERDITTIVO ANTIMAFIA ADOTTATO DAL PREFETTO DI MATERA, IN DATA 28 MARZO 2023, NEI CONFRONTI DELLA RICORRENTE">
            <text:p>ANNULLAMENTO PROVVEDIMENTO INTERDITTIVO ANTIMAFIA ADOTTATO DAL PREFETTO DI MATERA, IN DATA 28 MARZO 2023, NEI CONFRONTI DELLA RICORRENT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74">
            <text:p>202300074</text:p>
          </table:table-cell>
          <table:table-cell office:value-type="float" office:value="202300270">
            <text:p>202300270</text:p>
          </table:table-cell>
          <table:table-cell office:value-type="float" office:value="2023">
            <text:p>2023</text:p>
          </table:table-cell>
          <table:table-cell office:value-type="float" office:value="202306">
            <text:p>202306</text:p>
          </table:table-cell>
          <table:table-cell office:value-type="string" office:string-value="2023-06-07">
            <text:p>2023-06-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07">
            <text:p>2023-06-07</text:p>
          </table:table-cell>
          <table:table-cell office:value-type="string" office:string-value="ANNULLAMENTO PROVVEDIMENTO DEL COMUNE DI SCANZANO JONICO – SETTORE TECNICO- CON N. PROT. 04548 DEL 13.3.2023: ACQUISIZIONE AL PATRIMONIO COMUNALE DI IMMOBILI ABUSIVI (ART. 31, COMMA 3, DEL DPR  N. 380/2001).">
            <text:p>ANNULLAMENTO PROVVEDIMENTO DEL COMUNE DI SCANZANO JONICO – SETTORE TECNICO- CON N. PROT. 04548 DEL 13.3.2023: ACQUISIZIONE AL PATRIMONIO COMUNALE DI IMMOBILI ABUSIVI (ART. 31, COMMA 3, DEL DPR  N. 380/200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19">
            <text:p>202300019</text:p>
          </table:table-cell>
          <table:table-cell office:value-type="float" office:value="202300174">
            <text:p>202300174</text:p>
          </table:table-cell>
          <table:table-cell office:value-type="float" office:value="2023">
            <text:p>2023</text:p>
          </table:table-cell>
          <table:table-cell office:value-type="float" office:value="202306">
            <text:p>202306</text:p>
          </table:table-cell>
          <table:table-cell office:value-type="string" office:string-value="2023-06-14">
            <text:p>2023-06-14</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03">
            <text:p>2023-04-03</text:p>
          </table:table-cell>
          <table:table-cell office:value-type="string" office:string-value="ANNULLAMENTO DELLA DETERMINA N. 12BG.2023/D.00166 DEL 28/2/2023 DI AGGIUDICAZIONE  DELLA RICHIESTA DI OFFERTA N. 2942123 PER L'AFFIDAMENTO DEL SERVIZIO DI SORVEGLIANZA, SICUREZZA E GUARDIA ARMATA DEGLI UFFICI REGIONALI SITI IN MELFI (PZ)">
            <text:p>ANNULLAMENTO DELLA DETERMINA N. 12BG.2023/D.00166 DEL 28/2/2023 DI AGGIUDICAZIONE  DELLA RICHIESTA DI OFFERTA N. 2942123 PER L'AFFIDAMENTO DEL SERVIZIO DI SORVEGLIANZA, SICUREZZA E GUARDIA ARMATA DEGLI UFFICI REGIONALI SITI IN MELFI (PZ)</text:p>
          </table:table-cell>
          <table:table-cell office:value-type="string" office:string-value="RITO APPALTI (ex art. 120 ss c.p.a.)">
            <text:p>RITO APPALTI (ex art. 120 ss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85">
            <text:p>202300085</text:p>
          </table:table-cell>
          <table:table-cell office:value-type="float" office:value="202300310">
            <text:p>202300310</text:p>
          </table:table-cell>
          <table:table-cell office:value-type="float" office:value="2023">
            <text:p>2023</text:p>
          </table:table-cell>
          <table:table-cell office:value-type="float" office:value="202306">
            <text:p>202306</text:p>
          </table:table-cell>
          <table:table-cell office:value-type="string" office:string-value="2023-06-27">
            <text:p>2023-06-27</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3-06-26">
            <text:p>2023-06-26</text:p>
          </table:table-cell>
          <table:table-cell office:value-type="string" office:string-value="PROCEDURA APERTA PER L'APPALTO DEI SERVIZI DI IGIENE  AMBIENTALE NEL TERRITORIO COMUNALE DI SENISE- RACCOLTA “PORTA A PORTA” DEI RIFIUTI URBANI ED ASSIMILATI, TRASPORTO, PULIZIA SUL SUOLO PUBBLICO E SERVIZI CONNESSI: ESCLUSIONE DALLA GARA DELLA RICORRENTE DISPOSTA DALLA COMMISSIONE DI GARA CON VERBALE DEL 08.05.2023.">
            <text:p>PROCEDURA APERTA PER L'APPALTO DEI SERVIZI DI IGIENE  AMBIENTALE NEL TERRITORIO COMUNALE DI SENISE- RACCOLTA “PORTA A PORTA” DEI RIFIUTI URBANI ED ASSIMILATI, TRASPORTO, PULIZIA SUL SUOLO PUBBLICO E SERVIZI CONNESSI: ESCLUSIONE DALLA GARA DELLA RICORRENTE DISPOSTA DALLA COMMISSIONE DI GARA CON VERBALE DEL 08.05.2023.</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86">
            <text:p>202300086</text:p>
          </table:table-cell>
          <table:table-cell office:value-type="float" office:value="202300333">
            <text:p>202300333</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03">
            <text:p>2023-07-03</text:p>
          </table:table-cell>
          <table:table-cell office:value-type="string" office:string-value="DECRETO REG2023 0285638 12-05-2023 CON IL QUALE IL MINISTERO DELLA DIFESA COMUNICAVA LA DETRAZIONE DI 79 GIORNI DI ANZIANITÀ DI GRADO.">
            <text:p>DECRETO REG2023 0285638 12-05-2023 CON IL QUALE IL MINISTERO DELLA DIFESA COMUNICAVA LA DETRAZIONE DI 79 GIORNI DI ANZIANITÀ DI GRAD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20">
            <text:p>202300020</text:p>
          </table:table-cell>
          <table:table-cell office:value-type="float" office:value="202300331">
            <text:p>202300331</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03">
            <text:p>2023-07-03</text:p>
          </table:table-cell>
          <table:table-cell office:value-type="string" office:string-value="ORDINANZA N. 202300003 DEL 03.05.2023, CON LA QUALE IL PRESIDENTE DELLA GIUNTA REGIONALE DELLA BASILICATA HA DISPOSTO L'INTERDIZIONE ALL'USO DELLE AREE DEMANIALI MARITTIME INDIVIDUATE IN LOCALITÀ CASTROCUCCO - MARATEA.">
            <text:p>ORDINANZA N. 202300003 DEL 03.05.2023, CON LA QUALE IL PRESIDENTE DELLA GIUNTA REGIONALE DELLA BASILICATA HA DISPOSTO L'INTERDIZIONE ALL'USO DELLE AREE DEMANIALI MARITTIME INDIVIDUATE IN LOCALITÀ CASTROCUCCO - MARATE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22">
            <text:p>202300022</text:p>
          </table:table-cell>
          <table:table-cell office:value-type="float" office:value="202300275">
            <text:p>202300275</text:p>
          </table:table-cell>
          <table:table-cell office:value-type="float" office:value="2023">
            <text:p>2023</text:p>
          </table:table-cell>
          <table:table-cell office:value-type="float" office:value="202307">
            <text:p>202307</text:p>
          </table:table-cell>
          <table:table-cell office:value-type="string" office:string-value="2023-07-06">
            <text:p>2023-07-06</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7">
            <text:p>2023-06-07</text:p>
          </table:table-cell>
          <table:table-cell office:value-type="string" office:string-value="ANNULLAMENTO DELL'INFORMAZIONE INTERDITTIVA ANTIMAFIA DEL 28.3.3023 EMESSA DALLA PREFETTURA DI MATERA AI SENSI DEGLI ARTT. 84 E 91 D. LGS. N. 159/2011.">
            <text:p>ANNULLAMENTO DELL'INFORMAZIONE INTERDITTIVA ANTIMAFIA DEL 28.3.3023 EMESSA DALLA PREFETTURA DI MATERA AI SENSI DEGLI ARTT. 84 E 91 D. LGS. N. 159/201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87">
            <text:p>202300087</text:p>
          </table:table-cell>
          <table:table-cell office:value-type="float" office:value="202300329">
            <text:p>202300329</text:p>
          </table:table-cell>
          <table:table-cell office:value-type="float" office:value="2023">
            <text:p>2023</text:p>
          </table:table-cell>
          <table:table-cell office:value-type="float" office:value="202307">
            <text:p>202307</text:p>
          </table:table-cell>
          <table:table-cell office:value-type="string" office:string-value="2023-07-05">
            <text:p>2023-07-0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03">
            <text:p>2023-07-03</text:p>
          </table:table-cell>
          <table:table-cell office:value-type="string" office:string-value="ORDINANZA N. 22 DEL 04.05.2023 A FIRMA DEL DIRIGENTE DEL COMUNE DI SCANZANO JANOCO RECANTE INGIUNZIONE ALLA DEMOLIZIONE E RIPRISTINO STATO DEI LUOGHI.">
            <text:p>ORDINANZA N. 22 DEL 04.05.2023 A FIRMA DEL DIRIGENTE DEL COMUNE DI SCANZANO JANOCO RECANTE INGIUNZIONE ALLA DEMOLIZIONE E RIPRISTINO STATO DEI LUOGH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24">
            <text:p>202300024</text:p>
          </table:table-cell>
          <table:table-cell office:value-type="float" office:value="202300341">
            <text:p>202300341</text:p>
          </table:table-cell>
          <table:table-cell office:value-type="float" office:value="2023">
            <text:p>2023</text:p>
          </table:table-cell>
          <table:table-cell office:value-type="float" office:value="202307">
            <text:p>202307</text:p>
          </table:table-cell>
          <table:table-cell office:value-type="string" office:string-value="2023-07-07">
            <text:p>2023-07-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07">
            <text:p>2023-07-07</text:p>
          </table:table-cell>
          <table:table-cell office:value-type="string" office:string-value="NOTA PROT. INTERNO N. 0047864 DEL 20 GIUGNO 2023: INTERDITTIVA ANTIMAFIA">
            <text:p>NOTA PROT. INTERNO N. 0047864 DEL 20 GIUGNO 2023: INTERDITTIVA ANTIMAF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21">
            <text:p>202300021</text:p>
          </table:table-cell>
          <table:table-cell office:value-type="float" office:value="202300337">
            <text:p>202300337</text:p>
          </table:table-cell>
          <table:table-cell office:value-type="float" office:value="2023">
            <text:p>2023</text:p>
          </table:table-cell>
          <table:table-cell office:value-type="float" office:value="202307">
            <text:p>202307</text:p>
          </table:table-cell>
          <table:table-cell office:value-type="string" office:string-value="2023-07-06">
            <text:p>2023-07-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05">
            <text:p>2023-07-05</text:p>
          </table:table-cell>
          <table:table-cell office:value-type="string" office:string-value="PROVVEDIMENTO DELLA REGIONE BASILICATA - DIREZIONE GENERALE DELL’AMBIENTE, DEL TERRITORIO E DELL’ENERGIA - UFFICIO COMPATIBILITÀ AMBIENTALE PROT N. 0095908.U.04-05-2023 DEL 4.05.2023: IRRICEVIBILITÀ ED IL RIGETTO DELL’ISTANZA DI PROVVEDIMENTO AUTORIZZATORIO UNICO REGIONALE IN ATTUAZIONE DELLA D.G.R. 35/2022">
            <text:p>PROVVEDIMENTO DELLA REGIONE BASILICATA - DIREZIONE GENERALE DELL’AMBIENTE, DEL TERRITORIO E DELL’ENERGIA - UFFICIO COMPATIBILITÀ AMBIENTALE PROT N. 0095908.U.04-05-2023 DEL 4.05.2023: IRRICEVIBILITÀ ED IL RIGETTO DELL’ISTANZA DI PROVVEDIMENTO AUTORIZZATORIO UNICO REGIONALE IN ATTUAZIONE DELLA D.G.R. 35/2022</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89">
            <text:p>202300089</text:p>
          </table:table-cell>
          <table:table-cell office:value-type="float" office:value="202300354">
            <text:p>202300354</text:p>
          </table:table-cell>
          <table:table-cell office:value-type="float" office:value="2023">
            <text:p>2023</text:p>
          </table:table-cell>
          <table:table-cell office:value-type="float" office:value="202307">
            <text:p>202307</text:p>
          </table:table-cell>
          <table:table-cell office:value-type="string" office:string-value="2023-07-19">
            <text:p>2023-07-19</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3-07-16">
            <text:p>2023-07-16</text:p>
          </table:table-cell>
          <table:table-cell office:value-type="string" office:string-value="GRADUATORIA DEFINITIVA DEGLI AMMESSI ALLA PROVA SCRITTA DELLA SELEZIONE PER L'ACCESSO AI CORSI DI FORMAZIONE PER IL CONSEGUIMENTO DELLA SPECIALIZZAZIONE PER LE ATTIVITÀ DI SOSTEGNO DIDATTICO AGLI ALUNNI CON DISABILITÀ PER L'ANNO ACCADEMICO 2022-2023 (SCUOLA SECONDARIA IL GRADO) DI CUI AL DECRETO RETTORALE DELL'UNIVERSITÀ DEGLI STUDI DELLA BASILICATA DEL 13.06.2023 PROT. 7098. NON AMMISSIONE.">
            <text:p>GRADUATORIA DEFINITIVA DEGLI AMMESSI ALLA PROVA SCRITTA DELLA SELEZIONE PER L'ACCESSO AI CORSI DI FORMAZIONE PER IL CONSEGUIMENTO DELLA SPECIALIZZAZIONE PER LE ATTIVITÀ DI SOSTEGNO DIDATTICO AGLI ALUNNI CON DISABILITÀ PER L'ANNO ACCADEMICO 2022-2023 (SCUOLA SECONDARIA IL GRADO) DI CUI AL DECRETO RETTORALE DELL'UNIVERSITÀ DEGLI STUDI DELLA BASILICATA DEL 13.06.2023 PROT. 7098. NON AMMISS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01">
            <text:p>202300101</text:p>
          </table:table-cell>
          <table:table-cell office:value-type="float" office:value="202300370">
            <text:p>202300370</text:p>
          </table:table-cell>
          <table:table-cell office:value-type="float" office:value="2023">
            <text:p>2023</text:p>
          </table:table-cell>
          <table:table-cell office:value-type="float" office:value="202307">
            <text:p>202307</text:p>
          </table:table-cell>
          <table:table-cell office:value-type="string" office:string-value="2023-07-26">
            <text:p>2023-07-2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26">
            <text:p>2023-07-26</text:p>
          </table:table-cell>
          <table:table-cell office:value-type="string" office:string-value="PROVVEDIMENTO PROT. N.46177/2023 DEL COMUNE DI MATERA E SUCCESSIVI: BARRA DI DISSUASIONE IN CORTILE.">
            <text:p>PROVVEDIMENTO PROT. N.46177/2023 DEL COMUNE DI MATERA E SUCCESSIVI: BARRA DI DISSUASIONE IN CORTI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00">
            <text:p>202300100</text:p>
          </table:table-cell>
          <table:table-cell office:value-type="float" office:value="202300369">
            <text:p>202300369</text:p>
          </table:table-cell>
          <table:table-cell office:value-type="float" office:value="2023">
            <text:p>2023</text:p>
          </table:table-cell>
          <table:table-cell office:value-type="float" office:value="202307">
            <text:p>202307</text:p>
          </table:table-cell>
          <table:table-cell office:value-type="string" office:string-value="2023-07-26">
            <text:p>2023-07-2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26">
            <text:p>2023-07-26</text:p>
          </table:table-cell>
          <table:table-cell office:value-type="string" office:string-value="ORDINANZA N.1/2023, RESA E NOTIFICATA IL 18.07.2023 DAL COMMISSARIO DELEGATO, NOMINATO CON ORDINANZA DELLA PRESIDENZA DEL CONSIGLIO DEI MINISTRI – DIPARTIMENTO DELLA PROTEZIONE CIVILE N.977 DEL 23.03.2023">
            <text:p>ORDINANZA N.1/2023, RESA E NOTIFICATA IL 18.07.2023 DAL COMMISSARIO DELEGATO, NOMINATO CON ORDINANZA DELLA PRESIDENZA DEL CONSIGLIO DEI MINISTRI – DIPARTIMENTO DELLA PROTEZIONE CIVILE N.977 DEL 23.03.2023</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3">
            <text:p>202300033</text:p>
          </table:table-cell>
          <table:table-cell office:value-type="float" office:value="202200158">
            <text:p>202200158</text:p>
          </table:table-cell>
          <table:table-cell office:value-type="float" office:value="2023">
            <text:p>2023</text:p>
          </table:table-cell>
          <table:table-cell office:value-type="float" office:value="202308">
            <text:p>202308</text:p>
          </table:table-cell>
          <table:table-cell office:value-type="string" office:string-value="2023-08-23">
            <text:p>2023-08-2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3-25">
            <text:p>2022-03-25</text:p>
          </table:table-cell>
          <table:table-cell office:value-type="string" office:string-value="DELIBERAZIONE DELLA G.R. N. 1046 DEL 28/12/2021, AVENTE AD OGGETTO: AGGIORNAMENTO SOGGETTI COMPONENTI IL &quot;GRUPPO REGIONE BASILICATA&quot; PER L'ESERCIZIO 2021.">
            <text:p>DELIBERAZIONE DELLA G.R. N. 1046 DEL 28/12/2021, AVENTE AD OGGETTO: AGGIORNAMENTO SOGGETTI COMPONENTI IL "GRUPPO REGIONE BASILICATA" PER L'ESERCIZIO 202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03">
            <text:p>202300103</text:p>
          </table:table-cell>
          <table:table-cell office:value-type="float" office:value="202300348">
            <text:p>202300348</text:p>
          </table:table-cell>
          <table:table-cell office:value-type="float" office:value="2023">
            <text:p>2023</text:p>
          </table:table-cell>
          <table:table-cell office:value-type="float" office:value="202308">
            <text:p>202308</text:p>
          </table:table-cell>
          <table:table-cell office:value-type="string" office:string-value="2023-08-11">
            <text:p>2023-08-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12">
            <text:p>2023-07-12</text:p>
          </table:table-cell>
          <table:table-cell office:value-type="string" office:string-value="GIUDIZIO DI NON AMMISSIONE DELL'ALUNNO DI BIASE DOMENICO ALLA TERZA CLASSE DELLA SCUOLA MEDIA INFERIORE">
            <text:p>GIUDIZIO DI NON AMMISSIONE DELL'ALUNNO DI BIASE DOMENICO ALLA TERZA CLASSE DELLA SCUOLA MEDIA INFERIO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04">
            <text:p>202300104</text:p>
          </table:table-cell>
          <table:table-cell office:value-type="float" office:value="202300386">
            <text:p>202300386</text:p>
          </table:table-cell>
          <table:table-cell office:value-type="float" office:value="2023">
            <text:p>2023</text:p>
          </table:table-cell>
          <table:table-cell office:value-type="float" office:value="202308">
            <text:p>202308</text:p>
          </table:table-cell>
          <table:table-cell office:value-type="string" office:string-value="2023-08-11">
            <text:p>2023-08-11</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3-08-10">
            <text:p>2023-08-10</text:p>
          </table:table-cell>
          <table:table-cell office:value-type="string" office:string-value="ORDINANZA SINDACALE N. 2 DEL 04.05.2022 DEL COMUNE DI MARATEA, AVENTE AD OGGETTO LA REGOLAMENTAZIONE TEMPORANEA DELLA STRADA COMUNALE DENOMINATA “MARINELLA”, NONCHÉ DI OGNI ALTRO ATTO O PROVVEDIMENTO PRESUPPOSTO, CONSEQUENZIALE, PREORDINATO, CONNESSO O IMPLICITO, COMUNQUE NON CONOSCIUTO.">
            <text:p>ORDINANZA SINDACALE N. 2 DEL 04.05.2022 DEL COMUNE DI MARATEA, AVENTE AD OGGETTO LA REGOLAMENTAZIONE TEMPORANEA DELLA STRADA COMUNALE DENOMINATA “MARINELLA”, NONCHÉ DI OGNI ALTRO ATTO O PROVVEDIMENTO PRESUPPOSTO, CONSEQUENZIALE, PREORDINATO, CONNESSO O IMPLICITO, COMUNQUE NON CONOSCIU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40">
            <text:p>202300040</text:p>
          </table:table-cell>
          <table:table-cell office:value-type="float" office:value="202200548">
            <text:p>202200548</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2-11-11">
            <text:p>2022-11-11</text:p>
          </table:table-cell>
          <table:table-cell office:value-type="string" office:string-value="DELIBERAZIONE DELLA G.R. N. 481 DEL 27/7/2022, RECANTE ASSEGNAZIONE DEI TETTI DI SPESA SANITARIA PER IL TRIENNIO 2019-2022 ALLE CLINICHE PRIVATE CONVENZIONATE, LIMITATAMENTE ALL'ANNO 2021.">
            <text:p>DELIBERAZIONE DELLA G.R. N. 481 DEL 27/7/2022, RECANTE ASSEGNAZIONE DEI TETTI DI SPESA SANITARIA PER IL TRIENNIO 2019-2022 ALLE CLINICHE PRIVATE CONVENZIONATE, LIMITATAMENTE ALL'ANNO 202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43">
            <text:p>202300043</text:p>
          </table:table-cell>
          <table:table-cell office:value-type="float" office:value="202200552">
            <text:p>202200552</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2-11-11">
            <text:p>2022-11-11</text:p>
          </table:table-cell>
          <table:table-cell office:value-type="string" office:string-value="DELIBERAZIONE DELLA G.R. N. 482/2022, RECANTE ASSEGNAZIONE DEI TETTI DI SPESA SANITARIA PER L'ANNO 2022 ALLE CLINICHE PRIVATE CONVENZIONATE.">
            <text:p>DELIBERAZIONE DELLA G.R. N. 482/2022, RECANTE ASSEGNAZIONE DEI TETTI DI SPESA SANITARIA PER L'ANNO 2022 ALLE CLINICHE PRIVATE CONVENZIONAT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45">
            <text:p>202300045</text:p>
          </table:table-cell>
          <table:table-cell office:value-type="float" office:value="202200564">
            <text:p>202200564</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2-11-16">
            <text:p>2022-11-16</text:p>
          </table:table-cell>
          <table:table-cell office:value-type="string" office:string-value="DELIBERAZIONE DELLA G.R. N. 482 DEL 27/7/2022, RECANTE DETERMINAZIONE DEI TETTI DI SPESA PER LA SPECIALISTICA AMBULATORIALE EX ART.25 L. N. 833/78 PER L'ANNO 2022.">
            <text:p>DELIBERAZIONE DELLA G.R. N. 482 DEL 27/7/2022, RECANTE DETERMINAZIONE DEI TETTI DI SPESA PER LA SPECIALISTICA AMBULATORIALE EX ART.25 L. N. 833/78 PER L'ANNO 2022.</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27">
            <text:p>202300027</text:p>
          </table:table-cell>
          <table:table-cell office:value-type="float" office:value="202000420">
            <text:p>202000420</text:p>
          </table:table-cell>
          <table:table-cell office:value-type="float" office:value="2023">
            <text:p>2023</text:p>
          </table:table-cell>
          <table:table-cell office:value-type="float" office:value="202308">
            <text:p>202308</text:p>
          </table:table-cell>
          <table:table-cell office:value-type="string" office:string-value="2023-08-23">
            <text:p>2023-08-2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0-10-14">
            <text:p>2020-10-14</text:p>
          </table:table-cell>
          <table:table-cell office:value-type="string" office:string-value="DECRETO PREFETTIZIO DEL 16/7/2020, DI REVOCA DELLE MISURE DI ACCOGLIENZA.">
            <text:p>DECRETO PREFETTIZIO DEL 16/7/2020, DI REVOCA DELLE MISURE DI ACCOGLIENZ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6">
            <text:p>202300036</text:p>
          </table:table-cell>
          <table:table-cell office:value-type="float" office:value="202200297">
            <text:p>202200297</text:p>
          </table:table-cell>
          <table:table-cell office:value-type="float" office:value="2023">
            <text:p>2023</text:p>
          </table:table-cell>
          <table:table-cell office:value-type="float" office:value="202308">
            <text:p>202308</text:p>
          </table:table-cell>
          <table:table-cell office:value-type="string" office:string-value="2023-08-23">
            <text:p>2023-08-2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6-08">
            <text:p>2022-06-08</text:p>
          </table:table-cell>
          <table:table-cell office:value-type="string" office:string-value="PROVVEDIMENTO N. 0010580 RESO DALLA REGIONE BASILICATA – DIREZIONE GENERALE DELL'AMBIENTE, DEL TERRITORIO E DELL'ENERGIA - UFFICIO ECONOMIA CIRCOLARE, RIFIUTI E BONIFICHE DEL 13.04.2022 AD OGGETTO: VERIFICA PREVENTIVA DI CONFORMITÀ AL P.R.G.R. EX ART. 17, COMMA 8 L.R. N. 35/2018">
            <text:p>PROVVEDIMENTO N. 0010580 RESO DALLA REGIONE BASILICATA – DIREZIONE GENERALE DELL'AMBIENTE, DEL TERRITORIO E DELL'ENERGIA - UFFICIO ECONOMIA CIRCOLARE, RIFIUTI E BONIFICHE DEL 13.04.2022 AD OGGETTO: VERIFICA PREVENTIVA DI CONFORMITÀ AL P.R.G.R. EX ART. 17, COMMA 8 L.R. N. 35/2018</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29">
            <text:p>202300029</text:p>
          </table:table-cell>
          <table:table-cell office:value-type="float" office:value="202200139">
            <text:p>202200139</text:p>
          </table:table-cell>
          <table:table-cell office:value-type="float" office:value="2023">
            <text:p>2023</text:p>
          </table:table-cell>
          <table:table-cell office:value-type="float" office:value="202308">
            <text:p>202308</text:p>
          </table:table-cell>
          <table:table-cell office:value-type="string" office:string-value="2023-08-23">
            <text:p>2023-08-2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2-03-19">
            <text:p>2022-03-19</text:p>
          </table:table-cell>
          <table:table-cell office:value-type="string" office:string-value="ACCERTAMENTO DI INOSSERVANZA DELL'OBBLIGO VACCINALE E CONTESTUALE SOSPENSIONE DAL SERVIZIO.">
            <text:p>ACCERTAMENTO DI INOSSERVANZA DELL'OBBLIGO VACCINALE E CONTESTUALE SOSPENSIONE DAL SERVIZ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5">
            <text:p>202300035</text:p>
          </table:table-cell>
          <table:table-cell office:value-type="float" office:value="202200279">
            <text:p>202200279</text:p>
          </table:table-cell>
          <table:table-cell office:value-type="float" office:value="2023">
            <text:p>2023</text:p>
          </table:table-cell>
          <table:table-cell office:value-type="float" office:value="202308">
            <text:p>202308</text:p>
          </table:table-cell>
          <table:table-cell office:value-type="string" office:string-value="2023-08-23">
            <text:p>2023-08-2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2-05-26">
            <text:p>2022-05-26</text:p>
          </table:table-cell>
          <table:table-cell office:value-type="string" office:string-value="DECRETO PREFETTIZIO PROT. N. 14195 DEL 22/2/2022, RECANTE REVOCA DELLE MISURE DI ACCOGLIENZA.">
            <text:p>DECRETO PREFETTIZIO PROT. N. 14195 DEL 22/2/2022, RECANTE REVOCA DELLE MISURE DI ACCOGLIENZ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06">
            <text:p>202300106</text:p>
          </table:table-cell>
          <table:table-cell office:value-type="float" office:value="202300389">
            <text:p>202300389</text:p>
          </table:table-cell>
          <table:table-cell office:value-type="float" office:value="2023">
            <text:p>2023</text:p>
          </table:table-cell>
          <table:table-cell office:value-type="float" office:value="202308">
            <text:p>202308</text:p>
          </table:table-cell>
          <table:table-cell office:value-type="string" office:string-value="2023-08-24">
            <text:p>2023-08-2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8-22">
            <text:p>2023-08-22</text:p>
          </table:table-cell>
          <table:table-cell office:value-type="string" office:string-value="DELIBERA N. 2023/00564 DEL 10-8-2023 DEL DG DELL'ASP CHE INDICE L'APPALTO INTEGRATO PER L'AFFIDAMENTO CONGIUNTO DELLA PROGETTAZIONE ESECUTIVA E DELLA REALIZZAZIONE DEI LAVORI PER L'INTERVENTO DENOMINATO “CASA DELLA COMUNITÀ DI VIGGIANELLO (DI TIPO SPOKE)” ED ATTI PRESUPPOSTI.">
            <text:p>DELIBERA N. 2023/00564 DEL 10-8-2023 DEL DG DELL'ASP CHE INDICE L'APPALTO INTEGRATO PER L'AFFIDAMENTO CONGIUNTO DELLA PROGETTAZIONE ESECUTIVA E DELLA REALIZZAZIONE DEI LAVORI PER L'INTERVENTO DENOMINATO “CASA DELLA COMUNITÀ DI VIGGIANELLO (DI TIPO SPOKE)” ED ATTI PRESUPPOST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02">
            <text:p>202300102</text:p>
          </table:table-cell>
          <table:table-cell office:value-type="float" office:value="202300345">
            <text:p>202300345</text:p>
          </table:table-cell>
          <table:table-cell office:value-type="float" office:value="2023">
            <text:p>2023</text:p>
          </table:table-cell>
          <table:table-cell office:value-type="float" office:value="202308">
            <text:p>202308</text:p>
          </table:table-cell>
          <table:table-cell office:value-type="string" office:string-value="2023-08-11">
            <text:p>2023-08-11</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3-07-11">
            <text:p>2023-07-11</text:p>
          </table:table-cell>
          <table:table-cell office:value-type="string" office:string-value="GIUDIZIO DI NON AMMISSIONE DELL'ALUNNO DI BIASE PASQUALE ALLA SECONDA CLASSE DELLA SCUOLA MEDIA INFERIORE">
            <text:p>GIUDIZIO DI NON AMMISSIONE DELL'ALUNNO DI BIASE PASQUALE ALLA SECONDA CLASSE DELLA SCUOLA MEDIA INFERIO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1">
            <text:p>202300031</text:p>
          </table:table-cell>
          <table:table-cell office:value-type="float" office:value="202200155">
            <text:p>202200155</text:p>
          </table:table-cell>
          <table:table-cell office:value-type="float" office:value="2023">
            <text:p>2023</text:p>
          </table:table-cell>
          <table:table-cell office:value-type="float" office:value="202308">
            <text:p>202308</text:p>
          </table:table-cell>
          <table:table-cell office:value-type="string" office:string-value="2023-08-23">
            <text:p>2023-08-2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3-24">
            <text:p>2022-03-24</text:p>
          </table:table-cell>
          <table:table-cell office:value-type="string" office:string-value="DELIBERAZIONE DELLA G.R. N. 1046 DEL 28/12/2021, AVENTE AD OGGETTO: AGGIORNAMENTO SOGGETTI COMPONENTI IL &quot;GRUPPO REGIONE BASILICATA&quot; PER L'ESERCIZIO 2021.">
            <text:p>DELIBERAZIONE DELLA G.R. N. 1046 DEL 28/12/2021, AVENTE AD OGGETTO: AGGIORNAMENTO SOGGETTI COMPONENTI IL "GRUPPO REGIONE BASILICATA" PER L'ESERCIZIO 202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4">
            <text:p>202300034</text:p>
          </table:table-cell>
          <table:table-cell office:value-type="float" office:value="202200208">
            <text:p>202200208</text:p>
          </table:table-cell>
          <table:table-cell office:value-type="float" office:value="2023">
            <text:p>2023</text:p>
          </table:table-cell>
          <table:table-cell office:value-type="float" office:value="202308">
            <text:p>202308</text:p>
          </table:table-cell>
          <table:table-cell office:value-type="string" office:string-value="2023-08-23">
            <text:p>2023-08-2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4-13">
            <text:p>2022-04-13</text:p>
          </table:table-cell>
          <table:table-cell office:value-type="string" office:string-value="ORDINANZA DIRIGENZIALE DELL' 11/1/2022, DI DEMOLIZIONE OPERE EDILIZIE.">
            <text:p>ORDINANZA DIRIGENZIALE DELL' 11/1/2022, DI DEMOLIZIONE OPERE EDILIZI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9">
            <text:p>202300039</text:p>
          </table:table-cell>
          <table:table-cell office:value-type="float" office:value="202200405">
            <text:p>202200405</text:p>
          </table:table-cell>
          <table:table-cell office:value-type="float" office:value="2023">
            <text:p>2023</text:p>
          </table:table-cell>
          <table:table-cell office:value-type="float" office:value="202308">
            <text:p>202308</text:p>
          </table:table-cell>
          <table:table-cell office:value-type="string" office:string-value="2023-08-25">
            <text:p>2023-08-25</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2-08-24">
            <text:p>2022-08-24</text:p>
          </table:table-cell>
          <table:table-cell office:value-type="string" office:string-value="PROVVEDIMENTO DEL 04/08/2022 AVENTE AD OGGETTO: PROCEDURA APERTA PER L'AFFIDAMENTO DELL'APPALTO RELATIVO AI LAVORI DI REALIZZAZIONE DELL'IMPIANTO DI CEMENTAZIONE PRESSO IL SITO SOGIN ITREC DI TRISAIA - COMUNICAZIONE ESITO DI GARA.">
            <text:p>PROVVEDIMENTO DEL 04/08/2022 AVENTE AD OGGETTO: PROCEDURA APERTA PER L'AFFIDAMENTO DELL'APPALTO RELATIVO AI LAVORI DI REALIZZAZIONE DELL'IMPIANTO DI CEMENTAZIONE PRESSO IL SITO SOGIN ITREC DI TRISAIA - COMUNICAZIONE ESITO DI GARA.</text:p>
          </table:table-cell>
          <table:table-cell office:value-type="string" office:string-value="RITO APPALTI (ex art. 120 comma 2 bis c.p.a.)">
            <text:p>RITO APPALTI (ex art. 120 comma 2 bis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05">
            <text:p>202300105</text:p>
          </table:table-cell>
          <table:table-cell office:value-type="float" office:value="202300382">
            <text:p>202300382</text:p>
          </table:table-cell>
          <table:table-cell office:value-type="float" office:value="2023">
            <text:p>2023</text:p>
          </table:table-cell>
          <table:table-cell office:value-type="float" office:value="202308">
            <text:p>202308</text:p>
          </table:table-cell>
          <table:table-cell office:value-type="string" office:string-value="2023-08-19">
            <text:p>2023-08-1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8-05">
            <text:p>2023-08-05</text:p>
          </table:table-cell>
          <table:table-cell office:value-type="string" office:string-value="PROVVEDIMENTO N. 4755/2023 DEL 19.06.2023 DEL COMUNE DI CORLETO PERTICARA RECANTE DINIEGO CONCESSIONE FIDA PASCOLO.">
            <text:p>PROVVEDIMENTO N. 4755/2023 DEL 19.06.2023 DEL COMUNE DI CORLETO PERTICARA RECANTE DINIEGO CONCESSIONE FIDA PASCOLO.</text:p>
          </table:table-cell>
          <table:table-cell office:value-type="string" office:string-value="DOMANDA DI ACCERTAMENTO NULLITA' (ex art.31 co.4 c.p.a)">
            <text:p>DOMANDA DI ACCERTAMENTO NULLITA' (ex art.31 co.4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7">
            <text:p>202300037</text:p>
          </table:table-cell>
          <table:table-cell office:value-type="float" office:value="202200319">
            <text:p>202200319</text:p>
          </table:table-cell>
          <table:table-cell office:value-type="float" office:value="2023">
            <text:p>2023</text:p>
          </table:table-cell>
          <table:table-cell office:value-type="float" office:value="202308">
            <text:p>202308</text:p>
          </table:table-cell>
          <table:table-cell office:value-type="string" office:string-value="2023-08-23">
            <text:p>2023-08-2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6-24">
            <text:p>2022-06-24</text:p>
          </table:table-cell>
          <table:table-cell office:value-type="string" office:string-value="NOTA DEL PRESIDENTE DELL'ORDINE DEI MEDICI CHIRURGHI E DEGLI ODONTOIATRI DI MATERA DEL 6.04.2022 DI PROROGA SOSPENSIONE DALL'ESERCIZIO DELLE PROFESSIONI SANITARIE">
            <text:p>NOTA DEL PRESIDENTE DELL'ORDINE DEI MEDICI CHIRURGHI E DEGLI ODONTOIATRI DI MATERA DEL 6.04.2022 DI PROROGA SOSPENSIONE DALL'ESERCIZIO DELLE PROFESSIONI SANITARI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28">
            <text:p>202300028</text:p>
          </table:table-cell>
          <table:table-cell office:value-type="float" office:value="202200102">
            <text:p>202200102</text:p>
          </table:table-cell>
          <table:table-cell office:value-type="float" office:value="2023">
            <text:p>2023</text:p>
          </table:table-cell>
          <table:table-cell office:value-type="float" office:value="202308">
            <text:p>202308</text:p>
          </table:table-cell>
          <table:table-cell office:value-type="string" office:string-value="2023-08-23">
            <text:p>2023-08-2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2-03-03">
            <text:p>2022-03-03</text:p>
          </table:table-cell>
          <table:table-cell office:value-type="string" office:string-value="DECRETO DEL QUESTORE DI MATERA PROT. N. 759 DEL 7/1/2022, DI SOSPENSIONE DAL SERVIZIO PER INOSSERVANZA DELL'OBBLIGO VACCINALE.">
            <text:p>DECRETO DEL QUESTORE DI MATERA PROT. N. 759 DEL 7/1/2022, DI SOSPENSIONE DAL SERVIZIO PER INOSSERVANZA DELL'OBBLIGO VACCI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0">
            <text:p>202300030</text:p>
          </table:table-cell>
          <table:table-cell office:value-type="float" office:value="202200154">
            <text:p>202200154</text:p>
          </table:table-cell>
          <table:table-cell office:value-type="float" office:value="2023">
            <text:p>2023</text:p>
          </table:table-cell>
          <table:table-cell office:value-type="float" office:value="202308">
            <text:p>202308</text:p>
          </table:table-cell>
          <table:table-cell office:value-type="string" office:string-value="2023-08-23">
            <text:p>2023-08-2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3-24">
            <text:p>2022-03-24</text:p>
          </table:table-cell>
          <table:table-cell office:value-type="string" office:string-value="DELIBERAZIONE DELLA G.R. N. 1046 DEL 28/12/2021, AVENTE AD OGGETTO: AGGIORNAMENTO SOGGETTI COMPONENTI IL &quot;GRUPPO REGIONE BASILICATA&quot; PER L'ESERCIZIO 2021.">
            <text:p>DELIBERAZIONE DELLA G.R. N. 1046 DEL 28/12/2021, AVENTE AD OGGETTO: AGGIORNAMENTO SOGGETTI COMPONENTI IL "GRUPPO REGIONE BASILICATA" PER L'ESERCIZIO 202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2">
            <text:p>202300032</text:p>
          </table:table-cell>
          <table:table-cell office:value-type="float" office:value="202200156">
            <text:p>202200156</text:p>
          </table:table-cell>
          <table:table-cell office:value-type="float" office:value="2023">
            <text:p>2023</text:p>
          </table:table-cell>
          <table:table-cell office:value-type="float" office:value="202308">
            <text:p>202308</text:p>
          </table:table-cell>
          <table:table-cell office:value-type="string" office:string-value="2023-08-23">
            <text:p>2023-08-2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3-25">
            <text:p>2022-03-25</text:p>
          </table:table-cell>
          <table:table-cell office:value-type="string" office:string-value="DELIBERAZIONE DELLA G.R. N. 1046 DEL 28/12/2021, AVENTE AD OGGETTO: AGGIORNAMENTO SOGGETTI COMPONENTI IL &quot;GRUPPO REGIONE BASILICATA&quot; PER L'ESERCIZIO 2021.">
            <text:p>DELIBERAZIONE DELLA G.R. N. 1046 DEL 28/12/2021, AVENTE AD OGGETTO: AGGIORNAMENTO SOGGETTI COMPONENTI IL "GRUPPO REGIONE BASILICATA" PER L'ESERCIZIO 202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42">
            <text:p>202300042</text:p>
          </table:table-cell>
          <table:table-cell office:value-type="float" office:value="202200550">
            <text:p>202200550</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2-11-11">
            <text:p>2022-11-11</text:p>
          </table:table-cell>
          <table:table-cell office:value-type="string" office:string-value="DELIBERAZIONE DELLA G.R. N. 481 DEL 27/7/2022, RECANTE ASSEGNAZIONE DEI TETTI DI SPESA SANITARIA PER IL TRIENNIO 2019-2022 ALLE CLINICHE PRIVATE CONVENZIONATE, LIMITATAMENTE ALL'ANNO 2021.">
            <text:p>DELIBERAZIONE DELLA G.R. N. 481 DEL 27/7/2022, RECANTE ASSEGNAZIONE DEI TETTI DI SPESA SANITARIA PER IL TRIENNIO 2019-2022 ALLE CLINICHE PRIVATE CONVENZIONATE, LIMITATAMENTE ALL'ANNO 202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38">
            <text:p>202300038</text:p>
          </table:table-cell>
          <table:table-cell office:value-type="float" office:value="202200351">
            <text:p>202200351</text:p>
          </table:table-cell>
          <table:table-cell office:value-type="float" office:value="2023">
            <text:p>2023</text:p>
          </table:table-cell>
          <table:table-cell office:value-type="float" office:value="202308">
            <text:p>202308</text:p>
          </table:table-cell>
          <table:table-cell office:value-type="string" office:string-value="2023-08-25">
            <text:p>2023-08-25</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2-07-19">
            <text:p>2022-07-19</text:p>
          </table:table-cell>
          <table:table-cell office:value-type="string" office:string-value="DETERMINA DIRIGENZIALE PROT. N. 20BD.2022/D.0081 DEL 14/06/2022 RECANTE AGGIUDICAZIONE FORNITURA MATERIALE SPECIALISTICO PER OCULISTICA OCCORRENTE ALL'AZIENDA OSPEDALIERA REGIONALE SAN CARLO DI POTENZA, ALL'A.S.P. DI POTENZA E ALL'A.S.M. DI MATERA.">
            <text:p>DETERMINA DIRIGENZIALE PROT. N. 20BD.2022/D.0081 DEL 14/06/2022 RECANTE AGGIUDICAZIONE FORNITURA MATERIALE SPECIALISTICO PER OCULISTICA OCCORRENTE ALL'AZIENDA OSPEDALIERA REGIONALE SAN CARLO DI POTENZA, ALL'A.S.P. DI POTENZA E ALL'A.S.M. DI MATERA.</text:p>
          </table:table-cell>
          <table:table-cell office:value-type="string" office:string-value="RITO APPALTI (ex art. 120 ss c.p.a.)">
            <text:p>RITO APPALTI (ex art. 120 ss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44">
            <text:p>202300044</text:p>
          </table:table-cell>
          <table:table-cell office:value-type="float" office:value="202200563">
            <text:p>202200563</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2-11-16">
            <text:p>2022-11-16</text:p>
          </table:table-cell>
          <table:table-cell office:value-type="string" office:string-value="DELIBERAZIONE DELLA G.R. N. 481 DEL 27/7/2022, RECANTE DETERMINAZIONE DEI TETTI DI SPESA PER LA SPECIALISTICA AMBULATORIALE EX ART.25 L. N. 833/78 PER GLI ANNI 2019, 2020 E 2021.">
            <text:p>DELIBERAZIONE DELLA G.R. N. 481 DEL 27/7/2022, RECANTE DETERMINAZIONE DEI TETTI DI SPESA PER LA SPECIALISTICA AMBULATORIALE EX ART.25 L. N. 833/78 PER GLI ANNI 2019, 2020 E 2021.</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41">
            <text:p>202300041</text:p>
          </table:table-cell>
          <table:table-cell office:value-type="float" office:value="202200549">
            <text:p>202200549</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2-11-11">
            <text:p>2022-11-11</text:p>
          </table:table-cell>
          <table:table-cell office:value-type="string" office:string-value="DELIBERAZIONE DELLA G.R. N. 482/2022, RECANTE ASSEGNAZIONE DEI TETTI DI SPESA SANITARIA PER L' ANNO 2022 ALLE CLINICHE PRIVATE CONVENZIONATE.">
            <text:p>DELIBERAZIONE DELLA G.R. N. 482/2022, RECANTE ASSEGNAZIONE DEI TETTI DI SPESA SANITARIA PER L' ANNO 2022 ALLE CLINICHE PRIVATE CONVENZIONAT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20">
            <text:p>202300120</text:p>
          </table:table-cell>
          <table:table-cell office:value-type="float" office:value="202300411">
            <text:p>202300411</text:p>
          </table:table-cell>
          <table:table-cell office:value-type="float" office:value="2023">
            <text:p>2023</text:p>
          </table:table-cell>
          <table:table-cell office:value-type="float" office:value="202309">
            <text:p>202309</text:p>
          </table:table-cell>
          <table:table-cell office:value-type="string" office:string-value="2023-09-25">
            <text:p>2023-09-2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9-24">
            <text:p>2023-09-24</text:p>
          </table:table-cell>
          <table:table-cell office:value-type="string" office:string-value="DETERMINAZIONE DSG N. 1900/2023 DEL 02.09.2023 ADOTTATA DAL DIRIGENTE SETTORE 4 AMBIENTE DELLA PROVINCIA DI POTENZA RECANTE AFFIDAMENTO DEL SERVIZIO DI CONTROLLO DELL'EFFICIENZA ENERGETICA DEGLI IMPIANTI TERMICI SERVIZIO “CALDAIA SICURA”.">
            <text:p>DETERMINAZIONE DSG N. 1900/2023 DEL 02.09.2023 ADOTTATA DAL DIRIGENTE SETTORE 4 AMBIENTE DELLA PROVINCIA DI POTENZA RECANTE AFFIDAMENTO DEL SERVIZIO DI CONTROLLO DELL'EFFICIENZA ENERGETICA DEGLI IMPIANTI TERMICI SERVIZIO “CALDAIA SICURA”.</text:p>
          </table:table-cell>
          <table:table-cell office:value-type="string" office:string-value="RITO APPALTI (ex art. 120 ss c.p.a.)">
            <text:p>RITO APPALTI (ex art. 120 ss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18">
            <text:p>202300118</text:p>
          </table:table-cell>
          <table:table-cell office:value-type="float" office:value="202300405">
            <text:p>202300405</text:p>
          </table:table-cell>
          <table:table-cell office:value-type="float" office:value="2023">
            <text:p>2023</text:p>
          </table:table-cell>
          <table:table-cell office:value-type="float" office:value="202309">
            <text:p>202309</text:p>
          </table:table-cell>
          <table:table-cell office:value-type="string" office:string-value="2023-09-20">
            <text:p>2023-09-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9-20">
            <text:p>2023-09-20</text:p>
          </table:table-cell>
          <table:table-cell office:value-type="string" office:string-value="ANNULLAMENTO DEDETERMINA PROT. N. 9299 DEL 01.08.2023 CON LA QUALE L'UNIVERSITÀ DEGLI STUDI DELLA BASILICATA HA AGGIUDICATO ALL'ISTITUTO LA TORRE VIGILANZA S.R.L. IL “SERVIZIO DI VIGILANZA, PORTIERATO ED ASSISTENZA ALLE AULE PER LE SEDI DI POTENZA DELL'UNIVERSITÀ DEGLI STUDI DELLA BASILICATA.">
            <text:p>ANNULLAMENTO DEDETERMINA PROT. N. 9299 DEL 01.08.2023 CON LA QUALE L'UNIVERSITÀ DEGLI STUDI DELLA BASILICATA HA AGGIUDICATO ALL'ISTITUTO LA TORRE VIGILANZA S.R.L. IL “SERVIZIO DI VIGILANZA, PORTIERATO ED ASSISTENZA ALLE AULE PER LE SEDI DI POTENZA DELL'UNIVERSITÀ DEGLI STUDI DELLA BASILICATA.</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19">
            <text:p>202300119</text:p>
          </table:table-cell>
          <table:table-cell office:value-type="float" office:value="202300406">
            <text:p>202300406</text:p>
          </table:table-cell>
          <table:table-cell office:value-type="float" office:value="2023">
            <text:p>2023</text:p>
          </table:table-cell>
          <table:table-cell office:value-type="float" office:value="202309">
            <text:p>202309</text:p>
          </table:table-cell>
          <table:table-cell office:value-type="string" office:string-value="2023-09-21">
            <text:p>2023-09-21</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3-09-20">
            <text:p>2023-09-20</text:p>
          </table:table-cell>
          <table:table-cell office:value-type="string" office:string-value="ANNULLAMENTO DEL PROVVEDIMENTO PROT. N. 0049770 DEL 27.06.2023, TRASMESSO A MEZZO PEC IN DATA 05.07.2023 RESO DALL'UFFICIO TERRITORIALE DEL GOVERNO DI POTENZA, AVENTE AD OGGETTO “RIGETTO ISTANZA DI RIESAME DEL PROVVEDIMENTO ANTIMAFIA INTERDITTIVO” E DELLA RELATIVA NOTA DI TRASMISSIONE PROT. N. 52176 DEL 05.07.2023, NONCHÉ DI OGNI ALTRO ATTO LESIVO, ANTECEDENTE O SUCCESSIVO, AL PREDETTO COMUNQUE CONNESSO, ANCORCHÉ NON CONOSCIUTO">
            <text:p>ANNULLAMENTO DEL PROVVEDIMENTO PROT. N. 0049770 DEL 27.06.2023, TRASMESSO A MEZZO PEC IN DATA 05.07.2023 RESO DALL'UFFICIO TERRITORIALE DEL GOVERNO DI POTENZA, AVENTE AD OGGETTO “RIGETTO ISTANZA DI RIESAME DEL PROVVEDIMENTO ANTIMAFIA INTERDITTIVO” E DELLA RELATIVA NOTA DI TRASMISSIONE PROT. N. 52176 DEL 05.07.2023, NONCHÉ DI OGNI ALTRO ATTO LESIVO, ANTECEDENTE O SUCCESSIVO, AL PREDETTO COMUNQUE CONNESSO, ANCORCHÉ NON CONOSCIU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21">
            <text:p>202300121</text:p>
          </table:table-cell>
          <table:table-cell office:value-type="float" office:value="202300077">
            <text:p>202300077</text:p>
          </table:table-cell>
          <table:table-cell office:value-type="float" office:value="2023">
            <text:p>2023</text:p>
          </table:table-cell>
          <table:table-cell office:value-type="float" office:value="202309">
            <text:p>202309</text:p>
          </table:table-cell>
          <table:table-cell office:value-type="string" office:string-value="2023-09-28">
            <text:p>2023-09-28</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3-02-13">
            <text:p>2023-02-13</text:p>
          </table:table-cell>
          <table:table-cell office:value-type="string" office:string-value="NOTA N. DT/4933 DEL 6-12-2022 AD OGGETTO: REVOCA DELLA CONVENZIONE PER L'USO, LA CUSTODIA E LA MANUTENZIONE DI PASSAGGIO A LIVELLO PRIVATO CARRABILE SITO SULLA LINEA AVIGLIANO CITTÀ - POTENZA INFERIORE SCALO">
            <text:p>NOTA N. DT/4933 DEL 6-12-2022 AD OGGETTO: REVOCA DELLA CONVENZIONE PER L'USO, LA CUSTODIA E LA MANUTENZIONE DI PASSAGGIO A LIVELLO PRIVATO CARRABILE SITO SULLA LINEA AVIGLIANO CITTÀ - POTENZA INFERIORE SCAL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22">
            <text:p>202300122</text:p>
          </table:table-cell>
          <table:table-cell office:value-type="float" office:value="202300429">
            <text:p>202300429</text:p>
          </table:table-cell>
          <table:table-cell office:value-type="float" office:value="2023">
            <text:p>2023</text:p>
          </table:table-cell>
          <table:table-cell office:value-type="float" office:value="202310">
            <text:p>202310</text:p>
          </table:table-cell>
          <table:table-cell office:value-type="string" office:string-value="2023-10-04">
            <text:p>2023-10-0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3">
            <text:p>2023-10-03</text:p>
          </table:table-cell>
          <table:table-cell office:value-type="string" office:string-value="ANNULLAMENTO DEL SILENZIO FORMATOSI SULLA ISTANZA DI ACCESSO AGLI ATTI, RICHIESTA DI OTTENERE COPIA DI ATTI ESPRESSAMENTE ED ANALITICAMENTE ELENCATI,  DI DATA 04/08/2023 , CON LA QUALE PARTE RICORRENTE CHIEDEVA COPIA: 1) AUTORIZZAZIONE DEL RUP AL NOLEGGIO A FREDDO DI CUI AL CONTRATTO DEL 25/03/2022; 2) GIORNALE DEI LAVORI; 3) CONTABILITÀ AGGIORNATA ALL'ULTIMO STATO DI AVANZAMENTO EMESSO DALLA DIREZIONE LAVORI” 2)- DI OGNI ALTRO ATTO PRESUPPOSTO, CONNESSO E-O CONSEGUENZIALE.">
            <text:p>ANNULLAMENTO DEL SILENZIO FORMATOSI SULLA ISTANZA DI ACCESSO AGLI ATTI, RICHIESTA DI OTTENERE COPIA DI ATTI ESPRESSAMENTE ED ANALITICAMENTE ELENCATI,  DI DATA 04/08/2023 , CON LA QUALE PARTE RICORRENTE CHIEDEVA COPIA: 1) AUTORIZZAZIONE DEL RUP AL NOLEGGIO A FREDDO DI CUI AL CONTRATTO DEL 25/03/2022; 2) GIORNALE DEI LAVORI; 3) CONTABILITÀ AGGIORNATA ALL'ULTIMO STATO DI AVANZAMENTO EMESSO DALLA DIREZIONE LAVORI” 2)- DI OGNI ALTRO ATTO PRESUPPOSTO, CONNESSO E-O CONSEGUENZIALE.</text:p>
          </table:table-cell>
          <table:table-cell office:value-type="string" office:string-value="ACCESSO AI DOCUMENTI (ex art. 116 c.p.a.)">
            <text:p>ACCESSO AI DOCUMENTI (ex art. 116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29">
            <text:p>202300129</text:p>
          </table:table-cell>
          <table:table-cell office:value-type="float" office:value="202300469">
            <text:p>202300469</text:p>
          </table:table-cell>
          <table:table-cell office:value-type="float" office:value="2023">
            <text:p>2023</text:p>
          </table:table-cell>
          <table:table-cell office:value-type="float" office:value="202310">
            <text:p>202310</text:p>
          </table:table-cell>
          <table:table-cell office:value-type="string" office:string-value="2023-10-27">
            <text:p>2023-10-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26">
            <text:p>2023-10-26</text:p>
          </table:table-cell>
          <table:table-cell office:value-type="string" office:string-value="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
            <text:p>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30">
            <text:p>202300130</text:p>
          </table:table-cell>
          <table:table-cell office:value-type="float" office:value="202200501">
            <text:p>202200501</text:p>
          </table:table-cell>
          <table:table-cell office:value-type="float" office:value="2023">
            <text:p>2023</text:p>
          </table:table-cell>
          <table:table-cell office:value-type="float" office:value="202311">
            <text:p>202311</text:p>
          </table:table-cell>
          <table:table-cell office:value-type="string" office:string-value="2023-11-02">
            <text:p>2023-11-0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0-20">
            <text:p>2022-10-20</text:p>
          </table:table-cell>
          <table:table-cell office:value-type="string" office:string-value="SILENZIO-RIFIUTO FORMATOSI A SEGUITO DELL'ATTO DI DIFFIDA DEL 30/8/2022.">
            <text:p>SILENZIO-RIFIUTO FORMATOSI A SEGUITO DELL'ATTO DI DIFFIDA DEL 30/8/2022.</text:p>
          </table:table-cell>
          <table:table-cell office:value-type="string" office:string-value="SILENZIO P.A. (ex art. 117 c.p.a.)">
            <text:p>SILENZIO P.A. (ex art. 117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37">
            <text:p>202300137</text:p>
          </table:table-cell>
          <table:table-cell office:value-type="float" office:value="202300503">
            <text:p>202300503</text:p>
          </table:table-cell>
          <table:table-cell office:value-type="float" office:value="2023">
            <text:p>2023</text:p>
          </table:table-cell>
          <table:table-cell office:value-type="float" office:value="202311">
            <text:p>202311</text:p>
          </table:table-cell>
          <table:table-cell office:value-type="string" office:string-value="2023-11-20">
            <text:p>2023-11-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19">
            <text:p>2023-11-19</text:p>
          </table:table-cell>
          <table:table-cell office:value-type="string" office:string-value="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
            <text:p>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48">
            <text:p>202300148</text:p>
          </table:table-cell>
          <table:table-cell office:value-type="float" office:value="202300454">
            <text:p>202300454</text:p>
          </table:table-cell>
          <table:table-cell office:value-type="float" office:value="2023">
            <text:p>2023</text:p>
          </table:table-cell>
          <table:table-cell office:value-type="float" office:value="202311">
            <text:p>202311</text:p>
          </table:table-cell>
          <table:table-cell office:value-type="string" office:string-value="2023-11-24">
            <text:p>2023-11-24</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3-10-16">
            <text:p>2023-10-16</text:p>
          </table:table-cell>
          <table:table-cell office:value-type="string" office:string-value="PROVVEDIMENTO RESO DAL QUESTORE DELLA PROVINCIA DI MATERA DIV P.A.S.I. CAT. A.12/IMM./2023 CON IL QUALE VENIVA REVOCATO IL PERMESSO DI SOGGIORNO N. I18762923.">
            <text:p>PROVVEDIMENTO RESO DAL QUESTORE DELLA PROVINCIA DI MATERA DIV P.A.S.I. CAT. A.12/IMM./2023 CON IL QUALE VENIVA REVOCATO IL PERMESSO DI SOGGIORNO N. I18762923.</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46">
            <text:p>202300046</text:p>
          </table:table-cell>
          <table:table-cell office:value-type="float" office:value="201800368">
            <text:p>201800368</text:p>
          </table:table-cell>
          <table:table-cell office:value-type="float" office:value="2023">
            <text:p>2023</text:p>
          </table:table-cell>
          <table:table-cell office:value-type="float" office:value="202311">
            <text:p>202311</text:p>
          </table:table-cell>
          <table:table-cell office:value-type="string" office:string-value="2023-11-18">
            <text:p>2023-11-18</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18-08-20">
            <text:p>2018-08-20</text:p>
          </table:table-cell>
          <table:table-cell office:value-type="string" office:string-value="DETERMINAZIONE DIRIGENZIALE N. 277 DEL 22/5/2018, CON LA QUALE SI  DISPONE LA DECADENZA DEL SOGGETTO CAPOFILA GAL LE MACINE S.C.A.R.L., DICHIARANDO CONSEGUENTEMENTE L'ESCLUSIONE DELLA STRATEGIA DI SVILUPPO LOCALE DENOMINATA “SLURP”.">
            <text:p>DETERMINAZIONE DIRIGENZIALE N. 277 DEL 22/5/2018, CON LA QUALE SI  DISPONE LA DECADENZA DEL SOGGETTO CAPOFILA GAL LE MACINE S.C.A.R.L., DICHIARANDO CONSEGUENTEMENTE L'ESCLUSIONE DELLA STRATEGIA DI SVILUPPO LOCALE DENOMINATA “SLURP”.</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36">
            <text:p>202300136</text:p>
          </table:table-cell>
          <table:table-cell office:value-type="float" office:value="202300454">
            <text:p>202300454</text:p>
          </table:table-cell>
          <table:table-cell office:value-type="float" office:value="2023">
            <text:p>2023</text:p>
          </table:table-cell>
          <table:table-cell office:value-type="float" office:value="202311">
            <text:p>202311</text:p>
          </table:table-cell>
          <table:table-cell office:value-type="string" office:string-value="2023-11-20">
            <text:p>2023-11-20</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3-10-16">
            <text:p>2023-10-16</text:p>
          </table:table-cell>
          <table:table-cell office:value-type="string" office:string-value="PROVVEDIMENTO RESO DAL QUESTORE DELLA PROVINCIA DI MATERA DIV P.A.S.I. CAT. A.12/IMM./2023 CON IL QUALE VENIVA REVOCATO IL PERMESSO DI SOGGIORNO N. I18762923.">
            <text:p>PROVVEDIMENTO RESO DAL QUESTORE DELLA PROVINCIA DI MATERA DIV P.A.S.I. CAT. A.12/IMM./2023 CON IL QUALE VENIVA REVOCATO IL PERMESSO DI SOGGIORNO N. I18762923.</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50">
            <text:p>202300150</text:p>
          </table:table-cell>
          <table:table-cell office:value-type="float" office:value="202300527">
            <text:p>202300527</text:p>
          </table:table-cell>
          <table:table-cell office:value-type="float" office:value="2023">
            <text:p>2023</text:p>
          </table:table-cell>
          <table:table-cell office:value-type="float" office:value="202311">
            <text:p>202311</text:p>
          </table:table-cell>
          <table:table-cell office:value-type="string" office:string-value="2023-11-30">
            <text:p>2023-11-3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29">
            <text:p>2023-11-29</text:p>
          </table:table-cell>
          <table:table-cell office:value-type="string" office:string-value="PROVVEDIMENTO PROT. N. 0124129/2023 DEL 9.11.2023 A FIRMA DEL DIRIGENTE IL SETTORE SASSI DEL COMUNE DI MATERA RECANTE «DIFFIDA EX ART. 21-TER L. N. 241/90. RESTITUZIONE DISPONIBILITÀ BENE DEMANIALE. IMMOBILE IN VIA MADONNA DELL'IDRIS N. 15 (FG. 159, P.LLA 4133 SUB 1) SITO IN MATERA RIONE SASSI» .">
            <text:p>PROVVEDIMENTO PROT. N. 0124129/2023 DEL 9.11.2023 A FIRMA DEL DIRIGENTE IL SETTORE SASSI DEL COMUNE DI MATERA RECANTE «DIFFIDA EX ART. 21-TER L. N. 241/90. RESTITUZIONE DISPONIBILITÀ BENE DEMANIALE. IMMOBILE IN VIA MADONNA DELL'IDRIS N. 15 (FG. 159, P.LLA 4133 SUB 1) SITO IN MATERA RIONE SASSI» .</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47">
            <text:p>202300047</text:p>
          </table:table-cell>
          <table:table-cell office:value-type="float" office:value="202300274">
            <text:p>202300274</text:p>
          </table:table-cell>
          <table:table-cell office:value-type="float" office:value="2023">
            <text:p>2023</text:p>
          </table:table-cell>
          <table:table-cell office:value-type="float" office:value="202311">
            <text:p>202311</text:p>
          </table:table-cell>
          <table:table-cell office:value-type="string" office:string-value="2023-11-18">
            <text:p>2023-11-18</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3-06-07">
            <text:p>2023-06-07</text:p>
          </table:table-cell>
          <table:table-cell office:value-type="string" office:string-value="NOTA ANAS S.P.A. PROT. N. 0336342 DEL 5 MAGGIO 2022, RECANTE «PZ 22/22 - LOTTO 2 S.S.407 “BASENTANA” - DAL KM 64+400 AL KM 100+600 - CODICE CIG: 9494261009. ACCORDO QUADRO BIENNALE PER LAVORI DI RIQUALIFICAZIONE DEL CORPO STRADALE DELLA S.S. 507 “BASENTANA” DAL KM 52+400 AL KM100+600, SUDDIVISO IN 2 LOTTI. COMUNICAZIONE DI ESCLUSIONE">
            <text:p>NOTA ANAS S.P.A. PROT. N. 0336342 DEL 5 MAGGIO 2022, RECANTE «PZ 22/22 - LOTTO 2 S.S.407 “BASENTANA” - DAL KM 64+400 AL KM 100+600 - CODICE CIG: 9494261009. ACCORDO QUADRO BIENNALE PER LAVORI DI RIQUALIFICAZIONE DEL CORPO STRADALE DELLA S.S. 507 “BASENTANA” DAL KM 52+400 AL KM100+600, SUDDIVISO IN 2 LOTTI. COMUNICAZIONE DI ESCLUSIONE</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44">
            <text:p>202300144</text:p>
          </table:table-cell>
          <table:table-cell office:value-type="float" office:value="202300500">
            <text:p>202300500</text:p>
          </table:table-cell>
          <table:table-cell office:value-type="float" office:value="2023">
            <text:p>2023</text:p>
          </table:table-cell>
          <table:table-cell office:value-type="float" office:value="202311">
            <text:p>202311</text:p>
          </table:table-cell>
          <table:table-cell office:value-type="string" office:string-value="2023-11-22">
            <text:p>2023-11-2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16">
            <text:p>2023-11-16</text:p>
          </table:table-cell>
          <table:table-cell office:value-type="string" office:string-value="SILENZIO RIGETTO FORMATOSI SULL'ISTANZA PRESENTATA AL COMUNE DI MATERA EX ARTT. 36 E 37 D.P.R. 380/2011 ED ACQUISITA AL PROTOCOLLO IL 21.6.2023 N. 62633;">
            <text:p>SILENZIO RIGETTO FORMATOSI SULL'ISTANZA PRESENTATA AL COMUNE DI MATERA EX ARTT. 36 E 37 D.P.R. 380/2011 ED ACQUISITA AL PROTOCOLLO IL 21.6.2023 N. 62633;</text:p>
          </table:table-cell>
          <table:table-cell office:value-type="string" office:string-value="SILENZIO P.A. (ex art. 117 c.p.a.)">
            <text:p>SILENZIO P.A. (ex art. 117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45">
            <text:p>202300145</text:p>
          </table:table-cell>
          <table:table-cell office:value-type="float" office:value="202300507">
            <text:p>202300507</text:p>
          </table:table-cell>
          <table:table-cell office:value-type="float" office:value="2023">
            <text:p>2023</text:p>
          </table:table-cell>
          <table:table-cell office:value-type="float" office:value="202311">
            <text:p>202311</text:p>
          </table:table-cell>
          <table:table-cell office:value-type="string" office:string-value="2023-11-22">
            <text:p>2023-11-2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21">
            <text:p>2023-11-21</text:p>
          </table:table-cell>
          <table:table-cell office:value-type="string" office:string-value="ACCERTAMENTO DELL'ILLEGITTIMITÀ DEL SILENZIO SERBATO DALL'AMMINISTRAZIONE SULL'ISTANZA PRESENTATA DALLA RICORRENTE IN DATA  27.10.2022 PER IL RILASCIO DELL'AUTORIZZAZIONE UNICA.">
            <text:p>ACCERTAMENTO DELL'ILLEGITTIMITÀ DEL SILENZIO SERBATO DALL'AMMINISTRAZIONE SULL'ISTANZA PRESENTATA DALLA RICORRENTE IN DATA  27.10.2022 PER IL RILASCIO DELL'AUTORIZZAZIONE UNICA.</text:p>
          </table:table-cell>
          <table:table-cell office:value-type="string" office:string-value="SILENZIO P.A. (ex art. 117 c.p.a.)">
            <text:p>SILENZIO P.A. (ex art. 117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46">
            <text:p>202300146</text:p>
          </table:table-cell>
          <table:table-cell office:value-type="float" office:value="202300508">
            <text:p>202300508</text:p>
          </table:table-cell>
          <table:table-cell office:value-type="float" office:value="2023">
            <text:p>2023</text:p>
          </table:table-cell>
          <table:table-cell office:value-type="float" office:value="202311">
            <text:p>202311</text:p>
          </table:table-cell>
          <table:table-cell office:value-type="string" office:string-value="2023-11-22">
            <text:p>2023-11-2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22">
            <text:p>2023-11-22</text:p>
          </table:table-cell>
          <table:table-cell office:value-type="string" office:string-value="ANNULLAMENTO COMUNICAZIONE DI AVVIO DELLE ATTIVITÀ COATTIVA DI RIMOZIONE DELLE OPERE ABUSIVE DI CUI ALLE ORDINANZE DIRIGENZIALI N. 606/2021 E N. 320/2019 A FIRMA DEL DIRIGENTE DEL SETTORE GESTIONE DEL TERRITORIO SERVIZIO URBANISTICA PROT. 012223/2023 – U – DEL 14.11.2023.">
            <text:p>ANNULLAMENTO COMUNICAZIONE DI AVVIO DELLE ATTIVITÀ COATTIVA DI RIMOZIONE DELLE OPERE ABUSIVE DI CUI ALLE ORDINANZE DIRIGENZIALI N. 606/2021 E N. 320/2019 A FIRMA DEL DIRIGENTE DEL SETTORE GESTIONE DEL TERRITORIO SERVIZIO URBANISTICA PROT. 012223/2023 – U – DEL 14.11.2023.</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49">
            <text:p>202300149</text:p>
          </table:table-cell>
          <table:table-cell office:value-type="float" office:value="202300454">
            <text:p>202300454</text:p>
          </table:table-cell>
          <table:table-cell office:value-type="float" office:value="2023">
            <text:p>2023</text:p>
          </table:table-cell>
          <table:table-cell office:value-type="float" office:value="202311">
            <text:p>202311</text:p>
          </table:table-cell>
          <table:table-cell office:value-type="string" office:string-value="2023-11-28">
            <text:p>2023-11-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16">
            <text:p>2023-10-16</text:p>
          </table:table-cell>
          <table:table-cell office:value-type="string" office:string-value="PROVVEDIMENTO RESO DAL QUESTORE DELLA PROVINCIA DI MATERA DIV P.A.S.I. CAT. A.12/IMM./2023 CON IL QUALE VENIVA REVOCATO IL PERMESSO DI SOGGIORNO N. I18762923.">
            <text:p>PROVVEDIMENTO RESO DAL QUESTORE DELLA PROVINCIA DI MATERA DIV P.A.S.I. CAT. A.12/IMM./2023 CON IL QUALE VENIVA REVOCATO IL PERMESSO DI SOGGIORNO N. I18762923.</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63">
            <text:p>202300163</text:p>
          </table:table-cell>
          <table:table-cell office:value-type="float" office:value="202300552">
            <text:p>202300552</text:p>
          </table:table-cell>
          <table:table-cell office:value-type="float" office:value="2023">
            <text:p>2023</text:p>
          </table:table-cell>
          <table:table-cell office:value-type="float" office:value="202312">
            <text:p>202312</text:p>
          </table:table-cell>
          <table:table-cell office:value-type="string" office:string-value="2023-12-16">
            <text:p>2023-12-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2-15">
            <text:p>2023-12-15</text:p>
          </table:table-cell>
          <table:table-cell office:value-type="string" office:string-value="PROVVEDIMENTO DELL’11.12.2023 DEL  DIRIGENTE DELL’UFFICIO DIFESA DEL SUOLO, GEOLOGIA ED ATTIVITÀ ESTRATTIVE, DIREZIONE GENERALE PER LE INFRASTRUTTURE E LA MOBILITÀ DELLA REGIONE BASILICATA: SOSPENSIONE DELLA “COLTIVAZIONE MINERARIA GIÀ AUTORIZZATA CON D.G.R. N. 23 DEL 08.01.2015 E N. 261 DEL 09.03.2015&quot;.">
            <text:p>PROVVEDIMENTO DELL’11.12.2023 DEL  DIRIGENTE DELL’UFFICIO DIFESA DEL SUOLO, GEOLOGIA ED ATTIVITÀ ESTRATTIVE, DIREZIONE GENERALE PER LE INFRASTRUTTURE E LA MOBILITÀ DELLA REGIONE BASILICATA: SOSPENSIONE DELLA “COLTIVAZIONE MINERARIA GIÀ AUTORIZZATA CON D.G.R. N. 23 DEL 08.01.2015 E N. 261 DEL 09.03.2015".</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64">
            <text:p>202300164</text:p>
          </table:table-cell>
          <table:table-cell office:value-type="float" office:value="202300554">
            <text:p>202300554</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2-18">
            <text:p>2023-12-18</text:p>
          </table:table-cell>
          <table:table-cell office:value-type="string" office:string-value="DECRETO N. 202300226 DEL 21-11-2023 DEL PRESIDENTE DELLA GIUNTA REGIONALE DI BASILICATA CHE HA NOMINATO I CONTROINTERESSATI COMPONENTI DEL CONSIGLIO DIRETTIVO DELL'ENTE PARCO NATURALE REGIONALE DEL VULTURE IN SOSTITUZIONE DEGLI ODIERNI RICORRENTI.">
            <text:p>DECRETO N. 202300226 DEL 21-11-2023 DEL PRESIDENTE DELLA GIUNTA REGIONALE DI BASILICATA CHE HA NOMINATO I CONTROINTERESSATI COMPONENTI DEL CONSIGLIO DIRETTIVO DELL'ENTE PARCO NATURALE REGIONALE DEL VULTURE IN SOSTITUZIONE DEGLI ODIERNI RICORRENT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51">
            <text:p>202300151</text:p>
          </table:table-cell>
          <table:table-cell office:value-type="float" office:value="202300533">
            <text:p>202300533</text:p>
          </table:table-cell>
          <table:table-cell office:value-type="float" office:value="2023">
            <text:p>2023</text:p>
          </table:table-cell>
          <table:table-cell office:value-type="float" office:value="202312">
            <text:p>202312</text:p>
          </table:table-cell>
          <table:table-cell office:value-type="string" office:string-value="2023-12-06">
            <text:p>2023-12-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2-04">
            <text:p>2023-12-04</text:p>
          </table:table-cell>
          <table:table-cell office:value-type="string" office:string-value="DETERMINAZIONE DSG N° 02657/2023 DEL 27/11/2023 ADOTTATA DAL DIRIGENTE SETTORE 4 AMBIENTE DELLA PROVINCIA DI POTENZA &quot;SERVIZIO DI CONTROLLO DELL’EFFICIENZA ENERGETICA DEGLI IMPIANTI TERMICI, C.D. “CALDAIA SICURA”. DECISIONE A CONTRARRE EX ART. 17 D.LGS 36/2023. AFFIDAMENTO DIRETTO AI SENSI DELL’ART. 50, COMMA 1, LETT B) DEL DLGS 36/2023.">
            <text:p>DETERMINAZIONE DSG N° 02657/2023 DEL 27/11/2023 ADOTTATA DAL DIRIGENTE SETTORE 4 AMBIENTE DELLA PROVINCIA DI POTENZA "SERVIZIO DI CONTROLLO DELL’EFFICIENZA ENERGETICA DEGLI IMPIANTI TERMICI, C.D. “CALDAIA SICURA”. DECISIONE A CONTRARRE EX ART. 17 D.LGS 36/2023. AFFIDAMENTO DIRETTO AI SENSI DELL’ART. 50, COMMA 1, LETT B) DEL DLGS 36/2023.</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48">
            <text:p>202300048</text:p>
          </table:table-cell>
          <table:table-cell office:value-type="float" office:value="201900309">
            <text:p>201900309</text:p>
          </table:table-cell>
          <table:table-cell office:value-type="float" office:value="2023">
            <text:p>2023</text:p>
          </table:table-cell>
          <table:table-cell office:value-type="float" office:value="202312">
            <text:p>202312</text:p>
          </table:table-cell>
          <table:table-cell office:value-type="string" office:string-value="2023-12-23">
            <text:p>2023-12-2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19-06-21">
            <text:p>2019-06-21</text:p>
          </table:table-cell>
          <table:table-cell office:value-type="string" office:string-value="PROVVEDIMENTO ICEA PROT. N. 138 DEL 3/8/2018, DI ESCLUSIONE BIOLOGICO AZIENDA AGRICOLA.">
            <text:p>PROVVEDIMENTO ICEA PROT. N. 138 DEL 3/8/2018, DI ESCLUSIONE BIOLOGICO AZIENDA AGRICOL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1">
            <text:p>202300051</text:p>
          </table:table-cell>
          <table:table-cell office:value-type="float" office:value="202200441">
            <text:p>202200441</text:p>
          </table:table-cell>
          <table:table-cell office:value-type="float" office:value="2023">
            <text:p>2023</text:p>
          </table:table-cell>
          <table:table-cell office:value-type="float" office:value="202312">
            <text:p>202312</text:p>
          </table:table-cell>
          <table:table-cell office:value-type="string" office:string-value="2023-12-23">
            <text:p>2023-12-2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9-17">
            <text:p>2022-09-17</text:p>
          </table:table-cell>
          <table:table-cell office:value-type="string" office:string-value="ORDINANZA DIRIGENZIALE N. 9948 DEL 18/5/2022, DI SGOMBERO E RILASCIO DI IMMOBILI DI PROPRIETÀ COMUNALE.">
            <text:p>ORDINANZA DIRIGENZIALE N. 9948 DEL 18/5/2022, DI SGOMBERO E RILASCIO DI IMMOBILI DI PROPRIETÀ COMU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2">
            <text:p>202300052</text:p>
          </table:table-cell>
          <table:table-cell office:value-type="float" office:value="202200523">
            <text:p>202200523</text:p>
          </table:table-cell>
          <table:table-cell office:value-type="float" office:value="2023">
            <text:p>2023</text:p>
          </table:table-cell>
          <table:table-cell office:value-type="float" office:value="202312">
            <text:p>202312</text:p>
          </table:table-cell>
          <table:table-cell office:value-type="string" office:string-value="2023-12-23">
            <text:p>2023-12-2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11-03">
            <text:p>2022-11-03</text:p>
          </table:table-cell>
          <table:table-cell office:value-type="string" office:string-value="PROVVEDIMENTO N. [56554 DEL 22/07/2022] RECANTE REIEZIONE ISTANZA DI ISCRIZIONE NELL'ELENCO FORNITORI, PRESTATORI DI SERVIZI ED ESECUTORI DI LAVORI NON SOGGETTI A TENTATIVO DI INFILTRAZIONI MAFIOSE">
            <text:p>PROVVEDIMENTO N. [56554 DEL 22/07/2022] RECANTE REIEZIONE ISTANZA DI ISCRIZIONE NELL'ELENCO FORNITORI, PRESTATORI DI SERVIZI ED ESECUTORI DI LAVORI NON SOGGETTI A TENTATIVO DI INFILTRAZIONI MAFIOS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4">
            <text:p>202300054</text:p>
          </table:table-cell>
          <table:table-cell office:value-type="float" office:value="202300417">
            <text:p>202300417</text:p>
          </table:table-cell>
          <table:table-cell office:value-type="float" office:value="2023">
            <text:p>2023</text:p>
          </table:table-cell>
          <table:table-cell office:value-type="float" office:value="202312">
            <text:p>202312</text:p>
          </table:table-cell>
          <table:table-cell office:value-type="string" office:string-value="2023-12-23">
            <text:p>2023-12-2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3-09-28">
            <text:p>2023-09-28</text:p>
          </table:table-cell>
          <table:table-cell office:value-type="string" office:string-value="OTTEMPERANZA DEL DECRETO N. 274/2019 DEL 9.09.2019 EMESSO DALLA CORTE DI APPELLO DI POTENZA">
            <text:p>OTTEMPERANZA DEL DECRETO N. 274/2019 DEL 9.09.2019 EMESSO DALLA CORTE DI APPELLO DI POTENZA</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171">
            <text:p>202300171</text:p>
          </table:table-cell>
          <table:table-cell office:value-type="float" office:value="202300559">
            <text:p>202300559</text:p>
          </table:table-cell>
          <table:table-cell office:value-type="float" office:value="2023">
            <text:p>2023</text:p>
          </table:table-cell>
          <table:table-cell office:value-type="float" office:value="202312">
            <text:p>202312</text:p>
          </table:table-cell>
          <table:table-cell office:value-type="string" office:string-value="2023-12-23">
            <text:p>2023-12-2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2-22">
            <text:p>2023-12-22</text:p>
          </table:table-cell>
          <table:table-cell office:value-type="string" office:string-value="ORDINANZA DEL COMUNE DI MATERA DI SOSPENSIONE DEI LAVORI  PER LA REALIZZAZIONE DI UNA INFRASTRUTTURA PER TELECOMUNICAZIONI  NELL’AREA POSTA ALL’INTERNO DELLA ROTATORIA STRADALE DI VIA GRAVINA C/O CENTRO COMMERCIALE CIRCUS.">
            <text:p>ORDINANZA DEL COMUNE DI MATERA DI SOSPENSIONE DEI LAVORI  PER LA REALIZZAZIONE DI UNA INFRASTRUTTURA PER TELECOMUNICAZIONI  NELL’AREA POSTA ALL’INTERNO DELLA ROTATORIA STRADALE DI VIA GRAVINA C/O CENTRO COMMERCIALE CIRCUS.</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0">
            <text:p>202300050</text:p>
          </table:table-cell>
          <table:table-cell office:value-type="float" office:value="202200347">
            <text:p>202200347</text:p>
          </table:table-cell>
          <table:table-cell office:value-type="float" office:value="2023">
            <text:p>2023</text:p>
          </table:table-cell>
          <table:table-cell office:value-type="float" office:value="202312">
            <text:p>202312</text:p>
          </table:table-cell>
          <table:table-cell office:value-type="string" office:string-value="2023-12-23">
            <text:p>2023-12-2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7-18">
            <text:p>2022-07-18</text:p>
          </table:table-cell>
          <table:table-cell office:value-type="string" office:string-value="PROVVEDIMENTO DEL QUESTORE DELLA PROVINCIA DI POTENZA PROT.N.0007283 DEL 28.04.2022 RECANTE REVOCA DELLA LICENZA DI PORTO D'ARMI">
            <text:p>PROVVEDIMENTO DEL QUESTORE DELLA PROVINCIA DI POTENZA PROT.N.0007283 DEL 28.04.2022 RECANTE REVOCA DELLA LICENZA DI PORTO D'ARM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49">
            <text:p>202300049</text:p>
          </table:table-cell>
          <table:table-cell office:value-type="float" office:value="202000035">
            <text:p>202000035</text:p>
          </table:table-cell>
          <table:table-cell office:value-type="float" office:value="2023">
            <text:p>2023</text:p>
          </table:table-cell>
          <table:table-cell office:value-type="float" office:value="202312">
            <text:p>202312</text:p>
          </table:table-cell>
          <table:table-cell office:value-type="string" office:string-value="2023-12-23">
            <text:p>2023-12-2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0-01-17">
            <text:p>2020-01-17</text:p>
          </table:table-cell>
          <table:table-cell office:value-type="string" office:string-value="PROVVEDIMENTO PROT. N. 75913 DEL 4/11/2019, RECANTE INFORMAZIONE INTERDITTIVA ANTIMAFIA.">
            <text:p>PROVVEDIMENTO PROT. N. 75913 DEL 4/11/2019, RECANTE INFORMAZIONE INTERDITTIVA ANTIMAF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300053">
            <text:p>202300053</text:p>
          </table:table-cell>
          <table:table-cell office:value-type="float" office:value="202200524">
            <text:p>202200524</text:p>
          </table:table-cell>
          <table:table-cell office:value-type="float" office:value="2023">
            <text:p>2023</text:p>
          </table:table-cell>
          <table:table-cell office:value-type="float" office:value="202312">
            <text:p>202312</text:p>
          </table:table-cell>
          <table:table-cell office:value-type="string" office:string-value="2023-12-23">
            <text:p>2023-12-2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11-03">
            <text:p>2022-11-03</text:p>
          </table:table-cell>
          <table:table-cell office:value-type="string" office:string-value="PROVVEDIMENTO N. 56568 DEL 22/07/2022 RECANTE REIEZIONE DELL'ISTANZA DI ISCRIZIONE NELL'ELENCO FORNITORI, PRESTATORI DI SERVIZIO ED ESECUTORI DI LAVORI NON SOGGETTI A TENTATIVO DI INFILTRAZIONI MAFIOSE">
            <text:p>PROVVEDIMENTO N. 56568 DEL 22/07/2022 RECANTE REIEZIONE DELL'ISTANZA DI ISCRIZIONE NELL'ELENCO FORNITORI, PRESTATORI DI SERVIZIO ED ESECUTORI DI LAVORI NON SOGGETTI A TENTATIVO DI INFILTRAZIONI MAFIOSE</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