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01">
            <text:p>202400001</text:p>
          </table:table-cell>
          <table:table-cell office:value-type="float" office:value="202400008">
            <text:p>202400008</text:p>
          </table:table-cell>
          <table:table-cell office:value-type="float" office:value="2024">
            <text:p>2024</text:p>
          </table:table-cell>
          <table:table-cell office:value-type="float" office:value="202401">
            <text:p>202401</text:p>
          </table:table-cell>
          <table:table-cell office:value-type="string" office:string-value="2024-01-11">
            <text:p>2024-01-1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1-09">
            <text:p>2024-01-09</text:p>
          </table:table-cell>
          <table:table-cell office:value-type="string" office:string-value="DELIBERAZIONE  N. 4 DEL 4.1.2024 DELLA GIUNTA REGIONALE DELLA BASILICATA RECANTE &lt;&lt; MODIFICHE ALLA D.G.R. 449 DEL 27.7.2023 “L. N. 157/92 -ARTT. 30 E 33 L.R. N. 2 DEL 9.2.1995. - APPROVAZIONE CALENDARIO VENATORIO REGIONALE E TESSERINO VENATORIO REGIONALE 2023-2024”&gt;&gt;.">
            <text:p>DELIBERAZIONE  N. 4 DEL 4.1.2024 DELLA GIUNTA REGIONALE DELLA BASILICATA RECANTE &lt;&lt; MODIFICHE ALLA D.G.R. 449 DEL 27.7.2023 “L. N. 157/92 -ARTT. 30 E 33 L.R. N. 2 DEL 9.2.1995. - APPROVAZIONE CALENDARIO VENATORIO REGIONALE E TESSERINO VENATORIO REGIONALE 2023-2024”&gt;&gt;.</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09">
            <text:p>202400009</text:p>
          </table:table-cell>
          <table:table-cell office:value-type="float" office:value="202400012">
            <text:p>202400012</text:p>
          </table:table-cell>
          <table:table-cell office:value-type="float" office:value="2024">
            <text:p>2024</text:p>
          </table:table-cell>
          <table:table-cell office:value-type="float" office:value="202401">
            <text:p>202401</text:p>
          </table:table-cell>
          <table:table-cell office:value-type="string" office:string-value="2024-01-11">
            <text:p>2024-01-1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1-10">
            <text:p>2024-01-10</text:p>
          </table:table-cell>
          <table:table-cell office:value-type="string" office:string-value="DELIBERA N. 1414 DEL 22.12.2023 DELL'AMMINISTRATORE UNICO DEL CONSORZIO DI BONIFICA DELLA BASILICATA CON LA QUALE LA CANDIDATA LATRECCHIANA È STATA “ELIMINATA” DALLA LISTA ELETTORALE DENOMINATA “CONFAGRICOLTURA E COPAGRI PER UNA AGRICOLTURA MIGLIORE”.">
            <text:p>DELIBERA N. 1414 DEL 22.12.2023 DELL'AMMINISTRATORE UNICO DEL CONSORZIO DI BONIFICA DELLA BASILICATA CON LA QUALE LA CANDIDATA LATRECCHIANA È STATA “ELIMINATA” DALLA LISTA ELETTORALE DENOMINATA “CONFAGRICOLTURA E COPAGRI PER UNA AGRICOLTURA MIGLIOR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0">
            <text:p>202400010</text:p>
          </table:table-cell>
          <table:table-cell office:value-type="float" office:value="202400014">
            <text:p>202400014</text:p>
          </table:table-cell>
          <table:table-cell office:value-type="float" office:value="2024">
            <text:p>2024</text:p>
          </table:table-cell>
          <table:table-cell office:value-type="float" office:value="202401">
            <text:p>202401</text:p>
          </table:table-cell>
          <table:table-cell office:value-type="string" office:string-value="2024-01-12">
            <text:p>2024-01-12</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1-11">
            <text:p>2024-01-11</text:p>
          </table:table-cell>
          <table:table-cell office:value-type="string" office:string-value="DELIBERA GIUNTA REGIONE BASILICATA N. 4 DEL 4/1/24, LIMITATAMENTE ALLA PARTE DEL  CALENDARIO VENATORIO  OVE PREVEDE LA MODIFICA DELL'ART. 2 LETT P) QUANTO ALLA CHIUSURA DELLA CACCIA AI TURDIDI SINO AL 31 GENNAIO.">
            <text:p>DELIBERA GIUNTA REGIONE BASILICATA N. 4 DEL 4/1/24, LIMITATAMENTE ALLA PARTE DEL  CALENDARIO VENATORIO  OVE PREVEDE LA MODIFICA DELL'ART. 2 LETT P) QUANTO ALLA CHIUSURA DELLA CACCIA AI TURDIDI SINO AL 31 GENNAI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1">
            <text:p>202400011</text:p>
          </table:table-cell>
          <table:table-cell office:value-type="float" office:value="202400012">
            <text:p>202400012</text:p>
          </table:table-cell>
          <table:table-cell office:value-type="float" office:value="2024">
            <text:p>2024</text:p>
          </table:table-cell>
          <table:table-cell office:value-type="float" office:value="202401">
            <text:p>202401</text:p>
          </table:table-cell>
          <table:table-cell office:value-type="string" office:string-value="2024-01-12">
            <text:p>2024-01-12</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1-10">
            <text:p>2024-01-10</text:p>
          </table:table-cell>
          <table:table-cell office:value-type="string" office:string-value="DELIBERA N. 1414 DEL 22.12.2023 DELL'AMMINISTRATORE UNICO DEL CONSORZIO DI BONIFICA DELLA BASILICATA CON LA QUALE LA CANDIDATA LATRECCHIANA È STATA “ELIMINATA” DALLA LISTA ELETTORALE DENOMINATA “CONFAGRICOLTURA E COPAGRI PER UNA AGRICOLTURA MIGLIORE”.">
            <text:p>DELIBERA N. 1414 DEL 22.12.2023 DELL'AMMINISTRATORE UNICO DEL CONSORZIO DI BONIFICA DELLA BASILICATA CON LA QUALE LA CANDIDATA LATRECCHIANA È STATA “ELIMINATA” DALLA LISTA ELETTORALE DENOMINATA “CONFAGRICOLTURA E COPAGRI PER UNA AGRICOLTURA MIGLIOR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2">
            <text:p>202400012</text:p>
          </table:table-cell>
          <table:table-cell office:value-type="float" office:value="202400014">
            <text:p>202400014</text:p>
          </table:table-cell>
          <table:table-cell office:value-type="float" office:value="2024">
            <text:p>2024</text:p>
          </table:table-cell>
          <table:table-cell office:value-type="float" office:value="202401">
            <text:p>202401</text:p>
          </table:table-cell>
          <table:table-cell office:value-type="string" office:string-value="2024-01-15">
            <text:p>2024-01-15</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1-11">
            <text:p>2024-01-11</text:p>
          </table:table-cell>
          <table:table-cell office:value-type="string" office:string-value="DELIBERA GIUNTA REGIONE BASILICATA N. 4 DEL 4/1/24, LIMITATAMENTE ALLA PARTE DEL  CALENDARIO VENATORIO  OVE PREVEDE LA MODIFICA DELL'ART. 2 LETT P) QUANTO ALLA CHIUSURA DELLA CACCIA AI TURDIDI SINO AL 31 GENNAIO.">
            <text:p>DELIBERA GIUNTA REGIONE BASILICATA N. 4 DEL 4/1/24, LIMITATAMENTE ALLA PARTE DEL  CALENDARIO VENATORIO  OVE PREVEDE LA MODIFICA DELL'ART. 2 LETT P) QUANTO ALLA CHIUSURA DELLA CACCIA AI TURDIDI SINO AL 31 GENNAI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3">
            <text:p>202400013</text:p>
          </table:table-cell>
          <table:table-cell office:value-type="float" office:value="202400017">
            <text:p>202400017</text:p>
          </table:table-cell>
          <table:table-cell office:value-type="float" office:value="2024">
            <text:p>2024</text:p>
          </table:table-cell>
          <table:table-cell office:value-type="float" office:value="202401">
            <text:p>202401</text:p>
          </table:table-cell>
          <table:table-cell office:value-type="string" office:string-value="2024-01-15">
            <text:p>2024-01-15</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1-13">
            <text:p>2024-01-13</text:p>
          </table:table-cell>
          <table:table-cell office:value-type="string" office:string-value="DELIBERA N. 4 DEL 4/1/24 EMESSA DALLA GIUNTA REGIONE BASILICATA  RECANTE LIMITATAMENTE ALLA PARTE DEL  CALENDARIO VENATORIO CHE PREVEDE LA MODIFICA DELL'ART. 2 LETT P) QUANTO ALLA CHIUSURA DELLA CACCIA AI TURDIDI SINO AL 31 GENNAIO.">
            <text:p>DELIBERA N. 4 DEL 4/1/24 EMESSA DALLA GIUNTA REGIONE BASILICATA  RECANTE LIMITATAMENTE ALLA PARTE DEL  CALENDARIO VENATORIO CHE PREVEDE LA MODIFICA DELL'ART. 2 LETT P) QUANTO ALLA CHIUSURA DELLA CACCIA AI TURDIDI SINO AL 31 GENNAI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4">
            <text:p>202400014</text:p>
          </table:table-cell>
          <table:table-cell office:value-type="float" office:value="202400022">
            <text:p>202400022</text:p>
          </table:table-cell>
          <table:table-cell office:value-type="float" office:value="2024">
            <text:p>2024</text:p>
          </table:table-cell>
          <table:table-cell office:value-type="float" office:value="202401">
            <text:p>202401</text:p>
          </table:table-cell>
          <table:table-cell office:value-type="string" office:string-value="2024-01-16">
            <text:p>2024-01-1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1-15">
            <text:p>2024-01-15</text:p>
          </table:table-cell>
          <table:table-cell office:value-type="string" office:string-value="DELIBERAZIONE N.4 DEL 4.1.2024 EMESSA DALLA GIUNTA REGIONALE DELLA BASILICATA RECANTE  &lt;&lt; MODIFICHE ALLA D.G.R. 449 DEL 27.7.2023 “L. N. 157/92 -ARTT. 30 E 33 L.R. N. 2 DEL 9.2.1995. APPROVAZIONE CALENDARIO VENATORIO REGIONALE E TESSERINO VENATORIO REGIONALE 2023-2024”&gt;&gt;, MODIFICA LA CHIUSURA DELLA CACCIA AI TURDIDI.">
            <text:p>DELIBERAZIONE N.4 DEL 4.1.2024 EMESSA DALLA GIUNTA REGIONALE DELLA BASILICATA RECANTE  &lt;&lt; MODIFICHE ALLA D.G.R. 449 DEL 27.7.2023 “L. N. 157/92 -ARTT. 30 E 33 L.R. N. 2 DEL 9.2.1995. APPROVAZIONE CALENDARIO VENATORIO REGIONALE E TESSERINO VENATORIO REGIONALE 2023-2024”&gt;&gt;, MODIFICA LA CHIUSURA DELLA CACCIA AI TURDID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5">
            <text:p>202400015</text:p>
          </table:table-cell>
          <table:table-cell office:value-type="float" office:value="202400097">
            <text:p>202400097</text:p>
          </table:table-cell>
          <table:table-cell office:value-type="float" office:value="2024">
            <text:p>2024</text:p>
          </table:table-cell>
          <table:table-cell office:value-type="float" office:value="202401">
            <text:p>202401</text:p>
          </table:table-cell>
          <table:table-cell office:value-type="string" office:string-value="2024-01-16">
            <text:p>2024-01-16</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4-02-26">
            <text:p>2024-02-26</text:p>
          </table:table-cell>
          <table:table-cell office:value-type="string" office:string-value="PROVVEDIMENTO DI DIVIETO DI PROSECUZIONE DELLE ATTIVITÀ E DI RIMOZIONE DEGLI EVENTUALI EFFETTI DANNOSI RELATIVO AD AVVIO ATTIVITÀ.">
            <text:p>PROVVEDIMENTO DI DIVIETO DI PROSECUZIONE DELLE ATTIVITÀ E DI RIMOZIONE DEGLI EVENTUALI EFFETTI DANNOSI RELATIVO AD AVVIO ATTIVITÀ.</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6">
            <text:p>202400016</text:p>
          </table:table-cell>
          <table:table-cell office:value-type="float" office:value="202400025">
            <text:p>202400025</text:p>
          </table:table-cell>
          <table:table-cell office:value-type="float" office:value="2024">
            <text:p>2024</text:p>
          </table:table-cell>
          <table:table-cell office:value-type="float" office:value="202401">
            <text:p>202401</text:p>
          </table:table-cell>
          <table:table-cell office:value-type="string" office:string-value="2024-01-17">
            <text:p>2024-01-1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1-17">
            <text:p>2024-01-17</text:p>
          </table:table-cell>
          <table:table-cell office:value-type="string" office:string-value="DETERMINAZIONE DEL RESPONSABILE DEL SETTORE PATRIMONIO E AMBIENTE E ATTIVITÀ PRODUTTIVE DEL COMUNE DI MARATEA N. 6 DEL 12.01.2024 – REGISTRO GENERALE N. 18 DEL 12.01.2024 RECANTE  “CENTRO DI RACCOLTA COMUNALE UBICATO ALLA LOCALITÀ COLLA DEL COMUNE DI MARATEA PER RIFIUTI URBANI ED ASSIMILATI&quot;.">
            <text:p>DETERMINAZIONE DEL RESPONSABILE DEL SETTORE PATRIMONIO E AMBIENTE E ATTIVITÀ PRODUTTIVE DEL COMUNE DI MARATEA N. 6 DEL 12.01.2024 – REGISTRO GENERALE N. 18 DEL 12.01.2024 RECANTE  “CENTRO DI RACCOLTA COMUNALE UBICATO ALLA LOCALITÀ COLLA DEL COMUNE DI MARATEA PER RIFIUTI URBANI ED ASSIMILAT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9">
            <text:p>202400019</text:p>
          </table:table-cell>
          <table:table-cell office:value-type="float" office:value="202300469">
            <text:p>202300469</text:p>
          </table:table-cell>
          <table:table-cell office:value-type="float" office:value="2024">
            <text:p>2024</text:p>
          </table:table-cell>
          <table:table-cell office:value-type="float" office:value="202401">
            <text:p>202401</text:p>
          </table:table-cell>
          <table:table-cell office:value-type="string" office:string-value="2024-01-29">
            <text:p>2024-01-2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0-26">
            <text:p>2023-10-26</text:p>
          </table:table-cell>
          <table:table-cell office:value-type="string" office:string-value="PROVVEDIMENTO N. PROT. N. 79096 DEL 11 OTTOBRE 2023 EMESSO DAL PREFETTO DELLA PROVINCIA DI POTENZA RECANTE RIGETTO DELLA RICHIESTA DI ISCRIZIONE NELL'ELENCO DEI FORNITORI, DEI PRESTATORI DI SERVIZI ED ESECUTORI DI LAVORI NON SOGGETTI A TENTATIVO DI INFILTRAZIONE MAFIOSA (WHITE LIST), DI CUI ALL'ART. 1, COMMA 52, LEGGE 6 NOVEMBRE 2012, N.190.">
            <text:p>PROVVEDIMENTO N. PROT. N. 79096 DEL 11 OTTOBRE 2023 EMESSO DAL PREFETTO DELLA PROVINCIA DI POTENZA RECANTE RIGETTO DELLA RICHIESTA DI ISCRIZIONE NELL'ELENCO DEI FORNITORI, DEI PRESTATORI DI SERVIZI ED ESECUTORI DI LAVORI NON SOGGETTI A TENTATIVO DI INFILTRAZIONE MAFIOSA (WHITE LIST), DI CUI ALL'ART. 1, COMMA 52, LEGGE 6 NOVEMBRE 2012, N.190.</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25">
            <text:p>202400025</text:p>
          </table:table-cell>
          <table:table-cell office:value-type="float" office:value="202300503">
            <text:p>202300503</text:p>
          </table:table-cell>
          <table:table-cell office:value-type="float" office:value="2024">
            <text:p>2024</text:p>
          </table:table-cell>
          <table:table-cell office:value-type="float" office:value="202402">
            <text:p>202402</text:p>
          </table:table-cell>
          <table:table-cell office:value-type="string" office:string-value="2024-02-07">
            <text:p>2024-02-0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1-19">
            <text:p>2023-11-19</text:p>
          </table:table-cell>
          <table:table-cell office:value-type="string" office:string-value="PROVVEDIMENTO N. PROT. 79126 DEL 11 OTTOBRE 2023 ADOTTATO DAL PREFETTO DELLA PROVINCIA DI POTENZA AVENTE AD OGGETTO “RIGETTO DELLA RICHIESTA DI ISCRIZIONE NELL'ELENCO DEI FORNITORI, DEI PRESTATORI DI SERVIZI ED ESECUTORI DI LAVORI NON SOGGETTI A TENTATIVO DI INFILTRAZIONE MAFIOSA (WHITE LIST), DI CUI ALL'ART. 1, COMMA 52, LEGGE 6 NOVEMBRE 2012, N.190”.">
            <text:p>PROVVEDIMENTO N. PROT. 79126 DEL 11 OTTOBRE 2023 ADOTTATO DAL PREFETTO DELLA PROVINCIA DI POTENZA AVENTE AD OGGETTO “RIGETTO DELLA RICHIESTA DI ISCRIZIONE NELL'ELENCO DEI FORNITORI, DEI PRESTATORI DI SERVIZI ED ESECUTORI DI LAVORI NON SOGGETTI A TENTATIVO DI INFILTRAZIONE MAFIOSA (WHITE LIST), DI CUI ALL'ART. 1, COMMA 52, LEGGE 6 NOVEMBRE 2012, N.190”.</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32">
            <text:p>202400032</text:p>
          </table:table-cell>
          <table:table-cell office:value-type="float" office:value="202300469">
            <text:p>202300469</text:p>
          </table:table-cell>
          <table:table-cell office:value-type="float" office:value="2024">
            <text:p>2024</text:p>
          </table:table-cell>
          <table:table-cell office:value-type="float" office:value="202402">
            <text:p>202402</text:p>
          </table:table-cell>
          <table:table-cell office:value-type="string" office:string-value="2024-02-13">
            <text:p>2024-02-13</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3-10-26">
            <text:p>2023-10-26</text:p>
          </table:table-cell>
          <table:table-cell office:value-type="string" office:string-value="PROVVEDIMENTO N. PROT. N. 79096 DEL 11 OTTOBRE 2023 EMESSO DAL PREFETTO DELLA PROVINCIA DI POTENZA RECANTE RIGETTO DELLA RICHIESTA DI ISCRIZIONE NELL'ELENCO DEI FORNITORI, DEI PRESTATORI DI SERVIZI ED ESECUTORI DI LAVORI NON SOGGETTI A TENTATIVO DI INFILTRAZIONE MAFIOSA (WHITE LIST), DI CUI ALL'ART. 1, COMMA 52, LEGGE 6 NOVEMBRE 2012, N.190.">
            <text:p>PROVVEDIMENTO N. PROT. N. 79096 DEL 11 OTTOBRE 2023 EMESSO DAL PREFETTO DELLA PROVINCIA DI POTENZA RECANTE RIGETTO DELLA RICHIESTA DI ISCRIZIONE NELL'ELENCO DEI FORNITORI, DEI PRESTATORI DI SERVIZI ED ESECUTORI DI LAVORI NON SOGGETTI A TENTATIVO DI INFILTRAZIONE MAFIOSA (WHITE LIST), DI CUI ALL'ART. 1, COMMA 52, LEGGE 6 NOVEMBRE 2012, N.190.</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33">
            <text:p>202400033</text:p>
          </table:table-cell>
          <table:table-cell office:value-type="float" office:value="202400072">
            <text:p>202400072</text:p>
          </table:table-cell>
          <table:table-cell office:value-type="float" office:value="2024">
            <text:p>2024</text:p>
          </table:table-cell>
          <table:table-cell office:value-type="float" office:value="202402">
            <text:p>202402</text:p>
          </table:table-cell>
          <table:table-cell office:value-type="string" office:string-value="2024-02-13">
            <text:p>2024-02-1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2-12">
            <text:p>2024-02-12</text:p>
          </table:table-cell>
          <table:table-cell office:value-type="string" office:string-value="ORDINANZA SINDACALE N. 19 DEL 24.11.2023 RECANTE PROBLEMATICHE RISCONTRATE SULL'ABITAZIONE SITA IN OPPIDO LUCANO.">
            <text:p>ORDINANZA SINDACALE N. 19 DEL 24.11.2023 RECANTE PROBLEMATICHE RISCONTRATE SULL'ABITAZIONE SITA IN OPPIDO LUCAN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48">
            <text:p>202400048</text:p>
          </table:table-cell>
          <table:table-cell office:value-type="float" office:value="202300567">
            <text:p>202300567</text:p>
          </table:table-cell>
          <table:table-cell office:value-type="float" office:value="2024">
            <text:p>2024</text:p>
          </table:table-cell>
          <table:table-cell office:value-type="float" office:value="202403">
            <text:p>202403</text:p>
          </table:table-cell>
          <table:table-cell office:value-type="string" office:string-value="2024-03-26">
            <text:p>2024-03-2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12-27">
            <text:p>2023-12-27</text:p>
          </table:table-cell>
          <table:table-cell office:value-type="string" office:string-value="DETERMINA PROT. REG. N. GEN. N. 585 DEL 24 OTTOBRE 2023 CON CUI IL COMUNE DI VIETRI DI POTENZA HA ANNULLATO L'INTERA PROCEDURA DI GARA CON CUI AVEVA ASSEGNATO IL MATERIALE ESTRATTIVO DEPOSITATO PRESSO LA CAVA “PEDALI” DI PROPRIETÀ DEL COMUNE DI VIETRI DI POTENZA,">
            <text:p>DETERMINA PROT. REG. N. GEN. N. 585 DEL 24 OTTOBRE 2023 CON CUI IL COMUNE DI VIETRI DI POTENZA HA ANNULLATO L'INTERA PROCEDURA DI GARA CON CUI AVEVA ASSEGNATO IL MATERIALE ESTRATTIVO DEPOSITATO PRESSO LA CAVA “PEDALI” DI PROPRIETÀ DEL COMUNE DI VIETRI DI POTENZ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49">
            <text:p>202400049</text:p>
          </table:table-cell>
          <table:table-cell office:value-type="float" office:value="202400155">
            <text:p>202400155</text:p>
          </table:table-cell>
          <table:table-cell office:value-type="float" office:value="2024">
            <text:p>2024</text:p>
          </table:table-cell>
          <table:table-cell office:value-type="float" office:value="202404">
            <text:p>202404</text:p>
          </table:table-cell>
          <table:table-cell office:value-type="string" office:string-value="2024-04-09">
            <text:p>2024-04-09</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4-07">
            <text:p>2024-04-07</text:p>
          </table:table-cell>
          <table:table-cell office:value-type="string" office:string-value="DETERMINAZIONE DIRIGENZIALE DELLA REGIONE BASILICATA N. 23BE.2023/D.00334 DEL 28.04.2023 RELATIVA AD UN IMPIANTO PER LA PRODUZIONE DI ENERGIA ELETTRICA DA FONTE EOLICA DELLA POTENZA DI 0,99MW, DELLE RELATIVE OPERE CONNESSE E DELLE INFRASTRUTTURE INDISPENSABILI, RICADENTE IN LOCALITÀ C.DA PRATI DEL COMUNE DI VAGLIO BASILICATA (PZ) – AUTORIZZAZIONE UNICA PER LA COSTRUZIONE E L'ESERCIZIO. APPOSIZIONE DEL VINCOLO PREORDINATO ALL'ESPROPRIO.">
            <text:p>DETERMINAZIONE DIRIGENZIALE DELLA REGIONE BASILICATA N. 23BE.2023/D.00334 DEL 28.04.2023 RELATIVA AD UN IMPIANTO PER LA PRODUZIONE DI ENERGIA ELETTRICA DA FONTE EOLICA DELLA POTENZA DI 0,99MW, DELLE RELATIVE OPERE CONNESSE E DELLE INFRASTRUTTURE INDISPENSABILI, RICADENTE IN LOCALITÀ C.DA PRATI DEL COMUNE DI VAGLIO BASILICATA (PZ) – AUTORIZZAZIONE UNICA PER LA COSTRUZIONE E L'ESERCIZIO. APPOSIZIONE DEL VINCOLO PREORDINATO ALL'ESPROPRIO.</text:p>
          </table:table-cell>
          <table:table-cell office:value-type="string" office:string-value="RITO ABBREVIATO (ex art. 119 c.p.a.)">
            <text:p>RITO ABBREVIATO (ex art. 119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64">
            <text:p>202400064</text:p>
          </table:table-cell>
          <table:table-cell office:value-type="float" office:value="202400181">
            <text:p>202400181</text:p>
          </table:table-cell>
          <table:table-cell office:value-type="float" office:value="2024">
            <text:p>2024</text:p>
          </table:table-cell>
          <table:table-cell office:value-type="float" office:value="202404">
            <text:p>202404</text:p>
          </table:table-cell>
          <table:table-cell office:value-type="string" office:string-value="2024-04-24">
            <text:p>2024-04-24</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4-23">
            <text:p>2024-04-23</text:p>
          </table:table-cell>
          <table:table-cell office:value-type="string" office:string-value="PROVVEDIMENTO PROT. N. 16456/2024-U DEL 9-2-2024 EMESSO DAL COMUNE DI POTENZA - UNITÀ DI DIREZIONE MANUTENZIONE DEL PATRIMONIO E VIABILITÀ RECANTE NULLA OSTA ALLA REALIZZAZIONE DI DUE NUOVI ACCESSI CARRABILI SULLE STRADE COMUNALI NEL CENTRO DI POTENZA.">
            <text:p>PROVVEDIMENTO PROT. N. 16456/2024-U DEL 9-2-2024 EMESSO DAL COMUNE DI POTENZA - UNITÀ DI DIREZIONE MANUTENZIONE DEL PATRIMONIO E VIABILITÀ RECANTE NULLA OSTA ALLA REALIZZAZIONE DI DUE NUOVI ACCESSI CARRABILI SULLE STRADE COMUNALI NEL CENTRO DI POTENZ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65">
            <text:p>202400065</text:p>
          </table:table-cell>
          <table:table-cell office:value-type="float" office:value="202400199">
            <text:p>202400199</text:p>
          </table:table-cell>
          <table:table-cell office:value-type="float" office:value="2024">
            <text:p>2024</text:p>
          </table:table-cell>
          <table:table-cell office:value-type="float" office:value="202405">
            <text:p>202405</text:p>
          </table:table-cell>
          <table:table-cell office:value-type="string" office:string-value="2024-05-06">
            <text:p>2024-05-0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4-30">
            <text:p>2024-04-30</text:p>
          </table:table-cell>
          <table:table-cell office:value-type="string" office:string-value="ACCERTAMENTO DELL'INADEMPIMENTO ALL'OBBLIGO DI CONCLUDERE IL PROCEDIMENTO A SEGUITO DELLA PUBBLICAZIONE DELLA DGR 168/2024  SUL BUR DELLA REGIONE BASILICATA DEL 13.03.2024 RECANTE AFFIDAMENTO CONCESSIONE DEL SERVIZIO DI TPL.">
            <text:p>ACCERTAMENTO DELL'INADEMPIMENTO ALL'OBBLIGO DI CONCLUDERE IL PROCEDIMENTO A SEGUITO DELLA PUBBLICAZIONE DELLA DGR 168/2024  SUL BUR DELLA REGIONE BASILICATA DEL 13.03.2024 RECANTE AFFIDAMENTO CONCESSIONE DEL SERVIZIO DI TPL.</text:p>
          </table:table-cell>
          <table:table-cell office:value-type="string" office:string-value="SILENZIO P.A. (ex art. 117 c.p.a.)">
            <text:p>SILENZIO P.A. (ex art. 117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68">
            <text:p>202400068</text:p>
          </table:table-cell>
          <table:table-cell office:value-type="float" office:value="202400234">
            <text:p>202400234</text:p>
          </table:table-cell>
          <table:table-cell office:value-type="float" office:value="2024">
            <text:p>2024</text:p>
          </table:table-cell>
          <table:table-cell office:value-type="float" office:value="202405">
            <text:p>202405</text:p>
          </table:table-cell>
          <table:table-cell office:value-type="string" office:string-value="2024-05-21">
            <text:p>2024-05-21</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4-05-20">
            <text:p>2024-05-20</text:p>
          </table:table-cell>
          <table:table-cell office:value-type="string" office:string-value="NOTA N. PROT. 5683/24 DEL 6.5.2024 EMESSA DAL COMUNE DI RAPOLLA RECANTE DIFFIDA E MESSA IN MORA RIMOZIONE DELL'OCCUPAZIONE SUOLO PUBBLICO.">
            <text:p>NOTA N. PROT. 5683/24 DEL 6.5.2024 EMESSA DAL COMUNE DI RAPOLLA RECANTE DIFFIDA E MESSA IN MORA RIMOZIONE DELL'OCCUPAZIONE SUOLO PUBBLIC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72">
            <text:p>202400072</text:p>
          </table:table-cell>
          <table:table-cell office:value-type="float" office:value="202400238">
            <text:p>202400238</text:p>
          </table:table-cell>
          <table:table-cell office:value-type="float" office:value="2024">
            <text:p>2024</text:p>
          </table:table-cell>
          <table:table-cell office:value-type="float" office:value="202405">
            <text:p>202405</text:p>
          </table:table-cell>
          <table:table-cell office:value-type="string" office:string-value="2024-05-23">
            <text:p>2024-05-2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5-23">
            <text:p>2024-05-23</text:p>
          </table:table-cell>
          <table:table-cell office:value-type="string" office:string-value="DECRETO N. 9585 DEL 9.5.2024 RECANTE DECADENZA AL CORSO DI SPECIALIZZAZIONE SOSTEGNO A.A. 2023/2024.">
            <text:p>DECRETO N. 9585 DEL 9.5.2024 RECANTE DECADENZA AL CORSO DI SPECIALIZZAZIONE SOSTEGNO A.A. 2023/2024.</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73">
            <text:p>202400073</text:p>
          </table:table-cell>
          <table:table-cell office:value-type="float" office:value="202400261">
            <text:p>202400261</text:p>
          </table:table-cell>
          <table:table-cell office:value-type="float" office:value="2024">
            <text:p>2024</text:p>
          </table:table-cell>
          <table:table-cell office:value-type="float" office:value="202406">
            <text:p>202406</text:p>
          </table:table-cell>
          <table:table-cell office:value-type="string" office:string-value="2024-06-01">
            <text:p>2024-06-0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5-31">
            <text:p>2024-05-31</text:p>
          </table:table-cell>
          <table:table-cell office:value-type="string" office:string-value="DIRITTO ALLA PRESTAZIONE SANITARIA.">
            <text:p>DIRITTO ALLA PRESTAZIONE SANITARI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88">
            <text:p>202400088</text:p>
          </table:table-cell>
          <table:table-cell office:value-type="float" office:value="202400303">
            <text:p>202400303</text:p>
          </table:table-cell>
          <table:table-cell office:value-type="float" office:value="2024">
            <text:p>2024</text:p>
          </table:table-cell>
          <table:table-cell office:value-type="float" office:value="202406">
            <text:p>202406</text:p>
          </table:table-cell>
          <table:table-cell office:value-type="string" office:string-value="2024-06-21">
            <text:p>2024-06-2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6-20">
            <text:p>2024-06-20</text:p>
          </table:table-cell>
          <table:table-cell office:value-type="string" office:string-value="ANNULLAMENTO DECRETO N. 66 DEL 28.5.2024 DEL COMMISSARIO STRAORDINARIO DI GOVERNO EX ART. 1, CO. 154, DELLA L. N. 145/2018, IN QUALITÀ DI SEGRETARIO GENERALE DELL’AUTORITÀ DI BACINO DISTRETTUALE DELL’APPENNINO MERIDIONALE, RECANTE “APPALTO CONGIUNTO EX ART. 59 C. 1 BIS PER LA PROGETTAZIONE ESECUTIVA E L’ESECUZIONE LAVORI AFFERENTI L’INTERVENTO DENOMINATO “DIGA ACERENZA – STRUMENTAZIONE CONTROLLO E RIPRISTINO COLLEGAMENTO IDRICO DIGA DI GENZANO”.">
            <text:p>ANNULLAMENTO DECRETO N. 66 DEL 28.5.2024 DEL COMMISSARIO STRAORDINARIO DI GOVERNO EX ART. 1, CO. 154, DELLA L. N. 145/2018, IN QUALITÀ DI SEGRETARIO GENERALE DELL’AUTORITÀ DI BACINO DISTRETTUALE DELL’APPENNINO MERIDIONALE, RECANTE “APPALTO CONGIUNTO EX ART. 59 C. 1 BIS PER LA PROGETTAZIONE ESECUTIVA E L’ESECUZIONE LAVORI AFFERENTI L’INTERVENTO DENOMINATO “DIGA ACERENZA – STRUMENTAZIONE CONTROLLO E RIPRISTINO COLLEGAMENTO IDRICO DIGA DI GENZANO”.</text:p>
          </table:table-cell>
          <table:table-cell office:value-type="string" office:string-value="IN OTTEMPERANZA">
            <text:p>IN OTTEMPERANZ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89">
            <text:p>202400089</text:p>
          </table:table-cell>
          <table:table-cell office:value-type="float" office:value="202400306">
            <text:p>202400306</text:p>
          </table:table-cell>
          <table:table-cell office:value-type="float" office:value="2024">
            <text:p>2024</text:p>
          </table:table-cell>
          <table:table-cell office:value-type="float" office:value="202406">
            <text:p>202406</text:p>
          </table:table-cell>
          <table:table-cell office:value-type="string" office:string-value="2024-06-25">
            <text:p>2024-06-25</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6-24">
            <text:p>2024-06-24</text:p>
          </table:table-cell>
          <table:table-cell office:value-type="string" office:string-value="PROVVEDIMENTO DI RIGETTO DEL NULLA OSTA AL LAVORO SUBORDINATO EMESSO IN DATA 25 MARZO 2024 DALLA PREFETTURA DI MASSA-CARRARA.">
            <text:p>PROVVEDIMENTO DI RIGETTO DEL NULLA OSTA AL LAVORO SUBORDINATO EMESSO IN DATA 25 MARZO 2024 DALLA PREFETTURA DI MASSA-CARRAR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102">
            <text:p>202400102</text:p>
          </table:table-cell>
          <table:table-cell office:value-type="float" office:value="202400353">
            <text:p>202400353</text:p>
          </table:table-cell>
          <table:table-cell office:value-type="float" office:value="2024">
            <text:p>2024</text:p>
          </table:table-cell>
          <table:table-cell office:value-type="float" office:value="202407">
            <text:p>202407</text:p>
          </table:table-cell>
          <table:table-cell office:value-type="string" office:string-value="2024-07-27">
            <text:p>2024-07-2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7-26">
            <text:p>2024-07-26</text:p>
          </table:table-cell>
          <table:table-cell office:value-type="string" office:string-value="NOTA PROT. N. 14276 DEL 8.7.2024 DEL COMUNE DI BERNALDA: NON ASSOGGETTABILITÀ DELLE OPERE REALIZZATE AL PROCEDIMENTO DI COMPATIBILITÀ PAESAGGISTICA AI SENSI DELL’ART. 167 E 181 DEL D.LGS. 42/2004. SOSPENSIONE DELL'ATTIVITÀ DI STABILIMENTO BALNEARE.">
            <text:p>NOTA PROT. N. 14276 DEL 8.7.2024 DEL COMUNE DI BERNALDA: NON ASSOGGETTABILITÀ DELLE OPERE REALIZZATE AL PROCEDIMENTO DI COMPATIBILITÀ PAESAGGISTICA AI SENSI DELL’ART. 167 E 181 DEL D.LGS. 42/2004. SOSPENSIONE DELL'ATTIVITÀ DI STABILIMENTO BALNEAR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103">
            <text:p>202400103</text:p>
          </table:table-cell>
          <table:table-cell office:value-type="float" office:value="202400358">
            <text:p>202400358</text:p>
          </table:table-cell>
          <table:table-cell office:value-type="float" office:value="2024">
            <text:p>2024</text:p>
          </table:table-cell>
          <table:table-cell office:value-type="float" office:value="202408">
            <text:p>202408</text:p>
          </table:table-cell>
          <table:table-cell office:value-type="string" office:string-value="2024-08-01">
            <text:p>2024-08-0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7-31">
            <text:p>2024-07-31</text:p>
          </table:table-cell>
          <table:table-cell office:value-type="string" office:string-value="SILENZIO SERBATO DALLA PREFETTURA – UFFICIO TERRITORIALE DEL GOVERNO DI POTENZA (AREA I – ORDINE E SICUREZZA PUBBLICA) IN ORDINE ALL’ISTANZA DEL 6/07/2022.">
            <text:p>SILENZIO SERBATO DALLA PREFETTURA – UFFICIO TERRITORIALE DEL GOVERNO DI POTENZA (AREA I – ORDINE E SICUREZZA PUBBLICA) IN ORDINE ALL’ISTANZA DEL 6/07/2022.</text:p>
          </table:table-cell>
          <table:table-cell office:value-type="string" office:string-value="SILENZIO P.A. (ex art. 117 c.p.a.)">
            <text:p>SILENZIO P.A. (ex art. 117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104">
            <text:p>202400104</text:p>
          </table:table-cell>
          <table:table-cell office:value-type="float" office:value="202400304">
            <text:p>202400304</text:p>
          </table:table-cell>
          <table:table-cell office:value-type="float" office:value="2024">
            <text:p>2024</text:p>
          </table:table-cell>
          <table:table-cell office:value-type="float" office:value="202408">
            <text:p>202408</text:p>
          </table:table-cell>
          <table:table-cell office:value-type="string" office:string-value="2024-08-06">
            <text:p>2024-08-0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6-21">
            <text:p>2024-06-21</text:p>
          </table:table-cell>
          <table:table-cell office:value-type="string" office:string-value="PROVVEDIMENTO PROT. USCITA N. 0026093 DEL 30/04/2024 EMESSO DALLA PREFETTURA DELLA PROVINCIA DI MATERA.">
            <text:p>PROVVEDIMENTO PROT. USCITA N. 0026093 DEL 30/04/2024 EMESSO DALLA PREFETTURA DELLA PROVINCIA DI MATER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105">
            <text:p>202400105</text:p>
          </table:table-cell>
          <table:table-cell office:value-type="float" office:value="202400373">
            <text:p>202400373</text:p>
          </table:table-cell>
          <table:table-cell office:value-type="float" office:value="2024">
            <text:p>2024</text:p>
          </table:table-cell>
          <table:table-cell office:value-type="float" office:value="202408">
            <text:p>202408</text:p>
          </table:table-cell>
          <table:table-cell office:value-type="string" office:string-value="2024-08-13">
            <text:p>2024-08-13</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8-10">
            <text:p>2024-08-10</text:p>
          </table:table-cell>
          <table:table-cell office:value-type="string" office:string-value="DETERMINAZIONE DEL COMUNE DI PESCOPAGANO PROT. N. 226 DELL'01/08/2024: PROCEDURA NEGOZIATA PRECEDUTA DA MANIFESTAZIONE DI INTERESSE PER L’INDIVIDUAZIONE DI UN SOGGETTO ATTUATORE DEL PROGETTO DI ACCOGLIENZA, INTEGRAZIONE ED ORGANIZZAZIONE DEI SERVIZI SAI MSNA FAMI , SENZA PREVIA PUBBLICAZIONE DEL BANDO. AFFIDAMENTO SOTTO RISERVA.">
            <text:p>DETERMINAZIONE DEL COMUNE DI PESCOPAGANO PROT. N. 226 DELL'01/08/2024: PROCEDURA NEGOZIATA PRECEDUTA DA MANIFESTAZIONE DI INTERESSE PER L’INDIVIDUAZIONE DI UN SOGGETTO ATTUATORE DEL PROGETTO DI ACCOGLIENZA, INTEGRAZIONE ED ORGANIZZAZIONE DEI SERVIZI SAI MSNA FAMI , SENZA PREVIA PUBBLICAZIONE DEL BANDO. AFFIDAMENTO SOTTO RISERVA.</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106">
            <text:p>202400106</text:p>
          </table:table-cell>
          <table:table-cell office:value-type="float" office:value="202400155">
            <text:p>202400155</text:p>
          </table:table-cell>
          <table:table-cell office:value-type="float" office:value="2024">
            <text:p>2024</text:p>
          </table:table-cell>
          <table:table-cell office:value-type="float" office:value="202408">
            <text:p>202408</text:p>
          </table:table-cell>
          <table:table-cell office:value-type="string" office:string-value="2024-08-24">
            <text:p>2024-08-24</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4-07">
            <text:p>2024-04-07</text:p>
          </table:table-cell>
          <table:table-cell office:value-type="string" office:string-value="DETERMINAZIONE DIRIGENZIALE DELLA REGIONE BASILICATA N. 23BE.2023/D.00334 DEL 28.04.2023 RELATIVA AD UN IMPIANTO PER LA PRODUZIONE DI ENERGIA ELETTRICA DA FONTE EOLICA DELLA POTENZA DI 0,99MW, DELLE RELATIVE OPERE CONNESSE E DELLE INFRASTRUTTURE INDISPENSABILI, RICADENTE IN LOCALITÀ C.DA PRATI DEL COMUNE DI VAGLIO BASILICATA (PZ) – AUTORIZZAZIONE UNICA PER LA COSTRUZIONE E L'ESERCIZIO. APPOSIZIONE DEL VINCOLO PREORDINATO ALL'ESPROPRIO.">
            <text:p>DETERMINAZIONE DIRIGENZIALE DELLA REGIONE BASILICATA N. 23BE.2023/D.00334 DEL 28.04.2023 RELATIVA AD UN IMPIANTO PER LA PRODUZIONE DI ENERGIA ELETTRICA DA FONTE EOLICA DELLA POTENZA DI 0,99MW, DELLE RELATIVE OPERE CONNESSE E DELLE INFRASTRUTTURE INDISPENSABILI, RICADENTE IN LOCALITÀ C.DA PRATI DEL COMUNE DI VAGLIO BASILICATA (PZ) – AUTORIZZAZIONE UNICA PER LA COSTRUZIONE E L'ESERCIZIO. APPOSIZIONE DEL VINCOLO PREORDINATO ALL'ESPROPRIO.</text:p>
          </table:table-cell>
          <table:table-cell office:value-type="string" office:string-value="RITO ABBREVIATO (ex art. 119 c.p.a.)">
            <text:p>RITO ABBREVIATO (ex art. 119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107">
            <text:p>202400107</text:p>
          </table:table-cell>
          <table:table-cell office:value-type="float" office:value="202400386">
            <text:p>202400386</text:p>
          </table:table-cell>
          <table:table-cell office:value-type="float" office:value="2024">
            <text:p>2024</text:p>
          </table:table-cell>
          <table:table-cell office:value-type="float" office:value="202408">
            <text:p>202408</text:p>
          </table:table-cell>
          <table:table-cell office:value-type="string" office:string-value="2024-08-31">
            <text:p>2024-08-3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8-30">
            <text:p>2024-08-30</text:p>
          </table:table-cell>
          <table:table-cell office:value-type="string" office:string-value="DELIBERA DELLA GIUNTA REGIONALE DELLA BASILICATA 1.8.2024 N.433, PUBBLICATA NEL BOLLETTINO UFFICIALE DELLA REGIONE BASILICATA N. 38/BIS DEL 7.8.2024, RECANTE &quot;L. N. 157/1992 E SS.MM.II. - ARTT. 30 E 33 DELLA LEGGE REGIONALE N.2 DEL 9.02.1995 E SS.MM.II. - APPROVAZIONE CALENDARIO VENATORIO REGIONALE PER LA STAGIONE 2024/2025.">
            <text:p>DELIBERA DELLA GIUNTA REGIONALE DELLA BASILICATA 1.8.2024 N.433, PUBBLICATA NEL BOLLETTINO UFFICIALE DELLA REGIONE BASILICATA N. 38/BIS DEL 7.8.2024, RECANTE "L. N. 157/1992 E SS.MM.II. - ARTT. 30 E 33 DELLA LEGGE REGIONALE N.2 DEL 9.02.1995 E SS.MM.II. - APPROVAZIONE CALENDARIO VENATORIO REGIONALE PER LA STAGIONE 2024/2025.</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108">
            <text:p>202400108</text:p>
          </table:table-cell>
          <table:table-cell office:value-type="float" office:value="202400389">
            <text:p>202400389</text:p>
          </table:table-cell>
          <table:table-cell office:value-type="float" office:value="2024">
            <text:p>2024</text:p>
          </table:table-cell>
          <table:table-cell office:value-type="float" office:value="202409">
            <text:p>202409</text:p>
          </table:table-cell>
          <table:table-cell office:value-type="string" office:string-value="2024-09-02">
            <text:p>2024-09-02</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9-01">
            <text:p>2024-09-01</text:p>
          </table:table-cell>
          <table:table-cell office:value-type="string" office:string-value="ORDINANZA N. 88 DEL 27.08.2024 EMESSA DAL RESPONSABILE DEL SETTORE ATTIVITÀ PRODUTTIVE DEL COMUNE DI MARATEA CON LA QUALE È STATO ORDINATO AL RICORRENTE IL DIVIETO ALL'ESERCIZIO E SOMMINISTRAZIONE DI ALIMENTI E BEVANDE.">
            <text:p>ORDINANZA N. 88 DEL 27.08.2024 EMESSA DAL RESPONSABILE DEL SETTORE ATTIVITÀ PRODUTTIVE DEL COMUNE DI MARATEA CON LA QUALE È STATO ORDINATO AL RICORRENTE IL DIVIETO ALL'ESERCIZIO E SOMMINISTRAZIONE DI ALIMENTI E BEVAND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119">
            <text:p>202400119</text:p>
          </table:table-cell>
          <table:table-cell office:value-type="float" office:value="202400399">
            <text:p>202400399</text:p>
          </table:table-cell>
          <table:table-cell office:value-type="float" office:value="2024">
            <text:p>2024</text:p>
          </table:table-cell>
          <table:table-cell office:value-type="float" office:value="202409">
            <text:p>202409</text:p>
          </table:table-cell>
          <table:table-cell office:value-type="string" office:string-value="2024-09-12">
            <text:p>2024-09-12</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9-12">
            <text:p>2024-09-12</text:p>
          </table:table-cell>
          <table:table-cell office:value-type="string" office:string-value="NOTA DELL’OPI MATERA PROT. N. 1298/50 DEL 31 LUGLIO 2024  AVENTE AD  OGGETTO:  &quot;AVVISO DI CONVOCAZIONE DELL’ASSEMBLEA ELETTORALE DEGLI ISCRITTI ALL’OPI DI MATERA&quot; -  ELEZIONI PER IL RINNOVO DEGLI ORGANI DELL’ORDINE - QUADRIENNIO 2025-2028.">
            <text:p>NOTA DELL’OPI MATERA PROT. N. 1298/50 DEL 31 LUGLIO 2024  AVENTE AD  OGGETTO:  "AVVISO DI CONVOCAZIONE DELL’ASSEMBLEA ELETTORALE DEGLI ISCRITTI ALL’OPI DI MATERA" -  ELEZIONI PER IL RINNOVO DEGLI ORGANI DELL’ORDINE - QUADRIENNIO 2025-2028.</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120">
            <text:p>202400120</text:p>
          </table:table-cell>
          <table:table-cell office:value-type="float" office:value="202400403">
            <text:p>202400403</text:p>
          </table:table-cell>
          <table:table-cell office:value-type="float" office:value="2024">
            <text:p>2024</text:p>
          </table:table-cell>
          <table:table-cell office:value-type="float" office:value="202409">
            <text:p>202409</text:p>
          </table:table-cell>
          <table:table-cell office:value-type="string" office:string-value="2024-09-14">
            <text:p>2024-09-14</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9-13">
            <text:p>2024-09-13</text:p>
          </table:table-cell>
          <table:table-cell office:value-type="string" office:string-value="ORDINE DI  RIPRISTINO DELLE CONDIZIONI IGIENICO SANITARIE E DELLE CONDIZIONI DI UTILIZZO DI PARTE DI UN IMMOBILE ADIBITO AD ASILO INFANTILE SITO NEL COMUNE DI OPPIDO LUCANO.">
            <text:p>ORDINE DI  RIPRISTINO DELLE CONDIZIONI IGIENICO SANITARIE E DELLE CONDIZIONI DI UTILIZZO DI PARTE DI UN IMMOBILE ADIBITO AD ASILO INFANTILE SITO NEL COMUNE DI OPPIDO LUCAN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121">
            <text:p>202400121</text:p>
          </table:table-cell>
          <table:table-cell office:value-type="float" office:value="202400261">
            <text:p>202400261</text:p>
          </table:table-cell>
          <table:table-cell office:value-type="float" office:value="2024">
            <text:p>2024</text:p>
          </table:table-cell>
          <table:table-cell office:value-type="float" office:value="202409">
            <text:p>202409</text:p>
          </table:table-cell>
          <table:table-cell office:value-type="string" office:string-value="2024-09-17">
            <text:p>2024-09-1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5-31">
            <text:p>2024-05-31</text:p>
          </table:table-cell>
          <table:table-cell office:value-type="string" office:string-value="DIRITTO ALLA PRESTAZIONE SANITARIA.">
            <text:p>DIRITTO ALLA PRESTAZIONE SANITARI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122">
            <text:p>202400122</text:p>
          </table:table-cell>
          <table:table-cell office:value-type="float" office:value="202400403">
            <text:p>202400403</text:p>
          </table:table-cell>
          <table:table-cell office:value-type="float" office:value="2024">
            <text:p>2024</text:p>
          </table:table-cell>
          <table:table-cell office:value-type="float" office:value="202409">
            <text:p>202409</text:p>
          </table:table-cell>
          <table:table-cell office:value-type="string" office:string-value="2024-09-20">
            <text:p>2024-09-20</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9-13">
            <text:p>2024-09-13</text:p>
          </table:table-cell>
          <table:table-cell office:value-type="string" office:string-value="ORDINE DI  RIPRISTINO DELLE CONDIZIONI IGIENICO SANITARIE E DELLE CONDIZIONI DI UTILIZZO DI PARTE DI UN IMMOBILE ADIBITO AD ASILO INFANTILE SITO NEL COMUNE DI OPPIDO LUCANO.">
            <text:p>ORDINE DI  RIPRISTINO DELLE CONDIZIONI IGIENICO SANITARIE E DELLE CONDIZIONI DI UTILIZZO DI PARTE DI UN IMMOBILE ADIBITO AD ASILO INFANTILE SITO NEL COMUNE DI OPPIDO LUCAN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132">
            <text:p>202400132</text:p>
          </table:table-cell>
          <table:table-cell office:value-type="float" office:value="202400460">
            <text:p>202400460</text:p>
          </table:table-cell>
          <table:table-cell office:value-type="float" office:value="2024">
            <text:p>2024</text:p>
          </table:table-cell>
          <table:table-cell office:value-type="float" office:value="202410">
            <text:p>202410</text:p>
          </table:table-cell>
          <table:table-cell office:value-type="string" office:string-value="2024-10-31">
            <text:p>2024-10-3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10-30">
            <text:p>2024-10-30</text:p>
          </table:table-cell>
          <table:table-cell office:value-type="string" office:string-value="SERVIZIO DI RISTORAZIONE SCOLASTICA - ANNO 2024-2025.">
            <text:p>SERVIZIO DI RISTORAZIONE SCOLASTICA - ANNO 2024-2025.</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133">
            <text:p>202400133</text:p>
          </table:table-cell>
          <table:table-cell office:value-type="float" office:value="202400467">
            <text:p>202400467</text:p>
          </table:table-cell>
          <table:table-cell office:value-type="float" office:value="2024">
            <text:p>2024</text:p>
          </table:table-cell>
          <table:table-cell office:value-type="float" office:value="202410">
            <text:p>202410</text:p>
          </table:table-cell>
          <table:table-cell office:value-type="string" office:string-value="2024-10-31">
            <text:p>2024-10-3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10-31">
            <text:p>2024-10-31</text:p>
          </table:table-cell>
          <table:table-cell office:value-type="string" office:string-value="AFFIDAMENTO DELL’APPALTO INTEGRATO DI PROGETTAZIONE ESECUTIVA ED ESECUZIONE DEI LAVORI DENOMINATI “INTERVENTI DI SICUREZZA SISMICA DEL COMPLESSO MONUMENTALE DI SAN PIETRO CAVEOSO IN MATERA”.">
            <text:p>AFFIDAMENTO DELL’APPALTO INTEGRATO DI PROGETTAZIONE ESECUTIVA ED ESECUZIONE DEI LAVORI DENOMINATI “INTERVENTI DI SICUREZZA SISMICA DEL COMPLESSO MONUMENTALE DI SAN PIETRO CAVEOSO IN MATERA”.</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CAUTELARE">
            <text:p>DECRETO CAUTELAR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141">
            <text:p>202400141</text:p>
          </table:table-cell>
          <table:table-cell office:value-type="float" office:value="202400494">
            <text:p>202400494</text:p>
          </table:table-cell>
          <table:table-cell office:value-type="float" office:value="2024">
            <text:p>2024</text:p>
          </table:table-cell>
          <table:table-cell office:value-type="float" office:value="202411">
            <text:p>202411</text:p>
          </table:table-cell>
          <table:table-cell office:value-type="string" office:string-value="2024-11-20">
            <text:p>2024-11-20</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11-18">
            <text:p>2024-11-18</text:p>
          </table:table-cell>
          <table:table-cell office:value-type="string" office:string-value="AFFIDAMENTO FORNITURA DI PRODOTTI FARMACEUTICI.">
            <text:p>AFFIDAMENTO FORNITURA DI PRODOTTI FARMACEUTICI.</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91">
            <text:p>202400091</text:p>
          </table:table-cell>
          <table:table-cell office:value-type="float" office:value="202200311">
            <text:p>202200311</text:p>
          </table:table-cell>
          <table:table-cell office:value-type="float" office:value="2024">
            <text:p>2024</text:p>
          </table:table-cell>
          <table:table-cell office:value-type="float" office:value="202402">
            <text:p>202402</text:p>
          </table:table-cell>
          <table:table-cell office:value-type="string" office:string-value="2024-02-21">
            <text:p>2024-02-21</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2-06-21">
            <text:p>2022-06-21</text:p>
          </table:table-cell>
          <table:table-cell office:value-type="string" office:string-value="ESECUZIONE SENTENZA TAR BASILICATA N. 575/2021">
            <text:p>ESECUZIONE SENTENZA TAR BASILICATA N. 575/2021</text:p>
          </table:table-cell>
          <table:table-cell office:value-type="string" office:string-value="IN OTTEMPERANZA">
            <text:p>IN OTTEMPERANZA</text:p>
          </table:table-cell>
          <table:table-cell office:value-type="float" office:value="3">
            <text:p>3</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97">
            <text:p>202400097</text:p>
          </table:table-cell>
          <table:table-cell office:value-type="float" office:value="202200501">
            <text:p>202200501</text:p>
          </table:table-cell>
          <table:table-cell office:value-type="float" office:value="2024">
            <text:p>2024</text:p>
          </table:table-cell>
          <table:table-cell office:value-type="float" office:value="202402">
            <text:p>202402</text:p>
          </table:table-cell>
          <table:table-cell office:value-type="string" office:string-value="2024-02-23">
            <text:p>2024-02-23</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2-10-20">
            <text:p>2022-10-20</text:p>
          </table:table-cell>
          <table:table-cell office:value-type="string" office:string-value="SILENZIO-RIFIUTO FORMATOSI A SEGUITO DELL'ATTO DI DIFFIDA DEL 30/8/2022.">
            <text:p>SILENZIO-RIFIUTO FORMATOSI A SEGUITO DELL'ATTO DI DIFFIDA DEL 30/8/2022.</text:p>
          </table:table-cell>
          <table:table-cell office:value-type="string" office:string-value="SILENZIO P.A. (ex art. 117 c.p.a.)">
            <text:p>SILENZIO P.A. (ex art. 117 c.p.a.)</text:p>
          </table:table-cell>
          <table:table-cell office:value-type="float" office:value="3">
            <text:p>3</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154">
            <text:p>202400154</text:p>
          </table:table-cell>
          <table:table-cell office:value-type="float" office:value="202200143">
            <text:p>202200143</text:p>
          </table:table-cell>
          <table:table-cell office:value-type="float" office:value="2024">
            <text:p>2024</text:p>
          </table:table-cell>
          <table:table-cell office:value-type="float" office:value="202403">
            <text:p>202403</text:p>
          </table:table-cell>
          <table:table-cell office:value-type="string" office:string-value="2024-03-20">
            <text:p>2024-03-20</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2-03-21">
            <text:p>2022-03-21</text:p>
          </table:table-cell>
          <table:table-cell office:value-type="string" office:string-value="PROVVEDIMENTO DEL QUESTORE DI POTENZA DEL 15/12/2021, DI REIEZIONE RICHIESTA DI RINNOVO DEL PERMESSO DI SOGGIORNO.">
            <text:p>PROVVEDIMENTO DEL QUESTORE DI POTENZA DEL 15/12/2021, DI REIEZIONE RICHIESTA DI RINNOVO DEL PERMESSO DI SOGGIORNO.</text:p>
          </table:table-cell>
          <table:table-cell office:value-type="string" office:string-value="ORDINARIO">
            <text:p>ORDINARIO</text:p>
          </table:table-cell>
          <table:table-cell office:value-type="float" office:value="3">
            <text:p>3</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263">
            <text:p>202400263</text:p>
          </table:table-cell>
          <table:table-cell office:value-type="float" office:value="202200501">
            <text:p>202200501</text:p>
          </table:table-cell>
          <table:table-cell office:value-type="float" office:value="2024">
            <text:p>2024</text:p>
          </table:table-cell>
          <table:table-cell office:value-type="float" office:value="202405">
            <text:p>202405</text:p>
          </table:table-cell>
          <table:table-cell office:value-type="string" office:string-value="2024-05-15">
            <text:p>2024-05-15</text:p>
          </table:table-cell>
          <table:table-cell office:value-type="string" office:string-value="CAMERA DI CONSIGLIO">
            <text:p>CAMERA DI CONSIGLI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2-10-20">
            <text:p>2022-10-20</text:p>
          </table:table-cell>
          <table:table-cell office:value-type="string" office:string-value="SILENZIO-RIFIUTO FORMATOSI A SEGUITO DELL'ATTO DI DIFFIDA DEL 30/8/2022.">
            <text:p>SILENZIO-RIFIUTO FORMATOSI A SEGUITO DELL'ATTO DI DIFFIDA DEL 30/8/2022.</text:p>
          </table:table-cell>
          <table:table-cell office:value-type="string" office:string-value="SILENZIO P.A. (ex art. 117 c.p.a.)">
            <text:p>SILENZIO P.A. (ex art. 117 c.p.a.)</text:p>
          </table:table-cell>
          <table:table-cell office:value-type="float" office:value="3">
            <text:p>3</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367">
            <text:p>202400367</text:p>
          </table:table-cell>
          <table:table-cell office:value-type="float" office:value="202200505">
            <text:p>202200505</text:p>
          </table:table-cell>
          <table:table-cell office:value-type="float" office:value="2024">
            <text:p>2024</text:p>
          </table:table-cell>
          <table:table-cell office:value-type="float" office:value="202407">
            <text:p>202407</text:p>
          </table:table-cell>
          <table:table-cell office:value-type="string" office:string-value="2024-07-11">
            <text:p>2024-07-11</text:p>
          </table:table-cell>
          <table:table-cell office:value-type="string" office:string-value="CAMERA DI CONSIGLIO">
            <text:p>CAMERA DI CONSIGLIO</text:p>
          </table:table-cell>
          <table:table-cell office:value-type="string" office:string-value="CORREGGE ERRORE MATERIALE">
            <text:p>CORREGGE ERRORE MATERIALE</text:p>
          </table:table-cell>
          <table:table-cell office:value-type="string" office:string-value="N">
            <text:p>N</text:p>
          </table:table-cell>
          <table:table-cell office:value-type="string" office:string-value="2022-10-21">
            <text:p>2022-10-21</text:p>
          </table:table-cell>
          <table:table-cell office:value-type="string" office:string-value="ESECUZIONE DECRETO N. 410/2018 DEL 21/12/2018 DELLA CORTE DI APPELLO DI POTENZA.">
            <text:p>ESECUZIONE DECRETO N. 410/2018 DEL 21/12/2018 DELLA CORTE DI APPELLO DI POTENZA.</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534">
            <text:p>202400534</text:p>
          </table:table-cell>
          <table:table-cell office:value-type="float" office:value="202300345">
            <text:p>202300345</text:p>
          </table:table-cell>
          <table:table-cell office:value-type="float" office:value="2024">
            <text:p>2024</text:p>
          </table:table-cell>
          <table:table-cell office:value-type="float" office:value="202410">
            <text:p>202410</text:p>
          </table:table-cell>
          <table:table-cell office:value-type="string" office:string-value="2024-10-24">
            <text:p>2024-10-24</text:p>
          </table:table-cell>
          <table:table-cell office:value-type="string" office:string-value="CAMERA DI CONSIGLIO">
            <text:p>CAMERA DI CONSIGLIO</text:p>
          </table:table-cell>
          <table:table-cell office:value-type="string" office:string-value="CORREGGE ERRORE MATERIALE">
            <text:p>CORREGGE ERRORE MATERIALE</text:p>
          </table:table-cell>
          <table:table-cell office:value-type="string" office:string-value="N">
            <text:p>N</text:p>
          </table:table-cell>
          <table:table-cell office:value-type="string" office:string-value="2023-07-11">
            <text:p>2023-07-11</text:p>
          </table:table-cell>
          <table:table-cell office:value-type="string" office:string-value="GIUDIZIO DI NON AMMISSIONE DELL'ALUNNO DI BIASE PASQUALE ALLA SECONDA CLASSE DELLA SCUOLA MEDIA INFERIORE">
            <text:p>GIUDIZIO DI NON AMMISSIONE DELL'ALUNNO DI BIASE PASQUALE ALLA SECONDA CLASSE DELLA SCUOLA MEDIA INFERIORE</text:p>
          </table:table-cell>
          <table:table-cell office:value-type="string" office:string-value="ORDINARIO">
            <text:p>ORDINARIO</text:p>
          </table:table-cell>
          <table:table-cell office:value-type="float" office:value="1">
            <text:p>1</text:p>
          </table:table-cell>
        </table:table-row>
        <table:table-row>
          <table:table-cell office:value-type="string" office:string-value="DECRETO COLLEGIALE">
            <text:p>DECRETO COLLEG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621">
            <text:p>202400621</text:p>
          </table:table-cell>
          <table:table-cell office:value-type="float" office:value="202200174">
            <text:p>202200174</text:p>
          </table:table-cell>
          <table:table-cell office:value-type="float" office:value="2024">
            <text:p>2024</text:p>
          </table:table-cell>
          <table:table-cell office:value-type="float" office:value="202412">
            <text:p>202412</text:p>
          </table:table-cell>
          <table:table-cell office:value-type="string" office:string-value="2024-12-07">
            <text:p>2024-12-07</text:p>
          </table:table-cell>
          <table:table-cell office:value-type="string" office:string-value="CAMERA DI CONSIGLIO">
            <text:p>CAMERA DI CONSIGLIO</text:p>
          </table:table-cell>
          <table:table-cell office:value-type="string" office:string-value="CORREGGE ERRORE MATERIALE">
            <text:p>CORREGGE ERRORE MATERIALE</text:p>
          </table:table-cell>
          <table:table-cell office:value-type="string" office:string-value="N">
            <text:p>N</text:p>
          </table:table-cell>
          <table:table-cell office:value-type="string" office:string-value="2022-03-29">
            <text:p>2022-03-29</text:p>
          </table:table-cell>
          <table:table-cell office:value-type="string" office:string-value="ESECUZIONE DECRETO N. 359/2017 DEL 24/10/2017 DELLA CORTE DI APPELLO DI POTENZA.">
            <text:p>ESECUZIONE DECRETO N. 359/2017 DEL 24/10/2017 DELLA CORTE DI APPELLO DI POTENZA.</text:p>
          </table:table-cell>
          <table:table-cell office:value-type="string" office:string-value="IN OTTEMPERANZA">
            <text:p>IN OTTEMPERANZA</text:p>
          </table:table-cell>
          <table:table-cell office:value-type="float" office:value="1">
            <text:p>1</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02">
            <text:p>202400002</text:p>
          </table:table-cell>
          <table:table-cell office:value-type="float" office:value="202200576">
            <text:p>202200576</text:p>
          </table:table-cell>
          <table:table-cell office:value-type="float" office:value="2024">
            <text:p>2024</text:p>
          </table:table-cell>
          <table:table-cell office:value-type="float" office:value="202401">
            <text:p>202401</text:p>
          </table:table-cell>
          <table:table-cell office:value-type="string" office:string-value="2024-01-13">
            <text:p>2024-01-13</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2-11-23">
            <text:p>2022-11-23</text:p>
          </table:table-cell>
          <table:table-cell office:value-type="string" office:string-value="DELIBERA N. 81 DEL 02/08/2022 AVENTE AD OGGETTO ASSEGNAZIONE AREA NELL'AGGLOMERATO INDUSTRIALE VALBASENTO PER REALIZZAZIONE IMPIANTO DI PRODUZIONE ENERGIA DA FONTE FOTOVOLTAICA">
            <text:p>DELIBERA N. 81 DEL 02/08/2022 AVENTE AD OGGETTO ASSEGNAZIONE AREA NELL'AGGLOMERATO INDUSTRIALE VALBASENTO PER REALIZZAZIONE IMPIANTO DI PRODUZIONE ENERGIA DA FONTE FOTOVOLTAIC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03">
            <text:p>202400003</text:p>
          </table:table-cell>
          <table:table-cell office:value-type="float" office:value="202200578">
            <text:p>202200578</text:p>
          </table:table-cell>
          <table:table-cell office:value-type="float" office:value="2024">
            <text:p>2024</text:p>
          </table:table-cell>
          <table:table-cell office:value-type="float" office:value="202401">
            <text:p>202401</text:p>
          </table:table-cell>
          <table:table-cell office:value-type="string" office:string-value="2024-01-13">
            <text:p>2024-01-13</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2-11-23">
            <text:p>2022-11-23</text:p>
          </table:table-cell>
          <table:table-cell office:value-type="string" office:string-value="DELIBERA N. 82 DEL02/08/2022 AVENTE AD OGGETTO ASSEGNAZIONE AREA NELL'AGGLOMERATO INDUSTRIALE VALBASENTO PER REALIZZAZIONE IMPIANTO DI PRODUZIONE ENERGIA DA FONTE FOTOVOLTAICA">
            <text:p>DELIBERA N. 82 DEL02/08/2022 AVENTE AD OGGETTO ASSEGNAZIONE AREA NELL'AGGLOMERATO INDUSTRIALE VALBASENTO PER REALIZZAZIONE IMPIANTO DI PRODUZIONE ENERGIA DA FONTE FOTOVOLTAIC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4">
            <text:p>202400014</text:p>
          </table:table-cell>
          <table:table-cell office:value-type="float" office:value="202400135">
            <text:p>202400135</text:p>
          </table:table-cell>
          <table:table-cell office:value-type="float" office:value="2024">
            <text:p>2024</text:p>
          </table:table-cell>
          <table:table-cell office:value-type="float" office:value="202403">
            <text:p>202403</text:p>
          </table:table-cell>
          <table:table-cell office:value-type="string" office:string-value="2024-03-28">
            <text:p>2024-03-28</text:p>
          </table:table-cell>
          <table:table-cell office:value-type="string" office:string-value="PROCESSO MONOCRATICO">
            <text:p>PROCESSO MONOCRATIC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4-03-27">
            <text:p>2024-03-27</text:p>
          </table:table-cell>
          <table:table-cell office:value-type="string" office:string-value="PROVVEDIMENTO DEL 23 MARZO 2024  DELL'UFFICIO ELETTORALE CENTRALE CIRCOSCRIZIONALE PRESSO IL TRIBUNALE DI MATERA,  RECANTE NON AMMISSIONE  ED ESCLUSIONE  DELLA LISTA “LA VERA BASILICATA&quot; DALLE ELEZIONI PER IL PRESIDENTE DELLA REGIONE E IL RINNOVO DEL CONSIGLIO REGIONALE DELLA BASILICATA DEL 21 E 22 APRILE 2024.">
            <text:p>PROVVEDIMENTO DEL 23 MARZO 2024  DELL'UFFICIO ELETTORALE CENTRALE CIRCOSCRIZIONALE PRESSO IL TRIBUNALE DI MATERA,  RECANTE NON AMMISSIONE  ED ESCLUSIONE  DELLA LISTA “LA VERA BASILICATA" DALLE ELEZIONI PER IL PRESIDENTE DELLA REGIONE E IL RINNOVO DEL CONSIGLIO REGIONALE DELLA BASILICATA DEL 21 E 22 APRILE 2024.</text:p>
          </table:table-cell>
          <table:table-cell office:value-type="string" office:string-value="ELETTORALE">
            <text:p>ELETTORALE</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7">
            <text:p>202400017</text:p>
          </table:table-cell>
          <table:table-cell office:value-type="float" office:value="202100454">
            <text:p>202100454</text:p>
          </table:table-cell>
          <table:table-cell office:value-type="float" office:value="2024">
            <text:p>2024</text:p>
          </table:table-cell>
          <table:table-cell office:value-type="float" office:value="202405">
            <text:p>202405</text:p>
          </table:table-cell>
          <table:table-cell office:value-type="string" office:string-value="2024-05-21">
            <text:p>2024-05-21</text:p>
          </table:table-cell>
          <table:table-cell office:value-type="string" office:string-value="PROCESSO MONOCRATICO">
            <text:p>PROCESSO MONOCRATIC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1-09-23">
            <text:p>2021-09-23</text:p>
          </table:table-cell>
          <table:table-cell office:value-type="string" office:string-value="DECRETO PREFETTIZIO PROT. N. 43092 DEL 2/9/2021, RECANTE INFORMATIVA INTERDITTIVA ANTIMAFIA E REVOCA DELL' ISCRIZIONE NELLA &quot;WHITE LIST&quot;.">
            <text:p>DECRETO PREFETTIZIO PROT. N. 43092 DEL 2/9/2021, RECANTE INFORMATIVA INTERDITTIVA ANTIMAFIA E REVOCA DELL' ISCRIZIONE NELLA "WHITE LIST".</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8">
            <text:p>202400018</text:p>
          </table:table-cell>
          <table:table-cell office:value-type="float" office:value="202100469">
            <text:p>202100469</text:p>
          </table:table-cell>
          <table:table-cell office:value-type="float" office:value="2024">
            <text:p>2024</text:p>
          </table:table-cell>
          <table:table-cell office:value-type="float" office:value="202405">
            <text:p>202405</text:p>
          </table:table-cell>
          <table:table-cell office:value-type="string" office:string-value="2024-05-21">
            <text:p>2024-05-21</text:p>
          </table:table-cell>
          <table:table-cell office:value-type="string" office:string-value="PROCESSO MONOCRATICO">
            <text:p>PROCESSO MONOCRATIC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1-09-28">
            <text:p>2021-09-28</text:p>
          </table:table-cell>
          <table:table-cell office:value-type="string" office:string-value="DECRETO PREFETTIZIO PROT. N. 42985 DEL 2/9/2021, RECANTE INFORMATIVA INTERDITTIVA ANTIMAFIA E REIEZIONE ISTANZA DI RINNOVO DI ISCRIZIONE NELLA &quot;WHITE LIST&quot;.">
            <text:p>DECRETO PREFETTIZIO PROT. N. 42985 DEL 2/9/2021, RECANTE INFORMATIVA INTERDITTIVA ANTIMAFIA E REIEZIONE ISTANZA DI RINNOVO DI ISCRIZIONE NELLA "WHITE LIST".</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9">
            <text:p>202400019</text:p>
          </table:table-cell>
          <table:table-cell office:value-type="float" office:value="202400015">
            <text:p>202400015</text:p>
          </table:table-cell>
          <table:table-cell office:value-type="float" office:value="2024">
            <text:p>2024</text:p>
          </table:table-cell>
          <table:table-cell office:value-type="float" office:value="202405">
            <text:p>202405</text:p>
          </table:table-cell>
          <table:table-cell office:value-type="string" office:string-value="2024-05-21">
            <text:p>2024-05-21</text:p>
          </table:table-cell>
          <table:table-cell office:value-type="string" office:string-value="PROCESSO MONOCRATICO">
            <text:p>PROCESSO MONOCRATIC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4-01-12">
            <text:p>2024-01-12</text:p>
          </table:table-cell>
          <table:table-cell office:value-type="string" office:string-value="PROVVEDIMENTO N. 0080035 DEL 13-10-2023 EMESSO DALLA PREFETTURA DI POTENZA RECANTE DIVIETO ASSOLUTO DETENZIONE ARMI.">
            <text:p>PROVVEDIMENTO N. 0080035 DEL 13-10-2023 EMESSO DALLA PREFETTURA DI POTENZA RECANTE DIVIETO ASSOLUTO DETENZIONE ARM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20">
            <text:p>202400020</text:p>
          </table:table-cell>
          <table:table-cell office:value-type="float" office:value="202400061">
            <text:p>202400061</text:p>
          </table:table-cell>
          <table:table-cell office:value-type="float" office:value="2024">
            <text:p>2024</text:p>
          </table:table-cell>
          <table:table-cell office:value-type="float" office:value="202405">
            <text:p>202405</text:p>
          </table:table-cell>
          <table:table-cell office:value-type="string" office:string-value="2024-05-21">
            <text:p>2024-05-21</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4-02-11">
            <text:p>2024-02-11</text:p>
          </table:table-cell>
          <table:table-cell office:value-type="string" office:string-value="DELIBERAZIONE DELLA GIUNTA REGIONALE DI BASILICATA N. 855 DEL 07.12.2023 RECANTE VALIDITÀ CONCESSIONI DEMANIALI MARITTIME AL 31.12.2024.">
            <text:p>DELIBERAZIONE DELLA GIUNTA REGIONALE DI BASILICATA N. 855 DEL 07.12.2023 RECANTE VALIDITÀ CONCESSIONI DEMANIALI MARITTIME AL 31.12.2024.</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21">
            <text:p>202400021</text:p>
          </table:table-cell>
          <table:table-cell office:value-type="float" office:value="202400066">
            <text:p>202400066</text:p>
          </table:table-cell>
          <table:table-cell office:value-type="float" office:value="2024">
            <text:p>2024</text:p>
          </table:table-cell>
          <table:table-cell office:value-type="float" office:value="202405">
            <text:p>202405</text:p>
          </table:table-cell>
          <table:table-cell office:value-type="string" office:string-value="2024-05-21">
            <text:p>2024-05-21</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4-02-11">
            <text:p>2024-02-11</text:p>
          </table:table-cell>
          <table:table-cell office:value-type="string" office:string-value="DELIBERAZIONE DELLA GIUNTA REGIONALE DI BASILICATA N. 855 DEL 07.12.2023 RECANTE VALIDITÀ CONCESSIONI DEMANIALI MARITTIME AL 31.12.2024.">
            <text:p>DELIBERAZIONE DELLA GIUNTA REGIONALE DI BASILICATA N. 855 DEL 07.12.2023 RECANTE VALIDITÀ CONCESSIONI DEMANIALI MARITTIME AL 31.12.2024.</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31">
            <text:p>202400031</text:p>
          </table:table-cell>
          <table:table-cell office:value-type="float" office:value="202000545">
            <text:p>202000545</text:p>
          </table:table-cell>
          <table:table-cell office:value-type="float" office:value="2024">
            <text:p>2024</text:p>
          </table:table-cell>
          <table:table-cell office:value-type="float" office:value="202406">
            <text:p>202406</text:p>
          </table:table-cell>
          <table:table-cell office:value-type="string" office:string-value="2024-06-07">
            <text:p>2024-06-07</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0-12-27">
            <text:p>2020-12-27</text:p>
          </table:table-cell>
          <table:table-cell office:value-type="string" office:string-value="RISARCIMENTO DANNI A TITOLO DI RESPONSABILITÀ PRECONTRATTUALE.">
            <text:p>RISARCIMENTO DANNI A TITOLO DI RESPONSABILITÀ PRECONTRATTUAL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32">
            <text:p>202400032</text:p>
          </table:table-cell>
          <table:table-cell office:value-type="float" office:value="202100025">
            <text:p>202100025</text:p>
          </table:table-cell>
          <table:table-cell office:value-type="float" office:value="2024">
            <text:p>2024</text:p>
          </table:table-cell>
          <table:table-cell office:value-type="float" office:value="202406">
            <text:p>202406</text:p>
          </table:table-cell>
          <table:table-cell office:value-type="string" office:string-value="2024-06-07">
            <text:p>2024-06-07</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1-01-13">
            <text:p>2021-01-13</text:p>
          </table:table-cell>
          <table:table-cell office:value-type="string" office:string-value="RISARCIMENTO DANNI A TITOLO DI RESPONSABILITÀ PRECONTRATTUALE.">
            <text:p>RISARCIMENTO DANNI A TITOLO DI RESPONSABILITÀ PRECONTRATTUAL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33">
            <text:p>202400033</text:p>
          </table:table-cell>
          <table:table-cell office:value-type="float" office:value="202300009">
            <text:p>202300009</text:p>
          </table:table-cell>
          <table:table-cell office:value-type="float" office:value="2024">
            <text:p>2024</text:p>
          </table:table-cell>
          <table:table-cell office:value-type="float" office:value="202406">
            <text:p>202406</text:p>
          </table:table-cell>
          <table:table-cell office:value-type="string" office:string-value="2024-06-07">
            <text:p>2024-06-07</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3-01-10">
            <text:p>2023-01-10</text:p>
          </table:table-cell>
          <table:table-cell office:value-type="string" office:string-value="PROVVEDIMENTO PROT. N. 118224 DEL 14/12/2022 RECANTE DICHIARAZIONE DI ANNULLAMENTO DELLA SEGNALAZIONE CERTIFICATA DI INIZIO ATTIVITÀ">
            <text:p>PROVVEDIMENTO PROT. N. 118224 DEL 14/12/2022 RECANTE DICHIARAZIONE DI ANNULLAMENTO DELLA SEGNALAZIONE CERTIFICATA DI INIZIO ATTIVITÀ</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46">
            <text:p>202400046</text:p>
          </table:table-cell>
          <table:table-cell office:value-type="float" office:value="202300097">
            <text:p>202300097</text:p>
          </table:table-cell>
          <table:table-cell office:value-type="float" office:value="2024">
            <text:p>2024</text:p>
          </table:table-cell>
          <table:table-cell office:value-type="float" office:value="202411">
            <text:p>202411</text:p>
          </table:table-cell>
          <table:table-cell office:value-type="string" office:string-value="2024-11-13">
            <text:p>2024-11-13</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3-02-22">
            <text:p>2023-02-22</text:p>
          </table:table-cell>
          <table:table-cell office:value-type="string" office:string-value="RISARCIMENTO DEL DANNO PER MANCATO INVIO RICHIESTE DELLA DOMANDE DI RICONOSCIMENTO CONTRIBUTO EX ART. 12, COMMA 1, L. 499/1997">
            <text:p>RISARCIMENTO DEL DANNO PER MANCATO INVIO RICHIESTE DELLA DOMANDE DI RICONOSCIMENTO CONTRIBUTO EX ART. 12, COMMA 1, L. 499/1997</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47">
            <text:p>202400047</text:p>
          </table:table-cell>
          <table:table-cell office:value-type="float" office:value="202300102">
            <text:p>202300102</text:p>
          </table:table-cell>
          <table:table-cell office:value-type="float" office:value="2024">
            <text:p>2024</text:p>
          </table:table-cell>
          <table:table-cell office:value-type="float" office:value="202411">
            <text:p>202411</text:p>
          </table:table-cell>
          <table:table-cell office:value-type="string" office:string-value="2024-11-13">
            <text:p>2024-11-13</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3-02-28">
            <text:p>2023-02-28</text:p>
          </table:table-cell>
          <table:table-cell office:value-type="string" office:string-value="AVVISO ORALE SEMPLICE EX ART. 1, LETT. C), D.LGS. N. 159/2011 AVENTE AD OGGETTO L'INVITO A TENERE UNA CONDOTTA CONFORME A LEGGE">
            <text:p>AVVISO ORALE SEMPLICE EX ART. 1, LETT. C), D.LGS. N. 159/2011 AVENTE AD OGGETTO L'INVITO A TENERE UNA CONDOTTA CONFORME A LEGG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48">
            <text:p>202400048</text:p>
          </table:table-cell>
          <table:table-cell office:value-type="float" office:value="202300285">
            <text:p>202300285</text:p>
          </table:table-cell>
          <table:table-cell office:value-type="float" office:value="2024">
            <text:p>2024</text:p>
          </table:table-cell>
          <table:table-cell office:value-type="float" office:value="202411">
            <text:p>202411</text:p>
          </table:table-cell>
          <table:table-cell office:value-type="string" office:string-value="2024-11-13">
            <text:p>2024-11-13</text:p>
          </table:table-cell>
          <table:table-cell office:value-type="string" office:string-value="PROCESSO MONOCRATICO">
            <text:p>PROCESSO MONOCRATICO</text:p>
          </table:table-cell>
          <table:table-cell office:value-type="string" office:string-value="DICHIARA PERENZIONE">
            <text:p>DICHIARA PERENZIONE</text:p>
          </table:table-cell>
          <table:table-cell office:value-type="string" office:string-value="D">
            <text:p>D</text:p>
          </table:table-cell>
          <table:table-cell office:value-type="string" office:string-value="2023-06-12">
            <text:p>2023-06-12</text:p>
          </table:table-cell>
          <table:table-cell office:value-type="string" office:string-value="DETERMINAZIONE DEL RESPONSABILE DEL SETTORE SERVIZI ISTITUZIONALI E FINANZIARI DEL COMUNE DI SAN FELE (N. 47/S.F. DEL 3.3.2023) : APPROVAZIONE GRADUATORIA FINALE  DEL CONCORSO PUBBLICO PER LA COPERTURA DI UN POSTO DI AGENTE DI POLIZIA LOCALE CON RAPPORTO DI LAVORO A TEMPO INDETERMINATO E PARZIALE BANDITO DAL COMUNE DI SAN FELE.">
            <text:p>DETERMINAZIONE DEL RESPONSABILE DEL SETTORE SERVIZI ISTITUZIONALI E FINANZIARI DEL COMUNE DI SAN FELE (N. 47/S.F. DEL 3.3.2023) : APPROVAZIONE GRADUATORIA FINALE  DEL CONCORSO PUBBLICO PER LA COPERTURA DI UN POSTO DI AGENTE DI POLIZIA LOCALE CON RAPPORTO DI LAVORO A TEMPO INDETERMINATO E PARZIALE BANDITO DAL COMUNE DI SAN FEL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49">
            <text:p>202400049</text:p>
          </table:table-cell>
          <table:table-cell office:value-type="float" office:value="202400216">
            <text:p>202400216</text:p>
          </table:table-cell>
          <table:table-cell office:value-type="float" office:value="2024">
            <text:p>2024</text:p>
          </table:table-cell>
          <table:table-cell office:value-type="float" office:value="202411">
            <text:p>202411</text:p>
          </table:table-cell>
          <table:table-cell office:value-type="string" office:string-value="2024-11-13">
            <text:p>2024-11-13</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4-05-10">
            <text:p>2024-05-10</text:p>
          </table:table-cell>
          <table:table-cell office:value-type="string" office:string-value="AZIONE DI RISARCIMENTO DEL DANNO PARI AI COSTI SOSTENUTI DALLA RICORRENTE IN PROSPETTIVA DEL FINANZIAMENTO CONCESSO E MAI PERCEPITO">
            <text:p>AZIONE DI RISARCIMENTO DEL DANNO PARI AI COSTI SOSTENUTI DALLA RICORRENTE IN PROSPETTIVA DEL FINANZIAMENTO CONCESSO E MAI PERCEPITO</text:p>
          </table:table-cell>
          <table:table-cell office:value-type="string" office:string-value="RISARCIMENTO DANNO (ex art. 30 c.p.a.)">
            <text:p>RISARCIMENTO DANNO (ex art. 30 c.p.a.)</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50">
            <text:p>202400050</text:p>
          </table:table-cell>
          <table:table-cell office:value-type="float" office:value="202400263">
            <text:p>202400263</text:p>
          </table:table-cell>
          <table:table-cell office:value-type="float" office:value="2024">
            <text:p>2024</text:p>
          </table:table-cell>
          <table:table-cell office:value-type="float" office:value="202411">
            <text:p>202411</text:p>
          </table:table-cell>
          <table:table-cell office:value-type="string" office:string-value="2024-11-13">
            <text:p>2024-11-13</text:p>
          </table:table-cell>
          <table:table-cell office:value-type="string" office:string-value="PROCESSO MONOCRATICO">
            <text:p>PROCESSO MONOCRATICO</text:p>
          </table:table-cell>
          <table:table-cell office:value-type="string" office:string-value="DICHIARA IMPROCEDIBILE">
            <text:p>DICHIARA IMPROCEDIBILE</text:p>
          </table:table-cell>
          <table:table-cell office:value-type="string" office:string-value="D">
            <text:p>D</text:p>
          </table:table-cell>
          <table:table-cell office:value-type="string" office:string-value="2024-06-01">
            <text:p>2024-06-01</text:p>
          </table:table-cell>
          <table:table-cell office:value-type="string" office:string-value="PROVVEDIMENTO EMESSO IL 2 MAGGIO 2024 RECANTE DINIEGO ACCESSO AL REGISTRO ELETTRONICO.">
            <text:p>PROVVEDIMENTO EMESSO IL 2 MAGGIO 2024 RECANTE DINIEGO ACCESSO AL REGISTRO ELETTRONIC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DECISORIO">
            <text:p>DECRETO DECISORIO</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51">
            <text:p>202400051</text:p>
          </table:table-cell>
          <table:table-cell office:value-type="float" office:value="202400316">
            <text:p>202400316</text:p>
          </table:table-cell>
          <table:table-cell office:value-type="float" office:value="2024">
            <text:p>2024</text:p>
          </table:table-cell>
          <table:table-cell office:value-type="float" office:value="202411">
            <text:p>202411</text:p>
          </table:table-cell>
          <table:table-cell office:value-type="string" office:string-value="2024-11-13">
            <text:p>2024-11-13</text:p>
          </table:table-cell>
          <table:table-cell office:value-type="string" office:string-value="PROCESSO MONOCRATICO">
            <text:p>PROCESSO MONOCRATICO</text:p>
          </table:table-cell>
          <table:table-cell office:value-type="string" office:string-value="DICHIARA ESTINTO">
            <text:p>DICHIARA ESTINTO</text:p>
          </table:table-cell>
          <table:table-cell office:value-type="string" office:string-value="D">
            <text:p>D</text:p>
          </table:table-cell>
          <table:table-cell office:value-type="string" office:string-value="2024-06-27">
            <text:p>2024-06-27</text:p>
          </table:table-cell>
          <table:table-cell office:value-type="string" office:string-value="DECRETO INGIUNTIVO N. 346/2021 DEL 06-09-2021 EMESSO DAL TRIBUNALE DI LAGONEGRO (PZ).">
            <text:p>DECRETO INGIUNTIVO N. 346/2021 DEL 06-09-2021 EMESSO DAL TRIBUNALE DI LAGONEGRO (PZ).</text:p>
          </table:table-cell>
          <table:table-cell office:value-type="string" office:string-value="IN OTTEMPERANZA">
            <text:p>IN OTTEMPERA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01">
            <text:p>202400001</text:p>
          </table:table-cell>
          <table:table-cell office:value-type="float" office:value="202300503">
            <text:p>202300503</text:p>
          </table:table-cell>
          <table:table-cell office:value-type="float" office:value="2024">
            <text:p>2024</text:p>
          </table:table-cell>
          <table:table-cell office:value-type="float" office:value="202401">
            <text:p>202401</text:p>
          </table:table-cell>
          <table:table-cell office:value-type="string" office:string-value="2024-01-11">
            <text:p>2024-01-11</text:p>
          </table:table-cell>
          <table:table-cell office:value-type="string" office:string-value="PROCESSO MONOCRATICO">
            <text:p>PROCESSO MONOCRATICO</text:p>
          </table:table-cell>
          <table:table-cell office:value-type="string" office:string-value="DISPONE">
            <text:p>DISPONE</text:p>
          </table:table-cell>
          <table:table-cell office:value-type="string" office:string-value="N">
            <text:p>N</text:p>
          </table:table-cell>
          <table:table-cell office:value-type="string" office:string-value="2023-11-19">
            <text:p>2023-11-19</text:p>
          </table:table-cell>
          <table:table-cell office:value-type="string" office:string-value="PROVVEDIMENTO N. PROT. 79126 DEL 11 OTTOBRE 2023 ADOTTATO DAL PREFETTO DELLA PROVINCIA DI POTENZA AVENTE AD OGGETTO “RIGETTO DELLA RICHIESTA DI ISCRIZIONE NELL'ELENCO DEI FORNITORI, DEI PRESTATORI DI SERVIZI ED ESECUTORI DI LAVORI NON SOGGETTI A TENTATIVO DI INFILTRAZIONE MAFIOSA (WHITE LIST), DI CUI ALL'ART. 1, COMMA 52, LEGGE 6 NOVEMBRE 2012, N.190”.">
            <text:p>PROVVEDIMENTO N. PROT. 79126 DEL 11 OTTOBRE 2023 ADOTTATO DAL PREFETTO DELLA PROVINCIA DI POTENZA AVENTE AD OGGETTO “RIGETTO DELLA RICHIESTA DI ISCRIZIONE NELL'ELENCO DEI FORNITORI, DEI PRESTATORI DI SERVIZI ED ESECUTORI DI LAVORI NON SOGGETTI A TENTATIVO DI INFILTRAZIONE MAFIOSA (WHITE LIST), DI CUI ALL'ART. 1, COMMA 52, LEGGE 6 NOVEMBRE 2012, N.190”.</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04">
            <text:p>202400004</text:p>
          </table:table-cell>
          <table:table-cell office:value-type="float" office:value="202300157">
            <text:p>202300157</text:p>
          </table:table-cell>
          <table:table-cell office:value-type="float" office:value="2024">
            <text:p>2024</text:p>
          </table:table-cell>
          <table:table-cell office:value-type="float" office:value="202401">
            <text:p>202401</text:p>
          </table:table-cell>
          <table:table-cell office:value-type="string" office:string-value="2024-01-24">
            <text:p>2024-01-24</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3-03-24">
            <text:p>2023-03-24</text:p>
          </table:table-cell>
          <table:table-cell office:value-type="string" office:string-value="AGGIUDICAZIONE GARA AVENTE AD OGGETTO AFFIDAMENTO DELLA PROGETTAZIONE ESECUTIVA, DEL COORDINAMENTO DELLA SICUREZZA IN FASE DI PROGETTAZIONE E DELL'ESECUZIONE DEI LAVORI DI ADEGUAMENTO DEL PIANO DEL FERRO DELLE STAZIONI DI GENZANO E DI AVIGLIANO CITTÀ.">
            <text:p>AGGIUDICAZIONE GARA AVENTE AD OGGETTO AFFIDAMENTO DELLA PROGETTAZIONE ESECUTIVA, DEL COORDINAMENTO DELLA SICUREZZA IN FASE DI PROGETTAZIONE E DELL'ESECUZIONE DEI LAVORI DI ADEGUAMENTO DEL PIANO DEL FERRO DELLE STAZIONI DI GENZANO E DI AVIGLIANO CITTÀ.</text:p>
          </table:table-cell>
          <table:table-cell office:value-type="string" office:string-value="RITO APPALTI (ex art. 120 ss c.p.a.)">
            <text:p>RITO APPALTI (ex art. 120 ss c.p.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05">
            <text:p>202400005</text:p>
          </table:table-cell>
          <table:table-cell office:value-type="float" office:value="202400027">
            <text:p>202400027</text:p>
          </table:table-cell>
          <table:table-cell office:value-type="float" office:value="2024">
            <text:p>2024</text:p>
          </table:table-cell>
          <table:table-cell office:value-type="float" office:value="202401">
            <text:p>202401</text:p>
          </table:table-cell>
          <table:table-cell office:value-type="string" office:string-value="2024-01-26">
            <text:p>2024-01-2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1-25">
            <text:p>2024-01-25</text:p>
          </table:table-cell>
          <table:table-cell office:value-type="string" office:string-value="DELIBERAZIONE N. 759 DEL 22 NOVEMBRE 2023 EMESSA DALLA GIUNTA DELLA REGIONE BASILICATA RECANTE «PIANO DI DIMENSIONAMENTO DELLA RETE DELLE ISTITUZIONI SCOLASTICHE DELLA REGIONE BASILICATA - ANNO SCOLASTICO 2024/2025.">
            <text:p>DELIBERAZIONE N. 759 DEL 22 NOVEMBRE 2023 EMESSA DALLA GIUNTA DELLA REGIONE BASILICATA RECANTE «PIANO DI DIMENSIONAMENTO DELLA RETE DELLE ISTITUZIONI SCOLASTICHE DELLA REGIONE BASILICATA - ANNO SCOLASTICO 2024/2025.</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06">
            <text:p>202400006</text:p>
          </table:table-cell>
          <table:table-cell office:value-type="float" office:value="202400028">
            <text:p>202400028</text:p>
          </table:table-cell>
          <table:table-cell office:value-type="float" office:value="2024">
            <text:p>2024</text:p>
          </table:table-cell>
          <table:table-cell office:value-type="float" office:value="202401">
            <text:p>202401</text:p>
          </table:table-cell>
          <table:table-cell office:value-type="string" office:string-value="2024-01-26">
            <text:p>2024-01-26</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1-26">
            <text:p>2024-01-26</text:p>
          </table:table-cell>
          <table:table-cell office:value-type="string" office:string-value="DELIBERAZIONE N. 9 DEL 5 GENNAIO 2024 EMESSA DALLA REGIONE BASILICATA RECANTE &quot;PIANO DI DIMENSIONAMENTO DELLA RETE DELLE ISTITUZIONI SCOLASTICHE&quot;.">
            <text:p>DELIBERAZIONE N. 9 DEL 5 GENNAIO 2024 EMESSA DALLA REGIONE BASILICATA RECANTE "PIANO DI DIMENSIONAMENTO DELLA RETE DELLE ISTITUZIONI SCOLASTICH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07">
            <text:p>202400007</text:p>
          </table:table-cell>
          <table:table-cell office:value-type="float" office:value="202300512">
            <text:p>202300512</text:p>
          </table:table-cell>
          <table:table-cell office:value-type="float" office:value="2024">
            <text:p>2024</text:p>
          </table:table-cell>
          <table:table-cell office:value-type="float" office:value="202401">
            <text:p>202401</text:p>
          </table:table-cell>
          <table:table-cell office:value-type="string" office:string-value="2024-01-29">
            <text:p>2024-01-29</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3-11-22">
            <text:p>2023-11-22</text:p>
          </table:table-cell>
          <table:table-cell office:value-type="string" office:string-value="DELIBERA N. 41 DEL 26 APRILE 2023 DELL'AMMINISTRATORE UNICO DEL CONSORZIO PER LO SVILUPPO INDUSTRIALE DELLA PROVINCIA DI MATERA CON LA QUALE È STATA “RIGETTATA” LA DOMANDA FORMULATA DELLA SOCIETÀ ONDE OTTENERE L'ASSEGNAZIONE DI UN' AREA RICOMPRESA NELL'AGGLOMERATO INDUSTRIALE DI JESCE DEL COMUNE DI MATERA OVE REALIZZARE UN OPIFICIO PER LA PRODUZIONE DI FARINE AD USO ALIMENTARE - TRASPOSIZIONE DA RICORSO STRAORDINARIO AL CAPO DELLO STATO.">
            <text:p>DELIBERA N. 41 DEL 26 APRILE 2023 DELL'AMMINISTRATORE UNICO DEL CONSORZIO PER LO SVILUPPO INDUSTRIALE DELLA PROVINCIA DI MATERA CON LA QUALE È STATA “RIGETTATA” LA DOMANDA FORMULATA DELLA SOCIETÀ ONDE OTTENERE L'ASSEGNAZIONE DI UN' AREA RICOMPRESA NELL'AGGLOMERATO INDUSTRIALE DI JESCE DEL COMUNE DI MATERA OVE REALIZZARE UN OPIFICIO PER LA PRODUZIONE DI FARINE AD USO ALIMENTARE - TRASPOSIZIONE DA RICORSO STRAORDINARIO AL CAPO DELLO STAT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08">
            <text:p>202400008</text:p>
          </table:table-cell>
          <table:table-cell office:value-type="float" office:value="202400037">
            <text:p>202400037</text:p>
          </table:table-cell>
          <table:table-cell office:value-type="float" office:value="2024">
            <text:p>2024</text:p>
          </table:table-cell>
          <table:table-cell office:value-type="float" office:value="202401">
            <text:p>202401</text:p>
          </table:table-cell>
          <table:table-cell office:value-type="string" office:string-value="2024-01-31">
            <text:p>2024-01-31</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1-30">
            <text:p>2024-01-30</text:p>
          </table:table-cell>
          <table:table-cell office:value-type="string" office:string-value="DETERMINAZIONE N.21 DEL 19.01.2024 E RELATIVA COMUNICAZIONE PROT.1367 DEL 19.01.2024, ADOTTATE DAL RESPONSABILE DEL SETTORE II – POLIZIA LOCALE E CONTENZIOSO -'“ANNULLAMENTO IN AUTOTUTELA” E LA “COMUNICAZIONE DI ESITO PROCEDIMENTO DI AUTOTUTELA” RECANTI L'ANNULLAMENTO D'UFFICIO E LA RELATIVA COMUNICAZIONE ALLE DETERMINAZIONI NR. 18/NR.1180 DI R.G. IN DATA 16/11/2023 E NR. 76/NR. 1382 DI R.G. IN DATA 27/12/2023, RECANTE AFFIDAMENTO SERVIZIO MANUTENZIONE LAMPADE VOTIVE NEL CIMITERO DI LAVELLO.">
            <text:p>DETERMINAZIONE N.21 DEL 19.01.2024 E RELATIVA COMUNICAZIONE PROT.1367 DEL 19.01.2024, ADOTTATE DAL RESPONSABILE DEL SETTORE II – POLIZIA LOCALE E CONTENZIOSO -'“ANNULLAMENTO IN AUTOTUTELA” E LA “COMUNICAZIONE DI ESITO PROCEDIMENTO DI AUTOTUTELA” RECANTI L'ANNULLAMENTO D'UFFICIO E LA RELATIVA COMUNICAZIONE ALLE DETERMINAZIONI NR. 18/NR.1180 DI R.G. IN DATA 16/11/2023 E NR. 76/NR. 1382 DI R.G. IN DATA 27/12/2023, RECANTE AFFIDAMENTO SERVIZIO MANUTENZIONE LAMPADE VOTIVE NEL CIMITERO DI LAVELLO.</text:p>
          </table:table-cell>
          <table:table-cell office:value-type="string" office:string-value="RITO APPALTI (ex art. 120 c.p.a.)">
            <text:p>RITO APPALTI (ex art. 120 c.p.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09">
            <text:p>202400009</text:p>
          </table:table-cell>
          <table:table-cell office:value-type="float" office:value="202400088">
            <text:p>202400088</text:p>
          </table:table-cell>
          <table:table-cell office:value-type="float" office:value="2024">
            <text:p>2024</text:p>
          </table:table-cell>
          <table:table-cell office:value-type="float" office:value="202402">
            <text:p>202402</text:p>
          </table:table-cell>
          <table:table-cell office:value-type="string" office:string-value="2024-02-23">
            <text:p>2024-02-23</text:p>
          </table:table-cell>
          <table:table-cell office:value-type="string" office:string-value="PROCESSO MONOCRATICO">
            <text:p>PROCESSO MONOCRATICO</text:p>
          </table:table-cell>
          <table:table-cell office:value-type="string" office:string-value="ACCOGLIE L'ISTANZA DI ABBREVIAZIONE TERMINI">
            <text:p>ACCOGLIE L'ISTANZA DI ABBREVIAZIONE TERMINI</text:p>
          </table:table-cell>
          <table:table-cell office:value-type="string" office:string-value="N">
            <text:p>N</text:p>
          </table:table-cell>
          <table:table-cell office:value-type="string" office:string-value="2024-02-23">
            <text:p>2024-02-23</text:p>
          </table:table-cell>
          <table:table-cell office:value-type="string" office:string-value="PROVVEDIMENTO DEL 15.02.2024 EMESSO DAL RESPONSABILE DELL'AREA TECNICA – SERVIZIO EDILIZIA PRIVATA DEL COMUNE DI VIETRI DI POTENZA CON LA QUALE HA ACCERTATO UNA PRESUNTA INOTTEMPERANZA ALL'ORDINANZA DI DEMOLIZIONE DI ALCUNE OPERE REALIZZATE.">
            <text:p>PROVVEDIMENTO DEL 15.02.2024 EMESSO DAL RESPONSABILE DELL'AREA TECNICA – SERVIZIO EDILIZIA PRIVATA DEL COMUNE DI VIETRI DI POTENZA CON LA QUALE HA ACCERTATO UNA PRESUNTA INOTTEMPERANZA ALL'ORDINANZA DI DEMOLIZIONE DI ALCUNE OPERE REALIZZAT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1">
            <text:p>202400011</text:p>
          </table:table-cell>
          <table:table-cell office:value-type="float" office:value="202400014">
            <text:p>202400014</text:p>
          </table:table-cell>
          <table:table-cell office:value-type="float" office:value="2024">
            <text:p>2024</text:p>
          </table:table-cell>
          <table:table-cell office:value-type="float" office:value="202403">
            <text:p>202403</text:p>
          </table:table-cell>
          <table:table-cell office:value-type="string" office:string-value="2024-03-28">
            <text:p>2024-03-28</text:p>
          </table:table-cell>
          <table:table-cell office:value-type="string" office:string-value="PROCESSO MONOCRATICO">
            <text:p>PROCESSO MONOCRATICO</text:p>
          </table:table-cell>
          <table:table-cell office:value-type="string" office:string-value="DICHIARA INAMMISSIBILE">
            <text:p>DICHIARA INAMMISSIBILE</text:p>
          </table:table-cell>
          <table:table-cell office:value-type="string" office:string-value="N">
            <text:p>N</text:p>
          </table:table-cell>
          <table:table-cell office:value-type="string" office:string-value="2024-01-11">
            <text:p>2024-01-11</text:p>
          </table:table-cell>
          <table:table-cell office:value-type="string" office:string-value="DELIBERA GIUNTA REGIONE BASILICATA N. 4 DEL 4/1/24, LIMITATAMENTE ALLA PARTE DEL  CALENDARIO VENATORIO  OVE PREVEDE LA MODIFICA DELL'ART. 2 LETT P) QUANTO ALLA CHIUSURA DELLA CACCIA AI TURDIDI SINO AL 31 GENNAIO.">
            <text:p>DELIBERA GIUNTA REGIONE BASILICATA N. 4 DEL 4/1/24, LIMITATAMENTE ALLA PARTE DEL  CALENDARIO VENATORIO  OVE PREVEDE LA MODIFICA DELL'ART. 2 LETT P) QUANTO ALLA CHIUSURA DELLA CACCIA AI TURDIDI SINO AL 31 GENNAI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2">
            <text:p>202400012</text:p>
          </table:table-cell>
          <table:table-cell office:value-type="float" office:value="202400017">
            <text:p>202400017</text:p>
          </table:table-cell>
          <table:table-cell office:value-type="float" office:value="2024">
            <text:p>2024</text:p>
          </table:table-cell>
          <table:table-cell office:value-type="float" office:value="202403">
            <text:p>202403</text:p>
          </table:table-cell>
          <table:table-cell office:value-type="string" office:string-value="2024-03-28">
            <text:p>2024-03-28</text:p>
          </table:table-cell>
          <table:table-cell office:value-type="string" office:string-value="PROCESSO MONOCRATICO">
            <text:p>PROCESSO MONOCRATICO</text:p>
          </table:table-cell>
          <table:table-cell office:value-type="string" office:string-value="DICHIARA INAMMISSIBILE">
            <text:p>DICHIARA INAMMISSIBILE</text:p>
          </table:table-cell>
          <table:table-cell office:value-type="string" office:string-value="N">
            <text:p>N</text:p>
          </table:table-cell>
          <table:table-cell office:value-type="string" office:string-value="2024-01-13">
            <text:p>2024-01-13</text:p>
          </table:table-cell>
          <table:table-cell office:value-type="string" office:string-value="DELIBERA N. 4 DEL 4/1/24 EMESSA DALLA GIUNTA REGIONE BASILICATA  RECANTE LIMITATAMENTE ALLA PARTE DEL  CALENDARIO VENATORIO CHE PREVEDE LA MODIFICA DELL'ART. 2 LETT P) QUANTO ALLA CHIUSURA DELLA CACCIA AI TURDIDI SINO AL 31 GENNAIO.">
            <text:p>DELIBERA N. 4 DEL 4/1/24 EMESSA DALLA GIUNTA REGIONE BASILICATA  RECANTE LIMITATAMENTE ALLA PARTE DEL  CALENDARIO VENATORIO CHE PREVEDE LA MODIFICA DELL'ART. 2 LETT P) QUANTO ALLA CHIUSURA DELLA CACCIA AI TURDIDI SINO AL 31 GENNAI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3">
            <text:p>202400013</text:p>
          </table:table-cell>
          <table:table-cell office:value-type="float" office:value="202400026">
            <text:p>202400026</text:p>
          </table:table-cell>
          <table:table-cell office:value-type="float" office:value="2024">
            <text:p>2024</text:p>
          </table:table-cell>
          <table:table-cell office:value-type="float" office:value="202403">
            <text:p>202403</text:p>
          </table:table-cell>
          <table:table-cell office:value-type="string" office:string-value="2024-03-28">
            <text:p>2024-03-28</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4-01-17">
            <text:p>2024-01-17</text:p>
          </table:table-cell>
          <table:table-cell office:value-type="string" office:string-value="DETERMINAZIONE DIRIGENZIALE N.14B.2023/D.00894 DEL 3.11.2023 EMESSA DALLA DIREZIONE GENERALE PER LE POLITICHE AGRICOLA, ALIMENTARI E FORESTALI-REGIONE BASILICATA RECANTE “REG. CEE N.2078/92 MISURA F “RITIRO VENTENNALE DEI SEMINATIVI DALLA PRODUZIONE” – DECADENZA TOTALE E RECUPERO DELLE SOMME PERCEPITE PER RIDUZIONE DELLE SUPERFICI IMPEGNATE.">
            <text:p>DETERMINAZIONE DIRIGENZIALE N.14B.2023/D.00894 DEL 3.11.2023 EMESSA DALLA DIREZIONE GENERALE PER LE POLITICHE AGRICOLA, ALIMENTARI E FORESTALI-REGIONE BASILICATA RECANTE “REG. CEE N.2078/92 MISURA F “RITIRO VENTENNALE DEI SEMINATIVI DALLA PRODUZIONE” – DECADENZA TOTALE E RECUPERO DELLE SOMME PERCEPITE PER RIDUZIONE DELLE SUPERFICI IMPEGNAT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5">
            <text:p>202400015</text:p>
          </table:table-cell>
          <table:table-cell office:value-type="float" office:value="202300469">
            <text:p>202300469</text:p>
          </table:table-cell>
          <table:table-cell office:value-type="float" office:value="2024">
            <text:p>2024</text:p>
          </table:table-cell>
          <table:table-cell office:value-type="float" office:value="202403">
            <text:p>202403</text:p>
          </table:table-cell>
          <table:table-cell office:value-type="string" office:string-value="2024-03-30">
            <text:p>2024-03-30</text:p>
          </table:table-cell>
          <table:table-cell office:value-type="string" office:string-value="PROCESSO MONOCRATICO">
            <text:p>PROCESSO MONOCRATIC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0-26">
            <text:p>2023-10-26</text:p>
          </table:table-cell>
          <table:table-cell office:value-type="string" office:string-value="PROVVEDIMENTO N. PROT. N. 79096 DEL 11 OTTOBRE 2023 EMESSO DAL PREFETTO DELLA PROVINCIA DI POTENZA RECANTE RIGETTO DELLA RICHIESTA DI ISCRIZIONE NELL'ELENCO DEI FORNITORI, DEI PRESTATORI DI SERVIZI ED ESECUTORI DI LAVORI NON SOGGETTI A TENTATIVO DI INFILTRAZIONE MAFIOSA (WHITE LIST), DI CUI ALL'ART. 1, COMMA 52, LEGGE 6 NOVEMBRE 2012, N.190.">
            <text:p>PROVVEDIMENTO N. PROT. N. 79096 DEL 11 OTTOBRE 2023 EMESSO DAL PREFETTO DELLA PROVINCIA DI POTENZA RECANTE RIGETTO DELLA RICHIESTA DI ISCRIZIONE NELL'ELENCO DEI FORNITORI, DEI PRESTATORI DI SERVIZI ED ESECUTORI DI LAVORI NON SOGGETTI A TENTATIVO DI INFILTRAZIONE MAFIOSA (WHITE LIST), DI CUI ALL'ART. 1, COMMA 52, LEGGE 6 NOVEMBRE 2012, N.190.</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16">
            <text:p>202400016</text:p>
          </table:table-cell>
          <table:table-cell office:value-type="float" office:value="202300469">
            <text:p>202300469</text:p>
          </table:table-cell>
          <table:table-cell office:value-type="float" office:value="2024">
            <text:p>2024</text:p>
          </table:table-cell>
          <table:table-cell office:value-type="float" office:value="202404">
            <text:p>202404</text:p>
          </table:table-cell>
          <table:table-cell office:value-type="string" office:string-value="2024-04-18">
            <text:p>2024-04-18</text:p>
          </table:table-cell>
          <table:table-cell office:value-type="string" office:string-value="PROCESSO MONOCRATICO">
            <text:p>PROCESSO MONOCRATIC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3-10-26">
            <text:p>2023-10-26</text:p>
          </table:table-cell>
          <table:table-cell office:value-type="string" office:string-value="PROVVEDIMENTO N. PROT. N. 79096 DEL 11 OTTOBRE 2023 EMESSO DAL PREFETTO DELLA PROVINCIA DI POTENZA RECANTE RIGETTO DELLA RICHIESTA DI ISCRIZIONE NELL'ELENCO DEI FORNITORI, DEI PRESTATORI DI SERVIZI ED ESECUTORI DI LAVORI NON SOGGETTI A TENTATIVO DI INFILTRAZIONE MAFIOSA (WHITE LIST), DI CUI ALL'ART. 1, COMMA 52, LEGGE 6 NOVEMBRE 2012, N.190.">
            <text:p>PROVVEDIMENTO N. PROT. N. 79096 DEL 11 OTTOBRE 2023 EMESSO DAL PREFETTO DELLA PROVINCIA DI POTENZA RECANTE RIGETTO DELLA RICHIESTA DI ISCRIZIONE NELL'ELENCO DEI FORNITORI, DEI PRESTATORI DI SERVIZI ED ESECUTORI DI LAVORI NON SOGGETTI A TENTATIVO DI INFILTRAZIONE MAFIOSA (WHITE LIST), DI CUI ALL'ART. 1, COMMA 52, LEGGE 6 NOVEMBRE 2012, N.190.</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22">
            <text:p>202400022</text:p>
          </table:table-cell>
          <table:table-cell office:value-type="float" office:value="202400099">
            <text:p>202400099</text:p>
          </table:table-cell>
          <table:table-cell office:value-type="float" office:value="2024">
            <text:p>2024</text:p>
          </table:table-cell>
          <table:table-cell office:value-type="float" office:value="202405">
            <text:p>202405</text:p>
          </table:table-cell>
          <table:table-cell office:value-type="string" office:string-value="2024-05-23">
            <text:p>2024-05-23</text:p>
          </table:table-cell>
          <table:table-cell office:value-type="string" office:string-value="PROCESSO MONOCRATICO">
            <text:p>PROCESSO MONOCRATICO</text:p>
          </table:table-cell>
          <table:table-cell office:value-type="string" office:string-value="DISPONE">
            <text:p>DISPONE</text:p>
          </table:table-cell>
          <table:table-cell office:value-type="string" office:string-value="N">
            <text:p>N</text:p>
          </table:table-cell>
          <table:table-cell office:value-type="string" office:string-value="2024-02-27">
            <text:p>2024-02-27</text:p>
          </table:table-cell>
          <table:table-cell office:value-type="string" office:string-value="DECRETO INGIUNTIVO N. 201/2021 ( EQUA RIPARAZIONE) RGV 57/2021, CRON 260, DELLA CORTE D'APPELLO DI POTENZA.">
            <text:p>DECRETO INGIUNTIVO N. 201/2021 ( EQUA RIPARAZIONE) RGV 57/2021, CRON 260, DELLA CORTE D'APPELLO DI POTENZA.</text:p>
          </table:table-cell>
          <table:table-cell office:value-type="string" office:string-value="IN OTTEMPERANZA">
            <text:p>IN OTTEMPERA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23">
            <text:p>202400023</text:p>
          </table:table-cell>
          <table:table-cell office:value-type="float" office:value="202400107">
            <text:p>202400107</text:p>
          </table:table-cell>
          <table:table-cell office:value-type="float" office:value="2024">
            <text:p>2024</text:p>
          </table:table-cell>
          <table:table-cell office:value-type="float" office:value="202405">
            <text:p>202405</text:p>
          </table:table-cell>
          <table:table-cell office:value-type="string" office:string-value="2024-05-23">
            <text:p>2024-05-23</text:p>
          </table:table-cell>
          <table:table-cell office:value-type="string" office:string-value="PROCESSO MONOCRATICO">
            <text:p>PROCESSO MONOCRATICO</text:p>
          </table:table-cell>
          <table:table-cell office:value-type="string" office:string-value="DISPONE">
            <text:p>DISPONE</text:p>
          </table:table-cell>
          <table:table-cell office:value-type="string" office:string-value="N">
            <text:p>N</text:p>
          </table:table-cell>
          <table:table-cell office:value-type="string" office:string-value="2024-03-01">
            <text:p>2024-03-01</text:p>
          </table:table-cell>
          <table:table-cell office:value-type="string" office:string-value="DECRETO INGIUNTIVO N. 223/2020 -RGV 256/2020 CRON. 428/2020- EMESSO DALLA CORTE D'APPELLO DI POTENZA.">
            <text:p>DECRETO INGIUNTIVO N. 223/2020 -RGV 256/2020 CRON. 428/2020- EMESSO DALLA CORTE D'APPELLO DI POTENZA.</text:p>
          </table:table-cell>
          <table:table-cell office:value-type="string" office:string-value="IN OTTEMPERANZA">
            <text:p>IN OTTEMPERA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24">
            <text:p>202400024</text:p>
          </table:table-cell>
          <table:table-cell office:value-type="float" office:value="202300554">
            <text:p>202300554</text:p>
          </table:table-cell>
          <table:table-cell office:value-type="float" office:value="2024">
            <text:p>2024</text:p>
          </table:table-cell>
          <table:table-cell office:value-type="float" office:value="202405">
            <text:p>202405</text:p>
          </table:table-cell>
          <table:table-cell office:value-type="string" office:string-value="2024-05-23">
            <text:p>2024-05-23</text:p>
          </table:table-cell>
          <table:table-cell office:value-type="string" office:string-value="PROCESSO MONOCRATICO">
            <text:p>PROCESSO MONOCRATIC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12-18">
            <text:p>2023-12-18</text:p>
          </table:table-cell>
          <table:table-cell office:value-type="string" office:string-value="DECRETO N. 202300226 DEL 21-11-2023 DEL PRESIDENTE DELLA GIUNTA REGIONALE DI BASILICATA CHE HA NOMINATO I CONTROINTERESSATI COMPONENTI DEL CONSIGLIO DIRETTIVO DELL'ENTE PARCO NATURALE REGIONALE DEL VULTURE IN SOSTITUZIONE DEGLI ODIERNI RICORRENTI.">
            <text:p>DECRETO N. 202300226 DEL 21-11-2023 DEL PRESIDENTE DELLA GIUNTA REGIONALE DI BASILICATA CHE HA NOMINATO I CONTROINTERESSATI COMPONENTI DEL CONSIGLIO DIRETTIVO DELL'ENTE PARCO NATURALE REGIONALE DEL VULTURE IN SOSTITUZIONE DEGLI ODIERNI RICORRENT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25">
            <text:p>202400025</text:p>
          </table:table-cell>
          <table:table-cell office:value-type="float" office:value="202400004">
            <text:p>202400004</text:p>
          </table:table-cell>
          <table:table-cell office:value-type="float" office:value="2024">
            <text:p>2024</text:p>
          </table:table-cell>
          <table:table-cell office:value-type="float" office:value="202405">
            <text:p>202405</text:p>
          </table:table-cell>
          <table:table-cell office:value-type="string" office:string-value="2024-05-23">
            <text:p>2024-05-23</text:p>
          </table:table-cell>
          <table:table-cell office:value-type="string" office:string-value="PROCESSO MONOCRATICO">
            <text:p>PROCESSO MONOCRATIC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4-01-02">
            <text:p>2024-01-02</text:p>
          </table:table-cell>
          <table:table-cell office:value-type="string" office:string-value="PROVVEDIMENTO PROT. USCITA N. 0080896 DEL 17/10/2023 CON IL QUALE LA PREFETTURA DI POTENZA - UFFICIO TERRITORIALE DEL GOVERNO  NON HA ACCOLTO «L'ISTANZA DI REVOCA DEL DIVIETO DI DETENZIONE ARMI.">
            <text:p>PROVVEDIMENTO PROT. USCITA N. 0080896 DEL 17/10/2023 CON IL QUALE LA PREFETTURA DI POTENZA - UFFICIO TERRITORIALE DEL GOVERNO  NON HA ACCOLTO «L'ISTANZA DI REVOCA DEL DIVIETO DI DETENZIONE ARMI.</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26">
            <text:p>202400026</text:p>
          </table:table-cell>
          <table:table-cell office:value-type="float" office:value="202300503">
            <text:p>202300503</text:p>
          </table:table-cell>
          <table:table-cell office:value-type="float" office:value="2024">
            <text:p>2024</text:p>
          </table:table-cell>
          <table:table-cell office:value-type="float" office:value="202405">
            <text:p>202405</text:p>
          </table:table-cell>
          <table:table-cell office:value-type="string" office:string-value="2024-05-23">
            <text:p>2024-05-23</text:p>
          </table:table-cell>
          <table:table-cell office:value-type="string" office:string-value="PROCESSO MONOCRATICO">
            <text:p>PROCESSO MONOCRATIC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3-11-19">
            <text:p>2023-11-19</text:p>
          </table:table-cell>
          <table:table-cell office:value-type="string" office:string-value="PROVVEDIMENTO N. PROT. 79126 DEL 11 OTTOBRE 2023 ADOTTATO DAL PREFETTO DELLA PROVINCIA DI POTENZA AVENTE AD OGGETTO “RIGETTO DELLA RICHIESTA DI ISCRIZIONE NELL'ELENCO DEI FORNITORI, DEI PRESTATORI DI SERVIZI ED ESECUTORI DI LAVORI NON SOGGETTI A TENTATIVO DI INFILTRAZIONE MAFIOSA (WHITE LIST), DI CUI ALL'ART. 1, COMMA 52, LEGGE 6 NOVEMBRE 2012, N.190”.">
            <text:p>PROVVEDIMENTO N. PROT. 79126 DEL 11 OTTOBRE 2023 ADOTTATO DAL PREFETTO DELLA PROVINCIA DI POTENZA AVENTE AD OGGETTO “RIGETTO DELLA RICHIESTA DI ISCRIZIONE NELL'ELENCO DEI FORNITORI, DEI PRESTATORI DI SERVIZI ED ESECUTORI DI LAVORI NON SOGGETTI A TENTATIVO DI INFILTRAZIONE MAFIOSA (WHITE LIST), DI CUI ALL'ART. 1, COMMA 52, LEGGE 6 NOVEMBRE 2012, N.190”.</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27">
            <text:p>202400027</text:p>
          </table:table-cell>
          <table:table-cell office:value-type="float" office:value="202400142">
            <text:p>202400142</text:p>
          </table:table-cell>
          <table:table-cell office:value-type="float" office:value="2024">
            <text:p>2024</text:p>
          </table:table-cell>
          <table:table-cell office:value-type="float" office:value="202405">
            <text:p>202405</text:p>
          </table:table-cell>
          <table:table-cell office:value-type="string" office:string-value="2024-05-23">
            <text:p>2024-05-23</text:p>
          </table:table-cell>
          <table:table-cell office:value-type="string" office:string-value="PROCESSO MONOCRATICO">
            <text:p>PROCESSO MONOCRATICO</text:p>
          </table:table-cell>
          <table:table-cell office:value-type="string" office:string-value="DISPONE">
            <text:p>DISPONE</text:p>
          </table:table-cell>
          <table:table-cell office:value-type="string" office:string-value="N">
            <text:p>N</text:p>
          </table:table-cell>
          <table:table-cell office:value-type="string" office:string-value="2024-03-28">
            <text:p>2024-03-28</text:p>
          </table:table-cell>
          <table:table-cell office:value-type="string" office:string-value="ORDINANZA N. 1 DEL 17.1.2024 EMESSA DALLA PROVINCIA DI MATERA RECANTE DIFFIDA EX ART. 244 DEL D.LGS. 3 APRILE 2006 N. 152 – AREA POZZO POLICORO 1 – COMUNE DI POLICORO - CONTAMINAZIONE.">
            <text:p>ORDINANZA N. 1 DEL 17.1.2024 EMESSA DALLA PROVINCIA DI MATERA RECANTE DIFFIDA EX ART. 244 DEL D.LGS. 3 APRILE 2006 N. 152 – AREA POZZO POLICORO 1 – COMUNE DI POLICORO - CONTAMINAZION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28">
            <text:p>202400028</text:p>
          </table:table-cell>
          <table:table-cell office:value-type="float" office:value="202400167">
            <text:p>202400167</text:p>
          </table:table-cell>
          <table:table-cell office:value-type="float" office:value="2024">
            <text:p>2024</text:p>
          </table:table-cell>
          <table:table-cell office:value-type="float" office:value="202405">
            <text:p>202405</text:p>
          </table:table-cell>
          <table:table-cell office:value-type="string" office:string-value="2024-05-23">
            <text:p>2024-05-23</text:p>
          </table:table-cell>
          <table:table-cell office:value-type="string" office:string-value="PROCESSO MONOCRATICO">
            <text:p>PROCESSO MONOCRATICO</text:p>
          </table:table-cell>
          <table:table-cell office:value-type="string" office:string-value="DISPONE">
            <text:p>DISPONE</text:p>
          </table:table-cell>
          <table:table-cell office:value-type="string" office:string-value="N">
            <text:p>N</text:p>
          </table:table-cell>
          <table:table-cell office:value-type="string" office:string-value="2024-04-15">
            <text:p>2024-04-15</text:p>
          </table:table-cell>
          <table:table-cell office:value-type="string" office:string-value="ORDINANZA N. 12 DEL 5.2.2024DELLA PROVINCIA DI MATERA DI DIFFIDA EX ART. 244 DEL D.LGS. 3 APRILE 2006 N. 152 – AREA POZZO VARISANA 1 – COMUNE DI FERRANDINA –CONTAMINAZIONE  E NOTA DELLA REGIONE BASILICATA PROT. N. 3445 DEL 15.2.2024 RECANTE “AREA POZZO VARISANA 1 - CONCESSIONE MINERARIA ‘MONTE MORRONE' - COMUNE DI FERRANDINA.">
            <text:p>ORDINANZA N. 12 DEL 5.2.2024DELLA PROVINCIA DI MATERA DI DIFFIDA EX ART. 244 DEL D.LGS. 3 APRILE 2006 N. 152 – AREA POZZO VARISANA 1 – COMUNE DI FERRANDINA –CONTAMINAZIONE  E NOTA DELLA REGIONE BASILICATA PROT. N. 3445 DEL 15.2.2024 RECANTE “AREA POZZO VARISANA 1 - CONCESSIONE MINERARIA ‘MONTE MORRONE' - COMUNE DI FERRANDIN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29">
            <text:p>202400029</text:p>
          </table:table-cell>
          <table:table-cell office:value-type="float" office:value="202200416">
            <text:p>202200416</text:p>
          </table:table-cell>
          <table:table-cell office:value-type="float" office:value="2024">
            <text:p>2024</text:p>
          </table:table-cell>
          <table:table-cell office:value-type="float" office:value="202405">
            <text:p>202405</text:p>
          </table:table-cell>
          <table:table-cell office:value-type="string" office:string-value="2024-05-25">
            <text:p>2024-05-25</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2-09-05">
            <text:p>2022-09-05</text:p>
          </table:table-cell>
          <table:table-cell office:value-type="string" office:string-value="COMUNICAZIONE ESITO PROVA SCRITTA E DIARIO PROVA PRATICA RESA DALL'AZIENDA SANITARIA LOCALE DI POTENZA [“ASP”] IN DATA 23 AGOSTO 2022 RELATIVA AL CONCORSO PUBBLICO UNICO REGIONALE, PER TITOLI ED ESAMI, PER LA COPERTURA A TEMPO PIENO ED INDETERMINATO DI N. 142 POSTI NEL PROFILO PROFESSIONALE DI CPS INFERMIERE DI CAT. D.">
            <text:p>COMUNICAZIONE ESITO PROVA SCRITTA E DIARIO PROVA PRATICA RESA DALL'AZIENDA SANITARIA LOCALE DI POTENZA [“ASP”] IN DATA 23 AGOSTO 2022 RELATIVA AL CONCORSO PUBBLICO UNICO REGIONALE, PER TITOLI ED ESAMI, PER LA COPERTURA A TEMPO PIENO ED INDETERMINATO DI N. 142 POSTI NEL PROFILO PROFESSIONALE DI CPS INFERMIERE DI CAT. D.</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30">
            <text:p>202400030</text:p>
          </table:table-cell>
          <table:table-cell office:value-type="float" office:value="202400238">
            <text:p>202400238</text:p>
          </table:table-cell>
          <table:table-cell office:value-type="float" office:value="2024">
            <text:p>2024</text:p>
          </table:table-cell>
          <table:table-cell office:value-type="float" office:value="202405">
            <text:p>202405</text:p>
          </table:table-cell>
          <table:table-cell office:value-type="string" office:string-value="2024-05-28">
            <text:p>2024-05-28</text:p>
          </table:table-cell>
          <table:table-cell office:value-type="string" office:string-value="PROCESSO MONOCRATICO">
            <text:p>PROCESSO MONOCRATICO</text:p>
          </table:table-cell>
          <table:table-cell office:value-type="string" office:string-value="CORREGGE ERRORE MATERIALE">
            <text:p>CORREGGE ERRORE MATERIALE</text:p>
          </table:table-cell>
          <table:table-cell office:value-type="string" office:string-value="N">
            <text:p>N</text:p>
          </table:table-cell>
          <table:table-cell office:value-type="string" office:string-value="2024-05-23">
            <text:p>2024-05-23</text:p>
          </table:table-cell>
          <table:table-cell office:value-type="string" office:string-value="DECRETO N. 9585 DEL 9.5.2024 RECANTE DECADENZA AL CORSO DI SPECIALIZZAZIONE SOSTEGNO A.A. 2023/2024.">
            <text:p>DECRETO N. 9585 DEL 9.5.2024 RECANTE DECADENZA AL CORSO DI SPECIALIZZAZIONE SOSTEGNO A.A. 2023/2024.</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34">
            <text:p>202400034</text:p>
          </table:table-cell>
          <table:table-cell office:value-type="float" office:value="202200307">
            <text:p>202200307</text:p>
          </table:table-cell>
          <table:table-cell office:value-type="float" office:value="2024">
            <text:p>2024</text:p>
          </table:table-cell>
          <table:table-cell office:value-type="float" office:value="202406">
            <text:p>202406</text:p>
          </table:table-cell>
          <table:table-cell office:value-type="string" office:string-value="2024-06-07">
            <text:p>2024-06-07</text:p>
          </table:table-cell>
          <table:table-cell office:value-type="string" office:string-value="PROCESSO MONOCRATICO">
            <text:p>PROCESSO MONOCRATICO</text:p>
          </table:table-cell>
          <table:table-cell office:value-type="string" office:string-value="DICHIARA INTERROTTO">
            <text:p>DICHIARA INTERROTTO</text:p>
          </table:table-cell>
          <table:table-cell office:value-type="string" office:string-value="N">
            <text:p>N</text:p>
          </table:table-cell>
          <table:table-cell office:value-type="string" office:string-value="2022-06-17">
            <text:p>2022-06-17</text:p>
          </table:table-cell>
          <table:table-cell office:value-type="string" office:string-value="PROVVEDIMENTO DEL COMUNE DI MATERA PROT. N.040796 DEL 6..5.2022 LIMITATAMENTE ALLA PARTE IN CUI VIENE RISTRETTA L’ASSEGNAZIONE TEMPORANEA DEL SUOLO PUBBLICO DA MQ.74 A MQ.30 PER LA POSA DI ARREDI (SEDIE, TAVOLINI E OMBRELLONI) CONFORMI AL REGOLAMENTO COMUNALE.">
            <text:p>PROVVEDIMENTO DEL COMUNE DI MATERA PROT. N.040796 DEL 6..5.2022 LIMITATAMENTE ALLA PARTE IN CUI VIENE RISTRETTA L’ASSEGNAZIONE TEMPORANEA DEL SUOLO PUBBLICO DA MQ.74 A MQ.30 PER LA POSA DI ARREDI (SEDIE, TAVOLINI E OMBRELLONI) CONFORMI AL REGOLAMENTO COMUNAL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35">
            <text:p>202400035</text:p>
          </table:table-cell>
          <table:table-cell office:value-type="float" office:value="202300291">
            <text:p>202300291</text:p>
          </table:table-cell>
          <table:table-cell office:value-type="float" office:value="2024">
            <text:p>2024</text:p>
          </table:table-cell>
          <table:table-cell office:value-type="float" office:value="202406">
            <text:p>202406</text:p>
          </table:table-cell>
          <table:table-cell office:value-type="string" office:string-value="2024-06-07">
            <text:p>2024-06-07</text:p>
          </table:table-cell>
          <table:table-cell office:value-type="string" office:string-value="PROCESSO MONOCRATICO">
            <text:p>PROCESSO MONOCRATICO</text:p>
          </table:table-cell>
          <table:table-cell office:value-type="string" office:string-value="DICHIARA INTERROTTO">
            <text:p>DICHIARA INTERROTTO</text:p>
          </table:table-cell>
          <table:table-cell office:value-type="string" office:string-value="N">
            <text:p>N</text:p>
          </table:table-cell>
          <table:table-cell office:value-type="string" office:string-value="2023-06-15">
            <text:p>2023-06-15</text:p>
          </table:table-cell>
          <table:table-cell office:value-type="string" office:string-value="PROVVEDIMENTO DEL 21.3.2023 A FIRMA DEL DIRIGENTE DEL SERVIZIO URBANISTICA DEL COMUNE DI MATERA DI DINIEGO DEFINITIVO DELL'ISTANZA DI PERMESSO DI COSTRUIRE IN SANATORIA">
            <text:p>PROVVEDIMENTO DEL 21.3.2023 A FIRMA DEL DIRIGENTE DEL SERVIZIO URBANISTICA DEL COMUNE DI MATERA DI DINIEGO DEFINITIVO DELL'ISTANZA DI PERMESSO DI COSTRUIRE IN SANATORI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36">
            <text:p>202400036</text:p>
          </table:table-cell>
          <table:table-cell office:value-type="float" office:value="202300298">
            <text:p>202300298</text:p>
          </table:table-cell>
          <table:table-cell office:value-type="float" office:value="2024">
            <text:p>2024</text:p>
          </table:table-cell>
          <table:table-cell office:value-type="float" office:value="202406">
            <text:p>202406</text:p>
          </table:table-cell>
          <table:table-cell office:value-type="string" office:string-value="2024-06-07">
            <text:p>2024-06-07</text:p>
          </table:table-cell>
          <table:table-cell office:value-type="string" office:string-value="PROCESSO MONOCRATICO">
            <text:p>PROCESSO MONOCRATICO</text:p>
          </table:table-cell>
          <table:table-cell office:value-type="string" office:string-value="DICHIARA INTERROTTO">
            <text:p>DICHIARA INTERROTTO</text:p>
          </table:table-cell>
          <table:table-cell office:value-type="string" office:string-value="N">
            <text:p>N</text:p>
          </table:table-cell>
          <table:table-cell office:value-type="string" office:string-value="2023-06-17">
            <text:p>2023-06-17</text:p>
          </table:table-cell>
          <table:table-cell office:value-type="string" office:string-value="PROVVEDIMENTO  PROT. 0034029 – 2023 DEL 05.04.2023 DIRIGENTE SERVIZIO POLITICHE SOCIALI COMUNE DI MATERA :  REVOCA ALLA RICORRENTE DEL BENEFICIO DEL REDDITO MINIMO DI INCLUSIONE.">
            <text:p>PROVVEDIMENTO  PROT. 0034029 – 2023 DEL 05.04.2023 DIRIGENTE SERVIZIO POLITICHE SOCIALI COMUNE DI MATERA :  REVOCA ALLA RICORRENTE DEL BENEFICIO DEL REDDITO MINIMO DI INCLUSION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37">
            <text:p>202400037</text:p>
          </table:table-cell>
          <table:table-cell office:value-type="float" office:value="202400013">
            <text:p>202400013</text:p>
          </table:table-cell>
          <table:table-cell office:value-type="float" office:value="2024">
            <text:p>2024</text:p>
          </table:table-cell>
          <table:table-cell office:value-type="float" office:value="202406">
            <text:p>202406</text:p>
          </table:table-cell>
          <table:table-cell office:value-type="string" office:string-value="2024-06-17">
            <text:p>2024-06-17</text:p>
          </table:table-cell>
          <table:table-cell office:value-type="string" office:string-value="PROCESSO MONOCRATICO">
            <text:p>PROCESSO MONOCRATIC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4-01-11">
            <text:p>2024-01-11</text:p>
          </table:table-cell>
          <table:table-cell office:value-type="string" office:string-value="DECRETO PROT. N. 0019622 DEL 18.10.2023 EMESSO DAL QUESTORE DELLA PROVINCIA DI POTENZA RECANTE LA REVOCA DEL PORTO ARMI-FUCILE PER USO CACCIA.">
            <text:p>DECRETO PROT. N. 0019622 DEL 18.10.2023 EMESSO DAL QUESTORE DELLA PROVINCIA DI POTENZA RECANTE LA REVOCA DEL PORTO ARMI-FUCILE PER USO CACCI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38">
            <text:p>202400038</text:p>
          </table:table-cell>
          <table:table-cell office:value-type="float" office:value="202400043">
            <text:p>202400043</text:p>
          </table:table-cell>
          <table:table-cell office:value-type="float" office:value="2024">
            <text:p>2024</text:p>
          </table:table-cell>
          <table:table-cell office:value-type="float" office:value="202406">
            <text:p>202406</text:p>
          </table:table-cell>
          <table:table-cell office:value-type="string" office:string-value="2024-06-17">
            <text:p>2024-06-17</text:p>
          </table:table-cell>
          <table:table-cell office:value-type="string" office:string-value="PROCESSO MONOCRATICO">
            <text:p>PROCESSO MONOCRATIC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02-06">
            <text:p>2024-02-06</text:p>
          </table:table-cell>
          <table:table-cell office:value-type="string" office:string-value="RISARCIMENTO  DANNI DERIVANTI DALL'INOSSERVANZA DOLOSA E/O COLPOSA DEL TERMINE DI CONCLUSIONE DEL PROCEDIMENTO DI PROROGA DEI TERMINI DI INIZIO E FINE DEI LAVORI IN RELAZIONE ALLA COSTRUZIONE DELL'IMPIANTO EOLICO.">
            <text:p>RISARCIMENTO  DANNI DERIVANTI DALL'INOSSERVANZA DOLOSA E/O COLPOSA DEL TERMINE DI CONCLUSIONE DEL PROCEDIMENTO DI PROROGA DEI TERMINI DI INIZIO E FINE DEI LAVORI IN RELAZIONE ALLA COSTRUZIONE DELL'IMPIANTO EOLICO.</text:p>
          </table:table-cell>
          <table:table-cell office:value-type="string" office:string-value="RISARCIMENTO DANNO (ex art. 30 c.p.a.)">
            <text:p>RISARCIMENTO DANNO (ex art. 30 c.p.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39">
            <text:p>202400039</text:p>
          </table:table-cell>
          <table:table-cell office:value-type="float" office:value="202400305">
            <text:p>202400305</text:p>
          </table:table-cell>
          <table:table-cell office:value-type="float" office:value="2024">
            <text:p>2024</text:p>
          </table:table-cell>
          <table:table-cell office:value-type="float" office:value="202406">
            <text:p>202406</text:p>
          </table:table-cell>
          <table:table-cell office:value-type="string" office:string-value="2024-06-26">
            <text:p>2024-06-26</text:p>
          </table:table-cell>
          <table:table-cell office:value-type="string" office:string-value="PROCESSO MONOCRATICO">
            <text:p>PROCESSO MONOCRATIC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06-24">
            <text:p>2024-06-24</text:p>
          </table:table-cell>
          <table:table-cell office:value-type="string" office:string-value="VERBALE DELLE OPERAZIONI DELL'UFFICIO CENTRALE REGIONALE PRESSO LA CORTE DI APPELLO DI POTENZA DEL 24.05.2024  PER LA PROCLAMAZIONE DEGLI ELETTI PER IL RINNOVO ALLA CARICA DI PRESIDENTE DELLA GIUNTA REGIONALE E DEL CONSIGLIO REGIONALE DELLA BASILICATA A SEGUITO DELLE ELEZIONI TENUTESI IL 21 E 22 APRILE 2024.">
            <text:p>VERBALE DELLE OPERAZIONI DELL'UFFICIO CENTRALE REGIONALE PRESSO LA CORTE DI APPELLO DI POTENZA DEL 24.05.2024  PER LA PROCLAMAZIONE DEGLI ELETTI PER IL RINNOVO ALLA CARICA DI PRESIDENTE DELLA GIUNTA REGIONALE E DEL CONSIGLIO REGIONALE DELLA BASILICATA A SEGUITO DELLE ELEZIONI TENUTESI IL 21 E 22 APRILE 2024.</text:p>
          </table:table-cell>
          <table:table-cell office:value-type="string" office:string-value="ELETTORALE (ex art.130 c.p.a)">
            <text:p>ELETTORALE (ex art.130 c.p.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40">
            <text:p>202400040</text:p>
          </table:table-cell>
          <table:table-cell office:value-type="float" office:value="202400338">
            <text:p>202400338</text:p>
          </table:table-cell>
          <table:table-cell office:value-type="float" office:value="2024">
            <text:p>2024</text:p>
          </table:table-cell>
          <table:table-cell office:value-type="float" office:value="202407">
            <text:p>202407</text:p>
          </table:table-cell>
          <table:table-cell office:value-type="string" office:string-value="2024-07-15">
            <text:p>2024-07-15</text:p>
          </table:table-cell>
          <table:table-cell office:value-type="string" office:string-value="PROCESSO MONOCRATICO">
            <text:p>PROCESSO MONOCRATICO</text:p>
          </table:table-cell>
          <table:table-cell office:value-type="string" office:string-value="RESPINGE">
            <text:p>RESPINGE</text:p>
          </table:table-cell>
          <table:table-cell office:value-type="string" office:string-value="N">
            <text:p>N</text:p>
          </table:table-cell>
          <table:table-cell office:value-type="string" office:string-value="2024-07-15">
            <text:p>2024-07-15</text:p>
          </table:table-cell>
          <table:table-cell office:value-type="string" office:string-value="NOTA PROT. N. 0064138/2024 - U - 13/06/2024 EMESSA DAL COMUNE DI POTENZA RECANTE «AVVISO DI ISTRUTTORIA PUBBLICA DI CO-PROGETTAZIONE PER LA REALIZZAZIONE DEL PROGETTO “COMUNITÀ DI CURA-CENTRO FAMIGLIE E BANCA DEL TEMPO&quot;. - ESCLUSIONE.">
            <text:p>NOTA PROT. N. 0064138/2024 - U - 13/06/2024 EMESSA DAL COMUNE DI POTENZA RECANTE «AVVISO DI ISTRUTTORIA PUBBLICA DI CO-PROGETTAZIONE PER LA REALIZZAZIONE DEL PROGETTO “COMUNITÀ DI CURA-CENTRO FAMIGLIE E BANCA DEL TEMPO". - ESCLUSION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41">
            <text:p>202400041</text:p>
          </table:table-cell>
          <table:table-cell office:value-type="float" office:value="202200569">
            <text:p>202200569</text:p>
          </table:table-cell>
          <table:table-cell office:value-type="float" office:value="2024">
            <text:p>2024</text:p>
          </table:table-cell>
          <table:table-cell office:value-type="float" office:value="202408">
            <text:p>202408</text:p>
          </table:table-cell>
          <table:table-cell office:value-type="string" office:string-value="2024-08-12">
            <text:p>2024-08-12</text:p>
          </table:table-cell>
          <table:table-cell office:value-type="string" office:string-value="PROCESSO MONOCRATICO">
            <text:p>PROCESSO MONOCRATICO</text:p>
          </table:table-cell>
          <table:table-cell office:value-type="string" office:string-value="LIQUIDA IL COMPENSO">
            <text:p>LIQUIDA IL COMPENSO</text:p>
          </table:table-cell>
          <table:table-cell office:value-type="string" office:string-value="D">
            <text:p>D</text:p>
          </table:table-cell>
          <table:table-cell office:value-type="string" office:string-value="2022-11-21">
            <text:p>2022-11-21</text:p>
          </table:table-cell>
          <table:table-cell office:value-type="string" office:string-value="ESECUZIONE SENTENZA N. 405/2014 DEL 6/5/2014, EMESSA DAL TRIBUNALE DI POTENZA – SEZIONE LAVORO.">
            <text:p>ESECUZIONE SENTENZA N. 405/2014 DEL 6/5/2014, EMESSA DAL TRIBUNALE DI POTENZA – SEZIONE LAVORO.</text:p>
          </table:table-cell>
          <table:table-cell office:value-type="string" office:string-value="IN OTTEMPERANZA">
            <text:p>IN OTTEMPERANZ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42">
            <text:p>202400042</text:p>
          </table:table-cell>
          <table:table-cell office:value-type="float" office:value="202200307">
            <text:p>202200307</text:p>
          </table:table-cell>
          <table:table-cell office:value-type="float" office:value="2024">
            <text:p>2024</text:p>
          </table:table-cell>
          <table:table-cell office:value-type="float" office:value="202408">
            <text:p>202408</text:p>
          </table:table-cell>
          <table:table-cell office:value-type="string" office:string-value="2024-08-20">
            <text:p>2024-08-20</text:p>
          </table:table-cell>
          <table:table-cell office:value-type="string" office:string-value="PROCESSO MONOCRATICO">
            <text:p>PROCESSO MONOCRATICO</text:p>
          </table:table-cell>
          <table:table-cell office:value-type="string" office:string-value="DICHIARA INTERRUZIONE">
            <text:p>DICHIARA INTERRUZIONE</text:p>
          </table:table-cell>
          <table:table-cell office:value-type="string" office:string-value="N">
            <text:p>N</text:p>
          </table:table-cell>
          <table:table-cell office:value-type="string" office:string-value="2022-06-17">
            <text:p>2022-06-17</text:p>
          </table:table-cell>
          <table:table-cell office:value-type="string" office:string-value="PROVVEDIMENTO DEL COMUNE DI MATERA PROT. N.040796 DEL 6..5.2022 LIMITATAMENTE ALLA PARTE IN CUI VIENE RISTRETTA L’ASSEGNAZIONE TEMPORANEA DEL SUOLO PUBBLICO DA MQ.74 A MQ.30 PER LA POSA DI ARREDI (SEDIE, TAVOLINI E OMBRELLONI) CONFORMI AL REGOLAMENTO COMUNALE.">
            <text:p>PROVVEDIMENTO DEL COMUNE DI MATERA PROT. N.040796 DEL 6..5.2022 LIMITATAMENTE ALLA PARTE IN CUI VIENE RISTRETTA L’ASSEGNAZIONE TEMPORANEA DEL SUOLO PUBBLICO DA MQ.74 A MQ.30 PER LA POSA DI ARREDI (SEDIE, TAVOLINI E OMBRELLONI) CONFORMI AL REGOLAMENTO COMUNALE.</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43">
            <text:p>202400043</text:p>
          </table:table-cell>
          <table:table-cell office:value-type="float" office:value="202400393">
            <text:p>202400393</text:p>
          </table:table-cell>
          <table:table-cell office:value-type="float" office:value="2024">
            <text:p>2024</text:p>
          </table:table-cell>
          <table:table-cell office:value-type="float" office:value="202409">
            <text:p>202409</text:p>
          </table:table-cell>
          <table:table-cell office:value-type="string" office:string-value="2024-09-12">
            <text:p>2024-09-12</text:p>
          </table:table-cell>
          <table:table-cell office:value-type="string" office:string-value="PROCESSO MONOCRATICO">
            <text:p>PROCESSO MONOCRATIC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09-06">
            <text:p>2024-09-06</text:p>
          </table:table-cell>
          <table:table-cell office:value-type="string" office:string-value="ATTO DI PROCLAMAZIONE DEGLI ELETTI ALLA CARICA DI CONSIGLIERE COMUNALE DEL COMUNE DI POTENZA DEL 12 LUGLIO 2024 E DEL VERBALE DELLE OPERAZIONI ELETTORALI DELL’UFFICIO ELETTORALE CENTRALE A SEGUITO DEL TURNO DI BALLOTTAGGIO, NELLA PARTE IN CUI ASSEGNA IL PREMIO DI MAGGIORANZA AL GRUPPO DI LISTE COLLEGATO AL CANDIDATO ELETTO SINDACO DEL COMUNE DI POTENZA.">
            <text:p>ATTO DI PROCLAMAZIONE DEGLI ELETTI ALLA CARICA DI CONSIGLIERE COMUNALE DEL COMUNE DI POTENZA DEL 12 LUGLIO 2024 E DEL VERBALE DELLE OPERAZIONI ELETTORALI DELL’UFFICIO ELETTORALE CENTRALE A SEGUITO DEL TURNO DI BALLOTTAGGIO, NELLA PARTE IN CUI ASSEGNA IL PREMIO DI MAGGIORANZA AL GRUPPO DI LISTE COLLEGATO AL CANDIDATO ELETTO SINDACO DEL COMUNE DI POTENZA.</text:p>
          </table:table-cell>
          <table:table-cell office:value-type="string" office:string-value="ELETTORALE (ex art.130 c.p.a)">
            <text:p>ELETTORALE (ex art.130 c.p.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44">
            <text:p>202400044</text:p>
          </table:table-cell>
          <table:table-cell office:value-type="float" office:value="202400394">
            <text:p>202400394</text:p>
          </table:table-cell>
          <table:table-cell office:value-type="float" office:value="2024">
            <text:p>2024</text:p>
          </table:table-cell>
          <table:table-cell office:value-type="float" office:value="202409">
            <text:p>202409</text:p>
          </table:table-cell>
          <table:table-cell office:value-type="string" office:string-value="2024-09-12">
            <text:p>2024-09-12</text:p>
          </table:table-cell>
          <table:table-cell office:value-type="string" office:string-value="PROCESSO MONOCRATICO">
            <text:p>PROCESSO MONOCRATIC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09-06">
            <text:p>2024-09-06</text:p>
          </table:table-cell>
          <table:table-cell office:value-type="string" office:string-value="ATTO DI PROCLAMAZIONE DEGLI ELETTI ALLA CARICA DI CONSIGLIERE COMUNALE DEL COMUNE DI POTENZA DEL 12 LUGLIO 2024 E DEL VERBALE DELLE OPERAZIONI ELETTORALI DELL’UFFICIO ELETTORALE CENTRALE A SEGUITO DEL TURNO DI BALLOTTAGGIO, NELLA PARTE IN CUI ASSEGNA IL PREMIO DI MAGGIORANZA AL GRUPPO DI LISTE COLLEGATO AL CANDIDATO ELETTO SINDACO DEL COMUNE DI POTENZA.">
            <text:p>ATTO DI PROCLAMAZIONE DEGLI ELETTI ALLA CARICA DI CONSIGLIERE COMUNALE DEL COMUNE DI POTENZA DEL 12 LUGLIO 2024 E DEL VERBALE DELLE OPERAZIONI ELETTORALI DELL’UFFICIO ELETTORALE CENTRALE A SEGUITO DEL TURNO DI BALLOTTAGGIO, NELLA PARTE IN CUI ASSEGNA IL PREMIO DI MAGGIORANZA AL GRUPPO DI LISTE COLLEGATO AL CANDIDATO ELETTO SINDACO DEL COMUNE DI POTENZA.</text:p>
          </table:table-cell>
          <table:table-cell office:value-type="string" office:string-value="ELETTORALE (ex art.130 c.p.a)">
            <text:p>ELETTORALE (ex art.130 c.p.a)</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45">
            <text:p>202400045</text:p>
          </table:table-cell>
          <table:table-cell office:value-type="float" office:value="202400306">
            <text:p>202400306</text:p>
          </table:table-cell>
          <table:table-cell office:value-type="float" office:value="2024">
            <text:p>2024</text:p>
          </table:table-cell>
          <table:table-cell office:value-type="float" office:value="202410">
            <text:p>202410</text:p>
          </table:table-cell>
          <table:table-cell office:value-type="string" office:string-value="2024-10-21">
            <text:p>2024-10-21</text:p>
          </table:table-cell>
          <table:table-cell office:value-type="string" office:string-value="PROCESSO MONOCRATICO">
            <text:p>PROCESSO MONOCRATICO</text:p>
          </table:table-cell>
          <table:table-cell office:value-type="string" office:string-value="DICHIARA INAMMISSIBILE">
            <text:p>DICHIARA INAMMISSIBILE</text:p>
          </table:table-cell>
          <table:table-cell office:value-type="string" office:string-value="N">
            <text:p>N</text:p>
          </table:table-cell>
          <table:table-cell office:value-type="string" office:string-value="2024-06-24">
            <text:p>2024-06-24</text:p>
          </table:table-cell>
          <table:table-cell office:value-type="string" office:string-value="PROVVEDIMENTO DI RIGETTO DEL NULLA OSTA AL LAVORO SUBORDINATO EMESSO IN DATA 25 MARZO 2024 DALLA PREFETTURA DI MASSA-CARRARA.">
            <text:p>PROVVEDIMENTO DI RIGETTO DEL NULLA OSTA AL LAVORO SUBORDINATO EMESSO IN DATA 25 MARZO 2024 DALLA PREFETTURA DI MASSA-CARRARA.</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52">
            <text:p>202400052</text:p>
          </table:table-cell>
          <table:table-cell office:value-type="float" office:value="202400325">
            <text:p>202400325</text:p>
          </table:table-cell>
          <table:table-cell office:value-type="float" office:value="2024">
            <text:p>2024</text:p>
          </table:table-cell>
          <table:table-cell office:value-type="float" office:value="202411">
            <text:p>202411</text:p>
          </table:table-cell>
          <table:table-cell office:value-type="string" office:string-value="2024-11-23">
            <text:p>2024-11-23</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4-07-03">
            <text:p>2024-07-03</text:p>
          </table:table-cell>
          <table:table-cell office:value-type="string" office:string-value="ORDINANZA SINDACALE N. 44/2024  DEL 4 GIUGNO 2024 EMESSA DAL SINDACO DEL COMUNE DI TITO RECANTE RIMOZIONE E SMALTIMENTO RIFIUTI ABBANDONATI SITI SULLE P.LLE 859 E 888 F. 14 NCT NEI PRESSI DEL VIADOTTO LIMITROFO ALL’AREA EX PIL DARAMIC NEL COMUNE DI TITO..">
            <text:p>ORDINANZA SINDACALE N. 44/2024  DEL 4 GIUGNO 2024 EMESSA DAL SINDACO DEL COMUNE DI TITO RECANTE RIMOZIONE E SMALTIMENTO RIFIUTI ABBANDONATI SITI SULLE P.LLE 859 E 888 F. 14 NCT NEI PRESSI DEL VIADOTTO LIMITROFO ALL’AREA EX PIL DARAMIC NEL COMUNE DI TITO..</text:p>
          </table:table-cell>
          <table:table-cell office:value-type="string" office:string-value="ORDINARIO">
            <text:p>ORDINARIO</text:p>
          </table:table-cell>
          <table:table-cell office:value-type="float" office:value="0">
            <text:p/>
          </table:table-cell>
        </table:table-row>
        <table:table-row>
          <table:table-cell office:value-type="string" office:string-value="DECRETO PRESIDENZIALE">
            <text:p>DECRETO PRESIDENZIALE</text:p>
          </table:table-cell>
          <table:table-cell office:value-type="string" office:string-value="007">
            <text:p>007</text:p>
          </table:table-cell>
          <table:table-cell office:value-type="string" office:string-value="TAR BASILICATA - POTENZA">
            <text:p>TAR BASILICATA - POTENZA</text:p>
          </table:table-cell>
          <table:table-cell office:value-type="string" office:string-value="1">
            <text:p>1</text:p>
          </table:table-cell>
          <table:table-cell office:value-type="string" office:string-value="SEZIONE PRIMA">
            <text:p>SEZIONE PRIMA</text:p>
          </table:table-cell>
          <table:table-cell office:value-type="float" office:value="202400054">
            <text:p>202400054</text:p>
          </table:table-cell>
          <table:table-cell office:value-type="float" office:value="202400289">
            <text:p>202400289</text:p>
          </table:table-cell>
          <table:table-cell office:value-type="float" office:value="2024">
            <text:p>2024</text:p>
          </table:table-cell>
          <table:table-cell office:value-type="float" office:value="202411">
            <text:p>202411</text:p>
          </table:table-cell>
          <table:table-cell office:value-type="string" office:string-value="2024-11-28">
            <text:p>2024-11-28</text:p>
          </table:table-cell>
          <table:table-cell office:value-type="string" office:string-value="PROCESSO MONOCRATICO">
            <text:p>PROCESSO MONOCRATICO</text:p>
          </table:table-cell>
          <table:table-cell office:value-type="string" office:string-value="ACCOGLIE">
            <text:p>ACCOGLIE</text:p>
          </table:table-cell>
          <table:table-cell office:value-type="string" office:string-value="N">
            <text:p>N</text:p>
          </table:table-cell>
          <table:table-cell office:value-type="string" office:string-value="2024-06-17">
            <text:p>2024-06-17</text:p>
          </table:table-cell>
          <table:table-cell office:value-type="string" office:string-value="ORDINANZA SINDACALE N.18/2024 DELL’11.4.2024 - RIMOZIONE DEI RIFIUTI.">
            <text:p>ORDINANZA SINDACALE N.18/2024 DELL’11.4.2024 - RIMOZIONE DEI RIFIUTI.</text:p>
          </table:table-cell>
          <table:table-cell office:value-type="string" office:string-value="ORDINARIO">
            <text:p>ORDINARIO</text:p>
          </table:table-cell>
          <table:table-cell office:value-type="float" office:value="0">
            <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