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IVACY -&gt; ALTRO">
            <text:p>PRIVACY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ATERNA">
            <text:p>PUBBLICO IMPIEGO -&gt; INSEGNANTI SCUOLA MATERN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, SERVIZI E FORNITURE -&gt; TRATTATIVA PRIVATA">
            <text:p>APPALTI PUBBLICI DI LAVORI, SERVIZI E FORNITURE -&gt; TRATTATIVA PRIVAT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