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*">
            <text:p>*</text:p>
          </table:table-cell>
          <table:table-cell office:value-type="string" office:string-value="SEZIONE DA ASSEGNARE">
            <text:p>SEZIONE DA ASSEGNARE</text:p>
          </table:table-cell>
          <table:table-cell office:value-type="float" office:value="202500388">
            <text:p>202500388</text:p>
          </table:table-cell>
          <table:table-cell office:value-type="string" office:string-value="2025-01-22">
            <text:p>2025-01-22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651313371">
            <text:p>9651313371</text:p>
          </table:table-cell>
          <table:table-cell office:value-type="string" office:string-value="">
            <text:p/>
          </table:table-cell>
          <table:table-cell office:value-type="string" office:string-value="8944993">
            <text:p>8944993</text:p>
          </table:table-cell>
          <table:table-cell office:value-type="string" office:string-value="SERVIZI DI PULIZIA, DEL PARCO VEICOLI E GLI IMMOBILI UFFICI, DEPOSITI, OFFICINE E PERTINENZE NEGLI IMPIANTI DI PROPRIETÀ O IN USO A ENTE AUTONOMO VOLTURNO S.R.L. E LE RELATIVE OPERAZIONI ACCESSORIE QUALI LA MOVIMENTAZIONE, IL RIFORNIMENTO CARBURANTE, E IL RIMESSAGGIO DEGLI AUTOMEZZI">
            <text:p>SERVIZI DI PULIZIA, DEL PARCO VEICOLI E GLI IMMOBILI UFFICI, DEPOSITI, OFFICINE E PERTINENZE NEGLI IMPIANTI DI PROPRIETÀ O IN USO A ENTE AUTONOMO VOLTURNO S.R.L. E LE RELATIVE OPERAZIONI ACCESSORIE QUALI LA MOVIMENTAZIONE, IL RIFORNIMENTO CARBURANTE, E IL RIMESSAGGIO DEGLI AUTOMEZZI</text:p>
          </table:table-cell>
          <table:table-cell office:value-type="float" office:value="4509430.1">
            <text:p>4509430.1</text:p>
          </table:table-cell>
          <table:table-cell office:value-type="string" office:string-value="1">
            <text:p>1</text:p>
          </table:table-cell>
          <table:table-cell office:value-type="string" office:string-value="SERVIZI DI PULIZIA, DEL PARCO VEICOLI E GLI IMMOBILI UFFICI, DEPOSITI, OFFICINE E PERTINENZE NEGLI IMPIANTI DI PROPRIETÀ O IN USO A ENTE AUTONOMO VOLTURNO S.R.L. E LE RELATIVE OPERAZIONI ACCESSORIE QUALI LA MOVIMENTAZIONE, IL RIFORNIMENTO CARBURANTE, E IL RIMESSAGGIO DEGLI AUTOMEZZI">
            <text:p>SERVIZI DI PULIZIA, DEL PARCO VEICOLI E GLI IMMOBILI UFFICI, DEPOSITI, OFFICINE E PERTINENZE NEGLI IMPIANTI DI PROPRIETÀ O IN USO A ENTE AUTONOMO VOLTURNO S.R.L. E LE RELATIVE OPERAZIONI ACCESSORIE QUALI LA MOVIMENTAZIONE, IL RIFORNIMENTO CARBURANTE, E IL RIMESSAGGIO DEGLI AUTOMEZZI</text:p>
          </table:table-cell>
          <table:table-cell office:value-type="float" office:value="4509430.1">
            <text:p>4509430.1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14">
            <text:p>2023-02-14</text:p>
          </table:table-cell>
          <table:table-cell office:value-type="string" office:string-value="2023-03-24">
            <text:p>2023-03-24</text:p>
          </table:table-cell>
          <table:table-cell office:value-type="string" office:string-value="00292210630">
            <text:p>00292210630</text:p>
          </table:table-cell>
          <table:table-cell office:value-type="string" office:string-value="ENTE AUTONOMO VOLTURNO SRL">
            <text:p>ENTE AUTONOMO VOLTURNO SRL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10">
            <text:p>010</text:p>
          </table:table-cell>
          <table:table-cell office:value-type="string" office:string-value="TAR CAMPANIA - NAPOLI">
            <text:p>TAR CAMPANIA - NAPOL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500388">
            <text:p>202500388</text:p>
          </table:table-cell>
          <table:table-cell office:value-type="string" office:string-value="2025-01-22">
            <text:p>2025-01-22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9651313371">
            <text:p>9651313371</text:p>
          </table:table-cell>
          <table:table-cell office:value-type="string" office:string-value="">
            <text:p/>
          </table:table-cell>
          <table:table-cell office:value-type="string" office:string-value="8944993">
            <text:p>8944993</text:p>
          </table:table-cell>
          <table:table-cell office:value-type="string" office:string-value="SERVIZI DI PULIZIA, DEL PARCO VEICOLI E GLI IMMOBILI UFFICI, DEPOSITI, OFFICINE E PERTINENZE NEGLI IMPIANTI DI PROPRIETÀ O IN USO A ENTE AUTONOMO VOLTURNO S.R.L. E LE RELATIVE OPERAZIONI ACCESSORIE QUALI LA MOVIMENTAZIONE, IL RIFORNIMENTO CARBURANTE, E IL RIMESSAGGIO DEGLI AUTOMEZZI">
            <text:p>SERVIZI DI PULIZIA, DEL PARCO VEICOLI E GLI IMMOBILI UFFICI, DEPOSITI, OFFICINE E PERTINENZE NEGLI IMPIANTI DI PROPRIETÀ O IN USO A ENTE AUTONOMO VOLTURNO S.R.L. E LE RELATIVE OPERAZIONI ACCESSORIE QUALI LA MOVIMENTAZIONE, IL RIFORNIMENTO CARBURANTE, E IL RIMESSAGGIO DEGLI AUTOMEZZI</text:p>
          </table:table-cell>
          <table:table-cell office:value-type="float" office:value="4509430.1">
            <text:p>4509430.1</text:p>
          </table:table-cell>
          <table:table-cell office:value-type="string" office:string-value="1">
            <text:p>1</text:p>
          </table:table-cell>
          <table:table-cell office:value-type="string" office:string-value="SERVIZI DI PULIZIA, DEL PARCO VEICOLI E GLI IMMOBILI UFFICI, DEPOSITI, OFFICINE E PERTINENZE NEGLI IMPIANTI DI PROPRIETÀ O IN USO A ENTE AUTONOMO VOLTURNO S.R.L. E LE RELATIVE OPERAZIONI ACCESSORIE QUALI LA MOVIMENTAZIONE, IL RIFORNIMENTO CARBURANTE, E IL RIMESSAGGIO DEGLI AUTOMEZZI">
            <text:p>SERVIZI DI PULIZIA, DEL PARCO VEICOLI E GLI IMMOBILI UFFICI, DEPOSITI, OFFICINE E PERTINENZE NEGLI IMPIANTI DI PROPRIETÀ O IN USO A ENTE AUTONOMO VOLTURNO S.R.L. E LE RELATIVE OPERAZIONI ACCESSORIE QUALI LA MOVIMENTAZIONE, IL RIFORNIMENTO CARBURANTE, E IL RIMESSAGGIO DEGLI AUTOMEZZI</text:p>
          </table:table-cell>
          <table:table-cell office:value-type="float" office:value="4509430.1">
            <text:p>4509430.1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2023-02-14">
            <text:p>2023-02-14</text:p>
          </table:table-cell>
          <table:table-cell office:value-type="string" office:string-value="2023-03-24">
            <text:p>2023-03-24</text:p>
          </table:table-cell>
          <table:table-cell office:value-type="string" office:string-value="00292210630">
            <text:p>00292210630</text:p>
          </table:table-cell>
          <table:table-cell office:value-type="string" office:string-value="ENTE AUTONOMO VOLTURNO SRL">
            <text:p>ENTE AUTONOMO VOLTURNO SR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